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58in" text:min-label-width="0.3229in"/>
      </text:list-level-style-number>
    </text:list-style>
    <text:list-style style:name="LFO2">
      <text:list-level-style-number text:level="1" text:style-name="WW_CharLFO2LVL1" style:num-prefix="(" style:num-suffix=")" style:num-format="一, 十, 一百(繁), ..." text:start-value="2">
        <style:list-level-properties text:space-before="0.3958in" text:min-label-width="0.3125in"/>
      </text:list-level-style-number>
    </text:list-style>
    <text:list-style style:name="LFO3">
      <text:list-level-style-number text:level="1" text:style-name="WW_CharLFO3LVL1" style:num-suffix="、" style:num-format="一, 十, 一百(繁), ..." text:start-value="5">
        <style:list-level-properties text:space-before="0in" text:min-label-width="0.4479in"/>
      </text:list-level-style-number>
    </text:list-style>
    <text:list-style style:name="LFO4">
      <text:list-level-style-number text:level="1" text:style-name="WW_CharLFO4LVL1" style:num-suffix="." style:num-format="1" text:start-value="75">
        <style:list-level-properties text:space-before="0.427in" text:min-label-width="0.2291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48pt" style:font-size-asian="48pt"/>
    </style:style>
    <style:style style:name="P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4" style:parent-style-name="內文" style:family="paragraph">
      <style:paragraph-properties style:text-autospace="none" fo:text-align="center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style:text-autospace="none" fo:text-align="center" fo:line-height="100%" fo:margin-right="0.055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style:text-autospace="none" fo:text-align="justify" fo:line-height="100%" fo:margin-right="-0.06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style:text-autospace="none" fo:text-align="justify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8" style:parent-style-name="內文" style:family="paragraph">
      <style:paragraph-properties style:text-autospace="none" fo:text-align="justify" fo:line-height="100%" fo:margin-right="-0.0694in" fo:text-inden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text-autospace="none" fo:text-align="justify" fo:line-height="100%" fo:margin-right="-0.0694in" fo:text-inden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text-autospace="none" fo:text-align="justify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2" text:anchor-type="paragraph" svg:x="4.74931in" svg:y="-0.125in" svg:width="1.25in" svg:height="0.375in" style:rel-width="scale" style:rel-height="scale"><draw:text-box><text:p text:style-name="P3">工商業及鄉建設</text:p></draw:text-box><svg:title/><svg:desc/></draw:frame></text:span></text:p>
      <text:p text:style-name="P4">伍、工商業及鄉建設</text:p>
      <text:p text:style-name="P5"/>
      <text:p text:style-name="P6"/>
      <text:p text:style-name="P7">自來水供應：</text:p>
      <text:p text:style-name="P8">水為生活中不可缺少之要素，自來水供水普及率為國家進步與人民生活水準的指標。101年底本鄉自來水普及率為39.99％，較上年度增加0.2個百分點。</text:p>
      <text:p text:style-name="P9"/>
      <text:p text:style-name="P10"><text:bookmark-start text:name="_1282132030"/><text:bookmark-start text:name="_1315373920"/><text:bookmark-start text:name="_1315373986"/><text:bookmark-start text:name="_1350829302"/><text:bookmark-start text:name="_1350829391"/><text:bookmark-start text:name="_1350829413"/><text:bookmark-start text:name="_1382461465"/><text:bookmark-start text:name="_1412947867"/><text:bookmark-start text:name="_1412947879"/><text:bookmark-start text:name="_1412947904"/><text:bookmark-start text:name="_1412947948"/><text:bookmark-start text:name="_1444136145"/><text:bookmark-end text:name="_1282132030"/><text:bookmark-end text:name="_1315373920"/><text:bookmark-end text:name="_1315373986"/><text:bookmark-end text:name="_1350829302"/><text:bookmark-end text:name="_1350829391"/><text:bookmark-end text:name="_1350829413"/><text:bookmark-end text:name="_1382461465"/><text:bookmark-end text:name="_1412947867"/><text:bookmark-end text:name="_1412947879"/><text:bookmark-end text:name="_1412947904"/><text:bookmark-end text:name="_1412947948"/><text:bookmark-end text:name="_1444136145"/><draw:frame draw:style-name="a1" draw:name="物件 1" text:anchor-type="as-char" svg:x="0in" svg:y="0in" svg:width="6.01042in" svg:height="3.32292in" style:rel-width="scale" style:rel-height="scale"><draw:object xlink:href="Object 1/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text-underline-type="none"/>
    </style:style>
    <style:style style:name="WW_CharLFO4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58in" text:min-label-width="0.3229in"/>
      </text:list-level-style-number>
    </text:list-style>
    <text:list-style style:name="LFO2">
      <text:list-level-style-number text:level="1" text:style-name="WW_CharLFO2LVL1" style:num-prefix="(" style:num-suffix=")" style:num-format="一, 十, 一百(繁), ..." text:start-value="2">
        <style:list-level-properties text:space-before="0.3958in" text:min-label-width="0.3125in"/>
      </text:list-level-style-number>
    </text:list-style>
    <text:list-style style:name="LFO3">
      <text:list-level-style-number text:level="1" text:style-name="WW_CharLFO3LVL1" style:num-suffix="、" style:num-format="一, 十, 一百(繁), ..." text:start-value="5">
        <style:list-level-properties text:space-before="0in" text:min-label-width="0.4479in"/>
      </text:list-level-style-number>
    </text:list-style>
    <text:list-style style:name="LFO4">
      <text:list-level-style-number text:level="1" text:style-name="WW_CharLFO4LVL1" style:num-suffix="." style:num-format="1" text:start-value="75">
        <style:list-level-properties text:space-before="0.427in" text:min-label-width="0.2291in"/>
      </text:list-level-style-number>
    </text:list-style>
    <style:page-layout style:name="PL0">
      <style:page-layout-properties fo:page-width="8.268in" fo:page-height="11.693in" style:print-orientation="portrait" fo:margin-top="0.5118in" fo:margin-left="0.8659in" fo:margin-bottom="0.5118in" fo:margin-right="1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4729in"/>
      </style:footer-style>
    </style:page-layout>
  </office:automatic-styles>
  <office:master-styles>
    <style:master-page style:name="MP0" style:page-layout-name="PL0">
      <style:header>
        <text:p text:style-name="頁首"><text:s text:c="2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伍、工商業及市鄉建設</dc:title>
    <meta:initial-creator>LONG</meta:initial-creator>
    <dc:creator>User</dc:creator>
    <meta:creation-date>2020-07-21T07:13:00Z</meta:creation-date>
    <dc:date>2020-07-21T07:13:00Z</dc:date>
    <meta:print-date>2012-10-29T13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" meta:character-count="96" meta:row-count="1" meta:non-whitespace-character-count="8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6042in" style:font-size-asian="0.26042in" style:font-size-complex="0.2604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1389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1389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1389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1389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1389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1389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1389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1389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1389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1389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1389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0">
      <style:chart-properties chart:gap-width="150" chart:overlap="0" chart:link-data-style-to-source="false" chart:visible="true" chart:logarithmic="false" chart:maximum="40" chart:minimum="28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</office:automatic-styles>
  <office:body>
    <office:chart>
      <chart:chart chart:class="chart:line" svg:height="239.25pt" svg:width="432.75pt" chart:style-name="Crt0">
        <chart:title svg:x="124.406062992126pt" svg:y="6.194173228346457pt" chart:style-name="CT00">
          <text:p text:style-name="a0" text:class-names="" text:cond-style-name="">海端鄉歷年自來水供水普及率</text:p>
        </chart:title>
        <chart:plot-area svg:x="16.12582677165354pt" svg:y="48.19905511811023pt" svg:width="401.3596062992126pt" svg:height="173.0182677165354pt"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title svg:x="16.79102362204724pt" svg:y="20.90535433070866pt" chart:style-name="AT01">
              <text:p text:style-name="a1" text:class-names="" text:cond-style-name="">%</text:p>
            </chart:title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float" office:value="92"/>
            <table:table-cell office:value-type="float" office:value="32.11"/>
          </table:table-row>
          <table:table-row>
            <table:table-cell office:value-type="float" office:value="93"/>
            <table:table-cell office:value-type="float" office:value="31.14"/>
          </table:table-row>
          <table:table-row>
            <table:table-cell office:value-type="float" office:value="94"/>
            <table:table-cell office:value-type="float" office:value="34.42"/>
          </table:table-row>
          <table:table-row>
            <table:table-cell office:value-type="float" office:value="95"/>
            <table:table-cell office:value-type="float" office:value="38.450000000000003"/>
          </table:table-row>
          <table:table-row>
            <table:table-cell office:value-type="float" office:value="96"/>
            <table:table-cell office:value-type="float" office:value="39.03"/>
          </table:table-row>
          <table:table-row>
            <table:table-cell office:value-type="float" office:value="97"/>
            <table:table-cell office:value-type="float" office:value="39.229999999999997"/>
          </table:table-row>
          <table:table-row>
            <table:table-cell office:value-type="float" office:value="98"/>
            <table:table-cell office:value-type="float" office:value="39.43"/>
          </table:table-row>
          <table:table-row>
            <table:table-cell office:value-type="float" office:value="99"/>
            <table:table-cell office:value-type="float" office:value="39.67"/>
          </table:table-row>
          <table:table-row>
            <table:table-cell office:value-type="float" office:value="100"/>
            <table:table-cell office:value-type="float" office:value="39.79"/>
          </table:table-row>
          <table:table-row>
            <table:table-cell office:value-type="float" office:value="101"/>
            <table:table-cell office:value-type="float" office:value="39.9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