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875in" fo:text-indent="0.4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875in">
        <style:tab-stops/>
      </style:paragraph-properties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825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text-properties style:font-name-asian="標楷體"/>
    </style:style>
    <style:style style:name="P63" style:parent-style-name="內文" style:family="paragraph">
      <style:paragraph-properties fo:margin-left="0.875in" fo:text-inden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875in" fo:text-indent="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875in" fo:text-inden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25in" svg:y="-0.25069in" svg:width="1.125in" svg:height="0.33125in" style:rel-width="scale" style:rel-height="scale"><draw:text-box><text:p text:style-name="P5">農林漁牧</text:p></draw:text-box><svg:title/><svg:desc/></draw:frame></text:span><text:span text:style-name="T6">肆、農、林、漁、牧</text:span></text:p>
      <text:list text:style-name="LFO1" text:continue-numbering="true">
        <text:list-item>
          <text:p text:style-name="P7">農業</text:p>
          <text:list text:continue-numbering="true">
            <text:list-item>
              <text:p text:style-name="P8">耕地面積:</text:p>
            </text:list-item>
          </text:list>
        </text:list-item>
      </text:list>
      <text:p text:style-name="P9">本鄉以農為主，民國101年底本鄉耕地面積為1,410.40公頃，占土地面積1.58%，其中水田為128.37公頃，占耕地面積9.10%，旱田為1282.03公頃，占耕地面積90.90%。</text:p>
      <text:p text:style-name="P10"><text:bookmark-start text:name="_1317119291"/><text:bookmark-start text:name="_1317119678"/><text:bookmark-start text:name="_1350827994"/><text:bookmark-start text:name="_1350828071"/><text:bookmark-start text:name="_1350828138"/><text:bookmark-start text:name="_1350828153"/><text:bookmark-start text:name="_1350828173"/><text:bookmark-start text:name="_1350828215"/><text:bookmark-start text:name="_1382459622"/><text:bookmark-start text:name="_1382459653"/><text:bookmark-start text:name="_1382459678"/><text:bookmark-start text:name="_1382459685"/><text:bookmark-start text:name="_1382459693"/><text:bookmark-start text:name="_1382459717"/><text:bookmark-start text:name="_1382459741"/><text:bookmark-start text:name="_1382459760"/><text:bookmark-start text:name="_1382459774"/><text:bookmark-start text:name="_1382459812"/><text:bookmark-start text:name="_1412946530"/><text:bookmark-start text:name="_1412946586"/><text:bookmark-start text:name="_1444195761"/><text:bookmark-start text:name="_1444195870"/><text:bookmark-start text:name="_1444195891"/><text:bookmark-end text:name="_1317119291"/><text:bookmark-end text:name="_1317119678"/><text:bookmark-end text:name="_1350827994"/><text:bookmark-end text:name="_1350828071"/><text:bookmark-end text:name="_1350828138"/><text:bookmark-end text:name="_1350828153"/><text:bookmark-end text:name="_1350828173"/><text:bookmark-end text:name="_1350828215"/><text:bookmark-end text:name="_1382459622"/><text:bookmark-end text:name="_1382459653"/><text:bookmark-end text:name="_1382459678"/><text:bookmark-end text:name="_1382459685"/><text:bookmark-end text:name="_1382459693"/><text:bookmark-end text:name="_1382459717"/><text:bookmark-end text:name="_1382459741"/><text:bookmark-end text:name="_1382459760"/><text:bookmark-end text:name="_1382459774"/><text:bookmark-end text:name="_1382459812"/><text:bookmark-end text:name="_1412946530"/><text:bookmark-end text:name="_1412946586"/><text:bookmark-end text:name="_1444195761"/><text:bookmark-end text:name="_1444195870"/><text:bookmark-end text:name="_1444195891"/><draw:frame draw:style-name="a1" draw:name="物件 1" text:anchor-type="as-char" svg:x="0in" svg:y="0in" svg:width="5.26042in" svg:height="2.20833in" style:rel-width="scale" style:rel-height="scale"><draw:object xlink:href="Object 1/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11">農業戶口</text:p>
            </text:list-item>
          </text:list>
        </text:list-item>
      </text:list>
      <text:p text:style-name="P12"><text:span text:style-name="T13">本鄉民國</text:span><text:span text:style-name="T14">101</text:span><text:span text:style-name="T15">年底農戶數為</text:span><text:span text:style-name="T16">529</text:span><text:span text:style-name="T17">戶，占總戶數4</text:span><text:span text:style-name="T18">8</text:span><text:span text:style-name="T19">.</text:span><text:span text:style-name="T20">18</text:span><text:span text:style-name="T21">%</text:span><text:span text:style-name="T22">，自耕農</text:span><text:span text:style-name="T23">5</text:span><text:span text:style-name="T24">19</text:span><text:span text:style-name="T25">戶，占農戶數</text:span><text:span text:style-name="T26">9</text:span><text:span text:style-name="T27">8</text:span><text:span text:style-name="T28">.</text:span><text:span text:style-name="T29">11</text:span><text:span text:style-name="T30">%</text:span><text:span text:style-name="T31">，半</text:span><text:span text:style-name="T32">自耕農</text:span><text:span text:style-name="T33">8</text:span><text:span text:style-name="T34">戶，占農戶數</text:span><text:span text:style-name="T35">1.</text:span><text:span text:style-name="T36">5</text:span><text:span text:style-name="T37">4</text:span><text:span text:style-name="T38">%</text:span><text:span text:style-name="T39">。本鄉民國</text:span><text:span text:style-name="T40">100</text:span><text:span text:style-name="T41">年底農業人口數為</text:span><text:span text:style-name="T42">2,</text:span><text:span text:style-name="T43">080</text:span><text:span text:style-name="T44">人，</text:span><text:span text:style-name="T45">占總人口數</text:span><text:span text:style-name="T46">4</text:span><text:span text:style-name="T47">7.19</text:span><text:span text:style-name="T48">%，自耕農</text:span><text:span text:style-name="T49">2,0</text:span><text:span text:style-name="T50">46</text:span><text:span text:style-name="T51">人，占農業人口數</text:span><text:span text:style-name="T52">98.</text:span><text:span text:style-name="T53">3</text:span><text:span text:style-name="T54">7</text:span><text:span text:style-name="T55">%</text:span><text:span text:style-name="T56">，半自耕農</text:span><text:span text:style-name="T57">28</text:span><text:span text:style-name="T58">人占農業人口數</text:span><text:span text:style-name="T59">1.35</text:span><text:span text:style-name="T60">%</text:span><text:span text:style-name="T61">。</text:span></text:p>
      <text:list text:style-name="LFO1" text:continue-numbering="true">
        <text:list-item>
          <text:list>
            <text:list-item>
              <text:p text:style-name="P62">稻米生產</text:p>
            </text:list-item>
          </text:list>
        </text:list-item>
      </text:list>
      <text:p text:style-name="P63">稻米為本鄉農產之大宗，民國101年耕種面積為233.24公頃較上年度202.83公頃，增加30.41公頃。稻米生產量為1,333公噸較上年度1,062公噸，增加271公噸，其中第一期作產量651公噸，占全年總產量48.84%，第二期作產量為682公噸，占全年總產量51.16%。</text:p>
      <text:p text:style-name="P64"><text:span text:style-name="T65"><draw:frame draw:z-index="0" draw:id="id1" draw:style-name="a2" draw:name="Object 1" text:anchor-type="as-char" svg:x="0in" svg:y="0in" svg:width="4.22917in" svg:height="2.39583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66"><text:span text:style-name="T67"><text:s text:c="10"/></text:span></text:p>
      <text:list text:style-name="LFO1" text:continue-numbering="true">
        <text:list-item>
          <text:p text:style-name="P68">畜牧</text:p>
        </text:list-item>
      </text:list>
      <text:p text:style-name="P69"><text:span text:style-name="T70"><text:s text:c="8"/>本鄉</text:span><text:span text:style-name="T71">101</text:span><text:span text:style-name="T72">年底現有家禽數量雞為</text:span><text:span text:style-name="T73">雞</text:span><text:span text:style-name="T74">64,325</text:span><text:span text:style-name="T75">隻</text:span><text:span text:style-name="T76">，豬</text:span><text:span text:style-name="T77">456</text:span><text:span text:style-name="T78">頭，羊</text:span><text:span text:style-name="T79">146</text:span><text:span text:style-name="T80">頭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6888in" fo:margin-right="1.1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in"/>
        </style:tab-stops>
      </style:paragraph-properties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 text:c="65"/><text:s text:c="7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農、林、漁、牧</dc:title>
    <meta:initial-creator>DBA</meta:initial-creator>
    <dc:creator>User</dc:creator>
    <meta:creation-date>2020-07-21T07:12:00Z</meta:creation-date>
    <dc:date>2020-07-21T07:12:00Z</dc:date>
    <meta:print-date>2012-10-29T1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67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67" chart:solid-type="cuboid" chart:link-data-style-to-source="false" chart:data-label-number="percentage" chart:data-label-text="tru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pie-offset="76" chart:link-data-style-to-source="false" chart:data-label-number="percentage" chart:data-label-text="true" chart:data-label-symbol="false"/>
      <style:graphic-properties draw:fill="solid" draw:fill-color="#cc9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9.0pt" svg:width="378.75pt" chart:style-name="Crt0">
        <chart:title svg:x="114.0075590551181pt" svg:y="3.148503937007874pt" chart:style-name="CT00">
          <text:p text:style-name="a0" text:class-names="" text:cond-style-name="">海端鄉水旱田耕地面積比例
民國101年底</text:p>
        </chart:title>
        <chart:plot-area svg:x="149.2045669291338pt" svg:y="83.43566929133858pt" svg:width="152.2651181102362pt" svg:height="62.18314960629921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水田</text:p>
            </table:table-cell>
            <table:table-cell office:value-type="float" office:value="128.37"/>
          </table:table-row>
          <table:table-row>
            <table:table-cell office:value-type="string">
              <text:p>旱田</text:p>
            </table:table-cell>
            <table:table-cell office:value-type="float" office:value="1282.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