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family="paragraph">
      <style:paragraph-properties fo:margin-left="0.375in" fo:text-indent="0.3333in">
        <style:tab-stops/>
      </style:paragraph-properties>
      <style:text-properties style:font-name-asian="標楷體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text-properties style:font-name-asian="標楷體"/>
    </style:style>
    <style:style style:name="P15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875in" fo:text-indent="0.3333in">
        <style:tab-stops/>
      </style:paragraph-properties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family="paragraph">
      <style:paragraph-properties fo:margin-left="0.625in" fo:text-indent="-0.2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625in" fo:text-indent="-0.25in">
        <style:tab-stops/>
      </style:paragraph-properties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text:s text:c="34"/></text:span><text:span text:style-name="T3">行政組織</text:span></text:p>
      <text:p text:style-name="P4">參、行政組織</text:p>
      <text:p text:style-name="P5"/>
      <text:list text:style-name="LFO1" text:continue-numbering="true">
        <text:list-item>
          <text:p text:style-name="P6">本鄉鄉公所行政組織</text:p>
        </text:list-item>
      </text:list>
      <text:p text:style-name="P7">本鄉鄉公所民國101年底設有4課、2室、1園、1隊，為農觀課、財建課、社會課、民政課、人事室、主計室、幼兒園及清潔隊，總員額為36人，負責本鄉政務之推動。</text:p>
      <text:list text:style-name="LFO1" text:continue-numbering="true">
        <text:list-item>
          <text:p text:style-name="P8">公務人員</text:p>
          <text:list text:continue-numbering="true">
            <text:list-item>
              <text:p text:style-name="P9">人數：</text:p>
            </text:list-item>
          </text:list>
        </text:list-item>
      </text:list>
      <text:p text:style-name="P10">本鄉公所民國101年共有36名員額，其中簡任1人、薦任18人、委任13人、雇員4人。<text:s/></text:p>
      <text:list text:style-name="LFO1" text:continue-numbering="true">
        <text:list-item>
          <text:list>
            <text:list-item>
              <text:p text:style-name="P11">性別、年齡：</text:p>
            </text:list-item>
          </text:list>
        </text:list-item>
      </text:list>
      <text:p text:style-name="P12">民國101年底本鄉公所公務人員男性21人，占總員額58.33%，女性15人，占總員額41.67%。</text:p>
      <text:p text:style-name="P13">本鄉公所員工平均年齡41.61歲，若依年齡分，未滿30歲者6人，30歲未滿40歲者9人，40歲未滿50歲者10人，50歲未滿60歲者10人，60歲以上者1人。</text:p>
      <text:list text:style-name="LFO1" text:continue-numbering="true">
        <text:list-item>
          <text:list>
            <text:list-item>
              <text:p text:style-name="P14">教育程度：</text:p>
            </text:list-item>
          </text:list>
        </text:list-item>
      </text:list>
      <text:p text:style-name="P15">民國101年底本所員工大專院校程度者30人，占總員額83.33%，高中（職）學校程度者6人，占總員額16.67%。</text:p>
      <text:p text:style-name="P16"><text:bookmark-start text:name="_1315920183"/><text:bookmark-start text:name="_1350827403"/><text:bookmark-start text:name="_1350827428"/><text:bookmark-start text:name="_1412944078"/><text:bookmark-start text:name="_1412944124"/><text:bookmark-start text:name="_1444138142"/><text:bookmark-end text:name="_1315920183"/><text:bookmark-end text:name="_1350827403"/><text:bookmark-end text:name="_1350827428"/><text:bookmark-end text:name="_1412944078"/><text:bookmark-end text:name="_1412944124"/><text:bookmark-end text:name="_1444138142"/><draw:frame draw:style-name="a0" draw:name="物件 1" text:anchor-type="as-char" svg:x="0in" svg:y="0in" svg:width="4.625in" svg:height="2.53125in" style:rel-width="scale" style:rel-height="scale"><draw:object xlink:href="Object 1/" xlink:type="simple" xlink:show="embed" xlink:actuate="onLoad"/><svg:title/><svg:desc/></draw:frame></text:p>
      <text:list text:style-name="LFO1" text:continue-numbering="true">
        <text:list-item>
          <text:p text:style-name="P17">選舉概況</text:p>
        </text:list-item>
      </text:list>
      <text:p text:style-name="P18">(一)鄉鎮市民代表：第19屆鄉鎮市民代表選舉於民國99年6月12日舉行，本鄉選民數3,195人，候選人數13名，當選人數<text:s/>7名，投票率為67.92%。</text:p>
      <text:p text:style-name="P19">(二)鄉鎮市長：第16屆鄉鎮市長選舉於民國98年12月5日舉行，本鄉選民數3,177人，候選人數<text:s/>3名，當選人數<text:s/>1名，投票率為63.96%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行政組織</dc:title>
    <meta:initial-creator>DBA</meta:initial-creator>
    <dc:creator>User</dc:creator>
    <meta:creation-date>2020-07-21T07:11:00Z</meta:creation-date>
    <dc:date>2020-07-21T07:11:00Z</dc:date>
    <meta:print-date>2012-10-29T1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2.25pt" svg:width="333.0pt" chart:style-name="Crt0">
        <chart:title svg:x="93.60826771653544pt" svg:y="3.910944881889764pt" chart:style-name="CT00">
          <text:p text:style-name="a0" text:class-names="" text:cond-style-name="">101年底海端鄉公所員工教育程度</text:p>
        </chart:title>
        <chart:plot-area svg:x="9.14984251968504pt" svg:y="42.18133858267716pt" svg:width="316.9445669291339pt" svg:height="124.572283464566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大學</text:p>
            </table:table-cell>
            <table:table-cell office:value-type="float" office:value="16"/>
          </table:table-row>
          <table:table-row>
            <table:table-cell office:value-type="string">
              <text:p>專科</text:p>
            </table:table-cell>
            <table:table-cell office:value-type="float" office:value="14"/>
          </table:table-row>
          <table:table-row>
            <table:table-cell office:value-type="string">
              <text:p>高中、職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