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3/styles.xml" manifest:media-type="text/xml"/>
  <manifest:file-entry manifest:full-path="Object 4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styles.xml" manifest:media-type="text/xml"/>
  <manifest:file-entry manifest:full-path="META-INF/manifest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05in" fo:line-height="100%" fo:margin-right="-0.6979in" fo:text-indent="5.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9pt" style:font-size-asian="9pt"/>
    </style:style>
    <style:style style:name="P2" style:parent-style-name="內文" style:family="paragraph">
      <style:paragraph-properties style:text-autospace="none" fo:text-align="center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text-autospace="none" fo:margin-bottom="0.05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text-autospace="none" fo:margin-bottom="0.05in" fo:line-height="100%" fo:margin-right="-0.001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text-autospace="none" fo:margin-bottom="0.05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P53" style:parent-style-name="內文" style:family="paragraph">
      <style:paragraph-properties style:text-autospace="none" fo:margin-bottom="0.05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text-autospace="none" fo:margin-bottom="0.05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text-autospace="none" fo:margin-bottom="0.05in" fo:line-height="100%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text-autospace="none" fo:margin-bottom="0.05in" fo:line-height="100%" fo:margin-left="0.375in" fo:margin-right="-0.0013in" fo:text-indent="0.4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text-autospace="none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text-autospace="none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9pt" style:font-size-asian="9pt"/>
    </style:style>
    <style:style style:name="P60" style:parent-style-name="內文" style:family="paragraph">
      <style:paragraph-properties style:text-autospace="none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style:text-autospace="none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text-autospace="none" fo:margin-bottom="0.05in" fo:line-height="100%" fo:margin-right="-0.001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text-autospace="none" fo:margin-bottom="0.05in" fo:line-height="100%" fo:margin-right="-0.001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text-autospace="none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text-autospace="none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text-autospace="none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text-autospace="none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text-autospace="none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text-autospace="none" fo:text-align="center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48pt" style:font-size-asian="48pt"/>
    </style:style>
    <style:style style:name="P71" style:parent-style-name="內文" style:family="paragraph">
      <style:paragraph-properties style:text-autospace="none" fo:text-align="center" fo:margin-bottom="0.05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size="48pt" style:font-size-asian="48pt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社會福利</text:p>
      <text:p text:style-name="P2">拾、社會褔利</text:p>
      <text:p text:style-name="P3">一、低收入戶：</text:p>
      <text:p text:style-name="P4"><text:span text:style-name="T5"><text:s text:c="7"/></text:span><text:span text:style-name="T6">民國</text:span><text:span text:style-name="T7">101</text:span><text:span text:style-name="T8">年底全鄉低收入戶共</text:span><text:span text:style-name="T9">128</text:span><text:span text:style-name="T10">戶占全鄉總戶數</text:span><text:span text:style-name="T11">1</text:span><text:span text:style-name="T12">1.66</text:span><text:span text:style-name="T13">%，較上年度</text:span><text:span text:style-name="T14">1</text:span><text:span text:style-name="T15">11</text:span><text:span text:style-name="T16">戶</text:span><text:span text:style-name="T17">增加</text:span><text:span text:style-name="T18">17</text:span><text:span text:style-name="T19">戶，</text:span><text:span text:style-name="T20">增加</text:span><text:span text:style-name="T21">15.32</text:span><text:span text:style-name="T22">%；低收入戶人數</text:span><text:span text:style-name="T23">478</text:span><text:span text:style-name="T24">人占全鄉總人數</text:span><text:span text:style-name="T25">10</text:span><text:span text:style-name="T26">.</text:span><text:span text:style-name="T27">8</text:span><text:span text:style-name="T28">4</text:span><text:span text:style-name="T29">%，較上年度</text:span><text:span text:style-name="T30">344</text:span><text:span text:style-name="T31">人</text:span><text:span text:style-name="T32">增加</text:span><text:span text:style-name="T33">134</text:span><text:span text:style-name="T34">人，</text:span><text:span text:style-name="T35">增加</text:span><text:span text:style-name="T36">38.95</text:span><text:span text:style-name="T37">%。民國</text:span><text:span text:style-name="T38">101</text:span><text:span text:style-name="T39">年底第一款戶數</text:span><text:span text:style-name="T40">3</text:span><text:span text:style-name="T41">戶，人數</text:span><text:span text:style-name="T42">3</text:span><text:span text:style-name="T43">人；第二款戶數</text:span><text:span text:style-name="T44">31</text:span><text:span text:style-name="T45">戶，人數</text:span><text:span text:style-name="T46">101</text:span><text:span text:style-name="T47">人；第三款戶數</text:span><text:span text:style-name="T48">94</text:span><text:span text:style-name="T49">戶，人數</text:span><text:span text:style-name="T50">374</text:span><text:span text:style-name="T51">人。</text:span></text:p>
      <text:p text:style-name="P52"><text:bookmark-start text:name="_1350883891"/><text:bookmark-start text:name="_1444133347"/><text:bookmark-end text:name="_1350883891"/><text:bookmark-end text:name="_1444133347"/><draw:frame draw:style-name="a0" draw:name="物件 1" text:anchor-type="as-char" svg:x="0in" svg:y="0in" svg:width="6.73958in" svg:height="3.66667in" style:rel-width="scale" style:rel-height="scale"><draw:object xlink:href="Object 1/" xlink:type="simple" xlink:show="embed" xlink:actuate="onLoad"/><svg:title/><svg:desc/></draw:frame></text:p>
      <text:p text:style-name="P53"/>
      <text:p text:style-name="P54"/>
      <text:p text:style-name="P55">二、身心殘障人口數</text:p>
      <text:p text:style-name="P56">民國101年底全鄉身心殘障人口數381人，肢體殘障者169人，聽覺或平衡機能障礙者21人，智能障礙者71人，視覺障礙者18人，慢性精神病患者26人，多重障礙者28人。</text:p>
      <text:p text:style-name="P57"><text:bookmark-start text:name="_1350894691"/><text:bookmark-start text:name="_1350894981"/><text:bookmark-start text:name="_1350894987"/><text:bookmark-start text:name="_1350895335"/><text:bookmark-start text:name="_1350895482"/><text:bookmark-start text:name="_1350895493"/><text:bookmark-start text:name="_1382513439"/><text:bookmark-start text:name="_1444133538"/><text:bookmark-start text:name="_1444134039"/><text:bookmark-start text:name="_1444134093"/><text:bookmark-start text:name="_1444134108"/><text:bookmark-end text:name="_1350894691"/><text:bookmark-end text:name="_1350894981"/><text:bookmark-end text:name="_1350894987"/><text:bookmark-end text:name="_1350895335"/><text:bookmark-end text:name="_1350895482"/><text:bookmark-end text:name="_1350895493"/><text:bookmark-end text:name="_1382513439"/><text:bookmark-end text:name="_1444133538"/><text:bookmark-end text:name="_1444134039"/><text:bookmark-end text:name="_1444134093"/><text:bookmark-end text:name="_1444134108"/><text:span text:style-name="T58"><draw:g draw:name="物件 2" draw:id="id1" draw:style-name="a2" text:anchor-type="as-char"><svg:title/><svg:desc/><draw:frame draw:style-name="a3" svg:x="0in" svg:y="0in" svg:width="6.77083in" svg:height="2.07292in" style:rel-width="scale" style:rel-height="scale"><draw:object xlink:href="Object 3/" xlink:type="simple" xlink:show="embed" xlink:actuate="onLoad"/></draw:frame><draw:frame draw:id="id0" draw:style-name="a1" draw:name="Chart 2" svg:x="0in" svg:y="0in" svg:width="6.77083in" svg:height="2.07292in" style:rel-width="scale" style:rel-height="scale"><draw:object xlink:href="Object 2/" xlink:type="simple" xlink:show="embed" xlink:actuate="onLoad"/><svg:title/><svg:desc/></draw:frame></draw:g></text:span></text:p>
      <text:p text:style-name="P59"/>
      <text:soft-page-break/>
      <text:p text:style-name="P60">社會福利</text:p>
      <text:p text:style-name="P61">三、調解業務</text:p>
      <text:p text:style-name="P62"><text:s text:c="4"/><text:s text:c="4"/>調解效力視同法院判決，鄉民為縮短興訟時程及節省訴訟費用，可藉調解解決各項紛爭。本鄉101年底調解案件共計12件，調解成立7件，調解不成立5件。其中民事案件10件，調解成立5件，調解不成立5件；刑事案件2件，調解成立2件，調解不成立0件。</text:p>
      <text:p text:style-name="P63"><text:bookmark-start text:name="_1350901305"/><text:bookmark-start text:name="_1444134210"/><text:bookmark-start text:name="_1444134311"/><text:bookmark-start text:name="_1444135012"/><text:bookmark-start text:name="_1444135238"/><text:bookmark-end text:name="_1350901305"/><text:bookmark-end text:name="_1444134210"/><text:bookmark-end text:name="_1444134311"/><text:bookmark-end text:name="_1444135012"/><text:bookmark-end text:name="_1444135238"/><text:span text:style-name="T64"><draw:frame draw:style-name="a4" draw:name="物件 3" text:anchor-type="as-char" svg:x="0in" svg:y="0in" svg:width="6.73958in" svg:height="3.66667in" style:rel-width="scale" style:rel-height="scale"><draw:object xlink:href="Object 4/" xlink:type="simple" xlink:show="embed" xlink:actuate="onLoad"/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597in" fo:margin-left="0.7875in" fo:margin-bottom="1.259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拾壹、社會褔利</dc:title>
    <meta:initial-creator>LONG</meta:initial-creator>
    <dc:creator>User</dc:creator>
    <meta:creation-date>2020-07-21T07:11:00Z</meta:creation-date>
    <dc:date>2020-07-21T07:11:00Z</dc:date>
    <meta:print-date>2012-10-29T13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29" meta:row-count="3" meta:non-whitespace-character-count="36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11in" style:font-size-asian="0.16611in" style:font-size-complex="0.16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5in" svg:stroke-color="#80808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11in" style:font-size-asian="0.16611in" style:font-size-complex="0.16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6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6986in" style:font-size-asian="0.06986in" style:font-size-complex="0.06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11in" style:font-size-asian="0.16611in" style:font-size-complex="0.16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6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5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5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5in" svg:stroke-color="#000000" svg:stroke-opacity="100%" draw:stroke-linejoin="round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5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7611in" style:font-size-asian="0.07611in" style:font-size-complex="0.07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8080" draw:opacity="100%" draw:stroke="solid" svg:stroke-width="0.01385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0066cc" draw:opacity="100%" draw:stroke="solid" svg:stroke-width="0.01385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11in" style:font-size-asian="0.16611in" style:font-size-complex="0.16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385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solid" svg:stroke-width="0.01385in" svg:stroke-color="#000000" svg:stroke-opacity="100%" draw:stroke-linejoin="round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5in" svg:stroke-color="#000000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5in" svg:stroke-color="#808080" svg:stroke-opacity="100%" draw:stroke-linejoin="round"/>
    </style:style>
  </office:automatic-styles>
  <office:body>
    <office:chart>
      <chart:chart chart:class="chart:bar" svg:height="264.0pt" svg:width="485.25pt" chart:style-name="Crt0">
        <chart:title svg:x="186.0504724409449pt" svg:y="5.38771653543307pt" chart:style-name="CT00">
          <text:p text:style-name="a0" text:class-names="" text:cond-style-name="">海端鄉低收入戶人數</text:p>
        </chart:title>
        <chart:legend svg:x="455.6337795275591pt" svg:y="93.90086614173227pt" chart:style-name="Lgnd"/>
        <chart:plot-area svg:x="9.678425196850394pt" svg:y="47.89755905511811pt" svg:width="438.3614960629921pt" svg:height="201.821496062992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bar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bar" chart:attached-axis="primary-y" chart:style-name="G0S6">
            <chart:data-point chart:repeated="3"/>
          </chart:series>
          <chart:series chart:label-cell-address="local-table.$I$1" chart:values-cell-range-address="local-table.$I$2:.$I$4" chart:class="chart:bar" chart:attached-axis="primary-y" chart:style-name="G0S7">
            <chart:data-point chart:repeated="3"/>
          </chart:series>
          <chart:series chart:label-cell-address="local-table.$J$1" chart:values-cell-range-address="local-table.$J$2:.$J$4" chart:class="chart:bar" chart:attached-axis="primary-y" chart:style-name="G0S8">
            <chart:data-point chart:repeated="3"/>
          </chart:series>
          <chart:series chart:label-cell-address="local-table.$K$1" chart:values-cell-range-address="local-table.$K$2:.$K$4" chart:class="chart:bar" chart:attached-axis="primary-y" chart:style-name="G0S9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92年底</text:p>
              </table:table-cell>
              <table:table-cell office:value-type="string">
                <text:p>93年底</text:p>
              </table:table-cell>
              <table:table-cell office:value-type="string">
                <text:p>94年底</text:p>
              </table:table-cell>
              <table:table-cell office:value-type="string">
                <text:p>95年底</text:p>
              </table:table-cell>
              <table:table-cell office:value-type="string">
                <text:p>96年底</text:p>
              </table:table-cell>
              <table:table-cell office:value-type="string">
                <text:p>97年底</text:p>
              </table:table-cell>
              <table:table-cell office:value-type="string">
                <text:p>98年底</text:p>
              </table:table-cell>
              <table:table-cell office:value-type="string">
                <text:p>99年底</text:p>
              </table:table-cell>
              <table:table-cell office:value-type="string">
                <text:p>100年底</text:p>
              </table:table-cell>
              <table:table-cell office:value-type="string">
                <text:p>101年底</text:p>
              </table:table-cell>
            </table:table-row>
          </table:table-header-rows>
          <table:table-row>
            <table:table-cell office:value-type="string">
              <text:p>第一款</text:p>
            </table:table-cell>
            <table:table-cell office:value-type="float" office:value="16"/>
            <table:table-cell office:value-type="float" office:value="0"/>
            <table:table-cell office:value-type="float" office:value="5"/>
            <table:table-cell office:value-type="float" office:value="3"/>
            <table:table-cell office:value-type="float" office:value="3"/>
            <table:table-cell office:value-type="float" office:value="5"/>
            <table:table-cell office:value-type="float" office:value="2"/>
            <table:table-cell office:value-type="float" office:value="1"/>
            <table:table-cell office:value-type="float" office:value="1"/>
            <table:table-cell office:value-type="float" office:value="3"/>
          </table:table-row>
          <table:table-row>
            <table:table-cell office:value-type="string">
              <text:p>第二款</text:p>
            </table:table-cell>
            <table:table-cell office:value-type="float" office:value="134"/>
            <table:table-cell office:value-type="float" office:value="86"/>
            <table:table-cell office:value-type="float" office:value="108"/>
            <table:table-cell office:value-type="float" office:value="100"/>
            <table:table-cell office:value-type="float" office:value="87"/>
            <table:table-cell office:value-type="float" office:value="83"/>
            <table:table-cell office:value-type="float" office:value="71"/>
            <table:table-cell office:value-type="float" office:value="49"/>
            <table:table-cell office:value-type="float" office:value="50"/>
            <table:table-cell office:value-type="float" office:value="31"/>
          </table:table-row>
          <table:table-row>
            <table:table-cell office:value-type="string">
              <text:p>第三款</text:p>
            </table:table-cell>
            <table:table-cell office:value-type="float" office:value="263"/>
            <table:table-cell office:value-type="float" office:value="162"/>
            <table:table-cell office:value-type="float" office:value="121"/>
            <table:table-cell office:value-type="float" office:value="220"/>
            <table:table-cell office:value-type="float" office:value="225"/>
            <table:table-cell office:value-type="float" office:value="291"/>
            <table:table-cell office:value-type="float" office:value="352"/>
            <table:table-cell office:value-type="float" office:value="289"/>
            <table:table-cell office:value-type="float" office:value="293"/>
            <table:table-cell office:value-type="float" office:value="37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3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8080" draw:opacity="100%" draw:stroke="solid" svg:stroke-width="0.01389in" svg:stroke-color="#000000" svg:stroke-opacity="100%" draw:stroke-linejoin="round"/>
    </style:style>
    <style:style style:family="chart" style:name="G0S0P6">
      <style:graphic-properties draw:fill="solid" draw:fill-color="#0066cc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0"/>
      <style:graphic-properties draw:fill="none" draw:stroke="none"/>
    </style:style>
  </office:automatic-styles>
  <office:body>
    <office:chart>
      <chart:chart chart:class="chart:circle" svg:height="149.25pt" svg:width="487.5pt" chart:style-name="Crt0">
        <chart:title svg:x="180.0471653543307pt" svg:y="7.107165354330709pt" chart:style-name="CT00">
          <text:p text:style-name="a0" text:class-names="" text:cond-style-name="">民國101年底海端鄉身心障礙者比例</text:p>
        </chart:title>
        <chart:plot-area svg:x="183.0988976377953pt" svg:y="56.85740157480315pt" svg:width="140.3758267716535pt" svg:height="57.64708661417323pt" chart:style-name="Plt0" chart:data-source-has-labels="both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視障</text:p>
            </table:table-cell>
            <table:table-cell office:value-type="float" office:value="18"/>
          </table:table-row>
          <table:table-row>
            <table:table-cell office:value-type="string">
              <text:p>聽障</text:p>
            </table:table-cell>
            <table:table-cell office:value-type="float" office:value="21"/>
          </table:table-row>
          <table:table-row>
            <table:table-cell office:value-type="string">
              <text:p>精神病患</text:p>
            </table:table-cell>
            <table:table-cell office:value-type="float" office:value="26"/>
          </table:table-row>
          <table:table-row>
            <table:table-cell office:value-type="string">
              <text:p>肢障</text:p>
            </table:table-cell>
            <table:table-cell office:value-type="float" office:value="169"/>
          </table:table-row>
          <table:table-row>
            <table:table-cell office:value-type="string">
              <text:p>智障</text:p>
            </table:table-cell>
            <table:table-cell office:value-type="float" office:value="71"/>
          </table:table-row>
          <table:table-row>
            <table:table-cell office:value-type="string">
              <text:p>多重障礙</text:p>
            </table:table-cell>
            <table:table-cell office:value-type="float" office:value="28"/>
          </table:table-row>
          <table:table-row>
            <table:table-cell office:value-type="string">
              <text:p>其他</text:p>
            </table:table-cell>
            <table:table-cell office:value-type="float" office:value="4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83in" style:font-size-asian="0.11083in" style:font-size-complex="0.11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083in" style:font-size-asian="0.11083in" style:font-size-complex="0.11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9.25pt" svg:width="487.5pt" chart:style-name="Crt0">
        <chart:plot-area svg:x="0.0pt" svg:y="4.696535433070866pt" svg:width="487.5pt" svg:height="144.5534645669291pt" chart:style-name="Plt0">
          <chart:axis chart:dimension="x" chart:name="primary-x" chart:style-name="Axs0"/>
          <chart:axis chart:dimension="y" chart:name="primary-y" chart:style-name="Axs1"/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11in" style:font-size-asian="0.16611in" style:font-size-complex="0.16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11in" style:font-size-asian="0.16611in" style:font-size-complex="0.16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5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11in" style:font-size-asian="0.16611in" style:font-size-complex="0.16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11in" style:font-size-asian="0.16611in" style:font-size-complex="0.16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11in" style:font-size-asian="0.16611in" style:font-size-complex="0.16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11in" style:font-size-asian="0.16611in" style:font-size-complex="0.16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6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36in" style:font-size-asian="0.15236in" style:font-size-complex="0.15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6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11in" style:font-size-asian="0.16611in" style:font-size-complex="0.16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6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5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5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11in" style:font-size-asian="0.16611in" style:font-size-complex="0.16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11in" style:font-size-asian="0.16611in" style:font-size-complex="0.16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5in" svg:stroke-color="#808080" svg:stroke-opacity="100%" draw:stroke-linejoin="round"/>
    </style:style>
  </office:automatic-styles>
  <office:body>
    <office:chart>
      <chart:chart chart:class="chart:bar" svg:height="264.0pt" svg:width="485.25pt" chart:style-name="Crt0">
        <chart:title svg:x="167.8251181102362pt" svg:y="5.38771653543307pt" chart:style-name="CT00">
          <text:p text:style-name="a0" text:class-names="" text:cond-style-name="">海端鄉歷年調解業務比較表</text:p>
        </chart:title>
        <chart:legend svg:x="426.7770078740157pt" svg:y="107.7551181102362pt" chart:style-name="Lgnd"/>
        <chart:plot-area svg:x="28.9pt" svg:y="47.89755905511811pt" svg:width="390.2831496062992pt" svg:height="174.3714960629921pt" chart:style-name="Plt0" chart:data-source-has-labels="both">
          <chart:axis chart:dimension="x" chart:name="primary-x" chart:style-name="Axs0">
            <chart:title svg:x="221.741811023622pt" svg:y="232.4431496062992pt" chart:style-name="AT00">
              <text:p text:style-name="a1" text:class-names="" text:cond-style-name="">年度</text:p>
            </chart:title>
            <chart:categories table:cell-range-address="local-table.$A$2:.$A$10"/>
          </chart:axis>
          <chart:axis chart:dimension="y" chart:name="primary-y" chart:style-name="Axs1">
            <chart:title svg:x="8.353307086614173pt" svg:y="115.4518897637795pt" chart:style-name="AT01">
              <text:p text:style-name="a2" text:class-names="" text:cond-style-name="">件</text:p>
            </chart:title>
            <chart:grid chart:class="major" chart:style-name="GMa1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成立</text:p>
              </table:table-cell>
              <table:table-cell office:value-type="string">
                <text:p>不成立</text:p>
              </table:table-cell>
            </table:table-row>
          </table:table-header-rows>
          <table:table-row>
            <table:table-cell office:value-type="float" office:value="93"/>
            <table:table-cell office:value-type="float" office:value="11"/>
            <table:table-cell office:value-type="float" office:value="17"/>
          </table:table-row>
          <table:table-row>
            <table:table-cell office:value-type="float" office:value="94"/>
            <table:table-cell office:value-type="float" office:value="10"/>
            <table:table-cell office:value-type="float" office:value="10"/>
          </table:table-row>
          <table:table-row>
            <table:table-cell office:value-type="float" office:value="95"/>
            <table:table-cell office:value-type="float" office:value="5"/>
            <table:table-cell office:value-type="float" office:value="15"/>
          </table:table-row>
          <table:table-row>
            <table:table-cell office:value-type="float" office:value="96"/>
            <table:table-cell office:value-type="float" office:value="4"/>
            <table:table-cell office:value-type="float" office:value="10"/>
          </table:table-row>
          <table:table-row>
            <table:table-cell office:value-type="float" office:value="97"/>
            <table:table-cell office:value-type="float" office:value="9"/>
            <table:table-cell office:value-type="float" office:value="21"/>
          </table:table-row>
          <table:table-row>
            <table:table-cell office:value-type="float" office:value="98"/>
            <table:table-cell office:value-type="float" office:value="4"/>
            <table:table-cell office:value-type="float" office:value="14"/>
          </table:table-row>
          <table:table-row>
            <table:table-cell office:value-type="float" office:value="99"/>
            <table:table-cell office:value-type="float" office:value="9"/>
            <table:table-cell office:value-type="float" office:value="15"/>
          </table:table-row>
          <table:table-row>
            <table:table-cell office:value-type="float" office:value="100"/>
            <table:table-cell office:value-type="float" office:value="10"/>
            <table:table-cell office:value-type="float" office:value="13"/>
          </table:table-row>
          <table:table-row>
            <table:table-cell office:value-type="float" office:value="101"/>
            <table:table-cell office:value-type="float" office:value="7"/>
            <table:table-cell office:value-type="float" office:value="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