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10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11" style:family="table-cell" style:parent-style-name="Default" style:data-style-name="N0">
      <style:table-cell-properties style:vertical-align="automatic"/>
      <style:text-properties style:font-name="華康中黑體" style:font-name-asian="華康中黑體" style:font-name-complex="華康中黑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15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91_0_93_" style:data-style-name="N5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_91_0_93_" style:data-style-name="N5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91_0_93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_21315__20998__20301__91_0_93_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5pt" style:font-size-asian="15pt" style:font-size-complex="15pt" style:font-family-generic="moder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44" style:family="table-cell" style:parent-style-name="Default" style:data-style-name="N0"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66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_21315__20998__20301__91_0_93_" style:data-style-name="N5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_21315__20998__20301__91_0_93_" style:data-style-name="N5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4" style:family="table-cell" style:parent-style-name="_21315__20998__20301__91_0_93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0"/>
    <style:style style:name="ce9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2.59291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9" table:number-columns-repeated="16374" table:default-cell-style-name="ce2"/>
        <table:table-row table:style-name="ro1">
          <table:table-cell office:value-type="string" table:style-name="ce25">
            <text:p>土地</text:p>
          </table:table-cell>
          <table:table-cell table:number-columns-repeated="6" table:style-name="ce31"/>
          <table:table-cell table:style-name="ce50"/>
          <table:table-cell table:number-columns-repeated="16376" table:style-name="ce9"/>
        </table:table-row>
        <table:table-row table:style-name="ro2">
          <table:table-cell office:value-type="string" table:number-columns-spanned="8" table:number-rows-spanned="1" table:style-name="ce103">
            <text:p>1-1、鄉境界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104">
            <text:p>1-1<text:span text:style-name="T10">、</text:span>Boundary of Haiduan Township</text:p>
          </table:table-cell>
          <table:covered-table-cell table:number-columns-repeated="7"/>
          <table:table-cell table:number-columns-repeated="16376" table:style-name="ce9"/>
        </table:table-row>
        <table:table-row table:style-name="ro4">
          <table:table-cell office:value-type="string" table:number-columns-spanned="8" table:number-rows-spanned="1" table:style-name="ce109">
            <text:p>民國101年底</text:p>
          </table:table-cell>
          <table:covered-table-cell table:number-columns-repeated="7"/>
          <table:table-cell table:number-columns-repeated="16376" table:style-name="ce39"/>
        </table:table-row>
        <table:table-row table:style-name="ro5">
          <table:table-cell office:value-type="string" table:number-columns-spanned="2" table:number-rows-spanned="2" table:style-name="ce128">
            <text:p>方位別</text:p>
            <text:p><text:span text:style-name="T1">Aspect</text:span></text:p>
          </table:table-cell>
          <table:covered-table-cell/>
          <table:table-cell office:value-type="string" table:number-columns-spanned="2" table:number-rows-spanned="2" table:style-name="ce127">
            <text:p>地點</text:p>
            <text:p><text:span text:style-name="T1">Location</text:span></text:p>
          </table:table-cell>
          <table:covered-table-cell/>
          <table:table-cell office:value-type="string" table:number-columns-spanned="4" table:number-rows-spanned="1" table:style-name="ce106">
            <text:p>經緯度<text:s/></text:p>
            <text:p><text:span text:style-name="T1">Longtitude and Latitude</text:span></text:p>
          </table:table-cell>
          <table:covered-table-cell table:number-columns-repeated="3"/>
          <table:table-cell table:number-columns-repeated="16376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8"/>
          <table:table-cell office:value-type="string" table:style-name="ce46">
            <text:p>度</text:p>
            <text:p><text:span text:style-name="T1">Degree</text:span></text:p>
          </table:table-cell>
          <table:table-cell office:value-type="string" table:style-name="ce46">
            <text:p>分</text:p>
            <text:p><text:span text:style-name="T1">Minute</text:span></text:p>
          </table:table-cell>
          <table:table-cell office:value-type="string" table:style-name="ce49">
            <text:p>秒</text:p>
            <text:p><text:span text:style-name="T1">Second</text:span>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2" table:style-name="ce128">
            <text:p>中心地點</text:p>
            <text:p>Central Location</text:p>
          </table:table-cell>
          <table:covered-table-cell/>
          <table:table-cell office:value-type="string" table:number-columns-spanned="2" table:number-rows-spanned="2" table:style-name="ce127">
            <text:p>佐利屯山</text:p>
            <text:p>Zuolitun Mountain</text:p>
          </table:table-cell>
          <table:covered-table-cell/>
          <table:table-cell office:value-type="string" table:style-name="ce46">
            <text:p>東經<text:s text:c="4"/><text:span text:style-name="T1">East Longtitu</text:span></text:p>
          </table:table-cell>
          <table:table-cell office:value-type="float" office:value="121" table:style-name="ce79">
            <text:p>121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80">
            <text:p>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6">
            <text:p>北緯<text:s text:c="4"/><text:span text:style-name="T1">North Latetude</text:span></text:p>
          </table:table-cell>
          <table:table-cell office:value-type="float" office:value="23" table:style-name="ce79">
            <text:p>23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80">
            <text:p>7</text:p>
          </table:table-cell>
          <table:table-cell table:style-name="ce5"/>
          <table:table-cell table:style-name="ce20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8" table:style-name="ce126">
            <text:p>四 <text:s text:c="9"/>至 <text:s text:c="9"/>極 <text:s text:c="11"/>位 <text:s text:c="13"/>置<text:s text:c="8"/><text:span text:style-name="T1"><text:s/></text:span><text:span text:style-name="T4"><text:s/>Four<text:s/></text:span></text:p>
            <text:p><text:span text:style-name="T4"><text:s/>Extreme <text:s text:c="3"/>Positions</text:span></text:p>
          </table:table-cell>
          <table:table-cell office:value-type="string" table:style-name="ce36">
            <text:p>極東</text:p>
          </table:table-cell>
          <table:table-cell office:value-type="string" table:number-columns-spanned="2" table:number-rows-spanned="1" table:style-name="ce129">
            <text:p>廣原國小東側</text:p>
          </table:table-cell>
          <table:covered-table-cell/>
          <table:table-cell office:value-type="string" table:style-name="ce46">
            <text:p>東經<text:s text:c="4"/><text:span text:style-name="T1">East Longtitu</text:span></text:p>
          </table:table-cell>
          <table:table-cell office:value-type="float" office:value="121" table:style-name="ce79">
            <text:p>12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78">
            <text:p>Eastern Point</text:p>
          </table:table-cell>
          <table:table-cell table:number-columns-spanned="2" table:number-rows-spanned="1" table:style-name="ce130"/>
          <table:covered-table-cell/>
          <table:table-cell office:value-type="string" table:style-name="ce46">
            <text:p>北緯<text:s text:c="4"/><text:span text:style-name="T1">North Latetude</text:span></text:p>
          </table:table-cell>
          <table:table-cell office:value-type="float" office:value="22" table:style-name="ce79">
            <text:p>22</text:p>
          </table:table-cell>
          <table:table-cell office:value-type="float" office:value="0" table:style-name="ce79">
            <text:p>0</text:p>
          </table:table-cell>
          <table:table-cell office:value-type="float" office:value="8" table:style-name="ce80">
            <text:p>8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36">
            <text:p>極西</text:p>
          </table:table-cell>
          <table:table-cell office:value-type="string" table:number-columns-spanned="2" table:number-rows-spanned="1" table:style-name="ce129">
            <text:p>出雲山</text:p>
          </table:table-cell>
          <table:covered-table-cell/>
          <table:table-cell office:value-type="string" table:style-name="ce46">
            <text:p>東經<text:s text:c="3"/><text:span text:style-name="T1"><text:s/>East Longtitu</text:span></text:p>
          </table:table-cell>
          <table:table-cell office:value-type="float" office:value="120" table:style-name="ce79">
            <text:p>120</text:p>
          </table:table-cell>
          <table:table-cell office:value-type="float" office:value="4" table:style-name="ce79">
            <text:p>4</text:p>
          </table:table-cell>
          <table:table-cell office:value-type="float" office:value="8" table:style-name="ce80">
            <text:p>8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78">
            <text:p>Western Point</text:p>
          </table:table-cell>
          <table:table-cell table:number-columns-spanned="2" table:number-rows-spanned="1" table:style-name="ce130"/>
          <table:covered-table-cell/>
          <table:table-cell office:value-type="string" table:style-name="ce46">
            <text:p>北緯<text:s text:c="3"/><text:span text:style-name="T1"><text:s/>North Latetude</text:span></text:p>
          </table:table-cell>
          <table:table-cell office:value-type="float" office:value="22" table:style-name="ce79">
            <text:p>22</text:p>
          </table:table-cell>
          <table:table-cell office:value-type="float" office:value="9" table:style-name="ce79">
            <text:p>9</text:p>
          </table:table-cell>
          <table:table-cell office:value-type="float" office:value="8" table:style-name="ce80">
            <text:p>8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36">
            <text:p>極南</text:p>
          </table:table-cell>
          <table:table-cell office:value-type="string" table:number-columns-spanned="2" table:number-rows-spanned="1" table:style-name="ce129">
            <text:p>常盤山</text:p>
          </table:table-cell>
          <table:covered-table-cell/>
          <table:table-cell office:value-type="string" table:style-name="ce46">
            <text:p>東經<text:s text:c="4"/><text:span text:style-name="T1">East Longtitu</text:span></text:p>
          </table:table-cell>
          <table:table-cell office:value-type="float" office:value="120" table:style-name="ce79">
            <text:p>120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78">
            <text:p>Southern Point</text:p>
          </table:table-cell>
          <table:table-cell table:number-columns-spanned="2" table:number-rows-spanned="1" table:style-name="ce130"/>
          <table:covered-table-cell/>
          <table:table-cell office:value-type="string" table:style-name="ce46">
            <text:p>北緯<text:s text:c="4"/><text:span text:style-name="T1">North Latetude</text:span></text:p>
          </table:table-cell>
          <table:table-cell office:value-type="float" office:value="22" table:style-name="ce79">
            <text:p>22</text:p>
          </table:table-cell>
          <table:table-cell office:value-type="float" office:value="9" table:style-name="ce79">
            <text:p>9</text:p>
          </table:table-cell>
          <table:table-cell office:value-type="float" office:value="7" table:style-name="ce80">
            <text:p>7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36">
            <text:p>極北</text:p>
          </table:table-cell>
          <table:table-cell office:value-type="string" table:number-columns-spanned="2" table:number-rows-spanned="1" table:style-name="ce129">
            <text:p>三山</text:p>
          </table:table-cell>
          <table:covered-table-cell/>
          <table:table-cell office:value-type="string" table:style-name="ce46">
            <text:p>東經<text:s text:c="4"/><text:span text:style-name="T1">East Longtitu</text:span></text:p>
          </table:table-cell>
          <table:table-cell office:value-type="float" office:value="121" table:style-name="ce79">
            <text:p>121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80">
            <text:p>2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78">
            <text:p>Northern Point</text:p>
          </table:table-cell>
          <table:table-cell table:number-columns-spanned="2" table:number-rows-spanned="1" table:style-name="ce130"/>
          <table:covered-table-cell/>
          <table:table-cell office:value-type="string" table:style-name="ce47">
            <text:p>北緯<text:s text:c="3"/><text:span text:style-name="T1"><text:s/>North Latetude</text:span></text:p>
          </table:table-cell>
          <table:table-cell office:value-type="float" office:value="23" table:style-name="ce79">
            <text:p>23</text:p>
          </table:table-cell>
          <table:table-cell office:value-type="float" office:value="1" table:style-name="ce79">
            <text:p>1</text:p>
          </table:table-cell>
          <table:table-cell office:value-type="float" office:value="8" table:style-name="ce80">
            <text:p>8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6">
          <table:table-cell office:value-type="string" table:number-columns-spanned="8" table:number-rows-spanned="1" table:style-name="ce108">
            <text:p>資料來源：本所民政課</text:p>
          </table:table-cell>
          <table:covered-table-cell table:number-columns-repeated="7"/>
          <table:table-cell table:number-columns-repeated="2" table:style-name="ce11"/>
          <table:table-cell table:number-columns-repeated="16374" table:style-name="ce7"/>
        </table:table-row>
        <table:table-row table:style-name="ro3">
          <table:table-cell table:number-columns-repeated="4" table:style-name="ce8"/>
          <table:table-cell table:number-columns-repeated="4" table:style-name="ce12"/>
          <table:table-cell table:number-columns-repeated="2" table:style-name="ce13"/>
          <table:table-cell table:number-columns-repeated="16374" table:style-name="ce4"/>
        </table:table-row>
        <table:table-row table:number-rows-repeated="2" table:style-name="ro7">
          <table:table-cell table:number-columns-repeated="4" table:style-name="ce10"/>
          <table:table-cell table:number-columns-repeated="4" table:style-name="ce14"/>
          <table:table-cell table:number-columns-repeated="2" table:style-name="ce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</table:table>
      <table:table table:name="1-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number-columns-repeated="2" table:default-cell-style-name="ce1"/>
        <table:table-column table:style-name="co5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1" table:default-cell-style-name="ce1"/>
        <table:table-column table:style-name="co5" table:default-cell-style-name="ce1"/>
        <table:table-column table:style-name="co26" table:default-cell-style-name="ce1"/>
        <table:table-column table:style-name="co9" table:number-columns-repeated="16357" table:default-cell-style-name="ce1"/>
        <table:table-row table:style-name="ro8">
          <table:table-cell office:value-type="string" table:style-name="ce51">
            <text:p>土地</text:p>
          </table:table-cell>
          <table:table-cell table:number-columns-repeated="2" table:style-name="ce16"/>
          <table:table-cell table:number-columns-repeated="2" table:style-name="ce15"/>
          <table:table-cell table:number-columns-repeated="3" table:style-name="ce17"/>
          <table:table-cell table:number-columns-repeated="3" table:style-name="ce18"/>
          <table:table-cell table:style-name="ce15"/>
          <table:table-cell office:value-type="string" table:style-name="ce52">
            <text:p>土地</text:p>
          </table:table-cell>
          <table:table-cell table:style-name="ce22"/>
          <table:table-cell office:value-type="string" table:style-name="ce53">
            <text:p>土地</text:p>
          </table:table-cell>
          <table:table-cell table:number-columns-repeated="7" table:style-name="ce15"/>
          <table:table-cell table:style-name="ce23"/>
          <table:table-cell table:style-name="ce22"/>
          <table:table-cell table:style-name="ce16"/>
          <table:table-cell table:style-name="ce24"/>
          <table:table-cell office:value-type="string" table:style-name="ce52">
            <text:p>土地<text:s text:c="2"/></text:p>
          </table:table-cell>
          <table:table-cell table:style-name="ce25"/>
          <table:table-cell table:number-columns-repeated="16356" table:style-name="ce1"/>
        </table:table-row>
        <table:table-row table:style-name="ro3">
          <table:table-cell office:value-type="string" table:number-columns-spanned="6" table:number-rows-spanned="1" table:style-name="ce120">
            <text:p><text:span text:style-name="T7"><text:s/></text:span>1-2、已登錄土地面積<text:s/></text:p>
          </table:table-cell>
          <table:covered-table-cell table:number-columns-repeated="5"/>
          <table:table-cell office:value-type="string" table:number-columns-spanned="7" table:number-rows-spanned="1" table:style-name="ce104">
            <text:p>1-2<text:span text:style-name="T10">、</text:span><text:span text:style-name="T9">Classification of Registered Land<text:s/></text:span></text:p>
          </table:table-cell>
          <table:covered-table-cell table:number-columns-repeated="6"/>
          <table:table-cell table:style-name="ce37"/>
          <table:table-cell office:value-type="string" table:number-columns-spanned="6" table:number-rows-spanned="1" table:style-name="ce120">
            <text:p>1-2、已登錄土地面積(續完)</text:p>
          </table:table-cell>
          <table:covered-table-cell table:number-columns-repeated="5"/>
          <table:table-cell office:value-type="string" table:number-columns-spanned="7" table:number-rows-spanned="1" table:style-name="ce104">
            <text:p>1-2<text:span text:style-name="T10">、</text:span><text:span text:style-name="T9">Classification of Registered Land(Cont.End)</text:span></text:p>
          </table:table-cell>
          <table:covered-table-cell table:number-columns-repeated="6"/>
          <table:table-cell table:style-name="ce38"/>
          <table:table-cell table:number-columns-repeated="16356" table:style-name="ce44"/>
        </table:table-row>
        <table:table-row table:style-name="ro9">
          <table:table-cell office:value-type="string" table:style-name="ce75">
            <text:p>單位：公頃</text:p>
          </table:table-cell>
          <table:table-cell table:style-name="ce40"/>
          <table:table-cell table:number-columns-repeated="4" table:style-name="ce41"/>
          <table:table-cell table:style-name="ce42"/>
          <table:table-cell table:number-columns-repeated="5" table:style-name="ce19"/>
          <table:table-cell office:value-type="string" table:style-name="ce59">
            <text:p>Uint:Hectare</text:p>
          </table:table-cell>
          <table:table-cell table:style-name="ce26"/>
          <table:table-cell office:value-type="string" table:style-name="ce75">
            <text:p>單位：公頃</text:p>
          </table:table-cell>
          <table:table-cell table:number-columns-repeated="5" table:style-name="ce43"/>
          <table:table-cell table:number-columns-repeated="6" table:style-name="ce37"/>
          <table:table-cell office:value-type="string" table:style-name="ce19">
            <text:p>Uint:Hectare</text:p>
          </table:table-cell>
          <table:table-cell table:style-name="ce25"/>
          <table:table-cell table:number-columns-repeated="16356" table:style-name="ce1"/>
        </table:table-row>
        <table:table-row table:style-name="ro10">
          <table:table-cell office:value-type="string" table:number-columns-spanned="2" table:number-rows-spanned="2" table:style-name="ce131">
            <text:p>年底別及</text:p>
            <text:p>公私有別</text:p>
            <text:p>Owned By</text:p>
          </table:table-cell>
          <table:covered-table-cell/>
          <table:table-cell office:value-type="string" table:style-name="ce63">
            <text:p>總計</text:p>
          </table:table-cell>
          <table:table-cell office:value-type="string" table:style-name="ce64">
            <text:p>甲種建築用地</text:p>
          </table:table-cell>
          <table:table-cell office:value-type="string" table:style-name="ce65">
            <text:p>乙種建築用地</text:p>
          </table:table-cell>
          <table:table-cell office:value-type="string" table:style-name="ce69">
            <text:p>丙種建築用地</text:p>
          </table:table-cell>
          <table:table-cell office:value-type="string" table:style-name="ce65">
            <text:p>丁種建築用地</text:p>
          </table:table-cell>
          <table:table-cell office:value-type="string" table:style-name="ce65">
            <text:p>農牧用地</text:p>
          </table:table-cell>
          <table:table-cell office:value-type="string" table:style-name="ce64">
            <text:p>林業用地</text:p>
          </table:table-cell>
          <table:table-cell office:value-type="string" table:style-name="ce64">
            <text:p>養殖用地</text:p>
          </table:table-cell>
          <table:table-cell office:value-type="string" table:style-name="ce64">
            <text:p>鹽業用地</text:p>
          </table:table-cell>
          <table:table-cell office:value-type="string" table:style-name="ce64">
            <text:p>礦業用地</text:p>
          </table:table-cell>
          <table:table-cell office:value-type="string" table:style-name="ce69">
            <text:p>窯業用地</text:p>
          </table:table-cell>
          <table:table-cell table:style-name="ce21"/>
          <table:table-cell office:value-type="string" table:number-columns-spanned="2" table:number-rows-spanned="2" table:style-name="ce131">
            <text:p>年底別及</text:p>
            <text:p>公私有別</text:p>
            <text:p>Owned By</text:p>
          </table:table-cell>
          <table:covered-table-cell/>
          <table:table-cell office:value-type="string" table:style-name="ce64">
            <text:p>交通用地</text:p>
          </table:table-cell>
          <table:table-cell office:value-type="string" table:style-name="ce64">
            <text:p>水利用地</text:p>
          </table:table-cell>
          <table:table-cell office:value-type="string" table:style-name="ce64">
            <text:p>遊憩用地</text:p>
          </table:table-cell>
          <table:table-cell office:value-type="string" table:style-name="ce69">
            <text:p>古蹟保存用地</text:p>
          </table:table-cell>
          <table:table-cell office:value-type="string" table:style-name="ce65">
            <text:p>生態保護用地</text:p>
          </table:table-cell>
          <table:table-cell office:value-type="string" table:style-name="ce65">
            <text:p>國土保安用地</text:p>
          </table:table-cell>
          <table:table-cell office:value-type="string" table:style-name="ce64">
            <text:p>墳墓用地</text:p>
          </table:table-cell>
          <table:table-cell office:value-type="string" table:style-name="ce64">
            <text:p>特定目的事業用地</text:p>
          </table:table-cell>
          <table:table-cell office:value-type="string" table:style-name="ce64">
            <text:p>暫未編定用地</text:p>
          </table:table-cell>
          <table:table-cell office:value-type="string" table:style-name="ce64">
            <text:p>其他用地</text:p>
          </table:table-cell>
          <table:table-cell office:value-type="string" table:style-name="ce69">
            <text:p>都市土地</text:p>
          </table:table-cell>
          <table:table-cell table:style-name="ce25"/>
          <table:table-cell table:number-columns-repeated="16356" table:style-name="ce1"/>
        </table:table-row>
        <table:table-row table:style-name="ro11">
          <table:covered-table-cell/>
          <table:covered-table-cell/>
          <table:table-cell office:value-type="string" table:style-name="ce66">
            <text:p>Grand Tatol</text:p>
          </table:table-cell>
          <table:table-cell office:value-type="string" table:style-name="ce67">
            <text:p>Type A Construction Site</text:p>
          </table:table-cell>
          <table:table-cell office:value-type="string" table:style-name="ce68">
            <text:p>Type B Construction Land</text:p>
          </table:table-cell>
          <table:table-cell office:value-type="string" table:style-name="ce76">
            <text:p>Type C Construction <text:s/>Land</text:p>
          </table:table-cell>
          <table:table-cell office:value-type="string" table:style-name="ce67">
            <text:p>Type D Construction <text:s/>Land</text:p>
          </table:table-cell>
          <table:table-cell office:value-type="string" table:style-name="ce67">
            <text:p>Farming and Pasturable Land</text:p>
          </table:table-cell>
          <table:table-cell office:value-type="string" table:style-name="ce67">
            <text:p>Forestry Land</text:p>
          </table:table-cell>
          <table:table-cell office:value-type="string" table:style-name="ce67">
            <text:p>Land for Fish Culture<text:s/></text:p>
          </table:table-cell>
          <table:table-cell office:value-type="string" table:style-name="ce67">
            <text:p>Land for Salt Industry<text:s/></text:p>
          </table:table-cell>
          <table:table-cell office:value-type="string" table:style-name="ce67">
            <text:p>Land for Mine Indutry<text:s/></text:p>
          </table:table-cell>
          <table:table-cell office:value-type="string" table:style-name="ce76">
            <text:p>Land for Kilm Industry</text:p>
          </table:table-cell>
          <table:table-cell table:style-name="ce45"/>
          <table:covered-table-cell/>
          <table:covered-table-cell/>
          <table:table-cell office:value-type="string" table:style-name="ce68">
            <text:p>Communication and Transposition Land</text:p>
          </table:table-cell>
          <table:table-cell office:value-type="string" table:style-name="ce71">
            <text:p>Land for Irrigation &amp; Drainage</text:p>
          </table:table-cell>
          <table:table-cell office:value-type="string" table:style-name="ce71">
            <text:p>Recreation Land</text:p>
          </table:table-cell>
          <table:table-cell office:value-type="string" table:style-name="ce77">
            <text:p>Land for<text:s/></text:p>
            <text:p>Recreational use</text:p>
          </table:table-cell>
          <table:table-cell office:value-type="string" table:style-name="ce71">
            <text:p>Ecological Conservation Land</text:p>
          </table:table-cell>
          <table:table-cell office:value-type="string" table:style-name="ce71">
            <text:p>Protection and Conservation Land</text:p>
          </table:table-cell>
          <table:table-cell office:value-type="string" table:style-name="ce72">
            <text:p><text:s/>Land For Cemetery</text:p>
          </table:table-cell>
          <table:table-cell office:value-type="string" table:style-name="ce71">
            <text:p>Special Enterprise Land</text:p>
          </table:table-cell>
          <table:table-cell office:value-type="string" table:style-name="ce71">
            <text:p>Not-Specified Land</text:p>
          </table:table-cell>
          <table:table-cell office:value-type="string" table:style-name="ce73">
            <text:p>Others</text:p>
          </table:table-cell>
          <table:table-cell office:value-type="string" table:style-name="ce70">
            <text:p>Urban Land</text:p>
          </table:table-cell>
          <table:table-cell table:style-name="ce25"/>
          <table:table-cell table:number-columns-repeated="16356" table:style-name="ce1"/>
        </table:table-row>
        <table:table-row table:style-name="ro12" table:visibility="collapse">
          <table:table-cell table:style-name="ce81"/>
          <table:table-cell office:value-type="string" table:style-name="ce60">
            <text:p>合計<text:s text:c="2"/><text:span text:style-name="T8">Total</text:span></text:p>
          </table:table-cell>
          <table:table-cell office:value-type="float" office:value="265281.11570000002" table:style-name="ce88">
            <text:p>265,281.1157</text:p>
          </table:table-cell>
          <table:table-cell office:value-type="float" office:value="252.67420000000001" table:style-name="ce88">
            <text:p>252.6742</text:p>
          </table:table-cell>
          <table:table-cell office:value-type="float" office:value="600.9045000000001" table:style-name="ce88">
            <text:p>600.9045</text:p>
          </table:table-cell>
          <table:table-cell office:value-type="float" office:value="302.91219999999998" table:style-name="ce88">
            <text:p>302.9122</text:p>
          </table:table-cell>
          <table:table-cell office:value-type="float" office:value="30.645499999999998" table:style-name="ce88">
            <text:p>30.6455</text:p>
          </table:table-cell>
          <table:table-cell office:value-type="float" office:value="50961.111299999997" table:style-name="ce88">
            <text:p>50,961.1113</text:p>
          </table:table-cell>
          <table:table-cell office:value-type="float" office:value="111187.11139999999" table:style-name="ce88">
            <text:p>111,187.1114</text:p>
          </table:table-cell>
          <table:table-cell office:value-type="float" office:value="45.581900000000005" table:style-name="ce88">
            <text:p>45.5819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30.176400000000001" table:style-name="ce88">
            <text:p>30.1764</text:p>
          </table:table-cell>
          <table:table-cell office:value-type="float" office:value="0" table:style-name="ce87">
            <text:p><text:s/>-<text:s text:c="3"/></text:p>
          </table:table-cell>
          <table:table-cell table:style-name="ce27"/>
          <table:table-cell table:style-name="ce74"/>
          <table:table-cell office:value-type="string" table:style-name="ce60">
            <text:p>合計<text:s text:c="2"/><text:span text:style-name="T8">Total</text:span></text:p>
          </table:table-cell>
          <table:table-cell office:value-type="float" office:value="2144.5176000000001" table:style-name="ce88">
            <text:p>2,144.5176</text:p>
          </table:table-cell>
          <table:table-cell office:value-type="float" office:value="1943.3679999999999" table:style-name="ce88">
            <text:p>1,943.3680</text:p>
          </table:table-cell>
          <table:table-cell office:value-type="float" office:value="198.32380000000001" table:style-name="ce88">
            <text:p>198.3238</text:p>
          </table:table-cell>
          <table:table-cell office:value-type="float" office:value="1.9493" table:style-name="ce88">
            <text:p>1.9493</text:p>
          </table:table-cell>
          <table:table-cell office:value-type="float" office:value="3.6901999999999999" table:style-name="ce88">
            <text:p>3.6902</text:p>
          </table:table-cell>
          <table:table-cell office:value-type="float" office:value="1111.7428" table:style-name="ce88">
            <text:p>1,111.7428</text:p>
          </table:table-cell>
          <table:table-cell office:value-type="float" office:value="207.88800000000001" table:style-name="ce88">
            <text:p>207.8880</text:p>
          </table:table-cell>
          <table:table-cell office:value-type="float" office:value="1773.4781" table:style-name="ce88">
            <text:p>1,773.4781</text:p>
          </table:table-cell>
          <table:table-cell office:value-type="float" office:value="1921.8969000000002" table:style-name="ce88">
            <text:p>1,921.8969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92563.304099999994" table:style-name="ce88">
            <text:p>92,563.3041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 table:visibility="collapse">
          <table:table-cell office:value-type="string" table:style-name="ce82">
            <text:p>90<text:span text:style-name="T3">年底</text:span>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231095.9068" table:style-name="ce88">
            <text:p>231,095.9068</text:p>
          </table:table-cell>
          <table:table-cell office:value-type="float" office:value="123.4141" table:style-name="ce86">
            <text:p>123.4141</text:p>
          </table:table-cell>
          <table:table-cell office:value-type="float" office:value="143.71700000000001" table:style-name="ce86">
            <text:p>143.7170</text:p>
          </table:table-cell>
          <table:table-cell office:value-type="float" office:value="157.0985" table:style-name="ce86">
            <text:p>157.0985</text:p>
          </table:table-cell>
          <table:table-cell office:value-type="float" office:value="2.4575999999999998" table:style-name="ce86">
            <text:p>2.4576</text:p>
          </table:table-cell>
          <table:table-cell office:value-type="float" office:value="25372.835299999999" table:style-name="ce86">
            <text:p>25,372.8353</text:p>
          </table:table-cell>
          <table:table-cell office:value-type="float" office:value="107977.6275" table:style-name="ce86">
            <text:p>107,977.6275</text:p>
          </table:table-cell>
          <table:table-cell office:value-type="float" office:value="25.768000000000001" table:style-name="ce86">
            <text:p>25.7680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7.2363" table:style-name="ce86">
            <text:p>27.2363</text:p>
          </table:table-cell>
          <table:table-cell office:value-type="float" office:value="0" table:style-name="ce87">
            <text:p><text:s/>-<text:s text:c="3"/></text:p>
          </table:table-cell>
          <table:table-cell table:style-name="ce27"/>
          <table:table-cell office:value-type="string" table:style-name="ce82">
            <text:p>90<text:span text:style-name="T3">年底</text:span>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2008.6087" table:style-name="ce86">
            <text:p>2,008.6087</text:p>
          </table:table-cell>
          <table:table-cell office:value-type="float" office:value="1636.2186999999999" table:style-name="ce86">
            <text:p>1,636.2187</text:p>
          </table:table-cell>
          <table:table-cell office:value-type="float" office:value="197.80680000000001" table:style-name="ce86">
            <text:p>197.8068</text:p>
          </table:table-cell>
          <table:table-cell office:value-type="float" office:value="1.9493" table:style-name="ce86">
            <text:p>1.9493</text:p>
          </table:table-cell>
          <table:table-cell office:value-type="float" office:value="0.28089999999999998" table:style-name="ce86">
            <text:p>0.2809</text:p>
          </table:table-cell>
          <table:table-cell office:value-type="float" office:value="1102.6912" table:style-name="ce86">
            <text:p>1,102.6912</text:p>
          </table:table-cell>
          <table:table-cell office:value-type="float" office:value="184.9211" table:style-name="ce86">
            <text:p>184.9211</text:p>
          </table:table-cell>
          <table:table-cell office:value-type="float" office:value="1709.8430000000001" table:style-name="ce86">
            <text:p>1,709.8430</text:p>
          </table:table-cell>
          <table:table-cell office:value-type="float" office:value="1743.1463000000001" table:style-name="ce86">
            <text:p>1,743.1463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88680.286399999997" table:style-name="ce86">
            <text:p>88,680.2864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 table:visibility="collapse">
          <table:table-cell office:value-type="float" office:value="2001" table:style-name="ce83">
            <text:p>2001</text:p>
          </table:table-cell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33859.1368" table:style-name="ce88">
            <text:p>33,859.1368</text:p>
          </table:table-cell>
          <table:table-cell office:value-type="float" office:value="127.57250000000001" table:style-name="ce86">
            <text:p>127.5725</text:p>
          </table:table-cell>
          <table:table-cell office:value-type="float" office:value="455.22710000000001" table:style-name="ce86">
            <text:p>455.2271</text:p>
          </table:table-cell>
          <table:table-cell office:value-type="float" office:value="145.53710000000001" table:style-name="ce86">
            <text:p>145.5371</text:p>
          </table:table-cell>
          <table:table-cell office:value-type="float" office:value="28.187899999999999" table:style-name="ce86">
            <text:p>28.1879</text:p>
          </table:table-cell>
          <table:table-cell office:value-type="float" office:value="25393.856599999999" table:style-name="ce86">
            <text:p>25,393.8566</text:p>
          </table:table-cell>
          <table:table-cell office:value-type="float" office:value="3096.6923999999999" table:style-name="ce86">
            <text:p>3,096.6924</text:p>
          </table:table-cell>
          <table:table-cell office:value-type="float" office:value="19.8139" table:style-name="ce86">
            <text:p>19.8139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.9401000000000002" table:style-name="ce86">
            <text:p>2.9401</text:p>
          </table:table-cell>
          <table:table-cell office:value-type="float" office:value="0" table:style-name="ce87">
            <text:p><text:s/>-<text:s text:c="3"/></text:p>
          </table:table-cell>
          <table:table-cell table:style-name="ce27"/>
          <table:table-cell office:value-type="float" office:value="2001" table:style-name="ce83">
            <text:p>2001</text:p>
          </table:table-cell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135.38659999999999" table:style-name="ce86">
            <text:p>135.3866</text:p>
          </table:table-cell>
          <table:table-cell office:value-type="float" office:value="306.49020000000002" table:style-name="ce86">
            <text:p>306.4902</text:p>
          </table:table-cell>
          <table:table-cell office:value-type="float" office:value="0.51700000000000002" table:style-name="ce86">
            <text:p>0.5170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3.4093" table:style-name="ce86">
            <text:p>3.4093</text:p>
          </table:table-cell>
          <table:table-cell office:value-type="float" office:value="9.0516000000000005" table:style-name="ce86">
            <text:p>9.0516</text:p>
          </table:table-cell>
          <table:table-cell office:value-type="float" office:value="22.966899999999999" table:style-name="ce86">
            <text:p>22.9669</text:p>
          </table:table-cell>
          <table:table-cell office:value-type="float" office:value="63.635100000000001" table:style-name="ce86">
            <text:p>63.6351</text:p>
          </table:table-cell>
          <table:table-cell office:value-type="float" office:value="178.75059999999999" table:style-name="ce88">
            <text:p>178.7506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3869.2864" table:style-name="ce86">
            <text:p>3,869.2864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 table:visibility="collapse">
          <table:table-cell table:style-name="ce81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326.07209999999998" table:style-name="ce88">
            <text:p>326.0721</text:p>
          </table:table-cell>
          <table:table-cell office:value-type="float" office:value="1.6876" table:style-name="ce86">
            <text:p>1.6876</text:p>
          </table:table-cell>
          <table:table-cell office:value-type="float" office:value="1.9603999999999999" table:style-name="ce86">
            <text:p>1.9604</text:p>
          </table:table-cell>
          <table:table-cell office:value-type="float" office:value="0.27660000000000001" table:style-name="ce86">
            <text:p>0.2766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94.4194" table:style-name="ce86">
            <text:p>194.4194</text:p>
          </table:table-cell>
          <table:table-cell office:value-type="float" office:value="112.7915" table:style-name="ce86">
            <text:p>112.7915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table:style-name="ce27"/>
          <table:table-cell table:style-name="ce81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0.52229999999999999" table:style-name="ce86">
            <text:p>0.5223</text:p>
          </table:table-cell>
          <table:table-cell office:value-type="float" office:value="0.65910000000000002" table:style-name="ce86">
            <text:p>0.6591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3.731299999999999" table:style-name="ce88">
            <text:p>13.7313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 table:visibility="collapse">
          <table:table-cell table:style-name="ce81"/>
          <table:table-cell table:style-name="ce54"/>
          <table:table-cell table:number-columns-repeated="4" table:style-name="ce86"/>
          <table:table-cell table:style-name="ce87"/>
          <table:table-cell table:number-columns-repeated="2" table:style-name="ce86"/>
          <table:table-cell table:number-columns-repeated="4" table:style-name="ce87"/>
          <table:table-cell table:style-name="ce27"/>
          <table:table-cell table:style-name="ce81"/>
          <table:table-cell table:style-name="ce54"/>
          <table:table-cell table:number-columns-repeated="2" table:style-name="ce86"/>
          <table:table-cell table:number-columns-repeated="8" table:style-name="ce87"/>
          <table:table-cell table:style-name="ce88"/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string" table:style-name="ce82">
            <text:p>92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71315.082299999995" table:style-name="ce89">
            <text:p><text:s/>71,315.0823<text:s/></text:p>
          </table:table-cell>
          <table:table-cell office:value-type="float" office:value="0.57940000000000003" table:style-name="ce90">
            <text:p><text:s/>0.5794<text:s/></text:p>
          </table:table-cell>
          <table:table-cell office:value-type="float" office:value="34.215899999999998" table:style-name="ce89">
            <text:p><text:s/>34.2159<text:s/></text:p>
          </table:table-cell>
          <table:table-cell office:value-type="float" office:value="12.0168" table:style-name="ce89">
            <text:p><text:s/>12.016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036.1936000000001" table:style-name="ce89">
            <text:p><text:s/>2,036.1936<text:s/></text:p>
          </table:table-cell>
          <table:table-cell office:value-type="float" office:value="68737.571800000005" table:style-name="ce89">
            <text:p><text:s/>68,737.571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28"/>
          <table:table-cell office:value-type="string" table:style-name="ce82">
            <text:p>92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128.78540000000001" table:style-name="ce89">
            <text:p><text:s/>128.7854<text:s/></text:p>
          </table:table-cell>
          <table:table-cell office:value-type="float" office:value="30.703099999999999" table:style-name="ce89">
            <text:p><text:s/>30.7031<text:s/></text:p>
          </table:table-cell>
          <table:table-cell office:value-type="float" office:value="0.46129999999999999" table:style-name="ce89">
            <text:p><text:s/>0.461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5.871099999999998" table:style-name="ce89">
            <text:p><text:s/>25.8711<text:s/></text:p>
          </table:table-cell>
          <table:table-cell office:value-type="float" office:value="39.1081" table:style-name="ce89">
            <text:p><text:s/>39.1081<text:s/></text:p>
          </table:table-cell>
          <table:table-cell office:value-type="float" office:value="269.57580000000002" table:style-name="ce89">
            <text:p><text:s/>269.575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float" office:value="2003" table:style-name="ce83">
            <text:p>2003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68971.200299999982" table:style-name="ce89">
            <text:p><text:s/>68,971.2003<text:s/></text:p>
          </table:table-cell>
          <table:table-cell office:value-type="float" office:value="0.13539999999999999" table:style-name="ce89">
            <text:p><text:s/>0.1354<text:s/></text:p>
          </table:table-cell>
          <table:table-cell office:value-type="float" office:value="4.6177000000000001" table:style-name="ce89">
            <text:p><text:s/>4.6177<text:s/></text:p>
          </table:table-cell>
          <table:table-cell office:value-type="float" office:value="2.9201000000000001" table:style-name="ce89">
            <text:p><text:s/>2.920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787.73599999999999" table:style-name="ce89">
            <text:p><text:s/>787.7360<text:s/></text:p>
          </table:table-cell>
          <table:table-cell office:value-type="float" office:value="67700.540999999997" table:style-name="ce89">
            <text:p><text:s/>67,700.541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office:value-type="float" office:value="2003" table:style-name="ce83">
            <text:p>2003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127.6148" table:style-name="ce89">
            <text:p><text:s/>127.6148<text:s/></text:p>
          </table:table-cell>
          <table:table-cell office:value-type="float" office:value="27.929099999999998" table:style-name="ce89">
            <text:p><text:s/>27.9291<text:s/></text:p>
          </table:table-cell>
          <table:table-cell office:value-type="float" office:value="0.3659" table:style-name="ce89">
            <text:p><text:s/>0.365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2.1494" table:style-name="ce89">
            <text:p><text:s/>12.1494<text:s/></text:p>
          </table:table-cell>
          <table:table-cell office:value-type="float" office:value="37.615099999999998" table:style-name="ce89">
            <text:p><text:s/>37.6151<text:s/></text:p>
          </table:table-cell>
          <table:table-cell office:value-type="float" office:value="269.57580000000002" table:style-name="ce89">
            <text:p><text:s/>269.575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1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2309.2122999999997" table:style-name="ce89">
            <text:p><text:s/>2,309.2123<text:s/></text:p>
          </table:table-cell>
          <table:table-cell office:value-type="float" office:value="0.44400000000000001" table:style-name="ce89">
            <text:p><text:s/>0.4440<text:s/></text:p>
          </table:table-cell>
          <table:table-cell office:value-type="float" office:value="29.0732" table:style-name="ce89">
            <text:p><text:s/>29.0732<text:s/></text:p>
          </table:table-cell>
          <table:table-cell office:value-type="float" office:value="8.8986999999999998" table:style-name="ce89">
            <text:p><text:s/>8.898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226.8931" table:style-name="ce89">
            <text:p><text:s/>1,226.8931<text:s/></text:p>
          </table:table-cell>
          <table:table-cell office:value-type="float" office:value="1024.6606999999999" table:style-name="ce89">
            <text:p><text:s/>1,024.660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table:style-name="ce81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1.1585000000000001" table:style-name="ce89">
            <text:p><text:s/>1.1585<text:s/></text:p>
          </table:table-cell>
          <table:table-cell office:value-type="float" office:value="2.774" table:style-name="ce89">
            <text:p><text:s/>2.7740<text:s/></text:p>
          </table:table-cell>
          <table:table-cell office:value-type="float" office:value="9.5399999999999999E-2" table:style-name="ce89">
            <text:p><text:s/>0.095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3.7217" table:style-name="ce89">
            <text:p><text:s/>13.7217<text:s/></text:p>
          </table:table-cell>
          <table:table-cell office:value-type="float" office:value="1.4930000000000001" table:style-name="ce89">
            <text:p><text:s/>1.493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1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34.669699999999999" table:style-name="ce89">
            <text:p><text:s/>34.669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.52500000000000002" table:style-name="ce89">
            <text:p><text:s/>0.5250<text:s/></text:p>
          </table:table-cell>
          <table:table-cell office:value-type="float" office:value="0.19800000000000001" table:style-name="ce89">
            <text:p><text:s/>0.198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21.564499999999999" table:style-name="ce89">
            <text:p><text:s/>21.5645<text:s/></text:p>
          </table:table-cell>
          <table:table-cell office:value-type="float" office:value="12.370100000000001" table:style-name="ce89">
            <text:p><text:s/>12.3701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table:style-name="ce81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1.21E-2" table:style-name="ce89">
            <text:p><text:s/>0.012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1"/>
          <table:table-cell table:style-name="ce55"/>
          <table:table-cell table:number-columns-repeated="4" table:style-name="ce89"/>
          <table:table-cell table:style-name="ce90"/>
          <table:table-cell table:number-columns-repeated="2" table:style-name="ce89"/>
          <table:table-cell table:style-name="ce90"/>
          <table:table-cell table:number-columns-repeated="3" table:style-name="ce89"/>
          <table:table-cell table:style-name="ce27"/>
          <table:table-cell table:style-name="ce81"/>
          <table:table-cell table:style-name="ce55"/>
          <table:table-cell table:number-columns-repeated="2" table:style-name="ce89"/>
          <table:table-cell table:number-columns-repeated="5" table:style-name="ce90"/>
          <table:table-cell table:style-name="ce89"/>
          <table:table-cell table:number-columns-repeated="2" table:style-name="ce90"/>
          <table:table-cell table:style-name="ce89"/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string" table:style-name="ce82">
            <text:p>93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71315.791000000012" table:style-name="ce89">
            <text:p><text:s/>71,315.7910<text:s/></text:p>
          </table:table-cell>
          <table:table-cell office:value-type="float" office:value="0.57940000000000003" table:style-name="ce90">
            <text:p><text:s/>0.5794<text:s/></text:p>
          </table:table-cell>
          <table:table-cell office:value-type="float" office:value="34.215899999999998" table:style-name="ce89">
            <text:p><text:s/>34.2159<text:s/></text:p>
          </table:table-cell>
          <table:table-cell office:value-type="float" office:value="12.004799999999999" table:style-name="ce89">
            <text:p><text:s/>12.004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042.2518" table:style-name="ce89">
            <text:p><text:s/>2,042.2518<text:s/></text:p>
          </table:table-cell>
          <table:table-cell office:value-type="float" office:value="68740.755000000005" table:style-name="ce89">
            <text:p><text:s/>68,740.755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28"/>
          <table:table-cell office:value-type="string" table:style-name="ce82">
            <text:p>93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129.15620000000001" table:style-name="ce89">
            <text:p><text:s/>129.1562<text:s/></text:p>
          </table:table-cell>
          <table:table-cell office:value-type="float" office:value="26.372" table:style-name="ce89">
            <text:p><text:s/>26.3720<text:s/></text:p>
          </table:table-cell>
          <table:table-cell office:value-type="float" office:value="0.46129999999999999" table:style-name="ce89">
            <text:p><text:s/>0.461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5.871099999999998" table:style-name="ce89">
            <text:p><text:s/>25.8711<text:s/></text:p>
          </table:table-cell>
          <table:table-cell office:value-type="float" office:value="39.1081" table:style-name="ce89">
            <text:p><text:s/>39.1081<text:s/></text:p>
          </table:table-cell>
          <table:table-cell office:value-type="float" office:value="265.0154" table:style-name="ce89">
            <text:p><text:s/>265.015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float" office:value="2004" table:style-name="ce83">
            <text:p>2004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68939.112200000003" table:style-name="ce89">
            <text:p><text:s/>68,939.1122<text:s/></text:p>
          </table:table-cell>
          <table:table-cell office:value-type="float" office:value="0.13539999999999999" table:style-name="ce89">
            <text:p><text:s/>0.1354<text:s/></text:p>
          </table:table-cell>
          <table:table-cell office:value-type="float" office:value="4.4466000000000001" table:style-name="ce89">
            <text:p><text:s/>4.4466<text:s/></text:p>
          </table:table-cell>
          <table:table-cell office:value-type="float" office:value="2.9081000000000001" table:style-name="ce89">
            <text:p><text:s/>2.908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780.34169999999995" table:style-name="ce89">
            <text:p><text:s/>780.3417<text:s/></text:p>
          </table:table-cell>
          <table:table-cell office:value-type="float" office:value="67684.551000000007" table:style-name="ce89">
            <text:p><text:s/>67,684.551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office:value-type="float" office:value="2004" table:style-name="ce83">
            <text:p>2004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127.98560000000001" table:style-name="ce89">
            <text:p><text:s/>127.9856<text:s/></text:p>
          </table:table-cell>
          <table:table-cell office:value-type="float" office:value="26.128" table:style-name="ce89">
            <text:p><text:s/>26.1280<text:s/></text:p>
          </table:table-cell>
          <table:table-cell office:value-type="float" office:value="0.3659" table:style-name="ce89">
            <text:p><text:s/>0.365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2.1494" table:style-name="ce89">
            <text:p><text:s/>12.1494<text:s/></text:p>
          </table:table-cell>
          <table:table-cell office:value-type="float" office:value="37.615099999999998" table:style-name="ce89">
            <text:p><text:s/>37.6151<text:s/></text:p>
          </table:table-cell>
          <table:table-cell office:value-type="float" office:value="262.48540000000003" table:style-name="ce89">
            <text:p><text:s/>262.485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3"/>
          <table:table-cell office:value-type="string" table:style-name="ce61">
            <text:p>私有<text:s/><text:span text:style-name="T8"><text:s/>Private Land</text:span></text:p>
          </table:table-cell>
          <table:table-cell office:value-type="float" office:value="2340.4661000000006" table:style-name="ce89">
            <text:p><text:s/>2,340.4661<text:s/></text:p>
          </table:table-cell>
          <table:table-cell office:value-type="float" office:value="0.44400000000000001" table:style-name="ce89">
            <text:p><text:s/>0.4440<text:s/></text:p>
          </table:table-cell>
          <table:table-cell office:value-type="float" office:value="29.244299999999999" table:style-name="ce89">
            <text:p><text:s/>29.2443<text:s/></text:p>
          </table:table-cell>
          <table:table-cell office:value-type="float" office:value="8.8986999999999998" table:style-name="ce89">
            <text:p><text:s/>8.898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240.3456000000001" table:style-name="ce89">
            <text:p><text:s/>1,240.3456<text:s/></text:p>
          </table:table-cell>
          <table:table-cell office:value-type="float" office:value="1042.2909" table:style-name="ce89">
            <text:p><text:s/>1,042.290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table:style-name="ce83"/>
          <table:table-cell office:value-type="string" table:style-name="ce61">
            <text:p>私有<text:s/><text:span text:style-name="T8"><text:s/>Private Land</text:span></text:p>
          </table:table-cell>
          <table:table-cell office:value-type="float" office:value="1.1585000000000001" table:style-name="ce89">
            <text:p><text:s/>1.1585<text:s/></text:p>
          </table:table-cell>
          <table:table-cell office:value-type="float" office:value="0.24399999999999999" table:style-name="ce89">
            <text:p><text:s/>0.2440<text:s/></text:p>
          </table:table-cell>
          <table:table-cell office:value-type="float" office:value="9.5399999999999999E-2" table:style-name="ce89">
            <text:p><text:s/>0.095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3.7217" table:style-name="ce89">
            <text:p><text:s/>13.7217<text:s/></text:p>
          </table:table-cell>
          <table:table-cell office:value-type="float" office:value="1.4930000000000001" table:style-name="ce89">
            <text:p><text:s/>1.4930<text:s/></text:p>
          </table:table-cell>
          <table:table-cell office:value-type="float" office:value="2.5299999999999998" table:style-name="ce89">
            <text:p><text:s/>2.53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3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36.212699999999991" table:style-name="ce89">
            <text:p><text:s/>36.212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.52500000000000002" table:style-name="ce89">
            <text:p><text:s/>0.5250<text:s/></text:p>
          </table:table-cell>
          <table:table-cell office:value-type="float" office:value="0.19800000000000001" table:style-name="ce89">
            <text:p><text:s/>0.198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1.564499999999999" table:style-name="ce89">
            <text:p><text:s/>21.5645<text:s/></text:p>
          </table:table-cell>
          <table:table-cell office:value-type="float" office:value="13.9131" table:style-name="ce89">
            <text:p><text:s/>13.913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table:style-name="ce83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1.21E-2" table:style-name="ce89">
            <text:p><text:s/>0.012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3"/>
          <table:table-cell table:style-name="ce55"/>
          <table:table-cell table:number-columns-repeated="7" table:style-name="ce89"/>
          <table:table-cell table:style-name="ce90"/>
          <table:table-cell table:number-columns-repeated="3" table:style-name="ce89"/>
          <table:table-cell table:style-name="ce29"/>
          <table:table-cell table:style-name="ce83"/>
          <table:table-cell table:style-name="ce55"/>
          <table:table-cell table:number-columns-repeated="11" table:style-name="ce89"/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string" table:style-name="ce83">
            <text:p>94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71316.005099999995" table:style-name="ce89">
            <text:p><text:s/>71,316.0051<text:s/></text:p>
          </table:table-cell>
          <table:table-cell office:value-type="float" office:value="0.57940000000000003" table:style-name="ce89">
            <text:p><text:s/>0.5794<text:s/></text:p>
          </table:table-cell>
          <table:table-cell office:value-type="float" office:value="34.215899999999998" table:style-name="ce89">
            <text:p><text:s/>34.2159<text:s/></text:p>
          </table:table-cell>
          <table:table-cell office:value-type="float" office:value="12.004799999999999" table:style-name="ce89">
            <text:p><text:s/>12.004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051.5275000000001" table:style-name="ce89">
            <text:p><text:s/>2,051.5275<text:s/></text:p>
          </table:table-cell>
          <table:table-cell office:value-type="float" office:value="68736.120299999995" table:style-name="ce89">
            <text:p><text:s/>68,736.120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8"/>
          <table:table-cell office:value-type="string" table:style-name="ce83">
            <text:p>94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129.15620000000001" table:style-name="ce89">
            <text:p><text:s/>129.1562<text:s/></text:p>
          </table:table-cell>
          <table:table-cell office:value-type="float" office:value="26.372" table:style-name="ce89">
            <text:p><text:s/>26.3720<text:s/></text:p>
          </table:table-cell>
          <table:table-cell office:value-type="float" office:value="0.46129999999999999" table:style-name="ce89">
            <text:p><text:s/>0.461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1.256399999999999" table:style-name="ce89">
            <text:p><text:s/>21.2564<text:s/></text:p>
          </table:table-cell>
          <table:table-cell office:value-type="float" office:value="39.081800000000001" table:style-name="ce89">
            <text:p><text:s/>39.0818<text:s/></text:p>
          </table:table-cell>
          <table:table-cell office:value-type="float" office:value="265.22949999999997" table:style-name="ce89">
            <text:p><text:s/>265.229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float" office:value="2005" table:style-name="ce83">
            <text:p>2005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68767.564700000003" table:style-name="ce89">
            <text:p><text:s/>68,767.5647<text:s/></text:p>
          </table:table-cell>
          <table:table-cell office:value-type="float" office:value="0.13539999999999999" table:style-name="ce89">
            <text:p><text:s/>0.1354<text:s/></text:p>
          </table:table-cell>
          <table:table-cell office:value-type="float" office:value="4.4466000000000001" table:style-name="ce89">
            <text:p><text:s/>4.4466<text:s/></text:p>
          </table:table-cell>
          <table:table-cell office:value-type="float" office:value="2.9081000000000001" table:style-name="ce89">
            <text:p><text:s/>2.908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702.07069999999999" table:style-name="ce89">
            <text:p><text:s/>702.0707<text:s/></text:p>
          </table:table-cell>
          <table:table-cell office:value-type="float" office:value="67591.0867" table:style-name="ce89">
            <text:p><text:s/>67,591.086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office:value-type="float" office:value="2005" table:style-name="ce83">
            <text:p>2005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127.98560000000001" table:style-name="ce89">
            <text:p><text:s/>127.9856<text:s/></text:p>
          </table:table-cell>
          <table:table-cell office:value-type="float" office:value="26.128" table:style-name="ce89">
            <text:p><text:s/>26.1280<text:s/></text:p>
          </table:table-cell>
          <table:table-cell office:value-type="float" office:value="0.3659" table:style-name="ce89">
            <text:p><text:s/>0.365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2.1494" table:style-name="ce89">
            <text:p><text:s/>12.1494<text:s/></text:p>
          </table:table-cell>
          <table:table-cell office:value-type="float" office:value="37.588799999999999" table:style-name="ce89">
            <text:p><text:s/>37.5888<text:s/></text:p>
          </table:table-cell>
          <table:table-cell office:value-type="float" office:value="262.6995" table:style-name="ce89">
            <text:p><text:s/>262.699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3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2512.2277000000004" table:style-name="ce89">
            <text:p><text:s/>2,512.2277<text:s/></text:p>
          </table:table-cell>
          <table:table-cell office:value-type="float" office:value="0.44400000000000001" table:style-name="ce89">
            <text:p><text:s/>0.4440<text:s/></text:p>
          </table:table-cell>
          <table:table-cell office:value-type="float" office:value="29.244299999999999" table:style-name="ce89">
            <text:p><text:s/>29.2443<text:s/></text:p>
          </table:table-cell>
          <table:table-cell office:value-type="float" office:value="8.8986999999999998" table:style-name="ce89">
            <text:p><text:s/>8.898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327.8923" table:style-name="ce89">
            <text:p><text:s/>1,327.8923<text:s/></text:p>
          </table:table-cell>
          <table:table-cell office:value-type="float" office:value="1131.1205" table:style-name="ce89">
            <text:p><text:s/>1,131.120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table:style-name="ce83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1.1585000000000001" table:style-name="ce89">
            <text:p><text:s/>1.1585<text:s/></text:p>
          </table:table-cell>
          <table:table-cell office:value-type="float" office:value="0.24399999999999999" table:style-name="ce89">
            <text:p><text:s/>0.2440<text:s/></text:p>
          </table:table-cell>
          <table:table-cell office:value-type="float" office:value="9.5399999999999999E-2" table:style-name="ce89">
            <text:p><text:s/>0.095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9.1069999999999993" table:style-name="ce89">
            <text:p><text:s/>9.1070<text:s/></text:p>
          </table:table-cell>
          <table:table-cell office:value-type="float" office:value="1.4930000000000001" table:style-name="ce89">
            <text:p><text:s/>1.4930<text:s/></text:p>
          </table:table-cell>
          <table:table-cell office:value-type="float" office:value="2.5299999999999998" table:style-name="ce89">
            <text:p><text:s/>2.53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8">
          <table:table-cell table:style-name="ce81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36.212699999999991" table:style-name="ce89">
            <text:p><text:s/>36.212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.52500000000000002" table:style-name="ce89">
            <text:p><text:s/>0.5250<text:s/></text:p>
          </table:table-cell>
          <table:table-cell office:value-type="float" office:value="0.19800000000000001" table:style-name="ce89">
            <text:p><text:s/>0.198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1.564499999999999" table:style-name="ce89">
            <text:p><text:s/>21.5645<text:s/></text:p>
          </table:table-cell>
          <table:table-cell office:value-type="float" office:value="13.9131" table:style-name="ce89">
            <text:p><text:s/>13.913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table:style-name="ce81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1.21E-2" table:style-name="ce89">
            <text:p><text:s/>0.012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1"/>
          <table:table-cell table:style-name="ce55"/>
          <table:table-cell table:number-columns-repeated="7" table:style-name="ce89"/>
          <table:table-cell table:style-name="ce90"/>
          <table:table-cell table:number-columns-repeated="3" table:style-name="ce89"/>
          <table:table-cell table:style-name="ce29"/>
          <table:table-cell table:style-name="ce81"/>
          <table:table-cell table:style-name="ce55"/>
          <table:table-cell table:number-columns-repeated="11" table:style-name="ce89"/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string" table:style-name="ce82">
            <text:p>95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71390.450200000007" table:style-name="ce89">
            <text:p><text:s/>71,390.4502<text:s/></text:p>
          </table:table-cell>
          <table:table-cell office:value-type="float" office:value="0.57940000000000003" table:style-name="ce90">
            <text:p><text:s/>0.5794<text:s/></text:p>
          </table:table-cell>
          <table:table-cell office:value-type="float" office:value="34.215899999999998" table:style-name="ce89">
            <text:p><text:s/>34.2159<text:s/></text:p>
          </table:table-cell>
          <table:table-cell office:value-type="float" office:value="12.004799999999999" table:style-name="ce89">
            <text:p><text:s/>12.004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058.7197000000001" table:style-name="ce89">
            <text:p><text:s/>2,058.7197<text:s/></text:p>
          </table:table-cell>
          <table:table-cell office:value-type="float" office:value="68731.481400000004" table:style-name="ce89">
            <text:p><text:s/>68,731.481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29"/>
          <table:table-cell office:value-type="string" table:style-name="ce82">
            <text:p>95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129.15620000000001" table:style-name="ce89">
            <text:p><text:s/>129.1562<text:s/></text:p>
          </table:table-cell>
          <table:table-cell office:value-type="float" office:value="29.373000000000001" table:style-name="ce89">
            <text:p><text:s/>29.3730<text:s/></text:p>
          </table:table-cell>
          <table:table-cell office:value-type="float" office:value="0.46129999999999999" table:style-name="ce89">
            <text:p><text:s/>0.461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1.256399999999999" table:style-name="ce89">
            <text:p><text:s/>21.2564<text:s/></text:p>
          </table:table-cell>
          <table:table-cell office:value-type="float" office:value="40.744599999999998" table:style-name="ce89">
            <text:p><text:s/>40.7446<text:s/></text:p>
          </table:table-cell>
          <table:table-cell office:value-type="float" office:value="332.45749999999998" table:style-name="ce89">
            <text:p><text:s/>332.457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float" office:value="2006" table:style-name="ce83">
            <text:p>2006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68670.330900000001" table:style-name="ce89">
            <text:p><text:s/>68,670.3309<text:s/></text:p>
          </table:table-cell>
          <table:table-cell office:value-type="float" office:value="0.13539999999999999" table:style-name="ce89">
            <text:p><text:s/>0.1354<text:s/></text:p>
          </table:table-cell>
          <table:table-cell office:value-type="float" office:value="4.2119999999999997" table:style-name="ce89">
            <text:p><text:s/>4.2120<text:s/></text:p>
          </table:table-cell>
          <table:table-cell office:value-type="float" office:value="2.8371" table:style-name="ce89">
            <text:p><text:s/>2.837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22.23040000000003" table:style-name="ce89">
            <text:p><text:s/>622.2304<text:s/></text:p>
          </table:table-cell>
          <table:table-cell office:value-type="float" office:value="67503.769799999995" table:style-name="ce89">
            <text:p><text:s/>67,503.769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office:value-type="float" office:value="2006" table:style-name="ce83">
            <text:p>2006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127.98560000000001" table:style-name="ce89">
            <text:p><text:s/>127.9856<text:s/></text:p>
          </table:table-cell>
          <table:table-cell office:value-type="float" office:value="29.129000000000001" table:style-name="ce89">
            <text:p><text:s/>29.1290<text:s/></text:p>
          </table:table-cell>
          <table:table-cell office:value-type="float" office:value="0.3659" table:style-name="ce89">
            <text:p><text:s/>0.365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2.1494" table:style-name="ce89">
            <text:p><text:s/>12.1494<text:s/></text:p>
          </table:table-cell>
          <table:table-cell office:value-type="float" office:value="37.588799999999999" table:style-name="ce89">
            <text:p><text:s/>37.5888<text:s/></text:p>
          </table:table-cell>
          <table:table-cell office:value-type="float" office:value="329.92750000000001" table:style-name="ce89">
            <text:p><text:s/>329.927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1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2691.2869000000005" table:style-name="ce89">
            <text:p><text:s/>2,691.2869<text:s/></text:p>
          </table:table-cell>
          <table:table-cell office:value-type="float" office:value="0.44400000000000001" table:style-name="ce89">
            <text:p><text:s/>0.4440<text:s/></text:p>
          </table:table-cell>
          <table:table-cell office:value-type="float" office:value="29.478899999999999" table:style-name="ce89">
            <text:p><text:s/>29.4789<text:s/></text:p>
          </table:table-cell>
          <table:table-cell office:value-type="float" office:value="8.9696999999999996" table:style-name="ce89">
            <text:p><text:s/>8.969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418.2288000000001" table:style-name="ce89">
            <text:p><text:s/>1,418.2288<text:s/></text:p>
          </table:table-cell>
          <table:table-cell office:value-type="float" office:value="1219.5376000000001" table:style-name="ce89">
            <text:p><text:s/>1,219.537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table:style-name="ce81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1.1585000000000001" table:style-name="ce89">
            <text:p><text:s/>1.1585<text:s/></text:p>
          </table:table-cell>
          <table:table-cell office:value-type="float" office:value="0.24399999999999999" table:style-name="ce89">
            <text:p><text:s/>0.2440<text:s/></text:p>
          </table:table-cell>
          <table:table-cell office:value-type="float" office:value="9.5399999999999999E-2" table:style-name="ce89">
            <text:p><text:s/>0.095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9.1069999999999993" table:style-name="ce89">
            <text:p><text:s/>9.1070<text:s/></text:p>
          </table:table-cell>
          <table:table-cell office:value-type="float" office:value="1.4930000000000001" table:style-name="ce89">
            <text:p><text:s/>1.4930<text:s/></text:p>
          </table:table-cell>
          <table:table-cell office:value-type="float" office:value="2.5299999999999998" table:style-name="ce89">
            <text:p><text:s/>2.53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1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27.169599999999999" table:style-name="ce89">
            <text:p><text:s/>27.169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.52500000000000002" table:style-name="ce89">
            <text:p><text:s/>0.5250<text:s/></text:p>
          </table:table-cell>
          <table:table-cell office:value-type="float" office:value="0.19800000000000001" table:style-name="ce89">
            <text:p><text:s/>0.198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8.2605" table:style-name="ce89">
            <text:p><text:s/>18.2605<text:s/></text:p>
          </table:table-cell>
          <table:table-cell office:value-type="float" office:value="8.1739999999999995" table:style-name="ce89">
            <text:p><text:s/>8.174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table:style-name="ce81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1.21E-2" table:style-name="ce89">
            <text:p><text:s/>0.012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1"/>
          <table:table-cell table:style-name="ce61"/>
          <table:table-cell table:number-columns-repeated="11" table:style-name="ce89"/>
          <table:table-cell table:style-name="ce29"/>
          <table:table-cell table:style-name="ce81"/>
          <table:table-cell table:style-name="ce61"/>
          <table:table-cell table:number-columns-repeated="11" table:style-name="ce89"/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string" table:style-name="ce81">
            <text:p>96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87916.217799999984" table:style-name="ce89">
            <text:p><text:s/>87,916.2178<text:s/></text:p>
          </table:table-cell>
          <table:table-cell office:value-type="float" office:value="0.57940000000000003" table:style-name="ce89">
            <text:p><text:s/>0.5794<text:s/></text:p>
          </table:table-cell>
          <table:table-cell office:value-type="float" office:value="34.215899999999998" table:style-name="ce89">
            <text:p><text:s/>34.2159<text:s/></text:p>
          </table:table-cell>
          <table:table-cell office:value-type="float" office:value="12.0387" table:style-name="ce89">
            <text:p><text:s/>12.038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057.8564999999999" table:style-name="ce89">
            <text:p><text:s/>2,057.8565<text:s/></text:p>
          </table:table-cell>
          <table:table-cell office:value-type="float" office:value="81202.214999999997" table:style-name="ce89">
            <text:p><text:s/>81,202.215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8"/>
          <table:table-cell office:value-type="string" table:style-name="ce81">
            <text:p>96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129.75120000000001" table:style-name="ce89">
            <text:p><text:s/>129.7512<text:s/></text:p>
          </table:table-cell>
          <table:table-cell office:value-type="float" office:value="28.3002" table:style-name="ce89">
            <text:p><text:s/>28.3002<text:s/></text:p>
          </table:table-cell>
          <table:table-cell office:value-type="float" office:value="0.46129999999999999" table:style-name="ce89">
            <text:p><text:s/>0.461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053.6741000000002" table:style-name="ce89">
            <text:p><text:s/>4,053.6741<text:s/></text:p>
          </table:table-cell>
          <table:table-cell office:value-type="float" office:value="24.405899999999999" table:style-name="ce89">
            <text:p><text:s/>24.4059<text:s/></text:p>
          </table:table-cell>
          <table:table-cell office:value-type="float" office:value="40.710700000000003" table:style-name="ce89">
            <text:p><text:s/>40.7107<text:s/></text:p>
          </table:table-cell>
          <table:table-cell office:value-type="float" office:value="332.00889999999998" table:style-name="ce89">
            <text:p><text:s/>332.008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float" office:value="2007" table:style-name="ce84">
            <text:p>2007<text:s/>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85068.567700000014" table:style-name="ce89">
            <text:p><text:s/>85,068.5677<text:s/></text:p>
          </table:table-cell>
          <table:table-cell office:value-type="float" office:value="0.13539999999999999" table:style-name="ce89">
            <text:p><text:s/>0.1354<text:s/></text:p>
          </table:table-cell>
          <table:table-cell office:value-type="float" office:value="4.0121000000000002" table:style-name="ce89">
            <text:p><text:s/>4.0121<text:s/></text:p>
          </table:table-cell>
          <table:table-cell office:value-type="float" office:value="2.871" table:style-name="ce89">
            <text:p><text:s/>2.871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88.04399999999998" table:style-name="ce89">
            <text:p><text:s/>588.0440<text:s/></text:p>
          </table:table-cell>
          <table:table-cell office:value-type="float" office:value="79880.495699999999" table:style-name="ce89">
            <text:p><text:s/>79,880.495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office:value-type="float" office:value="2007" table:style-name="ce84">
            <text:p>2007<text:s/>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128.5806" table:style-name="ce89">
            <text:p><text:s/>128.5806<text:s/></text:p>
          </table:table-cell>
          <table:table-cell office:value-type="float" office:value="28.0562" table:style-name="ce89">
            <text:p><text:s/>28.0562<text:s/></text:p>
          </table:table-cell>
          <table:table-cell office:value-type="float" office:value="0.3659" table:style-name="ce89">
            <text:p><text:s/>0.365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053.6741000000002" table:style-name="ce89">
            <text:p><text:s/>4,053.6741<text:s/></text:p>
          </table:table-cell>
          <table:table-cell office:value-type="float" office:value="15.2989" table:style-name="ce89">
            <text:p><text:s/>15.2989<text:s/></text:p>
          </table:table-cell>
          <table:table-cell office:value-type="float" office:value="37.554900000000004" table:style-name="ce89">
            <text:p><text:s/>37.5549<text:s/></text:p>
          </table:table-cell>
          <table:table-cell office:value-type="float" office:value="329.47890000000001" table:style-name="ce89">
            <text:p><text:s/>329.478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1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2820.8284000000003" table:style-name="ce89">
            <text:p><text:s/>2,820.8284<text:s/></text:p>
          </table:table-cell>
          <table:table-cell office:value-type="float" office:value="0.44400000000000001" table:style-name="ce89">
            <text:p><text:s/>0.4440<text:s/></text:p>
          </table:table-cell>
          <table:table-cell office:value-type="float" office:value="29.789300000000001" table:style-name="ce89">
            <text:p><text:s/>29.7893<text:s/></text:p>
          </table:table-cell>
          <table:table-cell office:value-type="float" office:value="8.9696999999999996" table:style-name="ce89">
            <text:p><text:s/>8.969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451.7893999999999" table:style-name="ce89">
            <text:p><text:s/>1,451.7894<text:s/></text:p>
          </table:table-cell>
          <table:table-cell office:value-type="float" office:value="1313.5453" table:style-name="ce89">
            <text:p><text:s/>1,313.545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table:style-name="ce81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1.1585000000000001" table:style-name="ce89">
            <text:p><text:s/>1.1585<text:s/></text:p>
          </table:table-cell>
          <table:table-cell office:value-type="float" office:value="0.24399999999999999" table:style-name="ce89">
            <text:p><text:s/>0.2440<text:s/></text:p>
          </table:table-cell>
          <table:table-cell office:value-type="float" office:value="9.5399999999999999E-2" table:style-name="ce89">
            <text:p><text:s/>0.095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9.1069999999999993" table:style-name="ce89">
            <text:p><text:s/>9.1070<text:s/></text:p>
          </table:table-cell>
          <table:table-cell office:value-type="float" office:value="3.1558000000000002" table:style-name="ce89">
            <text:p><text:s/>3.1558<text:s/></text:p>
          </table:table-cell>
          <table:table-cell office:value-type="float" office:value="2.5299999999999998" table:style-name="ce89">
            <text:p><text:s/>2.53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1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26.8217" table:style-name="ce89">
            <text:p><text:s/>26.821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.41449999999999998" table:style-name="ce89">
            <text:p><text:s/>0.4145<text:s/></text:p>
          </table:table-cell>
          <table:table-cell office:value-type="float" office:value="0.19800000000000001" table:style-name="ce89">
            <text:p><text:s/>0.198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8.023099999999999" table:style-name="ce89">
            <text:p><text:s/>18.0231<text:s/></text:p>
          </table:table-cell>
          <table:table-cell office:value-type="float" office:value="8.1739999999999995" table:style-name="ce89">
            <text:p><text:s/>8.174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table:style-name="ce81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1.21E-2" table:style-name="ce89">
            <text:p><text:s/>0.012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1"/>
          <table:table-cell table:style-name="ce61"/>
          <table:table-cell table:number-columns-repeated="11" table:style-name="ce89"/>
          <table:table-cell table:style-name="ce29"/>
          <table:table-cell table:style-name="ce81"/>
          <table:table-cell table:style-name="ce61"/>
          <table:table-cell table:number-columns-repeated="11" table:style-name="ce89"/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string" table:style-name="ce81">
            <text:p>97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88673.798200000005" table:style-name="ce89">
            <text:p><text:s/>88,673.7982<text:s/></text:p>
          </table:table-cell>
          <table:table-cell office:value-type="float" office:value="0.57940000000000003" table:style-name="ce89">
            <text:p><text:s/>0.5794<text:s/></text:p>
          </table:table-cell>
          <table:table-cell office:value-type="float" office:value="34.215899999999998" table:style-name="ce89">
            <text:p><text:s/>34.2159<text:s/></text:p>
          </table:table-cell>
          <table:table-cell office:value-type="float" office:value="12.0387" table:style-name="ce89">
            <text:p><text:s/>12.038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059.0021999999999" table:style-name="ce89">
            <text:p><text:s/>2,059.0022<text:s/></text:p>
          </table:table-cell>
          <table:table-cell office:value-type="float" office:value="81203.632800000007" table:style-name="ce89">
            <text:p><text:s/>81,203.632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office:value-type="string" table:style-name="ce81">
            <text:p>97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129.75120000000001" table:style-name="ce89">
            <text:p><text:s/>129.7512<text:s/></text:p>
          </table:table-cell>
          <table:table-cell office:value-type="float" office:value="27.8704" table:style-name="ce89">
            <text:p><text:s/>27.8704<text:s/></text:p>
          </table:table-cell>
          <table:table-cell office:value-type="float" office:value="0.46129999999999999" table:style-name="ce89">
            <text:p><text:s/>0.461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051.3130999999998" table:style-name="ce89">
            <text:p><text:s/>4,051.3131<text:s/></text:p>
          </table:table-cell>
          <table:table-cell office:value-type="float" office:value="24.405899999999999" table:style-name="ce89">
            <text:p><text:s/>24.4059<text:s/></text:p>
          </table:table-cell>
          <table:table-cell office:value-type="float" office:value="41.0062" table:style-name="ce89">
            <text:p><text:s/>41.0062<text:s/></text:p>
          </table:table-cell>
          <table:table-cell office:value-type="float" office:value="331.71339999999998" table:style-name="ce89">
            <text:p><text:s/>331.713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757.80799999999999" table:style-name="ce89">
            <text:p><text:s/>757.8080<text:s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float" office:value="2008" table:style-name="ce84">
            <text:p>2008<text:s/>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85725.626099999994" table:style-name="ce89">
            <text:p><text:s/>85,725.6261<text:s/></text:p>
          </table:table-cell>
          <table:table-cell office:value-type="float" office:value="0.13539999999999999" table:style-name="ce89">
            <text:p><text:s/>0.1354<text:s/></text:p>
          </table:table-cell>
          <table:table-cell office:value-type="float" office:value="3.8479999999999999" table:style-name="ce89">
            <text:p><text:s/>3.8480<text:s/></text:p>
          </table:table-cell>
          <table:table-cell office:value-type="float" office:value="2.8490000000000002" table:style-name="ce89">
            <text:p><text:s/>2.849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39.09270000000004" table:style-name="ce89">
            <text:p><text:s/>539.0927<text:s/></text:p>
          </table:table-cell>
          <table:table-cell office:value-type="float" office:value="79831.9568" table:style-name="ce89">
            <text:p><text:s/>79,831.956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office:value-type="float" office:value="2008" table:style-name="ce84">
            <text:p>2008<text:s/>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128.29839999999999" table:style-name="ce89">
            <text:p><text:s/>128.2984<text:s/></text:p>
          </table:table-cell>
          <table:table-cell office:value-type="float" office:value="27.6264" table:style-name="ce89">
            <text:p><text:s/>27.6264<text:s/></text:p>
          </table:table-cell>
          <table:table-cell office:value-type="float" office:value="0.3659" table:style-name="ce89">
            <text:p><text:s/>0.365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051.3130999999998" table:style-name="ce89">
            <text:p><text:s/>4,051.3131<text:s/></text:p>
          </table:table-cell>
          <table:table-cell office:value-type="float" office:value="15.2989" table:style-name="ce89">
            <text:p><text:s/>15.2989<text:s/></text:p>
          </table:table-cell>
          <table:table-cell office:value-type="float" office:value="37.8504" table:style-name="ce89">
            <text:p><text:s/>37.8504<text:s/></text:p>
          </table:table-cell>
          <table:table-cell office:value-type="float" office:value="329.18340000000001" table:style-name="ce89">
            <text:p><text:s/>329.183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757.80799999999999" table:style-name="ce89">
            <text:p><text:s/>757.8080<text:s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1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2913.7936" table:style-name="ce89">
            <text:p><text:s/>2,913.7936<text:s/></text:p>
          </table:table-cell>
          <table:table-cell office:value-type="float" office:value="0.44400000000000001" table:style-name="ce89">
            <text:p><text:s/>0.4440<text:s/></text:p>
          </table:table-cell>
          <table:table-cell office:value-type="float" office:value="29.953399999999998" table:style-name="ce89">
            <text:p><text:s/>29.9534<text:s/></text:p>
          </table:table-cell>
          <table:table-cell office:value-type="float" office:value="8.9916999999999998" table:style-name="ce89">
            <text:p><text:s/>8.991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502.2436" table:style-name="ce89">
            <text:p><text:s/>1,502.2436<text:s/></text:p>
          </table:table-cell>
          <table:table-cell office:value-type="float" office:value="1355.588" table:style-name="ce89">
            <text:p><text:s/>1,355.588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table:style-name="ce81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1.4407000000000001" table:style-name="ce89">
            <text:p><text:s/>1.4407<text:s/></text:p>
          </table:table-cell>
          <table:table-cell office:value-type="float" office:value="0.24399999999999999" table:style-name="ce89">
            <text:p><text:s/>0.2440<text:s/></text:p>
          </table:table-cell>
          <table:table-cell office:value-type="float" office:value="9.5399999999999999E-2" table:style-name="ce89">
            <text:p><text:s/>0.095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9.1069999999999993" table:style-name="ce89">
            <text:p><text:s/>9.1070<text:s/></text:p>
          </table:table-cell>
          <table:table-cell office:value-type="float" office:value="3.1558000000000002" table:style-name="ce89">
            <text:p><text:s/>3.1558<text:s/></text:p>
          </table:table-cell>
          <table:table-cell office:value-type="float" office:value="2.5299999999999998" table:style-name="ce89">
            <text:p><text:s/>2.53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1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34.378500000000003" table:style-name="ce89">
            <text:p><text:s/>34.378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.41449999999999998" table:style-name="ce89">
            <text:p><text:s/>0.4145<text:s/></text:p>
          </table:table-cell>
          <table:table-cell office:value-type="float" office:value="0.19800000000000001" table:style-name="ce89">
            <text:p><text:s/>0.198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7.665900000000001" table:style-name="ce89">
            <text:p><text:s/>17.6659<text:s/></text:p>
          </table:table-cell>
          <table:table-cell office:value-type="float" office:value="16.088000000000001" table:style-name="ce89">
            <text:p><text:s/>16.088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table:style-name="ce81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1.21E-2" table:style-name="ce89">
            <text:p><text:s/>0.012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1"/>
          <table:table-cell table:style-name="ce55"/>
          <table:table-cell table:number-columns-repeated="4" table:style-name="ce89"/>
          <table:table-cell table:style-name="ce90"/>
          <table:table-cell table:number-columns-repeated="2" table:style-name="ce89"/>
          <table:table-cell table:style-name="ce90"/>
          <table:table-cell table:number-columns-repeated="3" table:style-name="ce89"/>
          <table:table-cell table:style-name="ce29"/>
          <table:table-cell table:style-name="ce81"/>
          <table:table-cell table:style-name="ce55"/>
          <table:table-cell table:number-columns-repeated="2" table:style-name="ce89"/>
          <table:table-cell table:number-columns-repeated="5" table:style-name="ce90"/>
          <table:table-cell table:style-name="ce89"/>
          <table:table-cell table:number-columns-repeated="2" table:style-name="ce90"/>
          <table:table-cell table:style-name="ce89"/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string" table:style-name="ce81">
            <text:p>98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88674.989399999991" table:style-name="ce89">
            <text:p><text:s/>88,674.9894<text:s/></text:p>
          </table:table-cell>
          <table:table-cell office:value-type="float" office:value="0.57940000000000003" table:style-name="ce89">
            <text:p><text:s/>0.5794<text:s/></text:p>
          </table:table-cell>
          <table:table-cell office:value-type="float" office:value="34.215899999999998" table:style-name="ce89">
            <text:p><text:s/>34.2159<text:s/></text:p>
          </table:table-cell>
          <table:table-cell office:value-type="float" office:value="12.0387" table:style-name="ce89">
            <text:p><text:s/>12.0387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2068.6958999999997" table:style-name="ce89">
            <text:p><text:s/>2,068.6959<text:s/></text:p>
          </table:table-cell>
          <table:table-cell office:value-type="float" office:value="81957.733800000002" table:style-name="ce89">
            <text:p><text:s/>81,957.733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office:value-type="string" table:style-name="ce81">
            <text:p>98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129.75120000000001" table:style-name="ce89">
            <text:p><text:s/>129.7512<text:s/></text:p>
          </table:table-cell>
          <table:table-cell office:value-type="float" office:value="27.8704" table:style-name="ce89">
            <text:p><text:s/>27.8704<text:s/></text:p>
          </table:table-cell>
          <table:table-cell office:value-type="float" office:value="0.46129999999999999" table:style-name="ce90">
            <text:p><text:s/>0.4613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4051.3130999999998" table:style-name="ce90">
            <text:p><text:s/>4,051.3131<text:s/></text:p>
          </table:table-cell>
          <table:table-cell office:value-type="float" office:value="24.405899999999999" table:style-name="ce90">
            <text:p><text:s/>24.4059<text:s/></text:p>
          </table:table-cell>
          <table:table-cell office:value-type="float" office:value="41.0062" table:style-name="ce89">
            <text:p><text:s/>41.0062<text:s/></text:p>
          </table:table-cell>
          <table:table-cell office:value-type="float" office:value="325.66329999999999" table:style-name="ce90">
            <text:p><text:s/>325.6633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.2543" table:style-name="ce89">
            <text:p><text:s/>1.2543<text:s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float" office:value="2009" table:style-name="ce83">
            <text:p>2009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85642.116599999994" table:style-name="ce89">
            <text:p><text:s/>85,642.1166<text:s/></text:p>
          </table:table-cell>
          <table:table-cell office:value-type="float" office:value="0.13539999999999999" table:style-name="ce89">
            <text:p><text:s/>0.1354<text:s/></text:p>
          </table:table-cell>
          <table:table-cell office:value-type="float" office:value="3.8245" table:style-name="ce89">
            <text:p><text:s/>3.8245<text:s/></text:p>
          </table:table-cell>
          <table:table-cell office:value-type="float" office:value="2.8279999999999998" table:style-name="ce89">
            <text:p><text:s/>2.828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532.29719999999998" table:style-name="ce89">
            <text:p><text:s/>532.2972<text:s/></text:p>
          </table:table-cell>
          <table:table-cell office:value-type="float" office:value="80521.956999999995" table:style-name="ce89">
            <text:p><text:s/>80,521.957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office:value-type="float" office:value="2009" table:style-name="ce83">
            <text:p>2009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127.73820000000001" table:style-name="ce89">
            <text:p><text:s/>127.7382<text:s/></text:p>
          </table:table-cell>
          <table:table-cell office:value-type="float" office:value="27.6264" table:style-name="ce89">
            <text:p><text:s/>27.6264<text:s/></text:p>
          </table:table-cell>
          <table:table-cell office:value-type="float" office:value="0.3659" table:style-name="ce90">
            <text:p><text:s/>0.3659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4051.3130999999998" table:style-name="ce90">
            <text:p><text:s/>4,051.3131<text:s/></text:p>
          </table:table-cell>
          <table:table-cell office:value-type="float" office:value="11.792899999999999" table:style-name="ce90">
            <text:p><text:s/>11.7929<text:s/></text:p>
          </table:table-cell>
          <table:table-cell office:value-type="float" office:value="37.8504" table:style-name="ce89">
            <text:p><text:s/>37.8504<text:s/></text:p>
          </table:table-cell>
          <table:table-cell office:value-type="float" office:value="323.13330000000002" table:style-name="ce90">
            <text:p><text:s/>323.1333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.2543" table:style-name="ce89">
            <text:p><text:s/>1.2543<text:s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1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2998.2275000000004" table:style-name="ce89">
            <text:p><text:s/>2,998.2275<text:s/></text:p>
          </table:table-cell>
          <table:table-cell office:value-type="float" office:value="0.44400000000000001" table:style-name="ce89">
            <text:p><text:s/>0.4440<text:s/></text:p>
          </table:table-cell>
          <table:table-cell office:value-type="float" office:value="29.976900000000001" table:style-name="ce89">
            <text:p><text:s/>29.9769<text:s/></text:p>
          </table:table-cell>
          <table:table-cell office:value-type="float" office:value="9.0127000000000006" table:style-name="ce89">
            <text:p><text:s/>9.0127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518.7328" table:style-name="ce89">
            <text:p><text:s/>1,518.7328<text:s/></text:p>
          </table:table-cell>
          <table:table-cell office:value-type="float" office:value="1419.6887999999999" table:style-name="ce89">
            <text:p><text:s/>1,419.6888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table:style-name="ce81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1.7341" table:style-name="ce89">
            <text:p><text:s/>1.7341<text:s/></text:p>
          </table:table-cell>
          <table:table-cell office:value-type="float" office:value="0.24399999999999999" table:style-name="ce89">
            <text:p><text:s/>0.2440<text:s/></text:p>
          </table:table-cell>
          <table:table-cell office:value-type="float" office:value="9.5399999999999999E-2" table:style-name="ce90">
            <text:p><text:s/>0.0954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2.613" table:style-name="ce90">
            <text:p><text:s/>12.6130<text:s/></text:p>
          </table:table-cell>
          <table:table-cell office:value-type="float" office:value="3.1558000000000002" table:style-name="ce89">
            <text:p><text:s/>3.1558<text:s/></text:p>
          </table:table-cell>
          <table:table-cell office:value-type="float" office:value="2.5299999999999998" table:style-name="ce90">
            <text:p><text:s/>2.530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1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34.645299999999999" table:style-name="ce89">
            <text:p><text:s/>34.645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.41449999999999998" table:style-name="ce89">
            <text:p><text:s/>0.4145<text:s/></text:p>
          </table:table-cell>
          <table:table-cell office:value-type="float" office:value="0.19800000000000001" table:style-name="ce89">
            <text:p><text:s/>0.198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7.665900000000001" table:style-name="ce89">
            <text:p><text:s/>17.6659<text:s/></text:p>
          </table:table-cell>
          <table:table-cell office:value-type="float" office:value="16.088000000000001" table:style-name="ce89">
            <text:p><text:s/>16.088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table:style-name="ce81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0.27889999999999998" table:style-name="ce89">
            <text:p><text:s/>0.278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1"/>
          <table:table-cell table:style-name="ce55"/>
          <table:table-cell table:number-columns-repeated="4" table:style-name="ce89"/>
          <table:table-cell table:style-name="ce90"/>
          <table:table-cell table:number-columns-repeated="2" table:style-name="ce89"/>
          <table:table-cell table:style-name="ce90"/>
          <table:table-cell table:number-columns-repeated="3" table:style-name="ce89"/>
          <table:table-cell table:style-name="ce29"/>
          <table:table-cell table:style-name="ce81"/>
          <table:table-cell table:style-name="ce55"/>
          <table:table-cell table:number-columns-repeated="2" table:style-name="ce89"/>
          <table:table-cell table:number-columns-repeated="5" table:style-name="ce90"/>
          <table:table-cell table:style-name="ce89"/>
          <table:table-cell table:number-columns-repeated="2" table:style-name="ce90"/>
          <table:table-cell table:style-name="ce89"/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string" table:style-name="ce82">
            <text:p>99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88676.006799999988" table:style-name="ce89">
            <text:p><text:s/>88,676.0068<text:s/></text:p>
          </table:table-cell>
          <table:table-cell office:value-type="float" office:value="0.57940000000000003" table:style-name="ce90">
            <text:p><text:s/>0.5794<text:s/></text:p>
          </table:table-cell>
          <table:table-cell office:value-type="float" office:value="34.222200000000001" table:style-name="ce90">
            <text:p><text:s/>34.2222<text:s/></text:p>
          </table:table-cell>
          <table:table-cell office:value-type="float" office:value="12.0387" table:style-name="ce90">
            <text:p><text:s/>12.0387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2071.4034000000001" table:style-name="ce90">
            <text:p><text:s/>2,071.4034<text:s/></text:p>
          </table:table-cell>
          <table:table-cell office:value-type="float" office:value="81956.062699999995" table:style-name="ce90">
            <text:p><text:s/>81,956.0627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29"/>
          <table:table-cell office:value-type="string" table:style-name="ce82">
            <text:p>99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129.93100000000001" table:style-name="ce90">
            <text:p><text:s/>129.9310<text:s/></text:p>
          </table:table-cell>
          <table:table-cell office:value-type="float" office:value="27.845700000000001" table:style-name="ce90">
            <text:p><text:s/>27.8457<text:s/></text:p>
          </table:table-cell>
          <table:table-cell office:value-type="float" office:value="0.46129999999999999" table:style-name="ce90">
            <text:p><text:s/>0.4613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4051.3130999999998" table:style-name="ce90">
            <text:p><text:s/>4,051.3131<text:s/></text:p>
          </table:table-cell>
          <table:table-cell office:value-type="float" office:value="24.405899999999999" table:style-name="ce90">
            <text:p><text:s/>24.4059<text:s/></text:p>
          </table:table-cell>
          <table:table-cell office:value-type="float" office:value="41.005699999999997" table:style-name="ce90">
            <text:p><text:s/>41.0057<text:s/></text:p>
          </table:table-cell>
          <table:table-cell office:value-type="float" office:value="325.13119999999998" table:style-name="ce90">
            <text:p><text:s/>325.1312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.6065" table:style-name="ce90">
            <text:p><text:s/>1.6065<text:s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float" office:value="2010" table:style-name="ce83">
            <text:p>2010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85521.594700000001" table:style-name="ce89">
            <text:p><text:s/>85,521.5947<text:s/></text:p>
          </table:table-cell>
          <table:table-cell office:value-type="float" office:value="0.13539999999999999" table:style-name="ce89">
            <text:p><text:s/>0.1354<text:s/></text:p>
          </table:table-cell>
          <table:table-cell office:value-type="float" office:value="3.8142" table:style-name="ce89">
            <text:p><text:s/>3.8142<text:s/></text:p>
          </table:table-cell>
          <table:table-cell office:value-type="float" office:value="2.8026" table:style-name="ce89">
            <text:p><text:s/>2.802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97.9846" table:style-name="ce89">
            <text:p><text:s/>497.9846<text:s/></text:p>
          </table:table-cell>
          <table:table-cell office:value-type="float" office:value="80435.808699999994" table:style-name="ce89">
            <text:p><text:s/>80,435.808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office:value-type="float" office:value="2010" table:style-name="ce83">
            <text:p>2010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127.91800000000001" table:style-name="ce89">
            <text:p><text:s/>127.9180<text:s/></text:p>
          </table:table-cell>
          <table:table-cell office:value-type="float" office:value="27.601700000000001" table:style-name="ce89">
            <text:p><text:s/>27.6017<text:s/></text:p>
          </table:table-cell>
          <table:table-cell office:value-type="float" office:value="0.3659" table:style-name="ce89">
            <text:p><text:s/>0.365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051.3130999999998" table:style-name="ce89">
            <text:p><text:s/>4,051.3131<text:s/></text:p>
          </table:table-cell>
          <table:table-cell office:value-type="float" office:value="11.792899999999999" table:style-name="ce89">
            <text:p><text:s/>11.7929<text:s/></text:p>
          </table:table-cell>
          <table:table-cell office:value-type="float" office:value="37.849899999999998" table:style-name="ce89">
            <text:p><text:s/>37.8499<text:s/></text:p>
          </table:table-cell>
          <table:table-cell office:value-type="float" office:value="322.60120000000001" table:style-name="ce89">
            <text:p><text:s/>322.6012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.6065" table:style-name="ce89">
            <text:p><text:s/>1.6065<text:s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1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3127.3638000000005" table:style-name="ce89">
            <text:p><text:s/>3,127.3638<text:s/></text:p>
          </table:table-cell>
          <table:table-cell office:value-type="float" office:value="0.44400000000000001" table:style-name="ce89">
            <text:p><text:s/>0.4440<text:s/></text:p>
          </table:table-cell>
          <table:table-cell office:value-type="float" office:value="30.061499999999999" table:style-name="ce89">
            <text:p><text:s/>30.0615<text:s/></text:p>
          </table:table-cell>
          <table:table-cell office:value-type="float" office:value="9.0740999999999996" table:style-name="ce89">
            <text:p><text:s/>9.074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561.7029" table:style-name="ce89">
            <text:p><text:s/>1,561.7029<text:s/></text:p>
          </table:table-cell>
          <table:table-cell office:value-type="float" office:value="1505.7090000000001" table:style-name="ce89">
            <text:p><text:s/>1,505.709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table:style-name="ce81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1.7341" table:style-name="ce89">
            <text:p><text:s/>1.7341<text:s/></text:p>
          </table:table-cell>
          <table:table-cell office:value-type="float" office:value="0.24399999999999999" table:style-name="ce89">
            <text:p><text:s/>0.2440<text:s/></text:p>
          </table:table-cell>
          <table:table-cell office:value-type="float" office:value="9.5399999999999999E-2" table:style-name="ce89">
            <text:p><text:s/>0.095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2.613" table:style-name="ce89">
            <text:p><text:s/>12.6130<text:s/></text:p>
          </table:table-cell>
          <table:table-cell office:value-type="float" office:value="3.1558000000000002" table:style-name="ce89">
            <text:p><text:s/>3.1558<text:s/></text:p>
          </table:table-cell>
          <table:table-cell office:value-type="float" office:value="2.5299999999999998" table:style-name="ce89">
            <text:p><text:s/>2.53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1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27.048299999999998" table:style-name="ce89">
            <text:p><text:s/>27.048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.34649999999999997" table:style-name="ce89">
            <text:p><text:s/>0.3465<text:s/></text:p>
          </table:table-cell>
          <table:table-cell office:value-type="float" office:value="0.16200000000000001" table:style-name="ce89">
            <text:p><text:s/>0.162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1.7159" table:style-name="ce89">
            <text:p><text:s/>11.7159<text:s/></text:p>
          </table:table-cell>
          <table:table-cell office:value-type="float" office:value="14.545" table:style-name="ce89">
            <text:p><text:s/>14.545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table:style-name="ce81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0.27889999999999998" table:style-name="ce89">
            <text:p><text:s/>0.278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1"/>
          <table:table-cell table:style-name="ce61"/>
          <table:table-cell table:number-columns-repeated="11" table:style-name="ce89"/>
          <table:table-cell table:style-name="ce29"/>
          <table:table-cell table:style-name="ce81"/>
          <table:table-cell table:style-name="ce61"/>
          <table:table-cell table:number-columns-repeated="11" table:style-name="ce89"/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string" table:style-name="ce82">
            <text:p>100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88676.682200999989" table:style-name="ce89">
            <text:p><text:s/>88,676.6822<text:s/></text:p>
          </table:table-cell>
          <table:table-cell office:value-type="float" office:value="0.57940000000000003" table:style-name="ce90">
            <text:p><text:s/>0.5794<text:s/></text:p>
          </table:table-cell>
          <table:table-cell office:value-type="float" office:value="34.222216000000003" table:style-name="ce90">
            <text:p><text:s/>34.2222<text:s/></text:p>
          </table:table-cell>
          <table:table-cell office:value-type="float" office:value="12.0387" table:style-name="ce90">
            <text:p><text:s/>12.0387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2073.674336" table:style-name="ce90">
            <text:p><text:s/>2,073.6743<text:s/></text:p>
          </table:table-cell>
          <table:table-cell office:value-type="float" office:value="81953.647373999993" table:style-name="ce90">
            <text:p><text:s/>81,953.6474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8"/>
          <table:table-cell office:value-type="string" table:style-name="ce82">
            <text:p>100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130.71912499999999" table:style-name="ce90">
            <text:p><text:s/>130.7191<text:s/></text:p>
          </table:table-cell>
          <table:table-cell office:value-type="float" office:value="27.845652999999999" table:style-name="ce90">
            <text:p><text:s/>27.8457<text:s/></text:p>
          </table:table-cell>
          <table:table-cell office:value-type="float" office:value="0.46129999999999999" table:style-name="ce90">
            <text:p><text:s/>0.4613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4051.3130639999999" table:style-name="ce90">
            <text:p><text:s/>4,051.3131<text:s/></text:p>
          </table:table-cell>
          <table:table-cell office:value-type="float" office:value="24.405899999999999" table:style-name="ce90">
            <text:p><text:s/>24.4059<text:s/></text:p>
          </table:table-cell>
          <table:table-cell office:value-type="float" office:value="41.037399999999998" table:style-name="ce90">
            <text:p><text:s/>41.0374<text:s/></text:p>
          </table:table-cell>
          <table:table-cell office:value-type="float" office:value="325.13123299999995" table:style-name="ce90">
            <text:p><text:s/>325.1312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.6065" table:style-name="ce90">
            <text:p><text:s/>1.6065<text:s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float" office:value="2011" table:style-name="ce83">
            <text:p>2011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85469.598499999993" table:style-name="ce89">
            <text:p><text:s/>85,469.5985<text:s/></text:p>
          </table:table-cell>
          <table:table-cell office:value-type="float" office:value="0.13539999999999999" table:style-name="ce89">
            <text:p><text:s/>0.1354<text:s/></text:p>
          </table:table-cell>
          <table:table-cell office:value-type="float" office:value="3.786216" table:style-name="ce89">
            <text:p><text:s/>3.7862<text:s/></text:p>
          </table:table-cell>
          <table:table-cell office:value-type="float" office:value="2.7713999999999999" table:style-name="ce89">
            <text:p><text:s/>2.771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78.96183500000001" table:style-name="ce89">
            <text:p><text:s/>478.9618<text:s/></text:p>
          </table:table-cell>
          <table:table-cell office:value-type="float" office:value="80402.106373999995" table:style-name="ce89">
            <text:p><text:s/>80,402.106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office:value-type="float" office:value="2011" table:style-name="ce83">
            <text:p>2011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128.70612499999999" table:style-name="ce89">
            <text:p><text:s/>128.7061<text:s/></text:p>
          </table:table-cell>
          <table:table-cell office:value-type="float" office:value="27.601652999999999" table:style-name="ce89">
            <text:p><text:s/>27.6017<text:s/></text:p>
          </table:table-cell>
          <table:table-cell office:value-type="float" office:value="0.3659" table:style-name="ce89">
            <text:p><text:s/>0.365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051.3130639999999" table:style-name="ce89">
            <text:p><text:s/>4,051.3131<text:s/></text:p>
          </table:table-cell>
          <table:table-cell office:value-type="float" office:value="11.792899999999999" table:style-name="ce89">
            <text:p><text:s/>11.7929<text:s/></text:p>
          </table:table-cell>
          <table:table-cell office:value-type="float" office:value="37.849899999999998" table:style-name="ce89">
            <text:p><text:s/>37.8499<text:s/></text:p>
          </table:table-cell>
          <table:table-cell office:value-type="float" office:value="322.60123299999998" table:style-name="ce89">
            <text:p><text:s/>322.6012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.6065" table:style-name="ce89">
            <text:p><text:s/>1.6065<text:s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95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3177.2614010000007" table:style-name="ce89">
            <text:p><text:s/>3,177.2614<text:s/></text:p>
          </table:table-cell>
          <table:table-cell office:value-type="float" office:value="0.44400000000000001" table:style-name="ce89">
            <text:p><text:s/>0.4440<text:s/></text:p>
          </table:table-cell>
          <table:table-cell office:value-type="float" office:value="30.089500000000001" table:style-name="ce89">
            <text:p><text:s/>30.0895<text:s/></text:p>
          </table:table-cell>
          <table:table-cell office:value-type="float" office:value="9.1052999999999997" table:style-name="ce89">
            <text:p><text:s/>9.105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580.2226009999999" table:style-name="ce89">
            <text:p><text:s/>1,580.2226<text:s/></text:p>
          </table:table-cell>
          <table:table-cell office:value-type="float" office:value="1536.9960000000001" table:style-name="ce89">
            <text:p><text:s/>1,536.996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table:style-name="ce1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1.7341" table:style-name="ce89">
            <text:p><text:s/>1.7341<text:s/></text:p>
          </table:table-cell>
          <table:table-cell office:value-type="float" office:value="0.24399999999999999" table:style-name="ce89">
            <text:p><text:s/>0.2440<text:s/></text:p>
          </table:table-cell>
          <table:table-cell office:value-type="float" office:value="9.5399999999999999E-2" table:style-name="ce89">
            <text:p><text:s/>0.095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2.613" table:style-name="ce89">
            <text:p><text:s/>12.6130<text:s/></text:p>
          </table:table-cell>
          <table:table-cell office:value-type="float" office:value="3.1875" table:style-name="ce89">
            <text:p><text:s/>3.1875<text:s/></text:p>
          </table:table-cell>
          <table:table-cell office:value-type="float" office:value="2.5299999999999998" table:style-name="ce89">
            <text:p><text:s/>2.53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1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29.822299999999998" table:style-name="ce89">
            <text:p><text:s/>29.822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.34649999999999997" table:style-name="ce89">
            <text:p><text:s/>0.3465<text:s/></text:p>
          </table:table-cell>
          <table:table-cell office:value-type="float" office:value="0.16200000000000001" table:style-name="ce89">
            <text:p><text:s/>0.162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4.4899" table:style-name="ce89">
            <text:p><text:s/>14.4899<text:s/></text:p>
          </table:table-cell>
          <table:table-cell office:value-type="float" office:value="14.545" table:style-name="ce89">
            <text:p><text:s/>14.545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table:style-name="ce81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0.27889999999999998" table:style-name="ce89">
            <text:p><text:s/>0.278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1"/>
          <table:table-cell table:style-name="ce61"/>
          <table:table-cell table:number-columns-repeated="11" table:style-name="ce89"/>
          <table:table-cell table:style-name="ce29"/>
          <table:table-cell table:style-name="ce81"/>
          <table:table-cell table:style-name="ce61"/>
          <table:table-cell table:number-columns-repeated="11" table:style-name="ce89"/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string" table:style-name="ce82">
            <text:p>101年底</text:p>
          </table:table-cell>
          <table:table-cell office:value-type="string" table:style-name="ce61">
            <text:p>合計 <text:s/>Total</text:p>
          </table:table-cell>
          <table:table-cell office:value-type="float" office:value="88676.675300999996" table:style-name="ce89">
            <text:p><text:s/>88,676.6753<text:s/></text:p>
          </table:table-cell>
          <table:table-cell office:value-type="float" office:value="0.57940000000000003" table:style-name="ce90">
            <text:p><text:s/>0.5794<text:s/></text:p>
          </table:table-cell>
          <table:table-cell office:value-type="float" office:value="34.222216000000003" table:style-name="ce90">
            <text:p><text:s/>34.2222<text:s/></text:p>
          </table:table-cell>
          <table:table-cell office:value-type="float" office:value="12.0387" table:style-name="ce90">
            <text:p><text:s/>12.0387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2074.841735" table:style-name="ce90">
            <text:p><text:s/>2,074.8417<text:s/></text:p>
          </table:table-cell>
          <table:table-cell office:value-type="float" office:value="81952.459856000001" table:style-name="ce90">
            <text:p><text:s/>81,952.4599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office:value-type="string" table:style-name="ce82">
            <text:p>101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130.732325" table:style-name="ce92">
            <text:p>130.7323</text:p>
          </table:table-cell>
          <table:table-cell office:value-type="float" office:value="27.845652999999999" table:style-name="ce92">
            <text:p>27.8457</text:p>
          </table:table-cell>
          <table:table-cell office:value-type="float" office:value="0.46129999999999999" table:style-name="ce92">
            <text:p>0.4613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4051.313083" table:style-name="ce92">
            <text:p>4,051.3131</text:p>
          </table:table-cell>
          <table:table-cell office:value-type="float" office:value="24.405899999999999" table:style-name="ce92">
            <text:p>24.4059</text:p>
          </table:table-cell>
          <table:table-cell office:value-type="float" office:value="41.037399999999998" table:style-name="ce92">
            <text:p>41.0374</text:p>
          </table:table-cell>
          <table:table-cell office:value-type="float" office:value="325.13123299999995" table:style-name="ce92">
            <text:p>325.1312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.6065" table:style-name="ce92">
            <text:p>1.6065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float" office:value="2012" table:style-name="ce83">
            <text:p>2012</text:p>
          </table:table-cell>
          <table:table-cell office:value-type="string" table:style-name="ce61">
            <text:p>公有 <text:s/>Public Land</text:p>
          </table:table-cell>
          <table:table-cell office:value-type="float" office:value="85456.455300999995" table:style-name="ce89">
            <text:p><text:s/>85,456.4553<text:s/></text:p>
          </table:table-cell>
          <table:table-cell office:value-type="float" office:value="0.13539999999999999" table:style-name="ce89">
            <text:p><text:s/>0.1354<text:s/></text:p>
          </table:table-cell>
          <table:table-cell office:value-type="float" office:value="3.6564160000000001" table:style-name="ce89">
            <text:p><text:s/>3.6564<text:s/></text:p>
          </table:table-cell>
          <table:table-cell office:value-type="float" office:value="2.7690000000000001" table:style-name="ce89">
            <text:p><text:s/>2.769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75.502635" table:style-name="ce89">
            <text:p><text:s/>475.5026<text:s/></text:p>
          </table:table-cell>
          <table:table-cell office:value-type="float" office:value="80392.541356000002" table:style-name="ce89">
            <text:p><text:s/>80,392.541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office:value-type="float" office:value="2012" table:style-name="ce83">
            <text:p>2012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128.719325" table:style-name="ce92">
            <text:p>128.7193</text:p>
          </table:table-cell>
          <table:table-cell office:value-type="float" office:value="27.601652999999999" table:style-name="ce92">
            <text:p>27.6017</text:p>
          </table:table-cell>
          <table:table-cell office:value-type="float" office:value="0.3659" table:style-name="ce92">
            <text:p>0.3659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4051.313083" table:style-name="ce92">
            <text:p>4,051.3131</text:p>
          </table:table-cell>
          <table:table-cell office:value-type="float" office:value="11.792899999999999" table:style-name="ce92">
            <text:p>11.7929</text:p>
          </table:table-cell>
          <table:table-cell office:value-type="float" office:value="37.849899999999998" table:style-name="ce92">
            <text:p>37.8499</text:p>
          </table:table-cell>
          <table:table-cell office:value-type="float" office:value="322.60123299999998" table:style-name="ce92">
            <text:p>322.6012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.6065" table:style-name="ce92">
            <text:p>1.6065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95"/>
          <table:table-cell office:value-type="string" table:style-name="ce61">
            <text:p>私有 <text:s/>Private Land</text:p>
          </table:table-cell>
          <table:table-cell office:value-type="float" office:value="3192.8445000000002" table:style-name="ce89">
            <text:p><text:s/>3,192.8445<text:s/></text:p>
          </table:table-cell>
          <table:table-cell office:value-type="float" office:value="0.44400000000000001" table:style-name="ce89">
            <text:p><text:s/>0.4440<text:s/></text:p>
          </table:table-cell>
          <table:table-cell office:value-type="float" office:value="30.2483" table:style-name="ce89">
            <text:p><text:s/>30.2483<text:s/></text:p>
          </table:table-cell>
          <table:table-cell office:value-type="float" office:value="9.1076999999999995" table:style-name="ce89">
            <text:p><text:s/>9.107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587.2670000000001" table:style-name="ce89">
            <text:p><text:s/>1,587.2670<text:s/></text:p>
          </table:table-cell>
          <table:table-cell office:value-type="float" office:value="1545.3734999999999" table:style-name="ce89">
            <text:p><text:s/>1,545.373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table:style-name="ce95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1.7341" table:style-name="ce92">
            <text:p>1.7341</text:p>
          </table:table-cell>
          <table:table-cell office:value-type="float" office:value="0.24399999999999999" table:style-name="ce92">
            <text:p>0.2440</text:p>
          </table:table-cell>
          <table:table-cell office:value-type="float" office:value="9.5399999999999999E-2" table:style-name="ce92">
            <text:p>0.0954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2.613" table:style-name="ce92">
            <text:p>12.6130</text:p>
          </table:table-cell>
          <table:table-cell office:value-type="float" office:value="3.1875" table:style-name="ce92">
            <text:p>3.1875</text:p>
          </table:table-cell>
          <table:table-cell office:value-type="float" office:value="2.5299999999999998" table:style-name="ce86">
            <text:p>2.5300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5"/>
          <table:table-cell office:value-type="string" table:style-name="ce62">
            <text:p>公私共有 Pub ＆ Pri.</text:p>
          </table:table-cell>
          <table:table-cell office:value-type="float" office:value="27.375500000000002" table:style-name="ce91">
            <text:p><text:s/>27.3755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.3175" table:style-name="ce91">
            <text:p><text:s/>0.3175<text:s/></text:p>
          </table:table-cell>
          <table:table-cell office:value-type="float" office:value="0.16200000000000001" table:style-name="ce91">
            <text:p><text:s/>0.162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2.072100000000001" table:style-name="ce91">
            <text:p><text:s/>12.0721<text:s/></text:p>
          </table:table-cell>
          <table:table-cell office:value-type="float" office:value="14.545" table:style-name="ce91">
            <text:p><text:s/>14.545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table:style-name="ce29"/>
          <table:table-cell table:style-name="ce93"/>
          <table:table-cell office:value-type="string" table:style-name="ce62">
            <text:p>公私共有<text:s/><text:span text:style-name="T8">Pub<text:s/></text:span>＆<text:span text:style-name="T8"><text:s/>Pri.</text:span></text:p>
          </table:table-cell>
          <table:table-cell office:value-type="float" office:value="0.27889999999999998" table:style-name="ce97">
            <text:p>0.2789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3">
          <table:table-cell office:value-type="string" table:style-name="ce30">
            <text:p>資料來源：地政事務所</text:p>
          </table:table-cell>
          <table:table-cell table:style-name="ce32"/>
          <table:table-cell table:style-name="ce56"/>
          <table:table-cell table:style-name="ce57"/>
          <table:table-cell table:number-columns-repeated="7" table:style-name="ce58"/>
          <table:table-cell table:number-columns-repeated="2" table:style-name="ce57"/>
          <table:table-cell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3"/>
          <table:table-cell table:style-name="ce34"/>
          <table:table-cell table:number-columns-repeated="16356" table:style-name="ce35"/>
        </table:table-row>
        <table:table-row table:number-rows-repeated="104851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4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">
      <style:text-properties fo:color="#FF0000"/>
      <number:number number:decimal-places="4" number:min-integer-digits="1" number:grouping="true"/>
      <style:map style:condition="value()&gt;=0" style:apply-style-name="N51P0"/>
    </number:number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-</number:text>
      <number:number number:decimal-places="4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93700787401575in" fo:margin-bottom="0.511811023622047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花蓮縣政府</meta:initial-creator>
    <dc:creator>User</dc:creator>
    <meta:creation-date>1998-05-04T07:04:43Z</meta:creation-date>
    <dc:date>2020-07-21T07:11:02Z</dc:date>
    <meta:print-date>2013-10-24T02:57:41Z</meta:print-date>
  </office:meta>
</office:document-meta>
</file>