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2.25in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T4" style:parent-style-name="預設段落字型" style:family="text">
      <style:text-properties style:font-name-asian="標楷體" fo:font-size="9pt" style:font-size-asian="9pt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paragraph-properties fo:margin-left="0.3333in" fo:text-indent="0.3333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本文縮排" style:family="paragraph">
      <style:paragraph-properties fo:text-indent="0.3333in"/>
    </style:style>
    <style:style style:name="T14" style:parent-style-name="預設段落字型" style:family="text">
      <style:text-properties style:text-position="super 50%"/>
    </style:style>
    <style:style style:name="T15" style:parent-style-name="預設段落字型" style:family="text">
      <style:text-properties style:text-position="super 50%"/>
    </style:style>
    <style:style style:name="P16" style:parent-style-name="本文縮排" style:family="paragraph">
      <style:paragraph-properties fo:text-indent="0.3333in"/>
    </style:style>
    <style:style style:name="T17" style:parent-style-name="預設段落字型" style:family="text">
      <style:text-properties fo:color="#000000"/>
    </style:style>
    <style:style style:name="P18" style:parent-style-name="本文縮排" style:family="paragraph">
      <style:paragraph-properties fo:margin-left="0.375in" fo:text-indent="-0.375in">
        <style:tab-stops/>
      </style:paragraph-properties>
    </style:style>
    <style:style style:name="P19" style:parent-style-name="本文縮排" style:family="paragraph">
      <style:paragraph-properties fo:text-indent="0.4in"/>
    </style:style>
    <style:style style:name="T20" style:parent-style-name="預設段落字型" style:family="text">
      <style:text-properties style:font-name="Times New Roman"/>
    </style:style>
    <style:style style:name="T21" style:parent-style-name="預設段落字型" style:family="text">
      <style:text-properties style:font-name="Times New Roman"/>
    </style:style>
    <style:style style:name="T22" style:parent-style-name="預設段落字型" style:family="text">
      <style:text-properties style:font-name="Times New Roman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="Times New Roman"/>
    </style:style>
    <style:style style:name="T27" style:parent-style-name="預設段落字型" style:family="text">
      <style:text-properties style:font-name="Times New Roman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/>
    </style:style>
    <style:style style:name="P53" style:parent-style-name="本文縮排" style:family="paragraph">
      <style:paragraph-properties fo:margin-left="0in">
        <style:tab-stops/>
      </style:paragraph-properties>
    </style:style>
    <style:style style:name="T54" style:parent-style-name="預設段落字型" style:family="text">
      <style:text-properties style:font-name="Times New Roman" style:font-size-complex="12pt"/>
    </style:style>
    <style:style style:family="graphic" style:name="a0">
      <style:graphic-properties/>
    </style:style>
  </office:automatic-styles>
  <office:body>
    <office:text text:use-soft-page-breaks="true">
      <text:p text:style-name="P1"><text:span text:style-name="T2">壹、土地</text:span><text:span text:style-name="T3"><text:s text:c="13"/></text:span><text:span text:style-name="T4">土地</text:span></text:p>
      <text:p text:style-name="內文"/>
      <text:p text:style-name="P5"/>
      <text:p text:style-name="P6"/>
      <text:p text:style-name="P7">一、地理形勢</text:p>
      <text:p text:style-name="P8"><text:span text:style-name="T9">本鄉位於縣境北端西側，中央山脈橫貫西北，北接花蓮卓溪鄉，西</text:span><text:span text:style-name="T10">毗高雄縣桃源鄉，南與延平鄉為鄰，東銜池上鄉與關山鎮，地理區位於台東、高雄、花蓮三縣之交接點，又為南部橫貫公路出口處，台東縱谷平原之內，距台東機場約五十分鐘車程。</text:span></text:p>
      <text:p text:style-name="P11"/>
      <text:p text:style-name="P12">二、位置、面積</text:p>
      <text:p text:style-name="P13">本鄉中心地點為佐利屯山，位於東經121<text:span text:style-name="T14">。</text:span>3”，北緯23<text:span text:style-name="T15">。</text:span>7”。極東為廣原國小東側，極西為出雲山，極南為常盤山，極北為三山。</text:p>
      <text:p text:style-name="P16">民國61年10月31日南橫公路正式通車，東端自海端鄉海端村起，沿新武呂溪峽谷進入本鄉轄區，經初來、新武、嘉寶隧道、下馬、霧鹿、天龍橋、利稻、摩天、栗園、觀海橋、向陽，通過<text:span text:style-name="T17">埡</text:span>口、大關山隧道後進入高雄縣桃源鄉。</text:p>
      <text:p text:style-name="本文縮排">全鄉行政區域總面積達880.0382平方公里，係台東縣幅員最遼闊的鄉鎮。</text:p>
      <text:p text:style-name="本文縮排"/>
      <text:p text:style-name="P18">三、土地利用</text:p>
      <text:p text:style-name="P19">截至民國101年底止，本鄉已登記土地面積為<text:span text:style-name="T20">88</text:span><text:span text:style-name="T21">,</text:span><text:span text:style-name="T22">676.6753</text:span><text:span text:style-name="T23">公頃，占全鄉土地總面積</text:span><text:span text:style-name="T24">99</text:span><text:span text:style-name="T25"><text:s/></text:span><text:span text:style-name="T26">%</text:span><text:span text:style-name="T27">以上</text:span><text:span text:style-name="T28">，其中建築用地為</text:span><text:span text:style-name="T29">46.8</text:span><text:span text:style-name="T30">403</text:span><text:span text:style-name="T31">公頃占已登記土地面積</text:span><text:span text:style-name="T32">0.0</text:span><text:span text:style-name="T33">5</text:span><text:span text:style-name="T34">%</text:span><text:span text:style-name="T35">，農牧林業用地為</text:span><text:span text:style-name="T36">84,02</text:span><text:span text:style-name="T37">7</text:span><text:span text:style-name="T38">.</text:span><text:span text:style-name="T39">3016</text:span><text:span text:style-name="T40">公頃占已登記土地面積</text:span><text:span text:style-name="T41">9</text:span><text:span text:style-name="T42">4</text:span><text:span text:style-name="T43">.</text:span><text:span text:style-name="T44">76</text:span><text:span text:style-name="T45">%</text:span><text:span text:style-name="T46">，交通用地為</text:span><text:span text:style-name="T47">130.7323</text:span><text:span text:style-name="T48">公頃占已登記土地面積</text:span><text:span text:style-name="T49">0.1</text:span><text:span text:style-name="T50">5</text:span><text:span text:style-name="T51">%</text:span><text:span text:style-name="T52">。</text:span></text:p>
      <text:p text:style-name="P53"><text:bookmark-start text:name="_1350818400"/><text:bookmark-start text:name="_1350820295"/><text:bookmark-start text:name="_1380115042"/><text:bookmark-start text:name="_1380115087"/><text:bookmark-start text:name="_1380115482"/><text:bookmark-start text:name="_1382209966"/><text:bookmark-start text:name="_1382209995"/><text:bookmark-start text:name="_1382213441"/><text:bookmark-start text:name="_1382213451"/><text:bookmark-end text:name="_1350818400"/><text:bookmark-end text:name="_1350820295"/><text:bookmark-end text:name="_1380115042"/><text:bookmark-end text:name="_1380115087"/><text:bookmark-end text:name="_1380115482"/><text:bookmark-end text:name="_1382209966"/><text:bookmark-end text:name="_1382209995"/><text:bookmark-end text:name="_1382213441"/><text:bookmark-end text:name="_1382213451"/><text:span text:style-name="T54"><draw:frame draw:style-name="a0" draw:name="物件 1" text:anchor-type="as-char" svg:x="0in" svg:y="0in" svg:width="3.78125in" svg:height="3.51042in" style:rel-width="scale" style:rel-height="scale"><draw:object xlink:href="Object 1/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土地</dc:title>
    <meta:initial-creator>DBA</meta:initial-creator>
    <dc:creator>User</dc:creator>
    <meta:creation-date>2020-07-21T07:10:00Z</meta:creation-date>
    <dc:date>2020-07-21T07:10:00Z</dc:date>
    <meta:print-date>2009-10-16T00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solid" svg:stroke-width="0.01389in" svg:stroke-color="#808080" svg:stroke-opacity="100%" draw:stroke-linejoin="round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/>
      <style:graphic-properties draw:fill="solid" draw:fill-color="#33cc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4f81bd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ffff99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52.75pt" svg:width="272.25pt" chart:style-name="Crt0">
        <chart:plot-area svg:x="57.39740157480315pt" svg:y="88.69795275590551pt" svg:width="156.6794488188976pt" svg:height="62.79503937007874pt" chart:style-name="Plt0" chart:data-source-has-labels="both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農牧林用地</text:p>
            </table:table-cell>
            <table:table-cell office:value-type="float" office:value="84027.3217"/>
          </table:table-row>
          <table:table-row>
            <table:table-cell office:value-type="string">
              <text:p>其他</text:p>
            </table:table-cell>
            <table:table-cell office:value-type="float" office:value="4146.6698999999999"/>
          </table:table-row>
          <table:table-row>
            <table:table-cell office:value-type="string">
              <text:p>未編定用地</text:p>
            </table:table-cell>
            <table:table-cell office:value-type="float" office:value="325.13119999999998"/>
          </table:table-row>
          <table:table-row>
            <table:table-cell office:value-type="string">
              <text:p>交通用地</text:p>
            </table:table-cell>
            <table:table-cell office:value-type="float" office:value="130.7191"/>
          </table:table-row>
          <table:table-row>
            <table:table-cell office:value-type="string">
              <text:p>建築用地</text:p>
            </table:table-cell>
            <table:table-cell office:value-type="float" office:value="46.84029999999999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