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23937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2年04月止公債債務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<text:span text:style-name="T2">截至</text:span>112<text:span text:style-name="T2">年09月底止，本所公共債務情形如下：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說明</text:p>
          </table:table-cell>
          <table:table-cell office:value-type="string" table:style-name="ce1">
            <text:p>金額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一、1年以上債務未償餘額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4">
          <table:table-cell table:number-columns-repeated="16384" table:style-name="ce1"/>
        </table:table-row>
        <table:table-row table:style-name="ro2">
          <table:table-cell office:value-type="string" table:style-name="ce1">
            <text:p>二、短期債務未償餘額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">
            <text:p>三、平均每人負擔債務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1">
            <text:p>四、自償性債務未償餘額-環保局(含非營業特種基金)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2-02-07T08:01:41Z</meta:creation-date>
    <dc:date>2023-10-03T07:35:45Z</dc:date>
    <meta:print-date>2022-02-08T05:35:53Z</meta:print-date>
    <meta:editing-cycles>13</meta:editing-cycles>
    <meta:editing-duration>PT612S</meta:editing-duration>
  </office:meta>
</office:document-meta>
</file>