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4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5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6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7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8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9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10月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2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2年12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9-08T10:02:39Z</meta:creation-date>
    <dc:date>2023-10-03T07:35:07Z</dc:date>
    <meta:print-date>2023-04-06T01:07:32Z</meta:print-date>
    <meta:editing-cycles>10</meta:editing-cycles>
    <meta:editing-duration>PT350S</meta:editing-duration>
  </office:meta>
</office:document-meta>
</file>