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2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4">
            <text:p>1年以上債務</text:p>
            <text:p>未償餘額</text:p>
          </table:table-cell>
          <table:table-cell office:value-type="string" table:style-name="ce4">
            <text:p>短期債務</text:p>
            <text:p>未償餘額</text:p>
          </table:table-cell>
          <table:table-cell office:value-type="string" table:style-name="ce4">
            <text:p>平均每人負擔債務</text:p>
          </table:table-cell>
          <table:table-cell office:value-type="string" table:style-name="ce4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1月底止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2月底止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3月底止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office:value-type="currency" office:value="0" table:style-name="ce6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4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5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6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7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8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9月底止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截至107年</text:p>
            <text:p>10月底止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截至107年</text:p>
            <text:p>11底止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截至107年12月(含整理期間)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02:02:39Z</meta:creation-date>
    <dc:date>2020-07-28T08:41:31Z</dc:date>
  </office:meta>
</office:document-meta>
</file>