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5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HS10001 <text:s/>標案名稱:100年災民收容所暨防災物資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3">
            <text:p>HS10001</text:p>
          </table:table-cell>
          <table:table-cell office:value-type="string" table:style-name="ce17">
            <text:p>海端鄉公所</text:p>
          </table:table-cell>
          <table:table-cell office:value-type="date" office:date-value="2011-05-05T00:00:00" table:style-name="ce18">
            <text:p>2011/5/5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1" table:style-name="ce12">
            <text:p>財物</text:p>
          </table:table-cell>
          <table:table-cell office:value-type="string" table:style-name="ce4">
            <text:p>100年災民收容所暨防災物資</text:p>
          </table:table-cell>
          <table:table-cell office:value-type="string" table:style-name="ce16">
            <text:p>台東縣關山鎮農會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陳秋英</text:p>
          </table:table-cell>
          <table:table-cell office:value-type="string" table:style-name="ce12">
            <text:p>089-811022</text:p>
          </table:table-cell>
          <table:table-cell office:value-type="float" office:value="377400" table:style-name="ce14">
            <text:p>377,400</text:p>
          </table:table-cell>
          <table:table-cell office:value-type="float" office:value="365000" table:style-name="ce14">
            <text:p>365,000</text:p>
          </table:table-cell>
          <table:table-cell office:value-type="float" office:value="336075" table:style-name="ce14">
            <text:p>336,075</text:p>
          </table:table-cell>
          <table:table-cell office:value-type="percentage" office:value="0.92075342465753429" table:formula="msoxl:=M3/L3" table:style-name="ce15">
            <text:p>92.08%</text:p>
          </table:table-cell>
          <table:table-cell table:number-columns-repeated="16370"/>
        </table:table-row>
        <table:table-row table:number-rows-repeated="3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style-name="ce4"/>
          <table:table-cell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5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22:52Z</dc:date>
    <meta:print-date>2011-06-07T01:34:27Z</meta:print-date>
  </office:meta>
</office:document-meta>
</file>