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9月)採購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HE990823-1 <text:s/>標案名稱：99年度海端鄉(加樂部落)農路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林宜武</text:p>
          </table:table-cell>
          <table:table-cell office:value-type="string" table:style-name="ce16">
            <text:p>089-810051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450000" table:style-name="ce21">
            <text:p>3,450,000</text:p>
          </table:table-cell>
          <table:table-cell office:value-type="percentage" office:value="0.88461538461538458" table:formula="msoxl:=M3/L3" table:style-name="ce22">
            <text:p>88.46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弘昌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黃昌勇</text:p>
          </table:table-cell>
          <table:table-cell office:value-type="string" table:style-name="ce16">
            <text:p>089-854559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473000" table:style-name="ce21">
            <text:p>3,473,000</text:p>
          </table:table-cell>
          <table:table-cell office:value-type="percentage" office:value="0.89051282051282055" table:formula="msoxl:=M4/L4" table:style-name="ce22">
            <text:p>89.05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頡泰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賴仁德</text:p>
          </table:table-cell>
          <table:table-cell office:value-type="string" table:style-name="ce16">
            <text:p>089-351372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880000" table:style-name="ce21">
            <text:p>3,880,000</text:p>
          </table:table-cell>
          <table:table-cell office:value-type="percentage" office:value="0.99487179487179489" table:formula="msoxl:=M5/L5" table:style-name="ce22">
            <text:p>99.49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鍾國文</text:p>
          </table:table-cell>
          <table:table-cell office:value-type="string" table:style-name="ce16">
            <text:p>089-931495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930000" table:style-name="ce21">
            <text:p>3,930,000</text:p>
          </table:table-cell>
          <table:table-cell office:value-type="percentage" office:value="1.0076923076923077" table:formula="msoxl:=M6/L6" table:style-name="ce22">
            <text:p>100.77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雷金成</text:p>
          </table:table-cell>
          <table:table-cell office:value-type="string" table:style-name="ce16">
            <text:p>089-814815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710000" table:style-name="ce21">
            <text:p>3,710,000</text:p>
          </table:table-cell>
          <table:table-cell office:value-type="percentage" office:value="0.95128205128205123" table:formula="msoxl:=M7/L7" table:style-name="ce22">
            <text:p>95.13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眾觀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鍾運定</text:p>
          </table:table-cell>
          <table:table-cell office:value-type="string" table:style-name="ce16">
            <text:p>089-931146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620000" table:style-name="ce21">
            <text:p>3,620,000</text:p>
          </table:table-cell>
          <table:table-cell office:value-type="percentage" office:value="0.92820512820512824" table:formula="msoxl:=M8/L8" table:style-name="ce22">
            <text:p>92.82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823-1</text:p>
          </table:table-cell>
          <table:table-cell office:value-type="string" table:style-name="ce24">
            <text:p>海端鄉公所</text:p>
          </table:table-cell>
          <table:table-cell office:value-type="date" office:date-value="2010-09-07T00:00:00" table:style-name="ce25">
            <text:p>2010/9/7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99年度海端鄉(加樂部落)農路改善工程</text:p>
          </table:table-cell>
          <table:table-cell office:value-type="string" table:style-name="ce6">
            <text:p>聯駿營造有限公司</text:p>
          </table:table-cell>
          <table:table-cell office:value-type="string" table:content-validation-name="val2" table:style-name="ce16">
            <text:p>是</text:p>
          </table:table-cell>
          <table:table-cell office:value-type="string" table:style-name="ce16">
            <text:p>李吉堂</text:p>
          </table:table-cell>
          <table:table-cell office:value-type="string" table:style-name="ce16">
            <text:p>089-811250</text:p>
          </table:table-cell>
          <table:table-cell office:value-type="float" office:value="4240000" table:style-name="ce21">
            <text:p>4,240,000</text:p>
          </table:table-cell>
          <table:table-cell office:value-type="float" office:value="3900000" table:style-name="ce21">
            <text:p>3,900,000</text:p>
          </table:table-cell>
          <table:table-cell office:value-type="float" office:value="3235000" table:style-name="ce21">
            <text:p>3,235,000</text:p>
          </table:table-cell>
          <table:table-cell office:value-type="percentage" office:value="0.82948717948717954" table:formula="msoxl:=M9/L9" table:style-name="ce22">
            <text:p>82.95%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9月)採購一覽表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990813 標案名稱：霧鹿聯絡道路第二期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4">
          <table:table-cell office:value-type="float" office:value="990813" table:style-name="ce19">
            <text:p>990813</text:p>
          </table:table-cell>
          <table:table-cell office:value-type="string" table:style-name="ce19">
            <text:p>海端鄉公所</text:p>
          </table:table-cell>
          <table:table-cell office:value-type="date" office:date-value="2010-09-07T00:00:00" table:style-name="ce20">
            <text:p>2010/9/7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霧鹿聯絡道路第二期改善工程</text:p>
          </table:table-cell>
          <table:table-cell office:value-type="string" table:style-name="ce6">
            <text:p>申甲營造工程有限公司</text:p>
          </table:table-cell>
          <table:table-cell office:value-type="string" table:content-validation-name="val4" table:style-name="ce16">
            <text:p>否</text:p>
          </table:table-cell>
          <table:table-cell office:value-type="string" table:style-name="ce16">
            <text:p>邱欽銘</text:p>
          </table:table-cell>
          <table:table-cell office:value-type="string" table:style-name="ce16">
            <text:p>089-323735</text:p>
          </table:table-cell>
          <table:table-cell office:value-type="float" office:value="4411600" table:style-name="ce17">
            <text:p>4,411,600</text:p>
          </table:table-cell>
          <table:table-cell office:value-type="float" office:value="4150000" table:style-name="ce17">
            <text:p>4,150,000</text:p>
          </table:table-cell>
          <table:table-cell office:value-type="float" office:value="4150000" table:style-name="ce17">
            <text:p>4,150,000</text:p>
          </table:table-cell>
          <table:table-cell office:value-type="percentage" office:value="1" table:formula="msoxl:=M3/L3" table:style-name="ce18">
            <text:p>100.00%</text:p>
          </table:table-cell>
          <table:table-cell table:number-columns-repeated="16370"/>
        </table:table-row>
        <table:table-row table:style-name="ro3">
          <table:table-cell office:value-type="float" office:value="990813" table:style-name="ce19">
            <text:p>990813</text:p>
          </table:table-cell>
          <table:table-cell office:value-type="string" table:style-name="ce19">
            <text:p>海端鄉公所</text:p>
          </table:table-cell>
          <table:table-cell office:value-type="date" office:date-value="2010-09-07T00:00:00" table:style-name="ce20">
            <text:p>2010/9/7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霧鹿聯絡道路第二期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4" table:style-name="ce16">
            <text:p>是</text:p>
          </table:table-cell>
          <table:table-cell office:value-type="string" table:style-name="ce16">
            <text:p>鍾國文</text:p>
          </table:table-cell>
          <table:table-cell office:value-type="string" table:style-name="ce16">
            <text:p>089-931495</text:p>
          </table:table-cell>
          <table:table-cell office:value-type="float" office:value="4411600" table:style-name="ce17">
            <text:p>4,411,600</text:p>
          </table:table-cell>
          <table:table-cell office:value-type="float" office:value="4150000" table:style-name="ce17">
            <text:p>4,150,000</text:p>
          </table:table-cell>
          <table:table-cell office:value-type="float" office:value="4030000" table:style-name="ce17">
            <text:p>4,030,000</text:p>
          </table:table-cell>
          <table:table-cell office:value-type="percentage" office:value="0.97108433734939759" table:formula="msoxl:=M4/L4" table:style-name="ce18">
            <text:p>97.11%</text:p>
          </table:table-cell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9月)採購一覽表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5">
          <table:table-cell office:value-type="string" table:style-name="ce8">
            <text:p>標案案號:990813-1 <text:s/>標案名稱：利稻部落基礎環境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9">
            <text:p>990813-1</text:p>
          </table:table-cell>
          <table:table-cell office:value-type="string" table:style-name="ce19">
            <text:p>海端鄉公所</text:p>
          </table:table-cell>
          <table:table-cell office:value-type="date" office:date-value="2010-09-07T00:00:00" table:style-name="ce20">
            <text:p>2010/9/7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利稻部落基礎環境改善工程</text:p>
          </table:table-cell>
          <table:table-cell office:value-type="string" table:style-name="ce6">
            <text:p>申甲營造工程有限公司</text:p>
          </table:table-cell>
          <table:table-cell office:value-type="string" table:content-validation-name="val6" table:style-name="ce16">
            <text:p>是</text:p>
          </table:table-cell>
          <table:table-cell office:value-type="string" table:style-name="ce16">
            <text:p>邱欽銘</text:p>
          </table:table-cell>
          <table:table-cell office:value-type="string" table:style-name="ce16">
            <text:p>089-323735</text:p>
          </table:table-cell>
          <table:table-cell office:value-type="float" office:value="3968000" table:style-name="ce17">
            <text:p>3,968,000</text:p>
          </table:table-cell>
          <table:table-cell office:value-type="float" office:value="3500000" table:style-name="ce17">
            <text:p>3,500,000</text:p>
          </table:table-cell>
          <table:table-cell office:value-type="float" office:value="3450000" table:style-name="ce17">
            <text:p>3,450,000</text:p>
          </table:table-cell>
          <table:table-cell office:value-type="percentage" office:value="0.98571428571428577" table:formula="msoxl:=M3/L3" table:style-name="ce18">
            <text:p>98.57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990813-1</text:p>
          </table:table-cell>
          <table:table-cell office:value-type="string" table:style-name="ce19">
            <text:p>海端鄉公所</text:p>
          </table:table-cell>
          <table:table-cell office:value-type="date" office:date-value="2010-09-07T00:00:00" table:style-name="ce20">
            <text:p>2010/9/7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利稻部落基礎環境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6" table:style-name="ce16">
            <text:p>否</text:p>
          </table:table-cell>
          <table:table-cell office:value-type="string" table:style-name="ce16">
            <text:p>鍾國文</text:p>
          </table:table-cell>
          <table:table-cell office:value-type="string" table:style-name="ce16">
            <text:p>089-931495</text:p>
          </table:table-cell>
          <table:table-cell office:value-type="float" office:value="3968000" table:style-name="ce17">
            <text:p>3,968,000</text:p>
          </table:table-cell>
          <table:table-cell office:value-type="float" office:value="3500000" table:style-name="ce17">
            <text:p>3,500,000</text:p>
          </table:table-cell>
          <table:table-cell office:value-type="float" office:value="3530000" table:style-name="ce17">
            <text:p>3,530,000</text:p>
          </table:table-cell>
          <table:table-cell office:value-type="percentage" office:value="1.0085714285714287" table:formula="msoxl:=M4/L4" table:style-name="ce18">
            <text:p>100.86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9月)採購一覽表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5">
          <table:table-cell office:value-type="string" table:style-name="ce8">
            <text:p>標案案號:HE990826-1 <text:s/>標案名稱：99年度海端鄉(海端、廣原村)農路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頡泰土木包工業</text:p>
          </table:table-cell>
          <table:table-cell office:value-type="string" table:content-validation-name="val8" table:style-name="ce16">
            <text:p>否</text:p>
          </table:table-cell>
          <table:table-cell office:value-type="string" table:style-name="ce16">
            <text:p>賴仁德</text:p>
          </table:table-cell>
          <table:table-cell office:value-type="string" table:style-name="ce16">
            <text:p>089-351372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580000" table:style-name="ce17">
            <text:p>1,580,000</text:p>
          </table:table-cell>
          <table:table-cell office:value-type="percentage" office:value="1" table:formula="msoxl:=M3/L3" table:style-name="ce18">
            <text:p>100.00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弘昌土木包工業</text:p>
          </table:table-cell>
          <table:table-cell office:value-type="string" table:content-validation-name="val8" table:style-name="ce16">
            <text:p>是</text:p>
          </table:table-cell>
          <table:table-cell office:value-type="string" table:style-name="ce16">
            <text:p>黃昌勇</text:p>
          </table:table-cell>
          <table:table-cell office:value-type="string" table:style-name="ce16">
            <text:p>089-854559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442000" table:style-name="ce17">
            <text:p>1,442,000</text:p>
          </table:table-cell>
          <table:table-cell office:value-type="percentage" office:value="0.91265822784810124" table:formula="msoxl:=M4/L4" table:style-name="ce18">
            <text:p>91.27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8" table:style-name="ce16">
            <text:p>否</text:p>
          </table:table-cell>
          <table:table-cell office:value-type="string" table:style-name="ce16">
            <text:p>鍾國文</text:p>
          </table:table-cell>
          <table:table-cell office:value-type="string" table:style-name="ce16">
            <text:p>089-931495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650000" table:style-name="ce17">
            <text:p>1,650,000</text:p>
          </table:table-cell>
          <table:table-cell office:value-type="percentage" office:value="1.0443037974683544" table:formula="msoxl:=M5/L5" table:style-name="ce18">
            <text:p>104.43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聯駿營造有限公司</text:p>
          </table:table-cell>
          <table:table-cell office:value-type="string" table:content-validation-name="val8" table:style-name="ce16">
            <text:p>否</text:p>
          </table:table-cell>
          <table:table-cell office:value-type="string" table:style-name="ce16">
            <text:p>李吉堂</text:p>
          </table:table-cell>
          <table:table-cell office:value-type="string" table:style-name="ce16">
            <text:p>089-811250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468000" table:style-name="ce17">
            <text:p>1,468,000</text:p>
          </table:table-cell>
          <table:table-cell office:value-type="percentage" office:value="0.92911392405063287" table:formula="msoxl:=M6/L6" table:style-name="ce18">
            <text:p>92.91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8" table:style-name="ce7">
            <text:p>否</text:p>
          </table:table-cell>
          <table:table-cell office:value-type="string" table:style-name="ce17">
            <text:p>雷金成</text:p>
          </table:table-cell>
          <table:table-cell office:value-type="string" table:style-name="ce17">
            <text:p>089-814815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478000" table:style-name="ce17">
            <text:p>1,478,000</text:p>
          </table:table-cell>
          <table:table-cell office:value-type="percentage" office:value="0.93544303797468353" table:formula="msoxl:=M7/L7" table:style-name="ce18">
            <text:p>93.54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0826-1</text:p>
          </table:table-cell>
          <table:table-cell office:value-type="string" table:style-name="ce19">
            <text:p>海端鄉公所</text:p>
          </table:table-cell>
          <table:table-cell office:value-type="date" office:date-value="2010-09-10T00:00:00" table:style-name="ce20">
            <text:p>2010/9/1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99年度海端鄉(海端、廣原村)農路改善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8" table:style-name="ce7">
            <text:p>否</text:p>
          </table:table-cell>
          <table:table-cell office:value-type="string" table:style-name="ce17">
            <text:p>林宜武</text:p>
          </table:table-cell>
          <table:table-cell office:value-type="string" table:style-name="ce17">
            <text:p>089-810051</text:p>
          </table:table-cell>
          <table:table-cell office:value-type="float" office:value="1770000" table:style-name="ce17">
            <text:p>1,770,000</text:p>
          </table:table-cell>
          <table:table-cell office:value-type="float" office:value="1580000" table:style-name="ce17">
            <text:p>1,580,000</text:p>
          </table:table-cell>
          <table:table-cell office:value-type="float" office:value="1445000" table:style-name="ce17">
            <text:p>1,445,000</text:p>
          </table:table-cell>
          <table:table-cell office:value-type="percentage" office:value="0.91455696202531644" table:formula="msoxl:=M8/L8" table:style-name="ce18">
            <text:p>91.46%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9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38:04Z</dc:date>
    <meta:print-date>2010-10-06T02:15:49Z</meta:print-date>
  </office:meta>
</office:document-meta>
</file>