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_36229__36899__32080_" style:data-style-name="N0">
      <style:table-cell-properties style:vertical-align="middle" fo:background-color="transparent"/>
      <style:text-properties fo:color="#0000FF" fo:font-size="10pt" style:font-size-asian="10pt" style:font-size-complex="10pt" style:text-underline-style="solid" style:text-underline-type="single"/>
    </style:style>
    <style:style style:name="ce3" style:family="table-cell" style:parent-style-name="Default" style:data-style-name="N0">
      <style:table-cell-properties style:vertical-align="middle" fo:wrap-option="wrap"/>
      <style:text-properties fo:font-size="11pt" style:font-size-asian="11pt" style:font-size-complex="11pt"/>
    </style:style>
    <style:style style:name="ce4" style:family="table-cell" style:parent-style-name="Default" style:data-style-name="N0">
      <style:table-cell-properties style:vertical-align="middle" fo:wrap-option="wrap"/>
    </style:style>
    <style:style style:name="ce5" style:family="table-cell" style:parent-style-name="Default" style:data-style-name="N0">
      <style:table-cell-properties style:vertical-align="middle" fo:wrap-option="wrap" fo:background-color="#FFFFFF"/>
    </style:style>
    <style:style style:name="ce6" style:family="table-cell" style:parent-style-name="Default" style:data-style-name="N0">
      <style:table-cell-properties style:vertical-align="middle" fo:wrap-option="wrap" fo:background-color="#FFFFFF"/>
      <style:text-properties fo:font-size="11pt" style:font-size-asian="11pt" style:font-size-complex="11pt"/>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0" style:family="table-cell" style:parent-style-name="Default" style:data-style-name="N48">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4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13" style:family="table-cell" style:parent-style-name="Default" style:data-style-name="N25">
      <style:table-cell-properties fo:border-top="none" fo:border-bottom="none"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25">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none" fo:border-left="none" fo:border-right="none" style:vertical-align="middle" fo:wrap-option="wrap" fo:background-color="#FFFFFF"/>
    </style:style>
    <style:style style:name="ce16" style:family="table-cell" style:parent-style-name="Default" style:data-style-name="N0">
      <style:table-cell-properties style:vertical-align="middle" fo:wrap-option="wrap" fo:background-color="#FFFFFF" style:repeat-content="false"/>
      <style:paragraph-properties fo:text-align="center"/>
    </style:style>
    <style:style style:name="ce17" style:family="table-cell" style:parent-style-name="Default" style:data-style-name="N0">
      <style:table-cell-properties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middle" fo:background-color="#FFFFFF" style:repeat-content="false"/>
      <style:paragraph-properties fo:text-align="center"/>
    </style:style>
    <style:style style:name="ce19" style:family="table-cell" style:parent-style-name="Default" style:data-style-name="N0">
      <style:table-cell-properties style:vertical-align="middle" fo:wrap-option="wrap" style:repeat-content="false"/>
      <style:paragraph-properties fo:text-align="center"/>
    </style:style>
    <style:style style:name="ce20" style:family="table-cell" style:parent-style-name="_36229__36899__32080_"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FF" fo:font-size="10pt" style:font-size-asian="10pt" style:font-size-complex="10pt" style:text-underline-style="solid" style:text-underline-type="single"/>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22" style:family="table-cell" style:parent-style-name="_35498__26126__25991__23383_" style:data-style-name="N0">
      <style:table-cell-properties fo:border-top="none" fo:border-bottom="none" fo:border-left="2pt solid #000000" fo:border-right="2pt solid #000000" style:vertical-align="middle" fo:background-color="#D9E1F2"/>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3" style:family="table-cell" style:parent-style-name="_35498__26126__25991__23383_" style:data-style-name="N0">
      <style:table-cell-properties fo:border-top="none" fo:border-bottom="none" fo:border-left="2pt solid #000000" fo:border-right="2pt solid #000000" style:vertical-align="middle" fo:background-color="#D9E1F2" style:repeat-content="false"/>
      <style:paragraph-properties fo:text-align="justify"/>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4" style:family="table-cell" style:parent-style-name="_35498__26126__25991__23383_" style:data-style-name="N0">
      <style:table-cell-properties fo:border-top="none" fo:border-bottom="none" fo:border-left="2pt solid #000000" fo:border-right="2pt solid #000000" style:vertical-align="middle"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5" style:family="table-cell" style:parent-style-name="_35498__26126__25991__23383_" style:data-style-name="N0">
      <style:table-cell-properties fo:border-top="none" fo:border-bottom="none" fo:border-left="2pt solid #000000" fo:border-right="2pt solid #000000" style:vertical-align="middle" fo:background-color="#D9E1F2" style:repeat-content="false"/>
      <style:paragraph-properties fo:text-align="start" fo:margin-left="0.706cm"/>
      <style:text-properties fo:color="#FF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6" style:family="table-cell" style:parent-style-name="_35498__26126__25991__23383_" style:data-style-name="N0">
      <style:table-cell-properties fo:border-top="none" fo:border-bottom="none" fo:border-left="2pt solid #000000" fo:border-right="2pt solid #000000" style:vertical-align="middle" fo:wrap-option="wrap"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7" style:family="table-cell" style:parent-style-name="_35498__26126__25991__23383_" style:data-style-name="N0">
      <style:table-cell-properties fo:border-top="none" fo:border-bottom="none" fo:border-left="2pt solid #000000" fo:border-right="2pt solid #000000" style:vertical-align="middle" fo:wrap-option="wrap" fo:background-color="#D9E1F2" style:repeat-content="false"/>
      <style:paragraph-properties fo:text-align="start" fo:margin-left="0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8" style:family="table-cell" style:parent-style-name="_35498__26126__25991__23383_" style:data-style-name="N0">
      <style:table-cell-properties fo:border-top="none" fo:border-bottom="2pt solid #000000" fo:border-left="2pt solid #000000" fo:border-right="2pt solid #000000" style:vertical-align="middle" fo:background-color="#D9E1F2" style:repeat-content="false"/>
      <style:paragraph-properties fo:text-align="justify"/>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9" style:family="table-cell" style:parent-style-name="_35498__26126__25991__23383_" style:data-style-name="N0">
      <style:table-cell-properties fo:border-top="none" fo:border-bottom="none" fo:border-left="2pt solid #000000" fo:border-right="2pt solid #000000" style:vertical-align="middle"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30" style:family="table-cell" style:parent-style-name="_35498__26126__25991__23383_" style:data-style-name="N0">
      <style:table-cell-properties fo:border-top="none" fo:border-bottom="none" fo:border-left="2pt solid #000000" fo:border-right="2pt solid #000000" style:vertical-align="middle" fo:wrap-option="wrap"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31" style:family="table-cell" style:parent-style-name="_35498__26126__25991__23383_" style:data-style-name="N0">
      <style:table-cell-properties fo:border-top="2pt solid #000000" fo:border-bottom="none" fo:border-left="2pt solid #000000" fo:border-right="2pt solid #000000" style:vertical-align="middle" fo:background-color="#FFFF00" style:repeat-content="false"/>
      <style:paragraph-properties fo:text-align="center"/>
      <style:text-properties fo:color="#000000" style:font-name="標楷體" style:font-name-asian="標楷體" style:font-name-complex="標楷體" fo:font-size="14pt" style:font-size-asian="14pt" style:font-size-complex="14pt" fo:font-style="normal" style:font-style-asian="normal" style:font-style-complex="normal" fo:font-weight="bold" style:font-weight-asian="bold" style:font-weight-complex="bold" style:font-family-generic="script"/>
    </style:style>
    <style:style style:name="ce32" style:family="table-cell" style:parent-style-name="_19968__33324__32_4" style:data-style-name="N0">
      <style:table-cell-properties style:vertical-align="middle" fo:background-color="transparent" style:cell-protect="protected"/>
      <style:text-properties fo:color="#000000"/>
    </style:style>
    <style:style style:name="ce33" style:family="table-cell" style:parent-style-name="_19968__33324__32_4" style:data-style-name="N0">
      <style:table-cell-properties fo:border-top="thin solid #000000" fo:border-bottom="none" fo:border-left="2pt solid #000000" fo:border-right="thin solid #000000" style:vertical-align="middle" fo:background-color="transparent" style:cell-protect="protected" style:repeat-content="false"/>
      <style:paragraph-properties fo:text-align="center"/>
      <style:text-properties fo:color="#000000"/>
    </style:style>
    <style:style style:name="ce34" style:family="table-cell" style:parent-style-name="_19968__33324__32_4"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style>
    <style:style style:name="ce35" style:family="table-cell" style:parent-style-name="_19968__33324__32_4" style:data-style-name="N0">
      <style:table-cell-properties fo:border-top="thin solid #000000" fo:border-bottom="none" fo:border-left="thin solid #000000" fo:border-right="2pt solid #000000" style:vertical-align="middle" fo:background-color="transparent" style:cell-protect="protected" style:repeat-content="false"/>
      <style:paragraph-properties fo:text-align="center"/>
      <style:text-properties fo:color="#000000"/>
    </style:style>
    <style:style style:name="ce36" style:family="table-cell" style:parent-style-name="_19968__33324__32_4" style:data-style-name="N0">
      <style:table-cell-properties fo:border-top="thin solid #000000" fo:border-bottom="none" fo:border-left="2pt solid #000000" fo:border-right="thin solid #000000" style:vertical-align="middle" fo:background-color="transparent" style:cell-protect="protected" style:repeat-content="false"/>
      <style:paragraph-properties fo:text-align="center"/>
      <style:text-properties fo:color="#000000"/>
    </style:style>
    <style:style style:name="ce37" style:family="table-cell" style:parent-style-name="_19968__33324__32_4"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style>
    <style:style style:name="ce38" style:family="table-cell" style:parent-style-name="_19968__33324__32_4" style:data-style-name="N0">
      <style:table-cell-properties fo:border-top="thin solid #000000" fo:border-bottom="none" fo:border-left="thin solid #000000" fo:border-right="thin solid #000000" style:vertical-align="middle" fo:background-color="transparent" style:cell-protect="protected"/>
      <style:text-properties fo:color="#000000"/>
    </style:style>
    <style:style style:name="ce39" style:family="table-cell" style:parent-style-name="_19968__33324__32_4" style:data-style-name="N4">
      <style:table-cell-properties fo:border-top="thin solid #000000" fo:border-bottom="none" fo:border-left="thin solid #000000" fo:border-right="thin solid #000000" style:vertical-align="middle" fo:background-color="transparent" style:cell-protect="protected"/>
      <style:text-properties fo:color="#000000"/>
    </style:style>
    <style:style style:name="ce40" style:family="table-cell" style:parent-style-name="_19968__33324__32_4" style:data-style-name="N4">
      <style:table-cell-properties fo:border-top="thin solid #000000" fo:border-bottom="none" fo:border-left="thin solid #000000" fo:border-right="2pt solid #000000" style:vertical-align="middle" fo:background-color="transparent" style:cell-protect="protected"/>
      <style:text-properties fo:color="#000000"/>
    </style:style>
    <style:style style:name="ce41" style:family="table-cell" style:parent-style-name="_19968__33324__32_4" style:data-style-name="N0">
      <style:table-cell-properties fo:border-top="thin solid #000000" fo:border-bottom="2pt solid #000000" fo:border-left="2pt solid #000000" fo:border-right="thin solid #000000" style:vertical-align="middle" fo:background-color="transparent" style:cell-protect="protected" style:repeat-content="false"/>
      <style:paragraph-properties fo:text-align="center"/>
      <style:text-properties fo:color="#000000"/>
    </style:style>
    <style:style style:name="ce42" style:family="table-cell" style:parent-style-name="_19968__33324__32_4"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style:style>
    <style:style style:name="ce43" style:family="table-cell" style:parent-style-name="_19968__33324__32_4" style:data-style-name="N0">
      <style:table-cell-properties fo:border-top="thin solid #000000" fo:border-bottom="2pt solid #000000" fo:border-left="thin solid #000000" fo:border-right="thin solid #000000" style:vertical-align="middle" fo:background-color="transparent" style:cell-protect="protected"/>
      <style:text-properties fo:color="#000000"/>
    </style:style>
    <style:style style:name="ce44" style:family="table-cell" style:parent-style-name="_19968__33324__32_4" style:data-style-name="N4">
      <style:table-cell-properties fo:border-top="thin solid #000000" fo:border-bottom="2pt solid #000000" fo:border-left="thin solid #000000" fo:border-right="thin solid #000000" style:vertical-align="middle" fo:background-color="transparent" style:cell-protect="protected"/>
      <style:text-properties fo:color="#000000"/>
    </style:style>
    <style:style style:name="ce45" style:family="table-cell" style:parent-style-name="_19968__33324__32_4" style:data-style-name="N4">
      <style:table-cell-properties fo:border-top="thin solid #000000" fo:border-bottom="2pt solid #000000" fo:border-left="thin solid #000000" fo:border-right="2pt solid #000000" style:vertical-align="middle" fo:background-color="transparent" style:cell-protect="protected"/>
      <style:text-properties fo:color="#000000"/>
    </style:style>
    <style:style style:name="ce46" style:family="table-cell" style:parent-style-name="_19968__33324__32_4" style:data-style-name="N0">
      <style:table-cell-properties style:vertical-align="middle" fo:background-color="transparent" style:cell-protect="protected"/>
      <style:text-properties fo:color="#000000" fo:font-size="10pt" style:font-size-asian="10pt" style:font-size-complex="10pt"/>
    </style:style>
    <style:style style:name="ce47" style:family="table-cell" style:parent-style-name="_19968__33324__32_4" style:data-style-name="N0">
      <style:table-cell-properties style:vertical-align="middle" fo:background-color="transparent" style:cell-protect="protected"/>
      <style:text-properties fo:color="#000000" style:font-name="細明體" style:font-name-asian="細明體" style:font-name-complex="細明體" style:font-family-generic="modern"/>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9" style:family="table-cell" style:parent-style-name="Default" style:data-style-name="N0">
      <style:table-cell-properties style:vertical-align="middle" style:repeat-content="false"/>
      <style:paragraph-properties fo:text-align="center"/>
    </style:style>
    <style:style style:name="ce5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2"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3"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9pt" style:font-size-asian="9pt" style:font-size-complex="9pt" style:font-family-generic="script"/>
    </style:style>
    <style:style style:name="ce54" style:family="table-cell" style:parent-style-name="Default" style:data-style-name="N3">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55" style:family="table-cell" style:parent-style-name="Default" style:data-style-name="N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56"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57"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58" style:family="table-cell" style:parent-style-name="_36229__36899__32080_"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FF" fo:font-size="10pt" style:font-size-asian="10pt" style:font-size-complex="10pt" style:text-underline-style="solid" style:text-underline-type="single"/>
    </style:style>
    <style:style style:name="ce59" style:family="table-cell" style:parent-style-name="_36229__36899__32080_"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FF" fo:font-size="10pt" style:font-size-asian="10pt" style:font-size-complex="10pt" style:text-underline-style="solid" style:text-underline-type="single"/>
    </style:style>
    <style:style style:name="ce6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1" style:family="table-cell" style:parent-style-name="_36229__36899__32080_" style:data-style-name="N0">
      <style:table-cell-properties fo:border="thin solid #000000" style:vertical-align="middle" fo:wrap-option="wrap" fo:background-color="transparent"/>
      <style:text-properties fo:color="#0000FF" fo:font-size="10pt" style:font-size-asian="10pt" style:font-size-complex="10pt" style:text-underline-style="solid" style:text-underline-type="single"/>
    </style:style>
    <style:style style:name="ce62" style:family="table-cell" style:parent-style-name="Default" style:data-style-name="N0">
      <style:table-cell-properties fo:border="thin solid #000000" style:vertical-align="middle" fo:wrap-option="wrap" fo:background-color="#FFFFFF"/>
    </style:style>
    <style:style style:name="ce63"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style>
    <style:style style:name="ce64" style:family="table-cell" style:parent-style-name="Default" style:data-style-name="N0">
      <style:table-cell-properties style:vertical-align="top" fo:wrap-option="wrap" fo:background-color="#FFFFFF"/>
      <style:text-properties style:font-name="標楷體" style:font-name-asian="標楷體" style:font-name-complex="標楷體" fo:font-size="11pt" style:font-size-asian="11pt" style:font-size-complex="11pt" style:font-family-generic="script"/>
    </style:style>
    <style:style style:name="ce65"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68"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9"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style:vertical-align="middle" fo:wrap-option="wrap" fo:background-color="#FFFFFF" style:repeat-content="false"/>
      <style:paragraph-properties fo:text-align="start" fo:margin-left="0cm"/>
    </style:style>
    <style:style style:name="ce71" style:family="table-cell" style:parent-style-name="_19968__33324__32_4" style:data-style-name="N0">
      <style:table-cell-properties style:vertical-align="middle" fo:background-color="transparent" style:cell-protect="protected" style:repeat-content="false"/>
      <style:paragraph-properties fo:text-align="center"/>
      <style:text-properties fo:color="#000000"/>
    </style:style>
    <style:style style:name="ce72" style:family="table-cell" style:parent-style-name="_19968__33324__32_4" style:data-style-name="N0">
      <style:table-cell-properties style:vertical-align="middle" fo:background-color="transparent" style:cell-protect="protected" style:repeat-content="false"/>
      <style:paragraph-properties fo:text-align="end" fo:margin-right="0cm"/>
      <style:text-properties fo:color="#000000"/>
    </style:style>
    <style:style style:name="ce73" style:family="table-cell" style:parent-style-name="_19968__33324__32_4" style:data-style-name="N0">
      <style:table-cell-properties fo:border-top="2pt solid #000000" fo:border-bottom="none" fo:border-left="2pt solid #000000" fo:border-right="thin solid #000000" style:vertical-align="middle" fo:background-color="transparent" style:cell-protect="protected" style:repeat-content="false"/>
      <style:paragraph-properties fo:text-align="center"/>
      <style:text-properties fo:color="#000000"/>
    </style:style>
    <style:style style:name="ce74" style:family="table-cell" style:parent-style-name="_19968__33324__32_4" style:data-style-name="N0">
      <style:table-cell-properties fo:border-top="2pt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style>
    <style:style style:name="ce75" style:family="table-cell" style:parent-style-name="_19968__33324__32_4" style:data-style-name="N0">
      <style:table-cell-properties fo:border-top="2pt solid #000000" fo:border-bottom="none" fo:border-left="thin solid #000000" fo:border-right="2pt solid #000000" style:vertical-align="middle" fo:background-color="transparent" style:cell-protect="protected" style:repeat-content="false"/>
      <style:paragraph-properties fo:text-align="center"/>
      <style:text-properties fo:color="#000000"/>
    </style:style>
    <style:style style:name="ce76" style:family="table-cell" style:parent-style-name="_19968__33324__32_4"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style>
    <style:style style:name="ce77" style:family="table-cell" style:parent-style-name="_19968__33324__32_4" style:data-style-name="N0">
      <style:table-cell-properties fo:border-top="thin solid #000000" fo:border-bottom="none" fo:border-left="thin solid #000000" fo:border-right="thin solid #000000" style:vertical-align="middle" fo:background-color="transparent" style:cell-protect="protected"/>
      <style:text-properties fo:color="#000000" style:font-name="細明體" style:font-name-asian="細明體" style:font-name-complex="細明體" style:font-family-generic="modern"/>
    </style:style>
    <style:style style:name="ce78" style:family="table-cell" style:parent-style-name="_19968__33324__32_4" style:data-style-name="N0">
      <style:table-cell-properties fo:border-top="thin solid #000000" fo:border-bottom="none" fo:border-left="thin solid #000000" fo:border-right="thin solid #000000" style:vertical-align="middle" fo:background-color="transparent" style:cell-protect="protected"/>
      <style:text-properties fo:color="#000000"/>
    </style:style>
    <style:style style:name="ce79" style:family="table-cell" style:parent-style-name="_19968__33324__32_4" style:data-style-name="N0">
      <style:table-cell-properties fo:border="thin solid #000000" style:vertical-align="middle" fo:background-color="transparent" style:cell-protect="protected" style:repeat-content="false"/>
      <style:paragraph-properties fo:text-align="center"/>
      <style:text-properties fo:color="#000000"/>
    </style:style>
    <style:style style:name="ce80" style:family="table-cell" style:parent-style-name="_19968__33324__32_4" style:data-style-name="N0">
      <style:table-cell-properties fo:border-top="none" fo:border-bottom="thin solid #000000" fo:border-left="none" fo:border-right="none" style:vertical-align="middle" fo:background-color="transparent" style:cell-protect="protected"/>
      <style:text-properties fo:color="#000000"/>
    </style:style>
    <style:style style:name="ce81" style:family="table-cell" style:parent-style-name="_19968__33324__32_4" style:data-style-name="N0">
      <style:table-cell-properties fo:border="thin solid #000000" style:vertical-align="middle" fo:background-color="transparent" style:cell-protect="protected"/>
      <style:text-properties fo:color="#000000" style:font-name="細明體" style:font-name-asian="細明體" style:font-name-complex="細明體" style:font-family-generic="modern"/>
    </style:style>
    <style:style style:name="ce82" style:family="table-cell" style:parent-style-name="_19968__33324__32_4" style:data-style-name="N0">
      <style:table-cell-properties fo:border="thin solid #000000" style:vertical-align="middle" fo:background-color="transparent" style:cell-protect="protected"/>
      <style:text-properties fo:color="#000000"/>
    </style:style>
    <style:style style:name="ce83" style:family="table-cell" style:parent-style-name="_19968__33324__32_4"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size="14pt" style:font-size-asian="14pt" style:font-size-complex="14pt" fo:font-weight="bold" style:font-weight-asian="bold" style:font-weight-complex="bold"/>
    </style:style>
    <style:style style:name="ce84" style:family="table-cell" style:parent-style-name="_19968__33324__32_4"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style>
    <style:style style:name="ce85" style:family="table-cell" style:parent-style-name="_19968__33324__32_4"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fo:color="#000000"/>
    </style:style>
    <style:style style:name="ce86" style:family="table-cell" style:parent-style-name="Default" style:data-style-name="N3">
      <style:table-cell-properties fo:border-top="thin solid #000000" fo:border-bottom="none" fo:border-left="none" fo:border-right="none" style:vertical-align="automatic" fo:wrap-option="wrap"/>
      <style:text-properties fo:color="#000000" style:font-name="標楷體" style:font-name-asian="標楷體" style:font-name-complex="標楷體" fo:font-size="11pt" style:font-size-asian="11pt" style:font-size-complex="11pt" style:font-family-generic="script"/>
    </style:style>
    <style:style style:name="ce8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90"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91"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92" style:family="table-cell" style:parent-style-name="_19968__33324__32_4" style:data-style-name="N0">
      <style:table-cell-properties fo:border-top="none" fo:border-bottom="thin solid #000000" fo:border-left="thin solid #000000" fo:border-right="thin solid #000000" style:vertical-align="middle" fo:background-color="transparent" style:cell-protect="protected"/>
      <style:text-properties fo:color="#000000"/>
    </style:style>
    <style:style style:name="ce93" style:family="table-cell" style:parent-style-name="_19968__33324__32_4"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style>
    <style:style style:name="ce94" style:family="table-cell" style:parent-style-name="_19968__33324__32_4" style:data-style-name="N0">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fo:color="#000000"/>
    </style:style>
    <style:style style:name="ce95" style:family="table-cell" style:parent-style-name="_19968__33324__32_4"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style>
    <style:style style:name="ce96" style:family="table-cell" style:parent-style-name="_19968__33324__32_4"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style>
    <style:style style:name="ce97" style:family="table-cell" style:parent-style-name="_19968__33324__32_4"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style>
    <style:style style:name="ce98" style:family="table-cell" style:parent-style-name="Default" style:data-style-name="N3">
      <style:table-cell-properties fo:border-top="thin solid #000000" fo:border-bottom="thin solid #000000" fo:border-left="none" fo:border-right="none" style:vertical-align="automatic" fo:wrap-option="wrap"/>
      <style:text-properties fo:color="#000000" style:font-name="標楷體" style:font-name-asian="標楷體" style:font-name-complex="標楷體" fo:font-size="11pt" style:font-size-asian="11pt" style:font-size-complex="11pt" style:font-family-generic="script"/>
    </style:style>
    <style:style style:name="ce9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00"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FF66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7908333333333cm"/>
    </style:style>
    <style:style style:name="co2" style:family="table-column">
      <style:table-column-properties fo:break-before="auto" style:column-width="1.905cm"/>
    </style:style>
    <style:style style:name="co3" style:family="table-column">
      <style:table-column-properties fo:break-before="auto" style:column-width="1.64041666666667cm" style:use-optimal-column-width="true"/>
    </style:style>
    <style:style style:name="co4" style:family="table-column">
      <style:table-column-properties fo:break-before="auto" style:column-width="3.30729166666667cm" style:use-optimal-column-width="true"/>
    </style:style>
    <style:style style:name="co5" style:family="table-column">
      <style:table-column-properties fo:break-before="auto" style:column-width="2.2225cm" style:use-optimal-column-width="true"/>
    </style:style>
    <style:style style:name="co6" style:family="table-column">
      <style:table-column-properties fo:break-before="auto" style:column-width="2.936875cm"/>
    </style:style>
    <style:style style:name="co7" style:family="table-column">
      <style:table-column-properties fo:break-before="auto" style:column-width="1.29645833333333cm" style:use-optimal-column-width="true"/>
    </style:style>
    <style:style style:name="co8" style:family="table-column">
      <style:table-column-properties fo:break-before="auto" style:column-width="0.396875cm"/>
    </style:style>
    <style:style style:name="co9" style:family="table-column">
      <style:table-column-properties fo:break-before="auto" style:column-width="1.85208333333333cm"/>
    </style:style>
    <style:style style:name="co10" style:family="table-column">
      <style:table-column-properties fo:break-before="auto" style:column-width="0.635cm"/>
    </style:style>
    <style:style style:name="co11" style:family="table-column">
      <style:table-column-properties fo:break-before="auto" style:column-width="5.87375cm"/>
    </style:style>
    <style:style style:name="co12" style:family="table-column">
      <style:table-column-properties fo:break-before="auto" style:column-width="3.75708333333333cm"/>
    </style:style>
    <style:style style:name="co13" style:family="table-column">
      <style:table-column-properties fo:break-before="auto" style:column-width="1.87854166666667cm"/>
    </style:style>
    <style:style style:name="co14" style:family="table-column">
      <style:table-column-properties fo:break-before="auto" style:column-width="1.00541666666667cm"/>
    </style:style>
    <style:style style:name="co15" style:family="table-column">
      <style:table-column-properties fo:break-before="auto" style:column-width="1.32291666666667cm"/>
    </style:style>
    <style:style style:name="co16" style:family="table-column">
      <style:table-column-properties fo:break-before="auto" style:column-width="6.746875cm"/>
    </style:style>
    <style:style style:name="co17" style:family="table-column">
      <style:table-column-properties fo:break-before="auto" style:column-width="3.30729166666667cm"/>
    </style:style>
    <style:style style:name="co18" style:family="table-column">
      <style:table-column-properties fo:break-before="auto" style:column-width="3.04270833333333cm"/>
    </style:style>
    <style:style style:name="co19" style:family="table-column">
      <style:table-column-properties fo:break-before="auto" style:column-width="2.91041666666667cm"/>
    </style:style>
    <style:style style:name="co20" style:family="table-column">
      <style:table-column-properties fo:break-before="auto" style:column-width="2.75166666666667cm"/>
    </style:style>
    <style:style style:name="co21" style:family="table-column">
      <style:table-column-properties fo:break-before="auto" style:column-width="2.98979166666667cm"/>
    </style:style>
    <style:style style:name="co22" style:family="table-column">
      <style:table-column-properties fo:break-before="auto" style:column-width="3.36020833333333cm"/>
    </style:style>
    <style:style style:name="ro1" style:family="table-row">
      <style:table-row-properties style:row-height="19.5pt" style:use-optimal-row-height="true" fo:break-before="auto"/>
    </style:style>
    <style:style style:name="ro2" style:family="table-row">
      <style:table-row-properties style:row-height="19.9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9pt" style:use-optimal-row-height="true" fo:break-before="auto"/>
    </style:style>
    <style:style style:name="ro5" style:family="table-row">
      <style:table-row-properties style:row-height="97.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24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10.15pt" style:use-optimal-row-height="false" fo:break-before="auto"/>
    </style:style>
    <style:style style:name="ro10" style:family="table-row">
      <style:table-row-properties style:row-height="22.15pt" style:use-optimal-row-height="false" fo:break-before="auto"/>
    </style:style>
    <style:style style:name="ro11" style:family="table-row">
      <style:table-row-properties style:row-height="41.65pt" style:use-optimal-row-height="false" fo:break-before="auto"/>
    </style:style>
    <style:style style:name="ro12" style:family="table-row">
      <style:table-row-properties style:row-height="17.25pt" style:use-optimal-row-height="true" fo:break-before="auto"/>
    </style:style>
    <style:style style:name="ro13" style:family="table-row">
      <style:table-row-properties style:row-height="17.6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16.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背景說明" table:style-name="ta1" table:print-ranges="背景說明.A1:背景說明.A31">
        <table:table-column table:style-name="co1" table:default-cell-style-name="ce1"/>
        <table:table-column table:style-name="co2" table:number-columns-repeated="16383" table:default-cell-style-name="ce1"/>
        <table:table-row table:style-name="ro1">
          <table:table-cell office:value-type="string" table:style-name="ce31">
            <text:p>「臺東縣海端鄉公所公庫收支<text:span text:style-name="T2">月報</text:span><text:span text:style-name="T1">」統計資料背景說明</text:span></text:p>
          </table:table-cell>
          <table:table-cell office:value-type="string" table:style-name="ce2">
            <text:p><text:a xlink:href="#預告統計資料發布時間表.A1">回發布時間表</text:a></text:p>
          </table:table-cell>
          <table:table-cell table:number-columns-repeated="16382"/>
        </table:table-row>
        <table:table-row table:style-name="ro2">
          <table:table-cell office:value-type="string" table:style-name="ce22">
            <text:p>資料種類：財政統計</text:p>
          </table:table-cell>
          <table:table-cell table:number-columns-repeated="16383" table:style-name="ce1"/>
        </table:table-row>
        <table:table-row table:style-name="ro2">
          <table:table-cell office:value-type="string" table:style-name="ce22">
            <text:p>資料項目：臺東縣海端鄉公所公庫收支月報</text:p>
          </table:table-cell>
          <table:table-cell table:number-columns-repeated="16383" table:style-name="ce1"/>
        </table:table-row>
        <table:table-row table:style-name="ro2">
          <table:table-cell office:value-type="string" table:style-name="ce23">
            <text:p>一、發布及編製機關單位</text:p>
          </table:table-cell>
          <table:table-cell table:number-columns-repeated="16383" table:style-name="ce1"/>
        </table:table-row>
        <table:table-row table:style-name="ro3">
          <table:table-cell office:value-type="string" table:style-name="ce24">
            <text:p>＊發布機關、單位：臺東縣海端鄉公所主計室</text:p>
          </table:table-cell>
          <table:table-cell table:number-columns-repeated="16383" table:style-name="ce1"/>
        </table:table-row>
        <table:table-row table:style-name="ro3">
          <table:table-cell office:value-type="string" table:style-name="ce24">
            <text:p>＊編製單位： 臺東縣海端鄉公所財建課</text:p>
          </table:table-cell>
          <table:table-cell table:number-columns-repeated="16383" table:style-name="ce1"/>
        </table:table-row>
        <table:table-row table:style-name="ro3">
          <table:table-cell office:value-type="string" table:style-name="ce24">
            <text:p><text:span text:style-name="T3">＊聯絡電話：</text:span><text:span text:style-name="T4">089-931370</text:span></text:p>
          </table:table-cell>
          <table:table-cell table:number-columns-repeated="16383" table:style-name="ce1"/>
        </table:table-row>
        <table:table-row table:style-name="ro3">
          <table:table-cell office:value-type="string" table:style-name="ce24">
            <text:p><text:span text:style-name="T3">＊傳真：</text:span><text:span text:style-name="T4">089-931891</text:span></text:p>
          </table:table-cell>
          <table:table-cell table:number-columns-repeated="16383" table:style-name="ce1"/>
        </table:table-row>
        <table:table-row table:style-name="ro3">
          <table:table-cell office:value-type="string" table:style-name="ce25">
            <text:p><text:span text:style-name="T5">＊電子信箱：</text:span><text:span text:style-name="T6">acsusan@ebas.gov.tw</text:span></text:p>
          </table:table-cell>
          <table:table-cell table:number-columns-repeated="16383" table:style-name="ce1"/>
        </table:table-row>
        <table:table-row table:style-name="ro3">
          <table:table-cell office:value-type="string" table:style-name="ce23">
            <text:p>二、發布形式</text:p>
          </table:table-cell>
          <table:table-cell table:number-columns-repeated="16383" table:style-name="ce1"/>
        </table:table-row>
        <table:table-row table:style-name="ro3">
          <table:table-cell office:value-type="string" table:style-name="ce24">
            <text:p><text:span text:style-name="T3">＊</text:span><text:span text:style-name="T7">    <text:s/></text:span><text:span text:style-name="T3">書面： <text:s text:c="6"/>（ ）新聞稿 <text:s text:c="2"/>（◎）報表<text:s text:c="2"/></text:span></text:p>
          </table:table-cell>
          <table:table-cell table:number-columns-repeated="16383" table:style-name="ce1"/>
        </table:table-row>
        <table:table-row table:style-name="ro3">
          <table:table-cell office:value-type="string" table:style-name="ce23">
            <text:p>三、資料範圍、週期及時效</text:p>
          </table:table-cell>
          <table:table-cell table:number-columns-repeated="16383" table:style-name="ce1"/>
        </table:table-row>
        <table:table-row table:style-name="ro3">
          <table:table-cell office:value-type="string" table:style-name="ce24">
            <text:p>＊統計地區範圍及對象：臺東縣海端鄉公所公庫歲入及歲出等收支之實際數。</text:p>
          </table:table-cell>
          <table:table-cell table:number-columns-repeated="16383" table:style-name="ce1"/>
        </table:table-row>
        <table:table-row table:style-name="ro4">
          <table:table-cell office:value-type="string" table:style-name="ce26">
            <text:p><text:span text:style-name="T3">＊統計標準時間：本月資料為本月</text:span><text:span text:style-name="T4">1</text:span><text:span text:style-name="T3">日至月底之事實為準，累計資料由本年度</text:span><text:span text:style-name="T4">1</text:span><text:span text:style-name="T3">月至本年度結束會計整理期間結束之事實為準。</text:span></text:p>
          </table:table-cell>
          <table:table-cell table:number-columns-repeated="16383" table:style-name="ce1"/>
        </table:table-row>
        <table:table-row table:style-name="ro2">
          <table:table-cell office:value-type="string" table:style-name="ce24">
            <text:p>＊統計項目定義：</text:p>
          </table:table-cell>
          <table:table-cell table:number-columns-repeated="16383" table:style-name="ce1"/>
        </table:table-row>
        <table:table-row table:style-name="ro5">
          <table:table-cell office:value-type="string" table:style-name="ce26">
            <text:p>（一）經資門收支：參照預算法、財政收支劃分法及其他有關法令規定之收支科目定義分列歲入及歲出科目。經常門收入主要包括稅課收入、規費、罰款、財產收入等，經常門支出主要包括公教人員薪資、事務費、債務利息支出等。資本門收入為政府因減少資產及收回投資而發生的收入，資本門支出為政府因增置或擴充、改良資產及增加投資而發生的支出。</text:p>
          </table:table-cell>
          <table:table-cell table:number-columns-repeated="16383" table:style-name="ce1"/>
        </table:table-row>
        <table:table-row table:style-name="ro1">
          <table:table-cell office:value-type="string" table:style-name="ce24">
            <text:p>（二）融資性收支：因舉債及償債所發生的收支。<text:s/></text:p>
          </table:table-cell>
          <table:table-cell table:number-columns-repeated="16383"/>
        </table:table-row>
        <table:table-row table:style-name="ro1">
          <table:table-cell office:value-type="string" table:style-name="ce24">
            <text:p>（三）本期結存：本月收入總計－本月支出總計。</text:p>
          </table:table-cell>
          <table:table-cell table:number-columns-repeated="16383"/>
        </table:table-row>
        <table:table-row table:style-name="ro1">
          <table:table-cell office:value-type="string" table:style-name="ce24">
            <text:p>＊統計單位：新台幣千元。</text:p>
          </table:table-cell>
          <table:table-cell table:number-columns-repeated="16383"/>
        </table:table-row>
        <table:table-row table:style-name="ro1">
          <table:table-cell office:value-type="string" table:style-name="ce24">
            <text:p>＊統計分類：分本年度及以前年度。</text:p>
          </table:table-cell>
          <table:table-cell table:number-columns-repeated="16383"/>
        </table:table-row>
        <table:table-row table:style-name="ro1">
          <table:table-cell office:value-type="string" table:style-name="ce24">
            <text:p>＊發布週期（指資料編製或產生之頻率，如月、季、年等）：月。</text:p>
          </table:table-cell>
          <table:table-cell table:number-columns-repeated="16383"/>
        </table:table-row>
        <table:table-row table:style-name="ro1">
          <table:table-cell office:value-type="string" table:style-name="ce29">
            <text:p>＊時效（指統計標準時間至資料發布時間之間隔時間）：<text:span text:style-name="T4">15</text:span><text:span text:style-name="T3">天。</text:span></text:p>
          </table:table-cell>
          <table:table-cell table:number-columns-repeated="16383"/>
        </table:table-row>
        <table:table-row table:style-name="ro1">
          <table:table-cell office:value-type="string" table:style-name="ce24">
            <text:p>＊資料變革：無。</text:p>
          </table:table-cell>
          <table:table-cell table:number-columns-repeated="16383"/>
        </table:table-row>
        <table:table-row table:style-name="ro1">
          <table:table-cell office:value-type="string" table:style-name="ce23">
            <text:p>四、公開資料發布訊息</text:p>
          </table:table-cell>
          <table:table-cell table:number-columns-repeated="16383"/>
        </table:table-row>
        <table:table-row table:style-name="ro4">
          <table:table-cell office:value-type="string" table:style-name="ce30">
            <text:p>＊預告發布日期（含預告方式及週期）：<text:span text:style-name="T5">次月</text:span><text:span text:style-name="T6">20</text:span><text:span text:style-name="T5">日</text:span><text:span text:style-name="T3">前以統計報表發布，其中</text:span><text:span text:style-name="T4">12</text:span><text:span text:style-name="T3">月及次年元月整理期間之資料於次年</text:span><text:span text:style-name="T4">2</text:span><text:span text:style-name="T3">月底前發布。</text:span></text:p>
          </table:table-cell>
          <table:table-cell table:number-columns-repeated="16383"/>
        </table:table-row>
        <table:table-row table:style-name="ro4">
          <table:table-cell office:value-type="string" table:style-name="ce26">
            <text:p>＊同步發送單位（說明資料發布時同步發送之單位或可同步查得該資料之網址）：臺東縣政府主計處。</text:p>
          </table:table-cell>
          <table:table-cell table:number-columns-repeated="16383"/>
        </table:table-row>
        <table:table-row table:style-name="ro1">
          <table:table-cell office:value-type="string" table:style-name="ce23">
            <text:p>五、資料品質</text:p>
          </table:table-cell>
          <table:table-cell table:number-columns-repeated="16383"/>
        </table:table-row>
        <table:table-row table:style-name="ro4">
          <table:table-cell office:value-type="string" table:style-name="ce26">
            <text:p>＊統計指標編製方法與資料來源說明：收入以縣庫每日收入為準；支出依主計處提供資料彙編。</text:p>
          </table:table-cell>
          <table:table-cell table:number-columns-repeated="16383"/>
        </table:table-row>
        <table:table-row table:style-name="ro4">
          <table:table-cell office:value-type="string" table:style-name="ce26">
            <text:p>＊統計資料交叉查核及確保資料合理性之機制（說明各項資料之相互關係及不同資料來源之相關統計差異性）：各項收支數額合計應等於總計數額。</text:p>
          </table:table-cell>
          <table:table-cell table:number-columns-repeated="16383"/>
        </table:table-row>
        <table:table-row table:style-name="ro4">
          <table:table-cell office:value-type="string" table:style-name="ce27">
            <text:p>六、須注意及預定改變之事項（說明預定修正之資料、定義、統計方法等及其修正原因）：無。</text:p>
          </table:table-cell>
          <table:table-cell table:number-columns-repeated="16383"/>
        </table:table-row>
        <table:table-row table:style-name="ro3">
          <table:table-cell office:value-type="string" table:style-name="ce28">
            <text:p>七、其他事項：無。</text:p>
          </table:table-cell>
          <table:table-cell table:number-columns-repeated="16383"/>
        </table:table-row>
        <table:table-row table:number-rows-repeated="1048545" table:style-name="ro6">
          <table:table-cell table:number-columns-repeated="16384"/>
        </table:table-row>
      </table:table>
      <table:table table:name="預告統計資料發布時間表" table:style-name="ta2">
        <table:table-column table:style-name="co3" table:default-cell-style-name="ce3"/>
        <table:table-column table:style-name="co4" table:default-cell-style-name="ce4"/>
        <table:table-column table:style-name="co5" table:default-cell-style-name="ce4"/>
        <table:table-column table:style-name="co6" table:number-columns-repeated="13" table:default-cell-style-name="ce19"/>
        <table:table-column table:style-name="co7" table:default-cell-style-name="ce4"/>
        <table:table-column table:style-name="co8" table:default-cell-style-name="ce4"/>
        <table:table-column table:style-name="co9" table:number-columns-repeated="16366" table:default-cell-style-name="ce4"/>
        <table:table-row table:style-name="ro7">
          <table:table-cell office:value-type="string" table:number-columns-spanned="18" table:number-rows-spanned="1" table:style-name="ce68">
            <text:p>臺東縣海端鄉公所</text:p>
          </table:table-cell>
          <table:covered-table-cell table:number-columns-repeated="17"/>
          <table:table-cell table:style-name="ce5"/>
          <table:table-cell table:number-columns-repeated="16365"/>
        </table:table-row>
        <table:table-row table:style-name="ro8">
          <table:table-cell office:value-type="string" table:number-columns-spanned="18" table:number-rows-spanned="1" table:style-name="ce69">
            <text:p>預告統計資料發布時間表</text:p>
          </table:table-cell>
          <table:covered-table-cell table:number-columns-repeated="17"/>
          <table:table-cell table:style-name="ce5"/>
          <table:table-cell table:number-columns-repeated="16365"/>
        </table:table-row>
        <table:table-row table:style-name="ro2">
          <table:table-cell office:value-type="string" table:number-columns-spanned="2" table:number-rows-spanned="1" table:style-name="ce64">
            <text:p>聯絡人：殷全佑</text:p>
          </table:table-cell>
          <table:covered-table-cell/>
          <table:table-cell table:number-columns-spanned="3" table:number-rows-spanned="1" table:style-name="ce70"/>
          <table:covered-table-cell table:number-columns-repeated="2"/>
          <table:table-cell table:number-columns-repeated="11" table:style-name="ce16"/>
          <table:table-cell table:number-columns-repeated="3" table:style-name="ce5"/>
          <table:table-cell table:number-columns-repeated="16365"/>
        </table:table-row>
        <table:table-row table:style-name="ro2">
          <table:table-cell office:value-type="string" table:number-columns-spanned="5" table:number-rows-spanned="1" table:style-name="ce64">
            <text:p>服務單位：海端鄉公所主計室</text:p>
          </table:table-cell>
          <table:covered-table-cell table:number-columns-repeated="4"/>
          <table:table-cell table:number-columns-repeated="11" table:style-name="ce16"/>
          <table:table-cell table:number-columns-repeated="3" table:style-name="ce5"/>
          <table:table-cell table:number-columns-repeated="16365"/>
        </table:table-row>
        <table:table-row table:style-name="ro2">
          <table:table-cell office:value-type="string" table:number-columns-spanned="5" table:number-rows-spanned="1" table:style-name="ce64">
            <text:p>電話：089-931370 分機269</text:p>
          </table:table-cell>
          <table:covered-table-cell table:number-columns-repeated="4"/>
          <table:table-cell table:number-columns-repeated="11" table:style-name="ce16"/>
          <table:table-cell table:number-columns-repeated="3" table:style-name="ce5"/>
          <table:table-cell table:number-columns-repeated="16365"/>
        </table:table-row>
        <table:table-row table:style-name="ro2">
          <table:table-cell office:value-type="string" table:number-columns-spanned="5" table:number-rows-spanned="1" table:style-name="ce64">
            <text:p>傳真：089-931891</text:p>
          </table:table-cell>
          <table:covered-table-cell table:number-columns-repeated="4"/>
          <table:table-cell table:number-columns-repeated="3" table:style-name="ce16"/>
          <table:table-cell table:number-columns-repeated="6" table:style-name="ce17"/>
          <table:table-cell office:value-type="string" table:number-columns-spanned="3" table:number-rows-spanned="1" table:style-name="ce65">
            <text:p>上次預告日期: 108年4月15日</text:p>
          </table:table-cell>
          <table:covered-table-cell table:number-columns-repeated="2"/>
          <table:table-cell table:number-columns-repeated="2" table:style-name="ce5"/>
          <table:table-cell table:number-columns-repeated="16365"/>
        </table:table-row>
        <table:table-row table:style-name="ro2">
          <table:table-cell office:value-type="string" table:number-columns-spanned="5" table:number-rows-spanned="1" table:style-name="ce64">
            <text:p><text:a xlink:href="mailto:6000ah0003@cs.taitung.gov.tw">電子信箱：inininin2009@ebas.gov.tw</text:a></text:p>
          </table:table-cell>
          <table:covered-table-cell table:number-columns-repeated="4"/>
          <table:table-cell table:style-name="ce18"/>
          <table:table-cell table:number-columns-repeated="2" table:style-name="ce16"/>
          <table:table-cell table:number-columns-repeated="6" table:style-name="ce17"/>
          <table:table-cell office:value-type="string" table:number-columns-spanned="3" table:number-rows-spanned="1" table:style-name="ce65">
            <text:p>本次預告日期: 108年5月15日</text:p>
          </table:table-cell>
          <table:covered-table-cell table:number-columns-repeated="2"/>
          <table:table-cell table:number-columns-repeated="2" table:style-name="ce5"/>
          <table:table-cell table:number-columns-repeated="16365"/>
        </table:table-row>
        <table:table-row table:style-name="ro9">
          <table:table-cell table:style-name="ce6"/>
          <table:table-cell table:number-columns-repeated="2" table:style-name="ce5"/>
          <table:table-cell table:number-columns-repeated="13" table:style-name="ce16"/>
          <table:table-cell table:number-columns-repeated="3" table:style-name="ce5"/>
          <table:table-cell table:number-columns-repeated="16365"/>
        </table:table-row>
        <table:table-row table:style-name="ro10">
          <table:table-cell office:value-type="string" table:number-columns-spanned="1" table:number-rows-spanned="2" table:style-name="ce66">
            <text:p>資料</text:p>
            <text:p>種類</text:p>
          </table:table-cell>
          <table:table-cell office:value-type="string" table:number-columns-spanned="1" table:number-rows-spanned="2" table:style-name="ce67">
            <text:p>資料項目</text:p>
          </table:table-cell>
          <table:table-cell office:value-type="string" table:number-columns-spanned="1" table:number-rows-spanned="2" table:style-name="ce67">
            <text:p>發布形式</text:p>
          </table:table-cell>
          <table:table-cell table:style-name="ce7"/>
          <table:table-cell office:value-type="string" table:number-columns-spanned="12" table:number-rows-spanned="1" table:style-name="ce67">
            <text:p>預 <text:s text:c="9"/>定 <text:s text:c="9"/>發 <text:s text:c="9"/>布 <text:s text:c="9"/>時 <text:s text:c="9"/>間</text:p>
          </table:table-cell>
          <table:covered-table-cell table:number-columns-repeated="11"/>
          <table:table-cell office:value-type="string" table:style-name="ce8">
            <text:p>備註</text:p>
          </table:table-cell>
          <table:table-cell table:number-columns-repeated="2" table:style-name="ce5"/>
          <table:table-cell table:number-columns-repeated="16365"/>
        </table:table-row>
        <table:table-row table:style-name="ro10">
          <table:covered-table-cell/>
          <table:covered-table-cell/>
          <table:covered-table-cell/>
          <table:table-cell office:value-type="string" table:style-name="ce7">
            <text:p>108年1月</text:p>
          </table:table-cell>
          <table:table-cell office:value-type="string" table:style-name="ce7">
            <text:p>108年2月</text:p>
          </table:table-cell>
          <table:table-cell office:value-type="string" table:style-name="ce7">
            <text:p>108年3月</text:p>
          </table:table-cell>
          <table:table-cell office:value-type="string" table:style-name="ce7">
            <text:p>108年4月</text:p>
          </table:table-cell>
          <table:table-cell office:value-type="string" table:style-name="ce7">
            <text:p>108年5月</text:p>
          </table:table-cell>
          <table:table-cell office:value-type="string" table:style-name="ce7">
            <text:p>108年6月</text:p>
          </table:table-cell>
          <table:table-cell office:value-type="string" table:style-name="ce7">
            <text:p>108年7月</text:p>
          </table:table-cell>
          <table:table-cell office:value-type="string" table:style-name="ce7">
            <text:p>108年8月</text:p>
          </table:table-cell>
          <table:table-cell office:value-type="string" table:style-name="ce7">
            <text:p>108年9月</text:p>
          </table:table-cell>
          <table:table-cell office:value-type="string" table:style-name="ce7">
            <text:p>108年10月</text:p>
          </table:table-cell>
          <table:table-cell office:value-type="string" table:style-name="ce7">
            <text:p>108年11月</text:p>
          </table:table-cell>
          <table:table-cell office:value-type="string" table:style-name="ce7">
            <text:p>108年12月</text:p>
          </table:table-cell>
          <table:table-cell table:style-name="ce9"/>
          <table:table-cell table:number-columns-repeated="2" table:style-name="ce5"/>
          <table:table-cell table:number-columns-repeated="16366" table:style-name="ce4"/>
        </table:table-row>
        <table:table-row table:style-name="ro11">
          <table:table-cell office:value-type="string" table:number-columns-spanned="1" table:number-rows-spanned="3" table:style-name="ce60">
            <text:p>財政</text:p>
            <text:p>統計</text:p>
          </table:table-cell>
          <table:table-cell office:value-type="string" table:number-columns-spanned="1" table:number-rows-spanned="3" table:style-name="ce61">
            <text:p><text:a xlink:href="#背景說明.A1">臺東縣海端鄉公庫收支月報</text:a></text:p>
          </table:table-cell>
          <table:table-cell office:value-type="string" table:number-columns-spanned="1" table:number-rows-spanned="3" table:style-name="ce63">
            <text:p>報表網路-報表</text:p>
          </table:table-cell>
          <table:table-cell office:value-type="date" office:date-value="2016-01-31T00:00:00" table:style-name="ce10">
            <text:p>1月31日</text:p>
          </table:table-cell>
          <table:table-cell office:value-type="date" office:date-value="2016-02-15T00:00:00" table:style-name="ce11">
            <text:p>2月15日</text:p>
          </table:table-cell>
          <table:table-cell office:value-type="date" office:date-value="2016-03-15T00:00:00" table:style-name="ce11">
            <text:p>3月15日</text:p>
          </table:table-cell>
          <table:table-cell office:value-type="date" office:date-value="2016-04-15T00:00:00" table:style-name="ce11">
            <text:p>4月15日</text:p>
          </table:table-cell>
          <table:table-cell office:value-type="date" office:date-value="2016-05-15T00:00:00" table:style-name="ce11">
            <text:p>5月15日</text:p>
          </table:table-cell>
          <table:table-cell office:value-type="date" office:date-value="2016-06-15T00:00:00" table:style-name="ce11">
            <text:p>6月15日</text:p>
          </table:table-cell>
          <table:table-cell office:value-type="date" office:date-value="2016-07-15T00:00:00" table:style-name="ce11">
            <text:p>7月15日</text:p>
          </table:table-cell>
          <table:table-cell office:value-type="date" office:date-value="2016-08-15T00:00:00" table:style-name="ce11">
            <text:p>8月15日</text:p>
          </table:table-cell>
          <table:table-cell office:value-type="date" office:date-value="2016-09-15T00:00:00" table:style-name="ce11">
            <text:p>9月15日</text:p>
          </table:table-cell>
          <table:table-cell office:value-type="date" office:date-value="2016-10-15T00:00:00" table:style-name="ce11">
            <text:p>10月15日</text:p>
          </table:table-cell>
          <table:table-cell office:value-type="date" office:date-value="2016-11-15T00:00:00" table:style-name="ce11">
            <text:p>11月15日</text:p>
          </table:table-cell>
          <table:table-cell office:value-type="date" office:date-value="2016-12-15T00:00:00" table:style-name="ce11">
            <text:p>12月15日</text:p>
          </table:table-cell>
          <table:table-cell table:style-name="ce12"/>
          <table:table-cell table:number-columns-repeated="2" table:style-name="ce5"/>
          <table:table-cell table:number-columns-repeated="16366" table:style-name="ce4"/>
        </table:table-row>
        <table:table-row table:style-name="ro11">
          <table:covered-table-cell/>
          <table:covered-table-cell/>
          <table:covered-table-cell/>
          <table:table-cell office:value-type="time" office:time-value="PT17H0M0.000S" table:style-name="ce13">
            <text:p>17:00</text:p>
          </table:table-cell>
          <table:table-cell office:value-type="time" office:time-value="PT17H0M0.000S" table:style-name="ce14">
            <text:p>17:00</text:p>
          </table:table-cell>
          <table:table-cell office:value-type="time" office:time-value="PT17H0M0.000S" table:style-name="ce14">
            <text:p>17:00</text:p>
          </table:table-cell>
          <table:table-cell office:value-type="time" office:time-value="PT17H0M0.000S" table:style-name="ce14">
            <text:p>17:00</text:p>
          </table:table-cell>
          <table:table-cell office:value-type="time" office:time-value="PT17H0M0.000S" table:style-name="ce14">
            <text:p>17:00</text:p>
          </table:table-cell>
          <table:table-cell office:value-type="time" office:time-value="PT17H0M0.000S" table:style-name="ce14">
            <text:p>17:00</text:p>
          </table:table-cell>
          <table:table-cell office:value-type="time" office:time-value="PT17H0M0.000S" table:style-name="ce14">
            <text:p>17:00</text:p>
          </table:table-cell>
          <table:table-cell office:value-type="time" office:time-value="PT17H0M0.000S" table:style-name="ce14">
            <text:p>17:00</text:p>
          </table:table-cell>
          <table:table-cell office:value-type="time" office:time-value="PT17H0M0.000S" table:style-name="ce14">
            <text:p>17:00</text:p>
          </table:table-cell>
          <table:table-cell office:value-type="time" office:time-value="PT17H0M0.000S" table:style-name="ce14">
            <text:p>17:00</text:p>
          </table:table-cell>
          <table:table-cell office:value-type="time" office:time-value="PT17H0M0.000S" table:style-name="ce14">
            <text:p>17:00</text:p>
          </table:table-cell>
          <table:table-cell office:value-type="time" office:time-value="PT17H0M0.000S" table:style-name="ce14">
            <text:p>17:00</text:p>
          </table:table-cell>
          <table:table-cell table:style-name="ce12"/>
          <table:table-cell table:number-columns-repeated="2" table:style-name="ce5"/>
          <table:table-cell table:number-columns-repeated="16366" table:style-name="ce4"/>
        </table:table-row>
        <table:table-row table:style-name="ro11">
          <table:covered-table-cell/>
          <table:covered-table-cell/>
          <table:covered-table-cell/>
          <table:table-cell office:value-type="string" table:style-name="ce58">
            <text:p><text:a xlink:href="#'107年12月'.A1">(107年12月)</text:a></text:p>
          </table:table-cell>
          <table:table-cell office:value-type="string" table:style-name="ce59">
            <text:p><text:a xlink:href="#'108年1月'.A1">(108年1月)</text:a></text:p>
          </table:table-cell>
          <table:table-cell office:value-type="string" table:style-name="ce59">
            <text:p><text:a xlink:href="#'108年2月'.A1">(108年2月)</text:a></text:p>
          </table:table-cell>
          <table:table-cell office:value-type="string" table:style-name="ce59">
            <text:p><text:a xlink:href="#'108年3月'.A1">(108年3月)</text:a></text:p>
          </table:table-cell>
          <table:table-cell office:value-type="string" table:style-name="ce58">
            <text:p><text:a xlink:href="#'108年4月'.A1">(108年4月)</text:a></text:p>
          </table:table-cell>
          <table:table-cell office:value-type="string" table:style-name="ce59">
            <text:p><text:a xlink:href="#'108年5月'.A1">(108年5月)</text:a></text:p>
          </table:table-cell>
          <table:table-cell office:value-type="string" table:style-name="ce20">
            <text:p><text:a xlink:href="#107年6月公庫收支.A1">(108年6月)</text:a></text:p>
          </table:table-cell>
          <table:table-cell office:value-type="string" table:style-name="ce20">
            <text:p><text:a xlink:href="#'107年7月公庫收支 '.A1">(108年7月)</text:a></text:p>
          </table:table-cell>
          <table:table-cell office:value-type="string" table:style-name="ce20">
            <text:p><text:a xlink:href="#'107 年8月公庫收支'.A1">(108年8月)</text:a></text:p>
          </table:table-cell>
          <table:table-cell office:value-type="string" table:style-name="ce20">
            <text:p><text:a xlink:href="#'107 年9月公庫收支'.A1">(108年9月)</text:a></text:p>
          </table:table-cell>
          <table:table-cell office:value-type="string" table:style-name="ce20">
            <text:p><text:a xlink:href="#'107 年10月公庫收支'.A1">(108年10月)</text:a></text:p>
          </table:table-cell>
          <table:table-cell office:value-type="string" table:style-name="ce20">
            <text:p><text:a xlink:href="#'107 年11月公庫收支'.A1">(108年11月)</text:a></text:p>
          </table:table-cell>
          <table:table-cell table:style-name="ce21"/>
          <table:table-cell table:number-columns-repeated="2" table:style-name="ce5"/>
          <table:table-cell table:number-columns-repeated="16366" table:style-name="ce4"/>
        </table:table-row>
        <table:table-row table:style-name="ro6">
          <table:table-cell table:style-name="ce6"/>
          <table:table-cell table:style-name="ce15"/>
          <table:table-cell table:style-name="ce5"/>
          <table:table-cell table:number-columns-repeated="13" table:style-name="ce16"/>
          <table:table-cell table:number-columns-repeated="3" table:style-name="ce5"/>
          <table:table-cell table:number-columns-repeated="16365"/>
        </table:table-row>
        <table:table-row table:number-rows-repeated="2" table:style-name="ro6">
          <table:table-cell table:style-name="ce6"/>
          <table:table-cell table:number-columns-repeated="2" table:style-name="ce5"/>
          <table:table-cell table:number-columns-repeated="13" table:style-name="ce16"/>
          <table:table-cell table:number-columns-repeated="3" table:style-name="ce5"/>
          <table:table-cell table:number-columns-repeated="16365"/>
        </table:table-row>
        <table:table-row table:number-rows-repeated="1048560" table:style-name="ro6">
          <table:table-cell table:number-columns-repeated="16384"/>
        </table:table-row>
      </table:table>
      <table:table table:name="107年12月" table:style-name="ta3">
        <table:table-column table:style-name="co10" table:number-columns-repeated="3" table:default-cell-style-name="ce32"/>
        <table:table-column table:style-name="co11" table:default-cell-style-name="ce32"/>
        <table:table-column table:style-name="co12" table:number-columns-repeated="6" table:default-cell-style-name="ce32"/>
        <table:table-column table:style-name="co13" table:number-columns-repeated="16374" table:default-cell-style-name="ce32"/>
        <table:table-row table:style-name="ro6">
          <table:table-cell office:value-type="string" table:number-columns-spanned="3" table:number-rows-spanned="1" table:style-name="ce79">
            <text:p>公開類</text:p>
          </table:table-cell>
          <table:covered-table-cell table:number-columns-repeated="2"/>
          <table:table-cell table:number-columns-repeated="5" table:style-name="ce32"/>
          <table:table-cell office:value-type="string" table:number-columns-spanned="2" table:number-rows-spanned="1" table:style-name="ce81">
            <text:p>編製機關:台東縣海端鄉公所<text:s text:c="22"/></text:p>
          </table:table-cell>
          <table:covered-table-cell/>
          <table:table-cell table:number-columns-repeated="16374"/>
        </table:table-row>
        <table:table-row table:style-name="ro6">
          <table:table-cell office:value-type="string" table:number-columns-spanned="3" table:number-rows-spanned="1" table:style-name="ce79">
            <text:p>月 <text:s/>報</text:p>
          </table:table-cell>
          <table:covered-table-cell table:number-columns-repeated="2"/>
          <table:table-cell office:value-type="string" table:number-columns-spanned="5" table:number-rows-spanned="1" table:style-name="ce92">
            <text:p>次月五日前編報,十二月份於次年一月二十日前編報送府</text:p>
          </table:table-cell>
          <table:covered-table-cell table:number-columns-repeated="4"/>
          <table:table-cell office:value-type="string" table:number-columns-spanned="2" table:number-rows-spanned="1" table:style-name="ce81">
            <text:p>表 <text:s text:c="3"/>號: 20902-00-02-3</text:p>
          </table:table-cell>
          <table:covered-table-cell/>
          <table:table-cell table:number-columns-repeated="16374"/>
        </table:table-row>
        <table:table-row table:style-name="ro1">
          <table:table-cell table:number-columns-repeated="4" table:style-name="ce32"/>
          <table:table-cell office:value-type="string" table:number-columns-spanned="4" table:number-rows-spanned="1" table:style-name="ce83">
            <text:p><text:s text:c="3"/>各 鄉 鎮 市 公 庫 收 支<text:s text:c="4"/></text:p>
          </table:table-cell>
          <table:covered-table-cell table:number-columns-repeated="3"/>
          <table:table-cell office:value-type="string" table:number-columns-spanned="2" table:number-rows-spanned="1" table:style-name="ce85">
            <text:p>共 <text:s/>6 <text:s/>頁 <text:s text:c="5"/>第 <text:s/>1 <text:s/>頁</text:p>
          </table:table-cell>
          <table:covered-table-cell/>
          <table:table-cell table:number-columns-repeated="16374"/>
        </table:table-row>
        <table:table-row table:style-name="ro12">
          <table:table-cell table:number-columns-repeated="4" table:style-name="ce32"/>
          <table:table-cell office:value-type="string" table:number-columns-spanned="4" table:number-rows-spanned="1" table:style-name="ce93">
            <text:p>中華民國107年12月 <text:s text:c="4"/>(107年度 )</text:p>
          </table:table-cell>
          <table:covered-table-cell table:number-columns-repeated="3"/>
          <table:table-cell office:value-type="string" table:number-columns-spanned="2" table:number-rows-spanned="1" table:style-name="ce94">
            <text:p>單位:新台幣 元</text:p>
          </table:table-cell>
          <table:covered-table-cell/>
          <table:table-cell table:number-columns-repeated="16374"/>
        </table:table-row>
        <table:table-row table:style-name="ro3">
          <table:table-cell office:value-type="string" table:number-columns-spanned="4" table:number-rows-spanned="1" table:style-name="ce95">
            <text:p>科 <text:s text:c="3"/>目 <text:s text:c="3"/>別</text:p>
          </table:table-cell>
          <table:covered-table-cell table:number-columns-repeated="3"/>
          <table:table-cell office:value-type="string" table:number-columns-spanned="2" table:number-rows-spanned="1" table:style-name="ce96">
            <text:p>合 <text:s text:c="9"/>計</text:p>
          </table:table-cell>
          <table:covered-table-cell/>
          <table:table-cell office:value-type="string" table:number-columns-spanned="2" table:number-rows-spanned="1" table:style-name="ce96">
            <text:p>本 年 度 收 入</text:p>
          </table:table-cell>
          <table:covered-table-cell/>
          <table:table-cell office:value-type="string" table:number-columns-spanned="2" table:number-rows-spanned="1" table:style-name="ce97">
            <text:p>以 前 年 度 收 入</text:p>
          </table:table-cell>
          <table:covered-table-cell/>
          <table:table-cell table:number-columns-repeated="16374"/>
        </table:table-row>
        <table:table-row table:style-name="ro6">
          <table:table-cell office:value-type="string" table:style-name="ce33">
            <text:p>款</text:p>
          </table:table-cell>
          <table:table-cell office:value-type="string" table:style-name="ce34">
            <text:p>項</text:p>
          </table:table-cell>
          <table:table-cell office:value-type="string" table:style-name="ce34">
            <text:p>目</text:p>
          </table:table-cell>
          <table:table-cell office:value-type="string" table:style-name="ce34">
            <text:p>名 <text:s text:c="3"/>稱</text:p>
          </table:table-cell>
          <table:table-cell office:value-type="string" table:style-name="ce34">
            <text:p>本 <text:s text:c="3"/>月</text:p>
          </table:table-cell>
          <table:table-cell office:value-type="string" table:style-name="ce34">
            <text:p>累 <text:s text:c="3"/>計<text:s/></text:p>
          </table:table-cell>
          <table:table-cell office:value-type="string" table:style-name="ce34">
            <text:p>本 <text:s text:c="3"/>月</text:p>
          </table:table-cell>
          <table:table-cell office:value-type="string" table:style-name="ce34">
            <text:p>累 <text:s text:c="3"/>計</text:p>
          </table:table-cell>
          <table:table-cell office:value-type="string" table:style-name="ce34">
            <text:p>本 <text:s text:c="3"/>月</text:p>
          </table:table-cell>
          <table:table-cell office:value-type="string" table:style-name="ce35">
            <text:p>累 <text:s text:c="3"/>計</text:p>
          </table:table-cell>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text:s/>經 <text:s text:c="2"/>常 <text:s text:c="2"/>門 ( 計 )<text:s text:c="8"/></text:p>
          </table:table-cell>
          <table:table-cell office:value-type="float" office:value="19129759" table:style-name="ce39">
            <text:p>19,129,759.00</text:p>
          </table:table-cell>
          <table:table-cell office:value-type="float" office:value="261855714" table:style-name="ce39">
            <text:p>261,855,714.00</text:p>
          </table:table-cell>
          <table:table-cell office:value-type="float" office:value="19129759" table:style-name="ce39">
            <text:p>19,129,759.00</text:p>
          </table:table-cell>
          <table:table-cell office:value-type="float" office:value="258335105" table:style-name="ce39">
            <text:p>258,335,105.00</text:p>
          </table:table-cell>
          <table:table-cell office:value-type="float" office:value="0" table:style-name="ce39">
            <text:p>0.00</text:p>
          </table:table-cell>
          <table:table-cell office:value-type="float" office:value="3520609" table:style-name="ce40">
            <text:p>3,520,609.00</text:p>
          </table:table-cell>
          <table:table-cell table:number-columns-repeated="16374"/>
        </table:table-row>
        <table:table-row table:style-name="ro13">
          <table:table-cell office:value-type="float" office:value="1" table:style-name="ce36">
            <text:p>1</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稅 <text:s/>課 <text:s/>收 <text:s/>入<text:s text:c="11"/></text:p>
          </table:table-cell>
          <table:table-cell office:value-type="float" office:value="15266043" table:style-name="ce39">
            <text:p>15,266,043.00</text:p>
          </table:table-cell>
          <table:table-cell office:value-type="float" office:value="191779717" table:style-name="ce39">
            <text:p>191,779,717.00</text:p>
          </table:table-cell>
          <table:table-cell office:value-type="float" office:value="15266043" table:style-name="ce39">
            <text:p>15,266,043.00</text:p>
          </table:table-cell>
          <table:table-cell office:value-type="float" office:value="191779717" table:style-name="ce39">
            <text:p>191,779,717.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1" table:style-name="ce36">
            <text:p>1</text:p>
          </table:table-cell>
          <table:table-cell office:value-type="float" office:value="1" table:style-name="ce37">
            <text:p>1</text:p>
          </table:table-cell>
          <table:table-cell office:value-type="string" table:style-name="ce37">
            <text:p><text:s text:c="2"/></text:p>
          </table:table-cell>
          <table:table-cell office:value-type="string" table:style-name="ce38">
            <text:p><text:s text:c="5"/>房 <text:s text:c="3"/>屋 <text:s text:c="3"/>稅<text:s text:c="9"/></text:p>
          </table:table-cell>
          <table:table-cell office:value-type="float" office:value="13080" table:style-name="ce39">
            <text:p>13,080.00</text:p>
          </table:table-cell>
          <table:table-cell office:value-type="float" office:value="451869" table:style-name="ce39">
            <text:p>451,869.00</text:p>
          </table:table-cell>
          <table:table-cell office:value-type="float" office:value="13080" table:style-name="ce39">
            <text:p>13,080.00</text:p>
          </table:table-cell>
          <table:table-cell office:value-type="float" office:value="451869" table:style-name="ce39">
            <text:p>451,869.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1" table:style-name="ce36">
            <text:p>1</text:p>
          </table:table-cell>
          <table:table-cell office:value-type="float" office:value="2" table:style-name="ce37">
            <text:p>2</text:p>
          </table:table-cell>
          <table:table-cell office:value-type="string" table:style-name="ce37">
            <text:p><text:s text:c="2"/></text:p>
          </table:table-cell>
          <table:table-cell office:value-type="string" table:style-name="ce38">
            <text:p><text:s text:c="5"/>契 <text:s text:c="9"/>稅<text:s text:c="9"/></text:p>
          </table:table-cell>
          <table:table-cell office:value-type="float" office:value="19781" table:style-name="ce39">
            <text:p>19,781.00</text:p>
          </table:table-cell>
          <table:table-cell office:value-type="float" office:value="66422" table:style-name="ce39">
            <text:p>66,422.00</text:p>
          </table:table-cell>
          <table:table-cell office:value-type="float" office:value="19781" table:style-name="ce39">
            <text:p>19,781.00</text:p>
          </table:table-cell>
          <table:table-cell office:value-type="float" office:value="66422" table:style-name="ce39">
            <text:p>66,422.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1" table:style-name="ce36">
            <text:p>1</text:p>
          </table:table-cell>
          <table:table-cell office:value-type="float" office:value="3" table:style-name="ce37">
            <text:p>3</text:p>
          </table:table-cell>
          <table:table-cell office:value-type="string" table:style-name="ce37">
            <text:p><text:s text:c="2"/></text:p>
          </table:table-cell>
          <table:table-cell office:value-type="string" table:style-name="ce38">
            <text:p><text:s text:c="5"/>娛 <text:s text:c="3"/>樂 <text:s text:c="3"/>稅<text:s text:c="9"/></text:p>
          </table:table-cell>
          <table:table-cell office:value-type="float" office:value="16548" table:style-name="ce39">
            <text:p>16,548.00</text:p>
          </table:table-cell>
          <table:table-cell office:value-type="float" office:value="163716" table:style-name="ce39">
            <text:p>163,716.00</text:p>
          </table:table-cell>
          <table:table-cell office:value-type="float" office:value="16548" table:style-name="ce39">
            <text:p>16,548.00</text:p>
          </table:table-cell>
          <table:table-cell office:value-type="float" office:value="163716" table:style-name="ce39">
            <text:p>163,716.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1" table:style-name="ce36">
            <text:p>1</text:p>
          </table:table-cell>
          <table:table-cell office:value-type="float" office:value="4" table:style-name="ce37">
            <text:p>4</text:p>
          </table:table-cell>
          <table:table-cell office:value-type="string" table:style-name="ce37">
            <text:p><text:s text:c="2"/></text:p>
          </table:table-cell>
          <table:table-cell office:value-type="string" table:style-name="ce38">
            <text:p><text:s text:c="5"/>遺 產 及 贈 與 稅<text:s text:c="6"/></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1" table:style-name="ce36">
            <text:p>1</text:p>
          </table:table-cell>
          <table:table-cell office:value-type="float" office:value="5" table:style-name="ce37">
            <text:p>5</text:p>
          </table:table-cell>
          <table:table-cell office:value-type="string" table:style-name="ce37">
            <text:p><text:s text:c="2"/></text:p>
          </table:table-cell>
          <table:table-cell office:value-type="string" table:style-name="ce38">
            <text:p><text:s text:c="5"/>土 <text:s text:c="3"/>地 <text:s text:c="3"/>稅<text:s text:c="9"/></text:p>
          </table:table-cell>
          <table:table-cell office:value-type="float" office:value="23511" table:style-name="ce39">
            <text:p>23,511.00</text:p>
          </table:table-cell>
          <table:table-cell office:value-type="float" office:value="88346" table:style-name="ce39">
            <text:p>88,346.00</text:p>
          </table:table-cell>
          <table:table-cell office:value-type="float" office:value="23511" table:style-name="ce39">
            <text:p>23,511.00</text:p>
          </table:table-cell>
          <table:table-cell office:value-type="float" office:value="88346" table:style-name="ce39">
            <text:p>88,346.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1" table:style-name="ce36">
            <text:p>1</text:p>
          </table:table-cell>
          <table:table-cell office:value-type="float" office:value="5" table:style-name="ce37">
            <text:p>5</text:p>
          </table:table-cell>
          <table:table-cell office:value-type="float" office:value="1" table:style-name="ce37">
            <text:p>1</text:p>
          </table:table-cell>
          <table:table-cell office:value-type="string" table:style-name="ce38">
            <text:p><text:s text:c="7"/>田 <text:s text:c="7"/>賦<text:s text:c="9"/></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1" table:style-name="ce36">
            <text:p>1</text:p>
          </table:table-cell>
          <table:table-cell office:value-type="float" office:value="5" table:style-name="ce37">
            <text:p>5</text:p>
          </table:table-cell>
          <table:table-cell office:value-type="float" office:value="2" table:style-name="ce37">
            <text:p>2</text:p>
          </table:table-cell>
          <table:table-cell office:value-type="string" table:style-name="ce38">
            <text:p><text:s text:c="7"/>地 <text:s text:c="2"/>價 <text:s text:c="2"/>稅<text:s text:c="9"/></text:p>
          </table:table-cell>
          <table:table-cell office:value-type="float" office:value="23511" table:style-name="ce39">
            <text:p>23,511.00</text:p>
          </table:table-cell>
          <table:table-cell office:value-type="float" office:value="88346" table:style-name="ce39">
            <text:p>88,346.00</text:p>
          </table:table-cell>
          <table:table-cell office:value-type="float" office:value="23511" table:style-name="ce39">
            <text:p>23,511.00</text:p>
          </table:table-cell>
          <table:table-cell office:value-type="float" office:value="88346" table:style-name="ce39">
            <text:p>88,346.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1" table:style-name="ce36">
            <text:p>1</text:p>
          </table:table-cell>
          <table:table-cell office:value-type="float" office:value="6" table:style-name="ce37">
            <text:p>6</text:p>
          </table:table-cell>
          <table:table-cell office:value-type="string" table:style-name="ce37">
            <text:p><text:s text:c="2"/></text:p>
          </table:table-cell>
          <table:table-cell office:value-type="string" table:style-name="ce38">
            <text:p><text:s text:c="5"/>統 籌 分 配 稅<text:s text:c="9"/></text:p>
          </table:table-cell>
          <table:table-cell office:value-type="float" office:value="15193123" table:style-name="ce39">
            <text:p>15,193,123.00</text:p>
          </table:table-cell>
          <table:table-cell office:value-type="float" office:value="191009364" table:style-name="ce39">
            <text:p>191,009,364.00</text:p>
          </table:table-cell>
          <table:table-cell office:value-type="float" office:value="15193123" table:style-name="ce39">
            <text:p>15,193,123.00</text:p>
          </table:table-cell>
          <table:table-cell office:value-type="float" office:value="191009364" table:style-name="ce39">
            <text:p>191,009,364.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5"/>臨 時 課 稅<text:s text:c="12"/></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工程受益費收入<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2" table:style-name="ce36">
            <text:p>2</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罰款及賠償收入<text:s text:c="11"/></text:p>
          </table:table-cell>
          <table:table-cell office:value-type="float" office:value="55040" table:style-name="ce39">
            <text:p>55,040.00</text:p>
          </table:table-cell>
          <table:table-cell office:value-type="float" office:value="155987" table:style-name="ce39">
            <text:p>155,987.00</text:p>
          </table:table-cell>
          <table:table-cell office:value-type="float" office:value="55040" table:style-name="ce39">
            <text:p>55,040.00</text:p>
          </table:table-cell>
          <table:table-cell office:value-type="float" office:value="155987" table:style-name="ce39">
            <text:p>155,987.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3" table:style-name="ce36">
            <text:p>3</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規 <text:s/>費 <text:s/>收 <text:s/>入<text:s text:c="11"/></text:p>
          </table:table-cell>
          <table:table-cell office:value-type="float" office:value="-17224" table:style-name="ce39">
            <text:p>-17,224.00</text:p>
          </table:table-cell>
          <table:table-cell office:value-type="float" office:value="2029838" table:style-name="ce39">
            <text:p>2,029,838.00</text:p>
          </table:table-cell>
          <table:table-cell office:value-type="float" office:value="-17224" table:style-name="ce39">
            <text:p>-17,224.00</text:p>
          </table:table-cell>
          <table:table-cell office:value-type="float" office:value="2029838" table:style-name="ce39">
            <text:p>2,029,838.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信 託 管 理 收 入<text:s text:c="8"/></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4" table:style-name="ce36">
            <text:p>4</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財產收入(財產孳息)<text:s text:c="7"/></text:p>
          </table:table-cell>
          <table:table-cell office:value-type="float" office:value="97922" table:style-name="ce39">
            <text:p>97,922.00</text:p>
          </table:table-cell>
          <table:table-cell office:value-type="float" office:value="357285" table:style-name="ce39">
            <text:p>357,285.00</text:p>
          </table:table-cell>
          <table:table-cell office:value-type="float" office:value="97922" table:style-name="ce39">
            <text:p>97,922.00</text:p>
          </table:table-cell>
          <table:table-cell office:value-type="float" office:value="357285" table:style-name="ce39">
            <text:p>357,285.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5" table:style-name="ce36">
            <text:p>5</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營業盈餘及事業收入<text:s text:c="7"/></text:p>
          </table:table-cell>
          <table:table-cell office:value-type="float" office:value="792839" table:style-name="ce39">
            <text:p>792,839.00</text:p>
          </table:table-cell>
          <table:table-cell office:value-type="float" office:value="792839" table:style-name="ce39">
            <text:p>792,839.00</text:p>
          </table:table-cell>
          <table:table-cell office:value-type="float" office:value="792839" table:style-name="ce39">
            <text:p>792,839.00</text:p>
          </table:table-cell>
          <table:table-cell office:value-type="float" office:value="792839" table:style-name="ce39">
            <text:p>792,839.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5" table:style-name="ce36">
            <text:p>5</text:p>
          </table:table-cell>
          <table:table-cell office:value-type="float" office:value="1" table:style-name="ce37">
            <text:p>1</text:p>
          </table:table-cell>
          <table:table-cell office:value-type="string" table:style-name="ce37">
            <text:p><text:s text:c="2"/></text:p>
          </table:table-cell>
          <table:table-cell office:value-type="string" table:style-name="ce38">
            <text:p><text:s text:c="5"/>營 <text:s/>業 <text:s/>盈 <text:s/>餘<text:s text:c="9"/></text:p>
          </table:table-cell>
          <table:table-cell office:value-type="float" office:value="792839" table:style-name="ce39">
            <text:p>792,839.00</text:p>
          </table:table-cell>
          <table:table-cell office:value-type="float" office:value="792839" table:style-name="ce39">
            <text:p>792,839.00</text:p>
          </table:table-cell>
          <table:table-cell office:value-type="float" office:value="792839" table:style-name="ce39">
            <text:p>792,839.00</text:p>
          </table:table-cell>
          <table:table-cell office:value-type="float" office:value="792839" table:style-name="ce39">
            <text:p>792,839.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5" table:style-name="ce36">
            <text:p>5</text:p>
          </table:table-cell>
          <table:table-cell office:value-type="float" office:value="2" table:style-name="ce37">
            <text:p>2</text:p>
          </table:table-cell>
          <table:table-cell office:value-type="string" table:style-name="ce37">
            <text:p><text:s text:c="2"/></text:p>
          </table:table-cell>
          <table:table-cell office:value-type="string" table:style-name="ce38">
            <text:p><text:s text:c="5"/>作 <text:s/>業 <text:s/>賸 <text:s/>餘<text:s text:c="9"/></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5" table:style-name="ce41">
            <text:p>5</text:p>
          </table:table-cell>
          <table:table-cell office:value-type="float" office:value="3" table:style-name="ce42">
            <text:p>3</text:p>
          </table:table-cell>
          <table:table-cell office:value-type="string" table:style-name="ce42">
            <text:p><text:s text:c="2"/></text:p>
          </table:table-cell>
          <table:table-cell office:value-type="string" table:style-name="ce43">
            <text:p><text:s text:c="5"/>投 <text:s/>資 <text:s/>收 <text:s/>益<text:s text:c="9"/></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5">
            <text:p>0.00</text:p>
          </table:table-cell>
          <table:table-cell table:number-columns-repeated="16374"/>
        </table:table-row>
        <table:table-row table:style-name="ro6">
          <table:table-cell table:number-columns-repeated="16384"/>
        </table:table-row>
        <table:table-row table:style-name="ro6">
          <table:table-cell office:value-type="string" table:number-columns-spanned="3" table:number-rows-spanned="1" table:style-name="ce79">
            <text:p>公開類</text:p>
          </table:table-cell>
          <table:covered-table-cell table:number-columns-repeated="2"/>
          <table:table-cell table:number-columns-repeated="5" table:style-name="ce32"/>
          <table:table-cell office:value-type="string" table:number-columns-spanned="2" table:number-rows-spanned="1" table:style-name="ce81">
            <text:p>編製機關:台東縣海端鄉公所<text:s text:c="22"/></text:p>
          </table:table-cell>
          <table:covered-table-cell/>
          <table:table-cell table:number-columns-repeated="16374"/>
        </table:table-row>
        <table:table-row table:style-name="ro6">
          <table:table-cell office:value-type="string" table:number-columns-spanned="3" table:number-rows-spanned="1" table:style-name="ce79">
            <text:p>月 <text:s/>報</text:p>
          </table:table-cell>
          <table:covered-table-cell table:number-columns-repeated="2"/>
          <table:table-cell office:value-type="string" table:number-columns-spanned="5" table:number-rows-spanned="1" table:style-name="ce92">
            <text:p>次月五日前編報,十二月份於次年一月二十日前編報送府</text:p>
          </table:table-cell>
          <table:covered-table-cell table:number-columns-repeated="4"/>
          <table:table-cell office:value-type="string" table:number-columns-spanned="2" table:number-rows-spanned="1" table:style-name="ce81">
            <text:p>表 <text:s text:c="3"/>號: 20902-00-02-3</text:p>
          </table:table-cell>
          <table:covered-table-cell/>
          <table:table-cell table:number-columns-repeated="16374"/>
        </table:table-row>
        <table:table-row table:style-name="ro1">
          <table:table-cell table:number-columns-repeated="4" table:style-name="ce32"/>
          <table:table-cell office:value-type="string" table:number-columns-spanned="4" table:number-rows-spanned="1" table:style-name="ce83">
            <text:p><text:s text:c="3"/>各 鄉 鎮 市 公 庫 收 支<text:s text:c="4"/></text:p>
          </table:table-cell>
          <table:covered-table-cell table:number-columns-repeated="3"/>
          <table:table-cell office:value-type="string" table:number-columns-spanned="2" table:number-rows-spanned="1" table:style-name="ce85">
            <text:p>共 <text:s/>6 <text:s/>頁 <text:s text:c="5"/>第 <text:s/>2 <text:s/>頁</text:p>
          </table:table-cell>
          <table:covered-table-cell/>
          <table:table-cell table:number-columns-repeated="16374"/>
        </table:table-row>
        <table:table-row table:style-name="ro12">
          <table:table-cell table:number-columns-repeated="4" table:style-name="ce32"/>
          <table:table-cell office:value-type="string" table:number-columns-spanned="4" table:number-rows-spanned="1" table:style-name="ce93">
            <text:p>中華民國107年12月 <text:s text:c="4"/>(107年度 )</text:p>
          </table:table-cell>
          <table:covered-table-cell table:number-columns-repeated="3"/>
          <table:table-cell office:value-type="string" table:number-columns-spanned="2" table:number-rows-spanned="1" table:style-name="ce94">
            <text:p>單位:新台幣 元</text:p>
          </table:table-cell>
          <table:covered-table-cell/>
          <table:table-cell table:number-columns-repeated="16374"/>
        </table:table-row>
        <table:table-row table:style-name="ro3">
          <table:table-cell office:value-type="string" table:number-columns-spanned="4" table:number-rows-spanned="1" table:style-name="ce95">
            <text:p>科 <text:s text:c="3"/>目 <text:s text:c="3"/>別</text:p>
          </table:table-cell>
          <table:covered-table-cell table:number-columns-repeated="3"/>
          <table:table-cell office:value-type="string" table:number-columns-spanned="2" table:number-rows-spanned="1" table:style-name="ce96">
            <text:p>合 <text:s text:c="9"/>計</text:p>
          </table:table-cell>
          <table:covered-table-cell/>
          <table:table-cell office:value-type="string" table:number-columns-spanned="2" table:number-rows-spanned="1" table:style-name="ce96">
            <text:p>本 年 度 收 入</text:p>
          </table:table-cell>
          <table:covered-table-cell/>
          <table:table-cell office:value-type="string" table:number-columns-spanned="2" table:number-rows-spanned="1" table:style-name="ce97">
            <text:p>以 前 年 度 收 入</text:p>
          </table:table-cell>
          <table:covered-table-cell/>
          <table:table-cell table:number-columns-repeated="16374"/>
        </table:table-row>
        <table:table-row table:style-name="ro6">
          <table:table-cell office:value-type="string" table:style-name="ce33">
            <text:p>款</text:p>
          </table:table-cell>
          <table:table-cell office:value-type="string" table:style-name="ce34">
            <text:p>項</text:p>
          </table:table-cell>
          <table:table-cell office:value-type="string" table:style-name="ce34">
            <text:p>目</text:p>
          </table:table-cell>
          <table:table-cell office:value-type="string" table:style-name="ce34">
            <text:p>名 <text:s text:c="3"/>稱</text:p>
          </table:table-cell>
          <table:table-cell office:value-type="string" table:style-name="ce34">
            <text:p>本 <text:s text:c="3"/>月</text:p>
          </table:table-cell>
          <table:table-cell office:value-type="string" table:style-name="ce34">
            <text:p>累 <text:s text:c="3"/>計<text:s/></text:p>
          </table:table-cell>
          <table:table-cell office:value-type="string" table:style-name="ce34">
            <text:p>本 <text:s text:c="3"/>月</text:p>
          </table:table-cell>
          <table:table-cell office:value-type="string" table:style-name="ce34">
            <text:p>累 <text:s text:c="3"/>計</text:p>
          </table:table-cell>
          <table:table-cell office:value-type="string" table:style-name="ce34">
            <text:p>本 <text:s text:c="3"/>月</text:p>
          </table:table-cell>
          <table:table-cell office:value-type="string" table:style-name="ce35">
            <text:p>累 <text:s text:c="3"/>計</text:p>
          </table:table-cell>
          <table:table-cell table:number-columns-repeated="16374"/>
        </table:table-row>
        <table:table-row table:style-name="ro13">
          <table:table-cell office:value-type="float" office:value="6" table:style-name="ce36">
            <text:p>6</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補助及協助收入<text:s text:c="11"/></text:p>
          </table:table-cell>
          <table:table-cell office:value-type="float" office:value="2724927" table:style-name="ce39">
            <text:p>2,724,927.00</text:p>
          </table:table-cell>
          <table:table-cell office:value-type="float" office:value="65833040" table:style-name="ce39">
            <text:p>65,833,040.00</text:p>
          </table:table-cell>
          <table:table-cell office:value-type="float" office:value="2724927" table:style-name="ce39">
            <text:p>2,724,927.00</text:p>
          </table:table-cell>
          <table:table-cell office:value-type="float" office:value="62462431" table:style-name="ce39">
            <text:p>62,462,431.00</text:p>
          </table:table-cell>
          <table:table-cell office:value-type="float" office:value="0" table:style-name="ce39">
            <text:p>0.00</text:p>
          </table:table-cell>
          <table:table-cell office:value-type="float" office:value="3370609" table:style-name="ce40">
            <text:p>3,370,609.00</text:p>
          </table:table-cell>
          <table:table-cell table:number-columns-repeated="16374"/>
        </table:table-row>
        <table:table-row table:style-name="ro13">
          <table:table-cell office:value-type="float" office:value="6" table:style-name="ce36">
            <text:p>6</text:p>
          </table:table-cell>
          <table:table-cell office:value-type="float" office:value="1" table:style-name="ce37">
            <text:p>1</text:p>
          </table:table-cell>
          <table:table-cell office:value-type="string" table:style-name="ce37">
            <text:p><text:s text:c="2"/></text:p>
          </table:table-cell>
          <table:table-cell office:value-type="string" table:style-name="ce38">
            <text:p><text:s text:c="5"/>補 <text:s/>助 <text:s/>收 <text:s/>入<text:s text:c="9"/></text:p>
          </table:table-cell>
          <table:table-cell office:value-type="float" office:value="2724927" table:style-name="ce39">
            <text:p>2,724,927.00</text:p>
          </table:table-cell>
          <table:table-cell office:value-type="float" office:value="65833040" table:style-name="ce39">
            <text:p>65,833,040.00</text:p>
          </table:table-cell>
          <table:table-cell office:value-type="float" office:value="2724927" table:style-name="ce39">
            <text:p>2,724,927.00</text:p>
          </table:table-cell>
          <table:table-cell office:value-type="float" office:value="62462431" table:style-name="ce39">
            <text:p>62,462,431.00</text:p>
          </table:table-cell>
          <table:table-cell office:value-type="float" office:value="0" table:style-name="ce39">
            <text:p>0.00</text:p>
          </table:table-cell>
          <table:table-cell office:value-type="float" office:value="3370609" table:style-name="ce40">
            <text:p>3,370,609.00</text:p>
          </table:table-cell>
          <table:table-cell table:number-columns-repeated="16374"/>
        </table:table-row>
        <table:table-row table:style-name="ro13">
          <table:table-cell office:value-type="float" office:value="6" table:style-name="ce36">
            <text:p>6</text:p>
          </table:table-cell>
          <table:table-cell office:value-type="float" office:value="2" table:style-name="ce37">
            <text:p>2</text:p>
          </table:table-cell>
          <table:table-cell office:value-type="string" table:style-name="ce37">
            <text:p><text:s text:c="2"/></text:p>
          </table:table-cell>
          <table:table-cell office:value-type="string" table:style-name="ce38">
            <text:p><text:s text:c="5"/>協 <text:s/>助 <text:s/>收 <text:s/>入<text:s text:c="9"/></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7" table:style-name="ce36">
            <text:p>7</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捐獻及贈與收入<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自治稅捐收入<text:s text:c="13"/></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8" table:style-name="ce36">
            <text:p>8</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其他收入<text:s text:c="17"/></text:p>
          </table:table-cell>
          <table:table-cell office:value-type="float" office:value="210212" table:style-name="ce39">
            <text:p>210,212.00</text:p>
          </table:table-cell>
          <table:table-cell office:value-type="float" office:value="907008" table:style-name="ce39">
            <text:p>907,008.00</text:p>
          </table:table-cell>
          <table:table-cell office:value-type="float" office:value="210212" table:style-name="ce39">
            <text:p>210,212.00</text:p>
          </table:table-cell>
          <table:table-cell office:value-type="float" office:value="757008" table:style-name="ce39">
            <text:p>757,008.00</text:p>
          </table:table-cell>
          <table:table-cell office:value-type="float" office:value="0" table:style-name="ce39">
            <text:p>0.00</text:p>
          </table:table-cell>
          <table:table-cell office:value-type="float" office:value="150000" table:style-name="ce40">
            <text:p>150,000.00</text:p>
          </table:table-cell>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text:s/>資 <text:s text:c="3"/>本 <text:s text:c="3"/>門 <text:s/>( 計 )<text:s text:c="5"/></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4" table:style-name="ce36">
            <text:p>4</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財 <text:s/>產 <text:s/>收 <text:s/>入<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4" table:style-name="ce36">
            <text:p>4</text:p>
          </table:table-cell>
          <table:table-cell office:value-type="float" office:value="2" table:style-name="ce37">
            <text:p>2</text:p>
          </table:table-cell>
          <table:table-cell office:value-type="string" table:style-name="ce37">
            <text:p><text:s text:c="2"/></text:p>
          </table:table-cell>
          <table:table-cell office:value-type="string" table:style-name="ce38">
            <text:p><text:s text:c="5"/>財 產 售 價<text:s text:c="12"/></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5"/>財 產 作 價<text:s text:c="12"/></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5"/>財 產 收 回<text:s text:c="12"/></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5"/>廢舊物資售價<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6" table:style-name="ce36">
            <text:p>6</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補助及協助收入<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text:s/>經 <text:s/>資 <text:s/>門 <text:s/>合 <text:s/>計<text:s text:c="9"/></text:p>
          </table:table-cell>
          <table:table-cell office:value-type="float" office:value="19129759" table:style-name="ce39">
            <text:p>19,129,759.00</text:p>
          </table:table-cell>
          <table:table-cell office:value-type="float" office:value="261855714" table:style-name="ce39">
            <text:p>261,855,714.00</text:p>
          </table:table-cell>
          <table:table-cell office:value-type="float" office:value="19129759" table:style-name="ce39">
            <text:p>19,129,759.00</text:p>
          </table:table-cell>
          <table:table-cell office:value-type="float" office:value="258335105" table:style-name="ce39">
            <text:p>258,335,105.00</text:p>
          </table:table-cell>
          <table:table-cell office:value-type="float" office:value="0" table:style-name="ce39">
            <text:p>0.00</text:p>
          </table:table-cell>
          <table:table-cell office:value-type="float" office:value="3520609" table:style-name="ce40">
            <text:p>3,520,609.00</text:p>
          </table:table-cell>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text:s/>以前年度結存轉入數<text:s text:c="9"/></text:p>
          </table:table-cell>
          <table:table-cell office:value-type="float" office:value="0" table:style-name="ce39">
            <text:p>0.00</text:p>
          </table:table-cell>
          <table:table-cell office:value-type="float" office:value="367483836" table:style-name="ce39">
            <text:p>367,483,836.00</text:p>
          </table:table-cell>
          <table:table-cell office:value-type="float" office:value="0" table:style-name="ce39">
            <text:p>0.00</text:p>
          </table:table-cell>
          <table:table-cell office:value-type="float" office:value="367483836" table:style-name="ce39">
            <text:p>367,483,836.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text:s/>暫 <text:s text:c="3"/>收 <text:s text:c="3"/>款<text:s text:c="13"/></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text:s/>代 <text:s text:c="3"/>收 <text:s text:c="3"/>款<text:s text:c="13"/></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text:s/>收 回 以 前 年 度 歲 出 款<text:s/></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text:s/>保 <text:s text:c="3"/>管 <text:s text:c="3"/>款<text:s text:c="13"/></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融資性庫款收入<text:s text:c="14"/></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text:s/>賒 借 收 入<text:s text:c="16"/></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number-rows-repeated="2" table:style-name="ro13">
          <table:table-cell table:style-name="ce36"/>
          <table:table-cell table:number-columns-repeated="2" table:style-name="ce37"/>
          <table:table-cell table:style-name="ce38"/>
          <table:table-cell table:number-columns-repeated="5" table:style-name="ce39"/>
          <table:table-cell table:style-name="ce40"/>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本 <text:s/>月 <text:s/>收 <text:s/>入 (總計)<text:s text:c="7"/></text:p>
          </table:table-cell>
          <table:table-cell office:value-type="float" office:value="19129759" table:style-name="ce39">
            <text:p>19,129,759.00</text:p>
          </table:table-cell>
          <table:table-cell office:value-type="float" office:value="629339550" table:style-name="ce39">
            <text:p>629,339,550.00</text:p>
          </table:table-cell>
          <table:table-cell table:number-columns-repeated="3" table:style-name="ce39"/>
          <table:table-cell table:style-name="ce40"/>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上 <text:s/>月 <text:s/>結 <text:s/>存<text:s text:c="14"/></text:p>
          </table:table-cell>
          <table:table-cell office:value-type="float" office:value="455019671" table:style-name="ce39">
            <text:p>455,019,671.00</text:p>
          </table:table-cell>
          <table:table-cell office:value-type="float" office:value="0" table:style-name="ce39">
            <text:p>0.00</text:p>
          </table:table-cell>
          <table:table-cell table:number-columns-repeated="3" table:style-name="ce39"/>
          <table:table-cell table:style-name="ce40"/>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收 入 總 計 + 上 月 結 存<text:s text:c="3"/></text:p>
          </table:table-cell>
          <table:table-cell office:value-type="float" office:value="474149430" table:style-name="ce39">
            <text:p>474,149,430.00</text:p>
          </table:table-cell>
          <table:table-cell office:value-type="float" office:value="1084359221" table:style-name="ce39">
            <text:p>1,084,359,221.00</text:p>
          </table:table-cell>
          <table:table-cell table:number-columns-repeated="3" table:style-name="ce39"/>
          <table:table-cell table:style-name="ce40"/>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全 <text:s/>年 <text:s/>度 <text:s/>預 <text:s/>算 <text:s/>數<text:s text:c="6"/></text:p>
          </table:table-cell>
          <table:table-cell office:value-type="float" office:value="251077000" table:style-name="ce39">
            <text:p>251,077,000.00</text:p>
          </table:table-cell>
          <table:table-cell office:value-type="float" office:value="0" table:style-name="ce39">
            <text:p>0.00</text:p>
          </table:table-cell>
          <table:table-cell table:number-columns-repeated="3" table:style-name="ce39"/>
          <table:table-cell table:style-name="ce40"/>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本 <text:s/>月 <text:s/>分 <text:s/>配 <text:s/>預 <text:s/>算 <text:s/>數<text:s text:c="2"/></text:p>
          </table:table-cell>
          <table:table-cell office:value-type="float" office:value="74820600" table:style-name="ce39">
            <text:p>74,820,600.00</text:p>
          </table:table-cell>
          <table:table-cell office:value-type="float" office:value="0" table:style-name="ce39">
            <text:p>0.00</text:p>
          </table:table-cell>
          <table:table-cell table:number-columns-repeated="3" table:style-name="ce39"/>
          <table:table-cell table:style-name="ce40"/>
          <table:table-cell table:number-columns-repeated="16374"/>
        </table:table-row>
        <table:table-row table:style-name="ro13">
          <table:table-cell office:value-type="string" table:style-name="ce41">
            <text:p><text:s text:c="2"/></text:p>
          </table:table-cell>
          <table:table-cell office:value-type="string" table:style-name="ce42">
            <text:p><text:s text:c="2"/></text:p>
          </table:table-cell>
          <table:table-cell office:value-type="string" table:style-name="ce42">
            <text:p><text:s text:c="2"/></text:p>
          </table:table-cell>
          <table:table-cell office:value-type="string" table:style-name="ce43">
            <text:p>截至本月底分配預算累計數<text:s text:c="4"/></text:p>
          </table:table-cell>
          <table:table-cell office:value-type="float" office:value="251077000" table:style-name="ce44">
            <text:p>251,077,000.00</text:p>
          </table:table-cell>
          <table:table-cell office:value-type="float" office:value="0" table:style-name="ce44">
            <text:p>0.00</text:p>
          </table:table-cell>
          <table:table-cell table:number-columns-repeated="3" table:style-name="ce44"/>
          <table:table-cell table:style-name="ce45"/>
          <table:table-cell table:number-columns-repeated="16374"/>
        </table:table-row>
        <table:table-row table:style-name="ro6">
          <table:table-cell table:number-columns-repeated="16384"/>
        </table:table-row>
        <table:table-row table:style-name="ro6">
          <table:table-cell office:value-type="string" table:number-columns-spanned="3" table:number-rows-spanned="1" table:style-name="ce79">
            <text:p>公開類</text:p>
          </table:table-cell>
          <table:covered-table-cell table:number-columns-repeated="2"/>
          <table:table-cell table:number-columns-repeated="5" table:style-name="ce32"/>
          <table:table-cell office:value-type="string" table:number-columns-spanned="2" table:number-rows-spanned="1" table:style-name="ce81">
            <text:p>編製機關:台東縣海端鄉公所<text:s text:c="22"/></text:p>
          </table:table-cell>
          <table:covered-table-cell/>
          <table:table-cell table:number-columns-repeated="16374"/>
        </table:table-row>
        <table:table-row table:style-name="ro6">
          <table:table-cell office:value-type="string" table:number-columns-spanned="3" table:number-rows-spanned="1" table:style-name="ce79">
            <text:p>月 <text:s/>報</text:p>
          </table:table-cell>
          <table:covered-table-cell table:number-columns-repeated="2"/>
          <table:table-cell office:value-type="string" table:number-columns-spanned="5" table:number-rows-spanned="1" table:style-name="ce92">
            <text:p>次月五日前編報,十二月份於次年一月二十日前編報送府</text:p>
          </table:table-cell>
          <table:covered-table-cell table:number-columns-repeated="4"/>
          <table:table-cell office:value-type="string" table:number-columns-spanned="2" table:number-rows-spanned="1" table:style-name="ce81">
            <text:p>表 <text:s text:c="3"/>號: 20902-00-02-3</text:p>
          </table:table-cell>
          <table:covered-table-cell/>
          <table:table-cell table:number-columns-repeated="16374"/>
        </table:table-row>
        <table:table-row table:style-name="ro1">
          <table:table-cell table:number-columns-repeated="4" table:style-name="ce32"/>
          <table:table-cell office:value-type="string" table:number-columns-spanned="4" table:number-rows-spanned="1" table:style-name="ce83">
            <text:p><text:s text:c="3"/>各 鄉 鎮 市 公 庫 收 支<text:s text:c="4"/></text:p>
          </table:table-cell>
          <table:covered-table-cell table:number-columns-repeated="3"/>
          <table:table-cell office:value-type="string" table:number-columns-spanned="2" table:number-rows-spanned="1" table:style-name="ce85">
            <text:p>共 <text:s/>6 <text:s/>頁 <text:s text:c="5"/>第 <text:s/>3 <text:s/>頁</text:p>
          </table:table-cell>
          <table:covered-table-cell/>
          <table:table-cell table:number-columns-repeated="16374"/>
        </table:table-row>
        <table:table-row table:style-name="ro12">
          <table:table-cell table:number-columns-repeated="4" table:style-name="ce32"/>
          <table:table-cell office:value-type="string" table:number-columns-spanned="4" table:number-rows-spanned="1" table:style-name="ce93">
            <text:p>中華民國107年12月 <text:s text:c="4"/>(107年度 )</text:p>
          </table:table-cell>
          <table:covered-table-cell table:number-columns-repeated="3"/>
          <table:table-cell office:value-type="string" table:number-columns-spanned="2" table:number-rows-spanned="1" table:style-name="ce94">
            <text:p>單位:新台幣 元</text:p>
          </table:table-cell>
          <table:covered-table-cell/>
          <table:table-cell table:number-columns-repeated="16374"/>
        </table:table-row>
        <table:table-row table:style-name="ro3">
          <table:table-cell office:value-type="string" table:number-columns-spanned="4" table:number-rows-spanned="1" table:style-name="ce95">
            <text:p>科 <text:s text:c="3"/>目 <text:s text:c="3"/>別</text:p>
          </table:table-cell>
          <table:covered-table-cell table:number-columns-repeated="3"/>
          <table:table-cell office:value-type="string" table:number-columns-spanned="2" table:number-rows-spanned="1" table:style-name="ce96">
            <text:p>合 <text:s text:c="9"/>計</text:p>
          </table:table-cell>
          <table:covered-table-cell/>
          <table:table-cell office:value-type="string" table:number-columns-spanned="2" table:number-rows-spanned="1" table:style-name="ce96">
            <text:p>本 年 度 支 <text:s/>出</text:p>
          </table:table-cell>
          <table:covered-table-cell/>
          <table:table-cell office:value-type="string" table:number-columns-spanned="2" table:number-rows-spanned="1" table:style-name="ce97">
            <text:p>以 前 年 度 支 <text:s/>出</text:p>
          </table:table-cell>
          <table:covered-table-cell/>
          <table:table-cell table:number-columns-repeated="16374"/>
        </table:table-row>
        <table:table-row table:style-name="ro6">
          <table:table-cell office:value-type="string" table:style-name="ce33">
            <text:p>款</text:p>
          </table:table-cell>
          <table:table-cell office:value-type="string" table:style-name="ce34">
            <text:p>項</text:p>
          </table:table-cell>
          <table:table-cell office:value-type="string" table:style-name="ce34">
            <text:p>目</text:p>
          </table:table-cell>
          <table:table-cell office:value-type="string" table:style-name="ce34">
            <text:p>名 <text:s text:c="3"/>稱</text:p>
          </table:table-cell>
          <table:table-cell office:value-type="string" table:style-name="ce34">
            <text:p>本 <text:s text:c="3"/>月</text:p>
          </table:table-cell>
          <table:table-cell office:value-type="string" table:style-name="ce34">
            <text:p>累 <text:s text:c="3"/>計<text:s/></text:p>
          </table:table-cell>
          <table:table-cell office:value-type="string" table:style-name="ce34">
            <text:p>本 <text:s text:c="3"/>月</text:p>
          </table:table-cell>
          <table:table-cell office:value-type="string" table:style-name="ce34">
            <text:p>累 <text:s text:c="3"/>計</text:p>
          </table:table-cell>
          <table:table-cell office:value-type="string" table:style-name="ce34">
            <text:p>本 <text:s text:c="3"/>月</text:p>
          </table:table-cell>
          <table:table-cell office:value-type="string" table:style-name="ce35">
            <text:p>累 <text:s text:c="3"/>計</text:p>
          </table:table-cell>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text:s/>經 <text:s text:c="2"/>常 <text:s text:c="2"/>門 <text:s/>( 計 )<text:s text:c="7"/></text:p>
          </table:table-cell>
          <table:table-cell office:value-type="float" office:value="48882925" table:style-name="ce39">
            <text:p>48,882,925.00</text:p>
          </table:table-cell>
          <table:table-cell office:value-type="float" office:value="167036265" table:style-name="ce39">
            <text:p>167,036,265.00</text:p>
          </table:table-cell>
          <table:table-cell office:value-type="float" office:value="48764972" table:style-name="ce39">
            <text:p>48,764,972.00</text:p>
          </table:table-cell>
          <table:table-cell office:value-type="float" office:value="164662855" table:style-name="ce39">
            <text:p>164,662,855.00</text:p>
          </table:table-cell>
          <table:table-cell office:value-type="float" office:value="117953" table:style-name="ce39">
            <text:p>117,953.00</text:p>
          </table:table-cell>
          <table:table-cell office:value-type="float" office:value="2373410" table:style-name="ce40">
            <text:p>2,373,410.00</text:p>
          </table:table-cell>
          <table:table-cell table:number-columns-repeated="16374"/>
        </table:table-row>
        <table:table-row table:style-name="ro13">
          <table:table-cell office:value-type="float" office:value="1" table:style-name="ce36">
            <text:p>1</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一般政務支出<text:s text:c="13"/></text:p>
          </table:table-cell>
          <table:table-cell office:value-type="float" office:value="4660174" table:style-name="ce39">
            <text:p>4,660,174.00</text:p>
          </table:table-cell>
          <table:table-cell office:value-type="float" office:value="52056660" table:style-name="ce39">
            <text:p>52,056,660.00</text:p>
          </table:table-cell>
          <table:table-cell office:value-type="float" office:value="4634121" table:style-name="ce39">
            <text:p>4,634,121.00</text:p>
          </table:table-cell>
          <table:table-cell office:value-type="float" office:value="51015964" table:style-name="ce39">
            <text:p>51,015,964.00</text:p>
          </table:table-cell>
          <table:table-cell office:value-type="float" office:value="26053" table:style-name="ce39">
            <text:p>26,053.00</text:p>
          </table:table-cell>
          <table:table-cell office:value-type="float" office:value="1040696" table:style-name="ce40">
            <text:p>1,040,696.00</text:p>
          </table:table-cell>
          <table:table-cell table:number-columns-repeated="16374"/>
        </table:table-row>
        <table:table-row table:style-name="ro13">
          <table:table-cell office:value-type="float" office:value="1" table:style-name="ce36">
            <text:p>1</text:p>
          </table:table-cell>
          <table:table-cell office:value-type="float" office:value="1" table:style-name="ce37">
            <text:p>1</text:p>
          </table:table-cell>
          <table:table-cell office:value-type="string" table:style-name="ce37">
            <text:p><text:s text:c="2"/></text:p>
          </table:table-cell>
          <table:table-cell office:value-type="string" table:style-name="ce38">
            <text:p><text:s text:c="5"/>立法支出<text:s text:c="15"/></text:p>
          </table:table-cell>
          <table:table-cell office:value-type="float" office:value="-1919623" table:style-name="ce39">
            <text:p>-1,919,623.00</text:p>
          </table:table-cell>
          <table:table-cell office:value-type="float" office:value="13041945" table:style-name="ce39">
            <text:p>13,041,945.00</text:p>
          </table:table-cell>
          <table:table-cell office:value-type="float" office:value="-1919623" table:style-name="ce39">
            <text:p>-1,919,623.00</text:p>
          </table:table-cell>
          <table:table-cell office:value-type="float" office:value="13041945" table:style-name="ce39">
            <text:p>13,041,945.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1" table:style-name="ce36">
            <text:p>1</text:p>
          </table:table-cell>
          <table:table-cell office:value-type="float" office:value="2" table:style-name="ce37">
            <text:p>2</text:p>
          </table:table-cell>
          <table:table-cell office:value-type="string" table:style-name="ce37">
            <text:p><text:s text:c="2"/></text:p>
          </table:table-cell>
          <table:table-cell office:value-type="string" table:style-name="ce38">
            <text:p><text:s text:c="5"/>行 <text:s/>政 <text:s/>支 <text:s/>出<text:s text:c="9"/></text:p>
          </table:table-cell>
          <table:table-cell office:value-type="float" office:value="1534037" table:style-name="ce39">
            <text:p>1,534,037.00</text:p>
          </table:table-cell>
          <table:table-cell office:value-type="float" office:value="14881839" table:style-name="ce39">
            <text:p>14,881,839.00</text:p>
          </table:table-cell>
          <table:table-cell office:value-type="float" office:value="1507984" table:style-name="ce39">
            <text:p>1,507,984.00</text:p>
          </table:table-cell>
          <table:table-cell office:value-type="float" office:value="13980910" table:style-name="ce39">
            <text:p>13,980,910.00</text:p>
          </table:table-cell>
          <table:table-cell office:value-type="float" office:value="26053" table:style-name="ce39">
            <text:p>26,053.00</text:p>
          </table:table-cell>
          <table:table-cell office:value-type="float" office:value="900929" table:style-name="ce40">
            <text:p>900,929.00</text:p>
          </table:table-cell>
          <table:table-cell table:number-columns-repeated="16374"/>
        </table:table-row>
        <table:table-row table:style-name="ro13">
          <table:table-cell office:value-type="float" office:value="1" table:style-name="ce36">
            <text:p>1</text:p>
          </table:table-cell>
          <table:table-cell office:value-type="float" office:value="3" table:style-name="ce37">
            <text:p>3</text:p>
          </table:table-cell>
          <table:table-cell office:value-type="string" table:style-name="ce37">
            <text:p><text:s text:c="2"/></text:p>
          </table:table-cell>
          <table:table-cell office:value-type="string" table:style-name="ce38">
            <text:p><text:s text:c="5"/>民 <text:s/>政 <text:s/>支 <text:s/>出<text:s text:c="9"/></text:p>
          </table:table-cell>
          <table:table-cell office:value-type="float" office:value="5018686" table:style-name="ce39">
            <text:p>5,018,686.00</text:p>
          </table:table-cell>
          <table:table-cell office:value-type="float" office:value="24009844" table:style-name="ce39">
            <text:p>24,009,844.00</text:p>
          </table:table-cell>
          <table:table-cell office:value-type="float" office:value="5018686" table:style-name="ce39">
            <text:p>5,018,686.00</text:p>
          </table:table-cell>
          <table:table-cell office:value-type="float" office:value="23870077" table:style-name="ce39">
            <text:p>23,870,077.00</text:p>
          </table:table-cell>
          <table:table-cell office:value-type="float" office:value="0" table:style-name="ce39">
            <text:p>0.00</text:p>
          </table:table-cell>
          <table:table-cell office:value-type="float" office:value="139767" table:style-name="ce40">
            <text:p>139,767.00</text:p>
          </table:table-cell>
          <table:table-cell table:number-columns-repeated="16374"/>
        </table:table-row>
        <table:table-row table:style-name="ro13">
          <table:table-cell office:value-type="float" office:value="1" table:style-name="ce36">
            <text:p>1</text:p>
          </table:table-cell>
          <table:table-cell office:value-type="float" office:value="4" table:style-name="ce37">
            <text:p>4</text:p>
          </table:table-cell>
          <table:table-cell office:value-type="string" table:style-name="ce37">
            <text:p><text:s text:c="2"/></text:p>
          </table:table-cell>
          <table:table-cell office:value-type="string" table:style-name="ce38">
            <text:p><text:s text:c="5"/>財 <text:s/>務 <text:s/>支 <text:s/>出<text:s text:c="9"/></text:p>
          </table:table-cell>
          <table:table-cell office:value-type="float" office:value="27074" table:style-name="ce39">
            <text:p>27,074.00</text:p>
          </table:table-cell>
          <table:table-cell office:value-type="float" office:value="123032" table:style-name="ce39">
            <text:p>123,032.00</text:p>
          </table:table-cell>
          <table:table-cell office:value-type="float" office:value="27074" table:style-name="ce39">
            <text:p>27,074.00</text:p>
          </table:table-cell>
          <table:table-cell office:value-type="float" office:value="123032" table:style-name="ce39">
            <text:p>123,032.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2" table:style-name="ce36">
            <text:p>2</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教育科學文化支出<text:s text:c="9"/></text:p>
          </table:table-cell>
          <table:table-cell office:value-type="float" office:value="4726792" table:style-name="ce39">
            <text:p>4,726,792.00</text:p>
          </table:table-cell>
          <table:table-cell office:value-type="float" office:value="23837650" table:style-name="ce39">
            <text:p>23,837,650.00</text:p>
          </table:table-cell>
          <table:table-cell office:value-type="float" office:value="4726792" table:style-name="ce39">
            <text:p>4,726,792.00</text:p>
          </table:table-cell>
          <table:table-cell office:value-type="float" office:value="23377230" table:style-name="ce39">
            <text:p>23,377,230.00</text:p>
          </table:table-cell>
          <table:table-cell office:value-type="float" office:value="0" table:style-name="ce39">
            <text:p>0.00</text:p>
          </table:table-cell>
          <table:table-cell office:value-type="float" office:value="460420" table:style-name="ce40">
            <text:p>460,420.00</text:p>
          </table:table-cell>
          <table:table-cell table:number-columns-repeated="16374"/>
        </table:table-row>
        <table:table-row table:style-name="ro13">
          <table:table-cell office:value-type="float" office:value="2" table:style-name="ce36">
            <text:p>2</text:p>
          </table:table-cell>
          <table:table-cell office:value-type="float" office:value="1" table:style-name="ce37">
            <text:p>1</text:p>
          </table:table-cell>
          <table:table-cell office:value-type="string" table:style-name="ce37">
            <text:p><text:s text:c="2"/></text:p>
          </table:table-cell>
          <table:table-cell office:value-type="string" table:style-name="ce38">
            <text:p><text:s text:c="5"/>教 <text:s/>育 <text:s/>支 <text:s/>出<text:s text:c="9"/></text:p>
          </table:table-cell>
          <table:table-cell office:value-type="float" office:value="1711054" table:style-name="ce39">
            <text:p>1,711,054.00</text:p>
          </table:table-cell>
          <table:table-cell office:value-type="float" office:value="9502296" table:style-name="ce39">
            <text:p>9,502,296.00</text:p>
          </table:table-cell>
          <table:table-cell office:value-type="float" office:value="1711054" table:style-name="ce39">
            <text:p>1,711,054.00</text:p>
          </table:table-cell>
          <table:table-cell office:value-type="float" office:value="9071876" table:style-name="ce39">
            <text:p>9,071,876.00</text:p>
          </table:table-cell>
          <table:table-cell office:value-type="float" office:value="0" table:style-name="ce39">
            <text:p>0.00</text:p>
          </table:table-cell>
          <table:table-cell office:value-type="float" office:value="430420" table:style-name="ce40">
            <text:p>430,420.00</text:p>
          </table:table-cell>
          <table:table-cell table:number-columns-repeated="16374"/>
        </table:table-row>
        <table:table-row table:style-name="ro13">
          <table:table-cell office:value-type="float" office:value="2" table:style-name="ce36">
            <text:p>2</text:p>
          </table:table-cell>
          <table:table-cell office:value-type="float" office:value="2" table:style-name="ce37">
            <text:p>2</text:p>
          </table:table-cell>
          <table:table-cell office:value-type="string" table:style-name="ce37">
            <text:p><text:s text:c="2"/></text:p>
          </table:table-cell>
          <table:table-cell office:value-type="string" table:style-name="ce38">
            <text:p><text:s text:c="5"/>科 <text:s/>學 <text:s/>支 <text:s/>出<text:s text:c="9"/></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2" table:style-name="ce36">
            <text:p>2</text:p>
          </table:table-cell>
          <table:table-cell office:value-type="float" office:value="3" table:style-name="ce37">
            <text:p>3</text:p>
          </table:table-cell>
          <table:table-cell office:value-type="string" table:style-name="ce37">
            <text:p><text:s text:c="2"/></text:p>
          </table:table-cell>
          <table:table-cell office:value-type="string" table:style-name="ce38">
            <text:p><text:s text:c="5"/>文 <text:s/>化 <text:s/>支 <text:s/>出<text:s text:c="9"/></text:p>
          </table:table-cell>
          <table:table-cell office:value-type="float" office:value="3015738" table:style-name="ce39">
            <text:p>3,015,738.00</text:p>
          </table:table-cell>
          <table:table-cell office:value-type="float" office:value="14335354" table:style-name="ce39">
            <text:p>14,335,354.00</text:p>
          </table:table-cell>
          <table:table-cell office:value-type="float" office:value="3015738" table:style-name="ce39">
            <text:p>3,015,738.00</text:p>
          </table:table-cell>
          <table:table-cell office:value-type="float" office:value="14305354" table:style-name="ce39">
            <text:p>14,305,354.00</text:p>
          </table:table-cell>
          <table:table-cell office:value-type="float" office:value="0" table:style-name="ce39">
            <text:p>0.00</text:p>
          </table:table-cell>
          <table:table-cell office:value-type="float" office:value="30000" table:style-name="ce40">
            <text:p>30,000.00</text:p>
          </table:table-cell>
          <table:table-cell table:number-columns-repeated="16374"/>
        </table:table-row>
        <table:table-row table:style-name="ro13">
          <table:table-cell office:value-type="float" office:value="3" table:style-name="ce36">
            <text:p>3</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經濟發展支出<text:s text:c="13"/></text:p>
          </table:table-cell>
          <table:table-cell office:value-type="float" office:value="38109401" table:style-name="ce39">
            <text:p>38,109,401.00</text:p>
          </table:table-cell>
          <table:table-cell office:value-type="float" office:value="62914361" table:style-name="ce39">
            <text:p>62,914,361.00</text:p>
          </table:table-cell>
          <table:table-cell office:value-type="float" office:value="38017501" table:style-name="ce39">
            <text:p>38,017,501.00</text:p>
          </table:table-cell>
          <table:table-cell office:value-type="float" office:value="62042067" table:style-name="ce39">
            <text:p>62,042,067.00</text:p>
          </table:table-cell>
          <table:table-cell office:value-type="float" office:value="91900" table:style-name="ce39">
            <text:p>91,900.00</text:p>
          </table:table-cell>
          <table:table-cell office:value-type="float" office:value="872294" table:style-name="ce40">
            <text:p>872,294.00</text:p>
          </table:table-cell>
          <table:table-cell table:number-columns-repeated="16374"/>
        </table:table-row>
        <table:table-row table:style-name="ro13">
          <table:table-cell office:value-type="float" office:value="3" table:style-name="ce36">
            <text:p>3</text:p>
          </table:table-cell>
          <table:table-cell office:value-type="float" office:value="1" table:style-name="ce37">
            <text:p>1</text:p>
          </table:table-cell>
          <table:table-cell office:value-type="string" table:style-name="ce37">
            <text:p><text:s text:c="2"/></text:p>
          </table:table-cell>
          <table:table-cell office:value-type="string" table:style-name="ce38">
            <text:p><text:s text:c="5"/>農 <text:s/>業 <text:s/>支 <text:s/>出<text:s text:c="9"/></text:p>
          </table:table-cell>
          <table:table-cell office:value-type="float" office:value="36739290" table:style-name="ce39">
            <text:p>36,739,290.00</text:p>
          </table:table-cell>
          <table:table-cell office:value-type="float" office:value="48551525" table:style-name="ce39">
            <text:p>48,551,525.00</text:p>
          </table:table-cell>
          <table:table-cell office:value-type="float" office:value="36647390" table:style-name="ce39">
            <text:p>36,647,390.00</text:p>
          </table:table-cell>
          <table:table-cell office:value-type="float" office:value="47983925" table:style-name="ce39">
            <text:p>47,983,925.00</text:p>
          </table:table-cell>
          <table:table-cell office:value-type="float" office:value="91900" table:style-name="ce39">
            <text:p>91,900.00</text:p>
          </table:table-cell>
          <table:table-cell office:value-type="float" office:value="567600" table:style-name="ce40">
            <text:p>567,600.00</text:p>
          </table:table-cell>
          <table:table-cell table:number-columns-repeated="16374"/>
        </table:table-row>
        <table:table-row table:style-name="ro13">
          <table:table-cell office:value-type="float" office:value="3" table:style-name="ce36">
            <text:p>3</text:p>
          </table:table-cell>
          <table:table-cell office:value-type="float" office:value="2" table:style-name="ce37">
            <text:p>2</text:p>
          </table:table-cell>
          <table:table-cell office:value-type="string" table:style-name="ce37">
            <text:p><text:s text:c="2"/></text:p>
          </table:table-cell>
          <table:table-cell office:value-type="string" table:style-name="ce38">
            <text:p><text:s text:c="5"/>工 <text:s/>業 <text:s/>支 <text:s/>出<text:s text:c="9"/></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3" table:style-name="ce36">
            <text:p>3</text:p>
          </table:table-cell>
          <table:table-cell office:value-type="float" office:value="3" table:style-name="ce37">
            <text:p>3</text:p>
          </table:table-cell>
          <table:table-cell office:value-type="string" table:style-name="ce37">
            <text:p><text:s text:c="2"/></text:p>
          </table:table-cell>
          <table:table-cell office:value-type="string" table:style-name="ce38">
            <text:p><text:s text:c="5"/>交 <text:s/>通 <text:s/>支 <text:s/>出<text:s text:c="9"/></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3" table:style-name="ce36">
            <text:p>3</text:p>
          </table:table-cell>
          <table:table-cell office:value-type="float" office:value="4" table:style-name="ce37">
            <text:p>4</text:p>
          </table:table-cell>
          <table:table-cell office:value-type="string" table:style-name="ce37">
            <text:p><text:s text:c="2"/></text:p>
          </table:table-cell>
          <table:table-cell office:value-type="string" table:style-name="ce38">
            <text:p><text:s text:c="5"/>其他經濟服務支出<text:s text:c="7"/></text:p>
          </table:table-cell>
          <table:table-cell office:value-type="float" office:value="1370111" table:style-name="ce39">
            <text:p>1,370,111.00</text:p>
          </table:table-cell>
          <table:table-cell office:value-type="float" office:value="14362836" table:style-name="ce39">
            <text:p>14,362,836.00</text:p>
          </table:table-cell>
          <table:table-cell office:value-type="float" office:value="1370111" table:style-name="ce39">
            <text:p>1,370,111.00</text:p>
          </table:table-cell>
          <table:table-cell office:value-type="float" office:value="14058142" table:style-name="ce39">
            <text:p>14,058,142.00</text:p>
          </table:table-cell>
          <table:table-cell office:value-type="float" office:value="0" table:style-name="ce39">
            <text:p>0.00</text:p>
          </table:table-cell>
          <table:table-cell office:value-type="float" office:value="304694" table:style-name="ce40">
            <text:p>304,694.00</text:p>
          </table:table-cell>
          <table:table-cell table:number-columns-repeated="16374"/>
        </table:table-row>
        <table:table-row table:style-name="ro13">
          <table:table-cell office:value-type="float" office:value="4" table:style-name="ce36">
            <text:p>4</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社會福利支出<text:s text:c="13"/></text:p>
          </table:table-cell>
          <table:table-cell office:value-type="float" office:value="608451" table:style-name="ce39">
            <text:p>608,451.00</text:p>
          </table:table-cell>
          <table:table-cell office:value-type="float" office:value="9647353" table:style-name="ce39">
            <text:p>9,647,353.00</text:p>
          </table:table-cell>
          <table:table-cell office:value-type="float" office:value="608451" table:style-name="ce39">
            <text:p>608,451.00</text:p>
          </table:table-cell>
          <table:table-cell office:value-type="float" office:value="9647353" table:style-name="ce39">
            <text:p>9,647,353.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4" table:style-name="ce36">
            <text:p>4</text:p>
          </table:table-cell>
          <table:table-cell office:value-type="float" office:value="1" table:style-name="ce37">
            <text:p>1</text:p>
          </table:table-cell>
          <table:table-cell office:value-type="string" table:style-name="ce37">
            <text:p><text:s text:c="2"/></text:p>
          </table:table-cell>
          <table:table-cell office:value-type="string" table:style-name="ce38">
            <text:p><text:s text:c="5"/>社會保險支出<text:s text:c="11"/></text:p>
          </table:table-cell>
          <table:table-cell office:value-type="float" office:value="29013" table:style-name="ce39">
            <text:p>29,013.00</text:p>
          </table:table-cell>
          <table:table-cell office:value-type="float" office:value="381865" table:style-name="ce39">
            <text:p>381,865.00</text:p>
          </table:table-cell>
          <table:table-cell office:value-type="float" office:value="29013" table:style-name="ce39">
            <text:p>29,013.00</text:p>
          </table:table-cell>
          <table:table-cell office:value-type="float" office:value="381865" table:style-name="ce39">
            <text:p>381,865.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4" table:style-name="ce36">
            <text:p>4</text:p>
          </table:table-cell>
          <table:table-cell office:value-type="float" office:value="2" table:style-name="ce37">
            <text:p>2</text:p>
          </table:table-cell>
          <table:table-cell office:value-type="string" table:style-name="ce37">
            <text:p><text:s text:c="2"/></text:p>
          </table:table-cell>
          <table:table-cell office:value-type="string" table:style-name="ce38">
            <text:p><text:s text:c="5"/>社會救助支出<text:s text:c="11"/></text:p>
          </table:table-cell>
          <table:table-cell office:value-type="float" office:value="158063" table:style-name="ce39">
            <text:p>158,063.00</text:p>
          </table:table-cell>
          <table:table-cell office:value-type="float" office:value="1128086" table:style-name="ce39">
            <text:p>1,128,086.00</text:p>
          </table:table-cell>
          <table:table-cell office:value-type="float" office:value="158063" table:style-name="ce39">
            <text:p>158,063.00</text:p>
          </table:table-cell>
          <table:table-cell office:value-type="float" office:value="1128086" table:style-name="ce39">
            <text:p>1,128,086.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4" table:style-name="ce36">
            <text:p>4</text:p>
          </table:table-cell>
          <table:table-cell office:value-type="float" office:value="3" table:style-name="ce37">
            <text:p>3</text:p>
          </table:table-cell>
          <table:table-cell office:value-type="string" table:style-name="ce37">
            <text:p><text:s text:c="2"/></text:p>
          </table:table-cell>
          <table:table-cell office:value-type="string" table:style-name="ce38">
            <text:p><text:s text:c="5"/>福利服務支出<text:s text:c="11"/></text:p>
          </table:table-cell>
          <table:table-cell office:value-type="float" office:value="421375" table:style-name="ce39">
            <text:p>421,375.00</text:p>
          </table:table-cell>
          <table:table-cell office:value-type="float" office:value="8137402" table:style-name="ce39">
            <text:p>8,137,402.00</text:p>
          </table:table-cell>
          <table:table-cell office:value-type="float" office:value="421375" table:style-name="ce39">
            <text:p>421,375.00</text:p>
          </table:table-cell>
          <table:table-cell office:value-type="float" office:value="8137402" table:style-name="ce39">
            <text:p>8,137,402.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4" table:style-name="ce36">
            <text:p>4</text:p>
          </table:table-cell>
          <table:table-cell office:value-type="float" office:value="4" table:style-name="ce37">
            <text:p>4</text:p>
          </table:table-cell>
          <table:table-cell office:value-type="string" table:style-name="ce37">
            <text:p><text:s text:c="2"/></text:p>
          </table:table-cell>
          <table:table-cell office:value-type="string" table:style-name="ce38">
            <text:p><text:s text:c="5"/>國民就業支出<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4" table:style-name="ce41">
            <text:p>4</text:p>
          </table:table-cell>
          <table:table-cell office:value-type="float" office:value="5" table:style-name="ce42">
            <text:p>5</text:p>
          </table:table-cell>
          <table:table-cell office:value-type="string" table:style-name="ce42">
            <text:p><text:s text:c="2"/></text:p>
          </table:table-cell>
          <table:table-cell office:value-type="string" table:style-name="ce43">
            <text:p><text:s text:c="5"/>醫療保健支出<text:s text:c="11"/></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5">
            <text:p>0.00</text:p>
          </table:table-cell>
          <table:table-cell table:number-columns-repeated="16374"/>
        </table:table-row>
        <table:table-row table:style-name="ro6">
          <table:table-cell table:number-columns-repeated="16384"/>
        </table:table-row>
        <table:table-row table:style-name="ro6">
          <table:table-cell office:value-type="string" table:number-columns-spanned="3" table:number-rows-spanned="1" table:style-name="ce79">
            <text:p>公開類</text:p>
          </table:table-cell>
          <table:covered-table-cell table:number-columns-repeated="2"/>
          <table:table-cell table:number-columns-repeated="5" table:style-name="ce32"/>
          <table:table-cell office:value-type="string" table:number-columns-spanned="2" table:number-rows-spanned="1" table:style-name="ce81">
            <text:p>編製機關:台東縣海端鄉公所<text:s text:c="22"/></text:p>
          </table:table-cell>
          <table:covered-table-cell/>
          <table:table-cell table:number-columns-repeated="16374"/>
        </table:table-row>
        <table:table-row table:style-name="ro6">
          <table:table-cell office:value-type="string" table:number-columns-spanned="3" table:number-rows-spanned="1" table:style-name="ce79">
            <text:p>月 <text:s/>報</text:p>
          </table:table-cell>
          <table:covered-table-cell table:number-columns-repeated="2"/>
          <table:table-cell office:value-type="string" table:number-columns-spanned="5" table:number-rows-spanned="1" table:style-name="ce92">
            <text:p>次月五日前編報,十二月份於次年一月二十日前編報送府</text:p>
          </table:table-cell>
          <table:covered-table-cell table:number-columns-repeated="4"/>
          <table:table-cell office:value-type="string" table:number-columns-spanned="2" table:number-rows-spanned="1" table:style-name="ce81">
            <text:p>表 <text:s text:c="3"/>號: 20902-00-02-3</text:p>
          </table:table-cell>
          <table:covered-table-cell/>
          <table:table-cell table:number-columns-repeated="16374"/>
        </table:table-row>
        <table:table-row table:style-name="ro1">
          <table:table-cell table:number-columns-repeated="4" table:style-name="ce32"/>
          <table:table-cell office:value-type="string" table:number-columns-spanned="4" table:number-rows-spanned="1" table:style-name="ce83">
            <text:p><text:s text:c="3"/>各 鄉 鎮 市 公 庫 收 支<text:s text:c="4"/></text:p>
          </table:table-cell>
          <table:covered-table-cell table:number-columns-repeated="3"/>
          <table:table-cell office:value-type="string" table:number-columns-spanned="2" table:number-rows-spanned="1" table:style-name="ce85">
            <text:p>共 <text:s/>6 <text:s/>頁 <text:s text:c="5"/>第 <text:s/>4 <text:s/>頁</text:p>
          </table:table-cell>
          <table:covered-table-cell/>
          <table:table-cell table:number-columns-repeated="16374"/>
        </table:table-row>
        <table:table-row table:style-name="ro12">
          <table:table-cell table:number-columns-repeated="4" table:style-name="ce32"/>
          <table:table-cell office:value-type="string" table:number-columns-spanned="4" table:number-rows-spanned="1" table:style-name="ce93">
            <text:p>中華民國107年12月 <text:s text:c="4"/>(107年度 )</text:p>
          </table:table-cell>
          <table:covered-table-cell table:number-columns-repeated="3"/>
          <table:table-cell office:value-type="string" table:number-columns-spanned="2" table:number-rows-spanned="1" table:style-name="ce94">
            <text:p>單位:新台幣 元</text:p>
          </table:table-cell>
          <table:covered-table-cell/>
          <table:table-cell table:number-columns-repeated="16374"/>
        </table:table-row>
        <table:table-row table:style-name="ro3">
          <table:table-cell office:value-type="string" table:number-columns-spanned="4" table:number-rows-spanned="1" table:style-name="ce95">
            <text:p>科 <text:s text:c="3"/>目 <text:s text:c="3"/>別</text:p>
          </table:table-cell>
          <table:covered-table-cell table:number-columns-repeated="3"/>
          <table:table-cell office:value-type="string" table:number-columns-spanned="2" table:number-rows-spanned="1" table:style-name="ce96">
            <text:p>合 <text:s text:c="9"/>計</text:p>
          </table:table-cell>
          <table:covered-table-cell/>
          <table:table-cell office:value-type="string" table:number-columns-spanned="2" table:number-rows-spanned="1" table:style-name="ce96">
            <text:p>本 年 度 支 <text:s/>出</text:p>
          </table:table-cell>
          <table:covered-table-cell/>
          <table:table-cell office:value-type="string" table:number-columns-spanned="2" table:number-rows-spanned="1" table:style-name="ce97">
            <text:p>以 前 年 度 支 <text:s/>出</text:p>
          </table:table-cell>
          <table:covered-table-cell/>
          <table:table-cell table:number-columns-repeated="16374"/>
        </table:table-row>
        <table:table-row table:style-name="ro6">
          <table:table-cell office:value-type="string" table:style-name="ce33">
            <text:p>款</text:p>
          </table:table-cell>
          <table:table-cell office:value-type="string" table:style-name="ce34">
            <text:p>項</text:p>
          </table:table-cell>
          <table:table-cell office:value-type="string" table:style-name="ce34">
            <text:p>目</text:p>
          </table:table-cell>
          <table:table-cell office:value-type="string" table:style-name="ce34">
            <text:p>名 <text:s text:c="3"/>稱</text:p>
          </table:table-cell>
          <table:table-cell office:value-type="string" table:style-name="ce34">
            <text:p>本 <text:s text:c="3"/>月</text:p>
          </table:table-cell>
          <table:table-cell office:value-type="string" table:style-name="ce34">
            <text:p>累 <text:s text:c="3"/>計<text:s/></text:p>
          </table:table-cell>
          <table:table-cell office:value-type="string" table:style-name="ce34">
            <text:p>本 <text:s text:c="3"/>月</text:p>
          </table:table-cell>
          <table:table-cell office:value-type="string" table:style-name="ce34">
            <text:p>累 <text:s text:c="3"/>計</text:p>
          </table:table-cell>
          <table:table-cell office:value-type="string" table:style-name="ce34">
            <text:p>本 <text:s text:c="3"/>月</text:p>
          </table:table-cell>
          <table:table-cell office:value-type="string" table:style-name="ce35">
            <text:p>累 <text:s text:c="3"/>計</text:p>
          </table:table-cell>
          <table:table-cell table:number-columns-repeated="16374"/>
        </table:table-row>
        <table:table-row table:style-name="ro13">
          <table:table-cell office:value-type="float" office:value="5" table:style-name="ce36">
            <text:p>5</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社區發展及環境保護支出<text:s text:c="3"/></text:p>
          </table:table-cell>
          <table:table-cell office:value-type="float" office:value="778107" table:style-name="ce39">
            <text:p>778,107.00</text:p>
          </table:table-cell>
          <table:table-cell office:value-type="float" office:value="11720989" table:style-name="ce39">
            <text:p>11,720,989.00</text:p>
          </table:table-cell>
          <table:table-cell office:value-type="float" office:value="778107" table:style-name="ce39">
            <text:p>778,107.00</text:p>
          </table:table-cell>
          <table:table-cell office:value-type="float" office:value="11720989" table:style-name="ce39">
            <text:p>11,720,989.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5" table:style-name="ce36">
            <text:p>5</text:p>
          </table:table-cell>
          <table:table-cell office:value-type="float" office:value="1" table:style-name="ce37">
            <text:p>1</text:p>
          </table:table-cell>
          <table:table-cell office:value-type="string" table:style-name="ce37">
            <text:p><text:s text:c="2"/></text:p>
          </table:table-cell>
          <table:table-cell office:value-type="string" table:style-name="ce38">
            <text:p><text:s text:c="5"/>社區發展支出<text:s text:c="11"/></text:p>
          </table:table-cell>
          <table:table-cell office:value-type="float" office:value="59817" table:style-name="ce39">
            <text:p>59,817.00</text:p>
          </table:table-cell>
          <table:table-cell office:value-type="float" office:value="364989" table:style-name="ce39">
            <text:p>364,989.00</text:p>
          </table:table-cell>
          <table:table-cell office:value-type="float" office:value="59817" table:style-name="ce39">
            <text:p>59,817.00</text:p>
          </table:table-cell>
          <table:table-cell office:value-type="float" office:value="364989" table:style-name="ce39">
            <text:p>364,989.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5" table:style-name="ce36">
            <text:p>5</text:p>
          </table:table-cell>
          <table:table-cell office:value-type="float" office:value="2" table:style-name="ce37">
            <text:p>2</text:p>
          </table:table-cell>
          <table:table-cell office:value-type="string" table:style-name="ce37">
            <text:p><text:s text:c="2"/></text:p>
          </table:table-cell>
          <table:table-cell office:value-type="string" table:style-name="ce38">
            <text:p><text:s text:c="5"/>環境保護支出<text:s text:c="11"/></text:p>
          </table:table-cell>
          <table:table-cell office:value-type="float" office:value="718290" table:style-name="ce39">
            <text:p>718,290.00</text:p>
          </table:table-cell>
          <table:table-cell office:value-type="float" office:value="11356000" table:style-name="ce39">
            <text:p>11,356,000.00</text:p>
          </table:table-cell>
          <table:table-cell office:value-type="float" office:value="718290" table:style-name="ce39">
            <text:p>718,290.00</text:p>
          </table:table-cell>
          <table:table-cell office:value-type="float" office:value="11356000" table:style-name="ce39">
            <text:p>11,356,00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10" table:style-name="ce36">
            <text:p>10</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退休撫卹支出<text:s text:c="13"/></text:p>
          </table:table-cell>
          <table:table-cell office:value-type="float" office:value="0" table:style-name="ce39">
            <text:p>0.00</text:p>
          </table:table-cell>
          <table:table-cell office:value-type="float" office:value="6148392" table:style-name="ce39">
            <text:p>6,148,392.00</text:p>
          </table:table-cell>
          <table:table-cell office:value-type="float" office:value="0" table:style-name="ce39">
            <text:p>0.00</text:p>
          </table:table-cell>
          <table:table-cell office:value-type="float" office:value="6148392" table:style-name="ce39">
            <text:p>6,148,392.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10" table:style-name="ce36">
            <text:p>10</text:p>
          </table:table-cell>
          <table:table-cell office:value-type="float" office:value="1" table:style-name="ce37">
            <text:p>1</text:p>
          </table:table-cell>
          <table:table-cell office:value-type="string" table:style-name="ce37">
            <text:p><text:s text:c="2"/></text:p>
          </table:table-cell>
          <table:table-cell office:value-type="string" table:style-name="ce38">
            <text:p><text:s text:c="5"/>退休撫卹給付支出<text:s text:c="7"/></text:p>
          </table:table-cell>
          <table:table-cell office:value-type="float" office:value="0" table:style-name="ce39">
            <text:p>0.00</text:p>
          </table:table-cell>
          <table:table-cell office:value-type="float" office:value="6148392" table:style-name="ce39">
            <text:p>6,148,392.00</text:p>
          </table:table-cell>
          <table:table-cell office:value-type="float" office:value="0" table:style-name="ce39">
            <text:p>0.00</text:p>
          </table:table-cell>
          <table:table-cell office:value-type="float" office:value="6148392" table:style-name="ce39">
            <text:p>6,148,392.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10" table:style-name="ce36">
            <text:p>10</text:p>
          </table:table-cell>
          <table:table-cell office:value-type="float" office:value="2" table:style-name="ce37">
            <text:p>2</text:p>
          </table:table-cell>
          <table:table-cell office:value-type="string" table:style-name="ce37">
            <text:p><text:s text:c="2"/></text:p>
          </table:table-cell>
          <table:table-cell office:value-type="string" table:style-name="ce38">
            <text:p><text:s text:c="5"/>退休撫卹業務支出<text:s text:c="7"/></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6" table:style-name="ce36">
            <text:p>6</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債務支出<text:s text:c="17"/></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6" table:style-name="ce36">
            <text:p>6</text:p>
          </table:table-cell>
          <table:table-cell office:value-type="float" office:value="1" table:style-name="ce37">
            <text:p>1</text:p>
          </table:table-cell>
          <table:table-cell office:value-type="string" table:style-name="ce37">
            <text:p><text:s text:c="2"/></text:p>
          </table:table-cell>
          <table:table-cell office:value-type="string" table:style-name="ce38">
            <text:p><text:s text:c="5"/>債務付息支出<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6" table:style-name="ce36">
            <text:p>6</text:p>
          </table:table-cell>
          <table:table-cell office:value-type="float" office:value="2" table:style-name="ce37">
            <text:p>2</text:p>
          </table:table-cell>
          <table:table-cell office:value-type="string" table:style-name="ce37">
            <text:p><text:s text:c="2"/></text:p>
          </table:table-cell>
          <table:table-cell office:value-type="string" table:style-name="ce38">
            <text:p><text:s text:c="5"/>債務付息事務支出<text:s text:c="7"/></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7" table:style-name="ce36">
            <text:p>7</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協助支出<text:s text:c="17"/></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8" table:style-name="ce41">
            <text:p>8</text:p>
          </table:table-cell>
          <table:table-cell office:value-type="string" table:style-name="ce42">
            <text:p><text:s text:c="2"/></text:p>
          </table:table-cell>
          <table:table-cell office:value-type="string" table:style-name="ce42">
            <text:p><text:s text:c="2"/></text:p>
          </table:table-cell>
          <table:table-cell office:value-type="string" table:style-name="ce43">
            <text:p><text:s text:c="3"/>其他支出<text:s text:c="17"/></text:p>
          </table:table-cell>
          <table:table-cell office:value-type="float" office:value="0" table:style-name="ce44">
            <text:p>0.00</text:p>
          </table:table-cell>
          <table:table-cell office:value-type="float" office:value="710860" table:style-name="ce44">
            <text:p>710,860.00</text:p>
          </table:table-cell>
          <table:table-cell office:value-type="float" office:value="0" table:style-name="ce44">
            <text:p>0.00</text:p>
          </table:table-cell>
          <table:table-cell office:value-type="float" office:value="710860" table:style-name="ce44">
            <text:p>710,860.00</text:p>
          </table:table-cell>
          <table:table-cell office:value-type="float" office:value="0" table:style-name="ce44">
            <text:p>0.00</text:p>
          </table:table-cell>
          <table:table-cell office:value-type="float" office:value="0" table:style-name="ce45">
            <text:p>0.00</text:p>
          </table:table-cell>
          <table:table-cell table:number-columns-repeated="16374"/>
        </table:table-row>
        <table:table-row table:style-name="ro6">
          <table:table-cell table:number-columns-repeated="16384"/>
        </table:table-row>
        <table:table-row table:style-name="ro6">
          <table:table-cell office:value-type="string" table:number-columns-spanned="3" table:number-rows-spanned="1" table:style-name="ce79">
            <text:p>公開類</text:p>
          </table:table-cell>
          <table:covered-table-cell table:number-columns-repeated="2"/>
          <table:table-cell table:number-columns-repeated="5" table:style-name="ce32"/>
          <table:table-cell office:value-type="string" table:number-columns-spanned="2" table:number-rows-spanned="1" table:style-name="ce81">
            <text:p>編製機關:台東縣海端鄉公所<text:s text:c="22"/></text:p>
          </table:table-cell>
          <table:covered-table-cell/>
          <table:table-cell table:number-columns-repeated="16374"/>
        </table:table-row>
        <table:table-row table:style-name="ro6">
          <table:table-cell office:value-type="string" table:number-columns-spanned="3" table:number-rows-spanned="1" table:style-name="ce79">
            <text:p>月 <text:s/>報</text:p>
          </table:table-cell>
          <table:covered-table-cell table:number-columns-repeated="2"/>
          <table:table-cell office:value-type="string" table:number-columns-spanned="5" table:number-rows-spanned="1" table:style-name="ce92">
            <text:p>次月五日前編報,十二月份於次年一月二十日前編報送府</text:p>
          </table:table-cell>
          <table:covered-table-cell table:number-columns-repeated="4"/>
          <table:table-cell office:value-type="string" table:number-columns-spanned="2" table:number-rows-spanned="1" table:style-name="ce81">
            <text:p>表 <text:s text:c="3"/>號: 20902-00-02-3</text:p>
          </table:table-cell>
          <table:covered-table-cell/>
          <table:table-cell table:number-columns-repeated="16374"/>
        </table:table-row>
        <table:table-row table:style-name="ro1">
          <table:table-cell table:number-columns-repeated="4" table:style-name="ce32"/>
          <table:table-cell office:value-type="string" table:number-columns-spanned="4" table:number-rows-spanned="1" table:style-name="ce83">
            <text:p><text:s text:c="3"/>各 鄉 鎮 市 公 庫 收 支<text:s text:c="4"/></text:p>
          </table:table-cell>
          <table:covered-table-cell table:number-columns-repeated="3"/>
          <table:table-cell office:value-type="string" table:number-columns-spanned="2" table:number-rows-spanned="1" table:style-name="ce85">
            <text:p>共 <text:s/>6 <text:s/>頁 <text:s text:c="5"/>第 <text:s/>5 <text:s/>頁</text:p>
          </table:table-cell>
          <table:covered-table-cell/>
          <table:table-cell table:number-columns-repeated="16374"/>
        </table:table-row>
        <table:table-row table:style-name="ro12">
          <table:table-cell table:number-columns-repeated="4" table:style-name="ce32"/>
          <table:table-cell office:value-type="string" table:number-columns-spanned="4" table:number-rows-spanned="1" table:style-name="ce93">
            <text:p>中華民國107年12月 <text:s text:c="4"/>(107年度 )</text:p>
          </table:table-cell>
          <table:covered-table-cell table:number-columns-repeated="3"/>
          <table:table-cell office:value-type="string" table:number-columns-spanned="2" table:number-rows-spanned="1" table:style-name="ce94">
            <text:p>單位:新台幣 元</text:p>
          </table:table-cell>
          <table:covered-table-cell/>
          <table:table-cell table:number-columns-repeated="16374"/>
        </table:table-row>
        <table:table-row table:style-name="ro3">
          <table:table-cell office:value-type="string" table:number-columns-spanned="4" table:number-rows-spanned="1" table:style-name="ce95">
            <text:p>科 <text:s text:c="3"/>目 <text:s text:c="3"/>別</text:p>
          </table:table-cell>
          <table:covered-table-cell table:number-columns-repeated="3"/>
          <table:table-cell office:value-type="string" table:number-columns-spanned="2" table:number-rows-spanned="1" table:style-name="ce96">
            <text:p>合 <text:s text:c="9"/>計</text:p>
          </table:table-cell>
          <table:covered-table-cell/>
          <table:table-cell office:value-type="string" table:number-columns-spanned="2" table:number-rows-spanned="1" table:style-name="ce96">
            <text:p>本 年 度 支 <text:s/>出</text:p>
          </table:table-cell>
          <table:covered-table-cell/>
          <table:table-cell office:value-type="string" table:number-columns-spanned="2" table:number-rows-spanned="1" table:style-name="ce97">
            <text:p>以 前 年 度 支 <text:s/>出</text:p>
          </table:table-cell>
          <table:covered-table-cell/>
          <table:table-cell table:number-columns-repeated="16374"/>
        </table:table-row>
        <table:table-row table:style-name="ro6">
          <table:table-cell office:value-type="string" table:style-name="ce33">
            <text:p>款</text:p>
          </table:table-cell>
          <table:table-cell office:value-type="string" table:style-name="ce34">
            <text:p>項</text:p>
          </table:table-cell>
          <table:table-cell office:value-type="string" table:style-name="ce34">
            <text:p>目</text:p>
          </table:table-cell>
          <table:table-cell office:value-type="string" table:style-name="ce34">
            <text:p>名 <text:s text:c="3"/>稱</text:p>
          </table:table-cell>
          <table:table-cell office:value-type="string" table:style-name="ce34">
            <text:p>本 <text:s text:c="3"/>月</text:p>
          </table:table-cell>
          <table:table-cell office:value-type="string" table:style-name="ce34">
            <text:p>累 <text:s text:c="3"/>計<text:s/></text:p>
          </table:table-cell>
          <table:table-cell office:value-type="string" table:style-name="ce34">
            <text:p>本 <text:s text:c="3"/>月</text:p>
          </table:table-cell>
          <table:table-cell office:value-type="string" table:style-name="ce34">
            <text:p>累 <text:s text:c="3"/>計</text:p>
          </table:table-cell>
          <table:table-cell office:value-type="string" table:style-name="ce34">
            <text:p>本 <text:s text:c="3"/>月</text:p>
          </table:table-cell>
          <table:table-cell office:value-type="string" table:style-name="ce35">
            <text:p>累 <text:s text:c="3"/>計</text:p>
          </table:table-cell>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text:s/>資 <text:s/>本 <text:s/>門 <text:s/>(計)<text:s text:c="11"/></text:p>
          </table:table-cell>
          <table:table-cell office:value-type="float" office:value="4764467" table:style-name="ce39">
            <text:p>4,764,467.00</text:p>
          </table:table-cell>
          <table:table-cell office:value-type="float" office:value="36957829" table:style-name="ce39">
            <text:p>36,957,829.00</text:p>
          </table:table-cell>
          <table:table-cell office:value-type="float" office:value="3405920" table:style-name="ce39">
            <text:p>3,405,920.00</text:p>
          </table:table-cell>
          <table:table-cell office:value-type="float" office:value="7542449" table:style-name="ce39">
            <text:p>7,542,449.00</text:p>
          </table:table-cell>
          <table:table-cell office:value-type="float" office:value="1358547" table:style-name="ce39">
            <text:p>1,358,547.00</text:p>
          </table:table-cell>
          <table:table-cell office:value-type="float" office:value="29415380" table:style-name="ce40">
            <text:p>29,415,380.00</text:p>
          </table:table-cell>
          <table:table-cell table:number-columns-repeated="16374"/>
        </table:table-row>
        <table:table-row table:style-name="ro13">
          <table:table-cell office:value-type="float" office:value="1" table:style-name="ce36">
            <text:p>1</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一般政務支出<text:s text:c="13"/></text:p>
          </table:table-cell>
          <table:table-cell office:value-type="float" office:value="353846" table:style-name="ce39">
            <text:p>353,846.00</text:p>
          </table:table-cell>
          <table:table-cell office:value-type="float" office:value="2752337" table:style-name="ce39">
            <text:p>2,752,337.00</text:p>
          </table:table-cell>
          <table:table-cell office:value-type="float" office:value="353846" table:style-name="ce39">
            <text:p>353,846.00</text:p>
          </table:table-cell>
          <table:table-cell office:value-type="float" office:value="453314" table:style-name="ce39">
            <text:p>453,314.00</text:p>
          </table:table-cell>
          <table:table-cell office:value-type="float" office:value="0" table:style-name="ce39">
            <text:p>0.00</text:p>
          </table:table-cell>
          <table:table-cell office:value-type="float" office:value="2299023" table:style-name="ce40">
            <text:p>2,299,023.00</text:p>
          </table:table-cell>
          <table:table-cell table:number-columns-repeated="16374"/>
        </table:table-row>
        <table:table-row table:style-name="ro13">
          <table:table-cell office:value-type="float" office:value="1" table:style-name="ce36">
            <text:p>1</text:p>
          </table:table-cell>
          <table:table-cell office:value-type="float" office:value="1" table:style-name="ce37">
            <text:p>1</text:p>
          </table:table-cell>
          <table:table-cell office:value-type="string" table:style-name="ce37">
            <text:p><text:s text:c="2"/></text:p>
          </table:table-cell>
          <table:table-cell office:value-type="string" table:style-name="ce38">
            <text:p><text:s text:c="5"/>立法支出<text:s text:c="15"/></text:p>
          </table:table-cell>
          <table:table-cell office:value-type="float" office:value="0" table:style-name="ce39">
            <text:p>0.00</text:p>
          </table:table-cell>
          <table:table-cell office:value-type="float" office:value="350000" table:style-name="ce39">
            <text:p>350,00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350000" table:style-name="ce40">
            <text:p>350,000.00</text:p>
          </table:table-cell>
          <table:table-cell table:number-columns-repeated="16374"/>
        </table:table-row>
        <table:table-row table:style-name="ro13">
          <table:table-cell office:value-type="float" office:value="1" table:style-name="ce36">
            <text:p>1</text:p>
          </table:table-cell>
          <table:table-cell office:value-type="float" office:value="2" table:style-name="ce37">
            <text:p>2</text:p>
          </table:table-cell>
          <table:table-cell office:value-type="string" table:style-name="ce37">
            <text:p><text:s text:c="2"/></text:p>
          </table:table-cell>
          <table:table-cell office:value-type="string" table:style-name="ce38">
            <text:p><text:s text:c="5"/>行政支出<text:s text:c="15"/></text:p>
          </table:table-cell>
          <table:table-cell office:value-type="float" office:value="93717" table:style-name="ce39">
            <text:p>93,717.00</text:p>
          </table:table-cell>
          <table:table-cell office:value-type="float" office:value="985132" table:style-name="ce39">
            <text:p>985,132.00</text:p>
          </table:table-cell>
          <table:table-cell office:value-type="float" office:value="93717" table:style-name="ce39">
            <text:p>93,717.00</text:p>
          </table:table-cell>
          <table:table-cell office:value-type="float" office:value="193185" table:style-name="ce39">
            <text:p>193,185.00</text:p>
          </table:table-cell>
          <table:table-cell office:value-type="float" office:value="0" table:style-name="ce39">
            <text:p>0.00</text:p>
          </table:table-cell>
          <table:table-cell office:value-type="float" office:value="791947" table:style-name="ce40">
            <text:p>791,947.00</text:p>
          </table:table-cell>
          <table:table-cell table:number-columns-repeated="16374"/>
        </table:table-row>
        <table:table-row table:style-name="ro13">
          <table:table-cell office:value-type="float" office:value="1" table:style-name="ce36">
            <text:p>1</text:p>
          </table:table-cell>
          <table:table-cell office:value-type="float" office:value="3" table:style-name="ce37">
            <text:p>3</text:p>
          </table:table-cell>
          <table:table-cell office:value-type="string" table:style-name="ce37">
            <text:p><text:s text:c="2"/></text:p>
          </table:table-cell>
          <table:table-cell office:value-type="string" table:style-name="ce38">
            <text:p><text:s text:c="5"/>民政支出<text:s text:c="15"/></text:p>
          </table:table-cell>
          <table:table-cell office:value-type="float" office:value="260129" table:style-name="ce39">
            <text:p>260,129.00</text:p>
          </table:table-cell>
          <table:table-cell office:value-type="float" office:value="1417205" table:style-name="ce39">
            <text:p>1,417,205.00</text:p>
          </table:table-cell>
          <table:table-cell office:value-type="float" office:value="260129" table:style-name="ce39">
            <text:p>260,129.00</text:p>
          </table:table-cell>
          <table:table-cell office:value-type="float" office:value="260129" table:style-name="ce39">
            <text:p>260,129.00</text:p>
          </table:table-cell>
          <table:table-cell office:value-type="float" office:value="0" table:style-name="ce39">
            <text:p>0.00</text:p>
          </table:table-cell>
          <table:table-cell office:value-type="float" office:value="1157076" table:style-name="ce40">
            <text:p>1,157,076.00</text:p>
          </table:table-cell>
          <table:table-cell table:number-columns-repeated="16374"/>
        </table:table-row>
        <table:table-row table:style-name="ro13">
          <table:table-cell office:value-type="float" office:value="1" table:style-name="ce36">
            <text:p>1</text:p>
          </table:table-cell>
          <table:table-cell office:value-type="float" office:value="4" table:style-name="ce37">
            <text:p>4</text:p>
          </table:table-cell>
          <table:table-cell office:value-type="string" table:style-name="ce37">
            <text:p><text:s text:c="2"/></text:p>
          </table:table-cell>
          <table:table-cell office:value-type="string" table:style-name="ce38">
            <text:p><text:s text:c="5"/>財務支出<text:s text:c="15"/></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2" table:style-name="ce36">
            <text:p>2</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教育科學文化支出<text:s text:c="9"/></text:p>
          </table:table-cell>
          <table:table-cell office:value-type="float" office:value="517986" table:style-name="ce39">
            <text:p>517,986.00</text:p>
          </table:table-cell>
          <table:table-cell office:value-type="float" office:value="4210066" table:style-name="ce39">
            <text:p>4,210,066.00</text:p>
          </table:table-cell>
          <table:table-cell office:value-type="float" office:value="517986" table:style-name="ce39">
            <text:p>517,986.00</text:p>
          </table:table-cell>
          <table:table-cell office:value-type="float" office:value="1028980" table:style-name="ce39">
            <text:p>1,028,980.00</text:p>
          </table:table-cell>
          <table:table-cell office:value-type="float" office:value="0" table:style-name="ce39">
            <text:p>0.00</text:p>
          </table:table-cell>
          <table:table-cell office:value-type="float" office:value="3181086" table:style-name="ce40">
            <text:p>3,181,086.00</text:p>
          </table:table-cell>
          <table:table-cell table:number-columns-repeated="16374"/>
        </table:table-row>
        <table:table-row table:style-name="ro13">
          <table:table-cell office:value-type="float" office:value="2" table:style-name="ce36">
            <text:p>2</text:p>
          </table:table-cell>
          <table:table-cell office:value-type="float" office:value="1" table:style-name="ce37">
            <text:p>1</text:p>
          </table:table-cell>
          <table:table-cell office:value-type="string" table:style-name="ce37">
            <text:p><text:s text:c="2"/></text:p>
          </table:table-cell>
          <table:table-cell office:value-type="string" table:style-name="ce38">
            <text:p><text:s text:c="5"/>教育支出<text:s text:c="15"/></text:p>
          </table:table-cell>
          <table:table-cell office:value-type="float" office:value="0" table:style-name="ce39">
            <text:p>0.00</text:p>
          </table:table-cell>
          <table:table-cell office:value-type="float" office:value="125960" table:style-name="ce39">
            <text:p>125,960.00</text:p>
          </table:table-cell>
          <table:table-cell office:value-type="float" office:value="0" table:style-name="ce39">
            <text:p>0.00</text:p>
          </table:table-cell>
          <table:table-cell office:value-type="float" office:value="125960" table:style-name="ce39">
            <text:p>125,96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2" table:style-name="ce36">
            <text:p>2</text:p>
          </table:table-cell>
          <table:table-cell office:value-type="float" office:value="2" table:style-name="ce37">
            <text:p>2</text:p>
          </table:table-cell>
          <table:table-cell office:value-type="string" table:style-name="ce37">
            <text:p><text:s text:c="2"/></text:p>
          </table:table-cell>
          <table:table-cell office:value-type="string" table:style-name="ce38">
            <text:p><text:s text:c="5"/>科學支出<text:s text:c="15"/></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2" table:style-name="ce36">
            <text:p>2</text:p>
          </table:table-cell>
          <table:table-cell office:value-type="float" office:value="3" table:style-name="ce37">
            <text:p>3</text:p>
          </table:table-cell>
          <table:table-cell office:value-type="string" table:style-name="ce37">
            <text:p><text:s text:c="2"/></text:p>
          </table:table-cell>
          <table:table-cell office:value-type="string" table:style-name="ce38">
            <text:p><text:s text:c="5"/>文化支出<text:s text:c="15"/></text:p>
          </table:table-cell>
          <table:table-cell office:value-type="float" office:value="517986" table:style-name="ce39">
            <text:p>517,986.00</text:p>
          </table:table-cell>
          <table:table-cell office:value-type="float" office:value="4084106" table:style-name="ce39">
            <text:p>4,084,106.00</text:p>
          </table:table-cell>
          <table:table-cell office:value-type="float" office:value="517986" table:style-name="ce39">
            <text:p>517,986.00</text:p>
          </table:table-cell>
          <table:table-cell office:value-type="float" office:value="903020" table:style-name="ce39">
            <text:p>903,020.00</text:p>
          </table:table-cell>
          <table:table-cell office:value-type="float" office:value="0" table:style-name="ce39">
            <text:p>0.00</text:p>
          </table:table-cell>
          <table:table-cell office:value-type="float" office:value="3181086" table:style-name="ce40">
            <text:p>3,181,086.00</text:p>
          </table:table-cell>
          <table:table-cell table:number-columns-repeated="16374"/>
        </table:table-row>
        <table:table-row table:style-name="ro13">
          <table:table-cell office:value-type="float" office:value="3" table:style-name="ce36">
            <text:p>3</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經濟發展支出<text:s text:c="13"/></text:p>
          </table:table-cell>
          <table:table-cell office:value-type="float" office:value="3892635" table:style-name="ce39">
            <text:p>3,892,635.00</text:p>
          </table:table-cell>
          <table:table-cell office:value-type="float" office:value="28411159" table:style-name="ce39">
            <text:p>28,411,159.00</text:p>
          </table:table-cell>
          <table:table-cell office:value-type="float" office:value="2534088" table:style-name="ce39">
            <text:p>2,534,088.00</text:p>
          </table:table-cell>
          <table:table-cell office:value-type="float" office:value="4475888" table:style-name="ce39">
            <text:p>4,475,888.00</text:p>
          </table:table-cell>
          <table:table-cell office:value-type="float" office:value="1358547" table:style-name="ce39">
            <text:p>1,358,547.00</text:p>
          </table:table-cell>
          <table:table-cell office:value-type="float" office:value="23935271" table:style-name="ce40">
            <text:p>23,935,271.00</text:p>
          </table:table-cell>
          <table:table-cell table:number-columns-repeated="16374"/>
        </table:table-row>
        <table:table-row table:style-name="ro13">
          <table:table-cell office:value-type="float" office:value="3" table:style-name="ce36">
            <text:p>3</text:p>
          </table:table-cell>
          <table:table-cell office:value-type="float" office:value="1" table:style-name="ce37">
            <text:p>1</text:p>
          </table:table-cell>
          <table:table-cell office:value-type="string" table:style-name="ce37">
            <text:p><text:s text:c="2"/></text:p>
          </table:table-cell>
          <table:table-cell office:value-type="string" table:style-name="ce38">
            <text:p><text:s text:c="5"/>農業支出<text:s text:c="15"/></text:p>
          </table:table-cell>
          <table:table-cell office:value-type="float" office:value="0" table:style-name="ce39">
            <text:p>0.00</text:p>
          </table:table-cell>
          <table:table-cell office:value-type="float" office:value="195000" table:style-name="ce39">
            <text:p>195,000.00</text:p>
          </table:table-cell>
          <table:table-cell office:value-type="float" office:value="0" table:style-name="ce39">
            <text:p>0.00</text:p>
          </table:table-cell>
          <table:table-cell office:value-type="float" office:value="195000" table:style-name="ce39">
            <text:p>195,00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3" table:style-name="ce36">
            <text:p>3</text:p>
          </table:table-cell>
          <table:table-cell office:value-type="float" office:value="2" table:style-name="ce37">
            <text:p>2</text:p>
          </table:table-cell>
          <table:table-cell office:value-type="string" table:style-name="ce37">
            <text:p><text:s text:c="2"/></text:p>
          </table:table-cell>
          <table:table-cell office:value-type="string" table:style-name="ce38">
            <text:p><text:s text:c="5"/>工業支出<text:s text:c="15"/></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3" table:style-name="ce36">
            <text:p>3</text:p>
          </table:table-cell>
          <table:table-cell office:value-type="float" office:value="3" table:style-name="ce37">
            <text:p>3</text:p>
          </table:table-cell>
          <table:table-cell office:value-type="string" table:style-name="ce37">
            <text:p><text:s text:c="2"/></text:p>
          </table:table-cell>
          <table:table-cell office:value-type="string" table:style-name="ce38">
            <text:p><text:s text:c="5"/>交通支出<text:s text:c="15"/></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3" table:style-name="ce36">
            <text:p>3</text:p>
          </table:table-cell>
          <table:table-cell office:value-type="float" office:value="4" table:style-name="ce37">
            <text:p>4</text:p>
          </table:table-cell>
          <table:table-cell office:value-type="string" table:style-name="ce37">
            <text:p><text:s text:c="2"/></text:p>
          </table:table-cell>
          <table:table-cell office:value-type="string" table:style-name="ce38">
            <text:p><text:s text:c="5"/>其他經濟服務支出<text:s text:c="7"/></text:p>
          </table:table-cell>
          <table:table-cell office:value-type="float" office:value="3892635" table:style-name="ce39">
            <text:p>3,892,635.00</text:p>
          </table:table-cell>
          <table:table-cell office:value-type="float" office:value="28216159" table:style-name="ce39">
            <text:p>28,216,159.00</text:p>
          </table:table-cell>
          <table:table-cell office:value-type="float" office:value="2534088" table:style-name="ce39">
            <text:p>2,534,088.00</text:p>
          </table:table-cell>
          <table:table-cell office:value-type="float" office:value="4280888" table:style-name="ce39">
            <text:p>4,280,888.00</text:p>
          </table:table-cell>
          <table:table-cell office:value-type="float" office:value="1358547" table:style-name="ce39">
            <text:p>1,358,547.00</text:p>
          </table:table-cell>
          <table:table-cell office:value-type="float" office:value="23935271" table:style-name="ce40">
            <text:p>23,935,271.00</text:p>
          </table:table-cell>
          <table:table-cell table:number-columns-repeated="16374"/>
        </table:table-row>
        <table:table-row table:style-name="ro13">
          <table:table-cell office:value-type="float" office:value="4" table:style-name="ce36">
            <text:p>4</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社會福利支出<text:s text:c="13"/></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4" table:style-name="ce36">
            <text:p>4</text:p>
          </table:table-cell>
          <table:table-cell office:value-type="float" office:value="1" table:style-name="ce37">
            <text:p>1</text:p>
          </table:table-cell>
          <table:table-cell office:value-type="string" table:style-name="ce37">
            <text:p><text:s text:c="2"/></text:p>
          </table:table-cell>
          <table:table-cell office:value-type="string" table:style-name="ce38">
            <text:p><text:s text:c="5"/>社會保險支出<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4" table:style-name="ce36">
            <text:p>4</text:p>
          </table:table-cell>
          <table:table-cell office:value-type="float" office:value="2" table:style-name="ce37">
            <text:p>2</text:p>
          </table:table-cell>
          <table:table-cell office:value-type="string" table:style-name="ce37">
            <text:p><text:s text:c="2"/></text:p>
          </table:table-cell>
          <table:table-cell office:value-type="string" table:style-name="ce38">
            <text:p><text:s text:c="5"/>社會救助支出<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4" table:style-name="ce36">
            <text:p>4</text:p>
          </table:table-cell>
          <table:table-cell office:value-type="float" office:value="3" table:style-name="ce37">
            <text:p>3</text:p>
          </table:table-cell>
          <table:table-cell office:value-type="string" table:style-name="ce37">
            <text:p><text:s text:c="2"/></text:p>
          </table:table-cell>
          <table:table-cell office:value-type="string" table:style-name="ce38">
            <text:p><text:s text:c="5"/>福利服務支出<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4" table:style-name="ce36">
            <text:p>4</text:p>
          </table:table-cell>
          <table:table-cell office:value-type="float" office:value="4" table:style-name="ce37">
            <text:p>4</text:p>
          </table:table-cell>
          <table:table-cell office:value-type="string" table:style-name="ce37">
            <text:p><text:s text:c="2"/></text:p>
          </table:table-cell>
          <table:table-cell office:value-type="string" table:style-name="ce38">
            <text:p><text:s text:c="5"/>國民就業支出<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4" table:style-name="ce36">
            <text:p>4</text:p>
          </table:table-cell>
          <table:table-cell office:value-type="float" office:value="5" table:style-name="ce37">
            <text:p>5</text:p>
          </table:table-cell>
          <table:table-cell office:value-type="string" table:style-name="ce37">
            <text:p><text:s text:c="2"/></text:p>
          </table:table-cell>
          <table:table-cell office:value-type="string" table:style-name="ce38">
            <text:p><text:s text:c="5"/>醫療保健支出<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5" table:style-name="ce36">
            <text:p>5</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社區發展及環境保護支出<text:s text:c="3"/></text:p>
          </table:table-cell>
          <table:table-cell office:value-type="float" office:value="0" table:style-name="ce39">
            <text:p>0.00</text:p>
          </table:table-cell>
          <table:table-cell office:value-type="float" office:value="1391000" table:style-name="ce39">
            <text:p>1,391,000.00</text:p>
          </table:table-cell>
          <table:table-cell office:value-type="float" office:value="0" table:style-name="ce39">
            <text:p>0.00</text:p>
          </table:table-cell>
          <table:table-cell office:value-type="float" office:value="1391000" table:style-name="ce39">
            <text:p>1,391,00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5" table:style-name="ce36">
            <text:p>5</text:p>
          </table:table-cell>
          <table:table-cell office:value-type="float" office:value="1" table:style-name="ce37">
            <text:p>1</text:p>
          </table:table-cell>
          <table:table-cell office:value-type="string" table:style-name="ce37">
            <text:p><text:s text:c="2"/></text:p>
          </table:table-cell>
          <table:table-cell office:value-type="string" table:style-name="ce38">
            <text:p><text:s text:c="5"/>社區發展支出<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5" table:style-name="ce41">
            <text:p>5</text:p>
          </table:table-cell>
          <table:table-cell office:value-type="float" office:value="2" table:style-name="ce42">
            <text:p>2</text:p>
          </table:table-cell>
          <table:table-cell office:value-type="string" table:style-name="ce42">
            <text:p><text:s text:c="2"/></text:p>
          </table:table-cell>
          <table:table-cell office:value-type="string" table:style-name="ce43">
            <text:p><text:s text:c="5"/>環境保護支出<text:s text:c="11"/></text:p>
          </table:table-cell>
          <table:table-cell office:value-type="float" office:value="0" table:style-name="ce44">
            <text:p>0.00</text:p>
          </table:table-cell>
          <table:table-cell office:value-type="float" office:value="1391000" table:style-name="ce44">
            <text:p>1,391,000.00</text:p>
          </table:table-cell>
          <table:table-cell office:value-type="float" office:value="0" table:style-name="ce44">
            <text:p>0.00</text:p>
          </table:table-cell>
          <table:table-cell office:value-type="float" office:value="1391000" table:style-name="ce44">
            <text:p>1,391,000.00</text:p>
          </table:table-cell>
          <table:table-cell office:value-type="float" office:value="0" table:style-name="ce44">
            <text:p>0.00</text:p>
          </table:table-cell>
          <table:table-cell office:value-type="float" office:value="0" table:style-name="ce45">
            <text:p>0.00</text:p>
          </table:table-cell>
          <table:table-cell table:number-columns-repeated="16374"/>
        </table:table-row>
        <table:table-row table:style-name="ro6">
          <table:table-cell table:number-columns-repeated="16384"/>
        </table:table-row>
        <table:table-row table:style-name="ro6">
          <table:table-cell office:value-type="string" table:number-columns-spanned="3" table:number-rows-spanned="1" table:style-name="ce79">
            <text:p>公開類</text:p>
          </table:table-cell>
          <table:covered-table-cell table:number-columns-repeated="2"/>
          <table:table-cell table:number-columns-repeated="5" table:style-name="ce32"/>
          <table:table-cell office:value-type="string" table:number-columns-spanned="2" table:number-rows-spanned="1" table:style-name="ce81">
            <text:p>編製機關:台東縣海端鄉公所<text:s text:c="22"/></text:p>
          </table:table-cell>
          <table:covered-table-cell/>
          <table:table-cell table:number-columns-repeated="16374"/>
        </table:table-row>
        <table:table-row table:style-name="ro6">
          <table:table-cell office:value-type="string" table:number-columns-spanned="3" table:number-rows-spanned="1" table:style-name="ce79">
            <text:p>月 <text:s/>報</text:p>
          </table:table-cell>
          <table:covered-table-cell table:number-columns-repeated="2"/>
          <table:table-cell office:value-type="string" table:number-columns-spanned="5" table:number-rows-spanned="1" table:style-name="ce92">
            <text:p>次月五日前編報,十二月份於次年一月二十日前編報送府</text:p>
          </table:table-cell>
          <table:covered-table-cell table:number-columns-repeated="4"/>
          <table:table-cell office:value-type="string" table:number-columns-spanned="2" table:number-rows-spanned="1" table:style-name="ce81">
            <text:p>表 <text:s text:c="3"/>號: 20902-00-02-3</text:p>
          </table:table-cell>
          <table:covered-table-cell/>
          <table:table-cell table:number-columns-repeated="16374"/>
        </table:table-row>
        <table:table-row table:style-name="ro1">
          <table:table-cell table:number-columns-repeated="4" table:style-name="ce32"/>
          <table:table-cell office:value-type="string" table:number-columns-spanned="4" table:number-rows-spanned="1" table:style-name="ce83">
            <text:p><text:s text:c="3"/>各 鄉 鎮 市 公 庫 收 支<text:s text:c="4"/></text:p>
          </table:table-cell>
          <table:covered-table-cell table:number-columns-repeated="3"/>
          <table:table-cell office:value-type="string" table:number-columns-spanned="2" table:number-rows-spanned="1" table:style-name="ce85">
            <text:p>共 <text:s/>6 <text:s/>頁 <text:s text:c="5"/>第 <text:s/>6 <text:s/>頁</text:p>
          </table:table-cell>
          <table:covered-table-cell/>
          <table:table-cell table:number-columns-repeated="16374"/>
        </table:table-row>
        <table:table-row table:style-name="ro12">
          <table:table-cell table:number-columns-repeated="4" table:style-name="ce32"/>
          <table:table-cell office:value-type="string" table:number-columns-spanned="4" table:number-rows-spanned="1" table:style-name="ce93">
            <text:p>中華民國107年12月 <text:s text:c="4"/>(107年度 )</text:p>
          </table:table-cell>
          <table:covered-table-cell table:number-columns-repeated="3"/>
          <table:table-cell office:value-type="string" table:number-columns-spanned="2" table:number-rows-spanned="1" table:style-name="ce94">
            <text:p>單位:新台幣 元</text:p>
          </table:table-cell>
          <table:covered-table-cell/>
          <table:table-cell table:number-columns-repeated="16374"/>
        </table:table-row>
        <table:table-row table:style-name="ro3">
          <table:table-cell office:value-type="string" table:number-columns-spanned="4" table:number-rows-spanned="1" table:style-name="ce95">
            <text:p>科 <text:s text:c="3"/>目 <text:s text:c="3"/>別</text:p>
          </table:table-cell>
          <table:covered-table-cell table:number-columns-repeated="3"/>
          <table:table-cell office:value-type="string" table:number-columns-spanned="2" table:number-rows-spanned="1" table:style-name="ce96">
            <text:p>合 <text:s text:c="9"/>計</text:p>
          </table:table-cell>
          <table:covered-table-cell/>
          <table:table-cell office:value-type="string" table:number-columns-spanned="2" table:number-rows-spanned="1" table:style-name="ce96">
            <text:p>本 年 度 支 <text:s/>出</text:p>
          </table:table-cell>
          <table:covered-table-cell/>
          <table:table-cell office:value-type="string" table:number-columns-spanned="2" table:number-rows-spanned="1" table:style-name="ce97">
            <text:p>以 前 年 度 支 <text:s/>出</text:p>
          </table:table-cell>
          <table:covered-table-cell/>
          <table:table-cell table:number-columns-repeated="16374"/>
        </table:table-row>
        <table:table-row table:style-name="ro6">
          <table:table-cell office:value-type="string" table:style-name="ce33">
            <text:p>款</text:p>
          </table:table-cell>
          <table:table-cell office:value-type="string" table:style-name="ce34">
            <text:p>項</text:p>
          </table:table-cell>
          <table:table-cell office:value-type="string" table:style-name="ce34">
            <text:p>目</text:p>
          </table:table-cell>
          <table:table-cell office:value-type="string" table:style-name="ce34">
            <text:p>名 <text:s text:c="3"/>稱</text:p>
          </table:table-cell>
          <table:table-cell office:value-type="string" table:style-name="ce34">
            <text:p>本 <text:s text:c="3"/>月</text:p>
          </table:table-cell>
          <table:table-cell office:value-type="string" table:style-name="ce34">
            <text:p>累 <text:s text:c="3"/>計<text:s/></text:p>
          </table:table-cell>
          <table:table-cell office:value-type="string" table:style-name="ce34">
            <text:p>本 <text:s text:c="3"/>月</text:p>
          </table:table-cell>
          <table:table-cell office:value-type="string" table:style-name="ce34">
            <text:p>累 <text:s text:c="3"/>計</text:p>
          </table:table-cell>
          <table:table-cell office:value-type="string" table:style-name="ce34">
            <text:p>本 <text:s text:c="3"/>月</text:p>
          </table:table-cell>
          <table:table-cell office:value-type="string" table:style-name="ce35">
            <text:p>累 <text:s text:c="3"/>計</text:p>
          </table:table-cell>
          <table:table-cell table:number-columns-repeated="16374"/>
        </table:table-row>
        <table:table-row table:style-name="ro13">
          <table:table-cell office:value-type="float" office:value="8" table:style-name="ce36">
            <text:p>8</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其他支出<text:s text:c="17"/></text:p>
          </table:table-cell>
          <table:table-cell office:value-type="float" office:value="0" table:style-name="ce39">
            <text:p>0.00</text:p>
          </table:table-cell>
          <table:table-cell office:value-type="float" office:value="193267" table:style-name="ce39">
            <text:p>193,267.00</text:p>
          </table:table-cell>
          <table:table-cell office:value-type="float" office:value="0" table:style-name="ce39">
            <text:p>0.00</text:p>
          </table:table-cell>
          <table:table-cell office:value-type="float" office:value="193267" table:style-name="ce39">
            <text:p>193,267.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text:s/>經 <text:s text:c="2"/>資 <text:s text:c="2"/>門 <text:s text:c="2"/>合 <text:s text:c="2"/>計<text:s text:c="5"/></text:p>
          </table:table-cell>
          <table:table-cell office:value-type="float" office:value="53647392" table:style-name="ce39">
            <text:p>53,647,392.00</text:p>
          </table:table-cell>
          <table:table-cell office:value-type="float" office:value="203994094" table:style-name="ce39">
            <text:p>203,994,094.00</text:p>
          </table:table-cell>
          <table:table-cell office:value-type="float" office:value="52170892" table:style-name="ce39">
            <text:p>52,170,892.00</text:p>
          </table:table-cell>
          <table:table-cell office:value-type="float" office:value="172205304" table:style-name="ce39">
            <text:p>172,205,304.00</text:p>
          </table:table-cell>
          <table:table-cell office:value-type="float" office:value="1476500" table:style-name="ce39">
            <text:p>1,476,500.00</text:p>
          </table:table-cell>
          <table:table-cell office:value-type="float" office:value="31788790" table:style-name="ce40">
            <text:p>31,788,790.00</text:p>
          </table:table-cell>
          <table:table-cell table:number-columns-repeated="16374"/>
        </table:table-row>
        <table:table-row table:style-name="ro13">
          <table:table-cell office:value-type="float" office:value="29" table:style-name="ce36">
            <text:p>29</text:p>
          </table:table-cell>
          <table:table-cell office:value-type="float" office:value="2" table:style-name="ce37">
            <text:p>2</text:p>
          </table:table-cell>
          <table:table-cell office:value-type="string" table:style-name="ce37">
            <text:p><text:s text:c="2"/></text:p>
          </table:table-cell>
          <table:table-cell office:value-type="string" table:style-name="ce38">
            <text:p><text:s/>預 撥 經 費<text:s text:c="16"/></text:p>
          </table:table-cell>
          <table:table-cell office:value-type="float" office:value="-745442" table:style-name="ce39">
            <text:p>-745,442.00</text:p>
          </table:table-cell>
          <table:table-cell office:value-type="float" office:value="0" table:style-name="ce39">
            <text:p>0.00</text:p>
          </table:table-cell>
          <table:table-cell office:value-type="float" office:value="-745442" table:style-name="ce39">
            <text:p>-745,442.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29" table:style-name="ce36">
            <text:p>29</text:p>
          </table:table-cell>
          <table:table-cell office:value-type="float" office:value="3" table:style-name="ce37">
            <text:p>3</text:p>
          </table:table-cell>
          <table:table-cell office:value-type="string" table:style-name="ce37">
            <text:p><text:s text:c="2"/></text:p>
          </table:table-cell>
          <table:table-cell office:value-type="string" table:style-name="ce38">
            <text:p><text:s/>墊 <text:s text:c="6"/>付 <text:s text:c="6"/>款<text:s text:c="7"/></text:p>
          </table:table-cell>
          <table:table-cell office:value-type="float" office:value="-4047832" table:style-name="ce39">
            <text:p>-4,047,832.00</text:p>
          </table:table-cell>
          <table:table-cell office:value-type="float" office:value="0" table:style-name="ce39">
            <text:p>0.00</text:p>
          </table:table-cell>
          <table:table-cell office:value-type="float" office:value="-4047832" table:style-name="ce39">
            <text:p>-4,047,832.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29" table:style-name="ce36">
            <text:p>29</text:p>
          </table:table-cell>
          <table:table-cell office:value-type="float" office:value="5" table:style-name="ce37">
            <text:p>5</text:p>
          </table:table-cell>
          <table:table-cell office:value-type="string" table:style-name="ce37">
            <text:p><text:s text:c="2"/></text:p>
          </table:table-cell>
          <table:table-cell office:value-type="string" table:style-name="ce38">
            <text:p><text:s/>退 還 以 前 年 度 歲 入 款<text:s/></text:p>
          </table:table-cell>
          <table:table-cell office:value-type="float" office:value="0" table:style-name="ce39">
            <text:p>0.00</text:p>
          </table:table-cell>
          <table:table-cell office:value-type="float" office:value="20144" table:style-name="ce39">
            <text:p>20,144.00</text:p>
          </table:table-cell>
          <table:table-cell office:value-type="float" office:value="0" table:style-name="ce39">
            <text:p>0.00</text:p>
          </table:table-cell>
          <table:table-cell office:value-type="float" office:value="20144" table:style-name="ce39">
            <text:p>20,144.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29" table:style-name="ce36">
            <text:p>29</text:p>
          </table:table-cell>
          <table:table-cell office:value-type="float" office:value="10" table:style-name="ce37">
            <text:p>10</text:p>
          </table:table-cell>
          <table:table-cell office:value-type="string" table:style-name="ce37">
            <text:p><text:s text:c="2"/></text:p>
          </table:table-cell>
          <table:table-cell office:value-type="string" table:style-name="ce38">
            <text:p>零用金<text:s text:c="22"/></text:p>
          </table:table-cell>
          <table:table-cell office:value-type="float" office:value="-30000" table:style-name="ce39">
            <text:p>-30,000.00</text:p>
          </table:table-cell>
          <table:table-cell office:value-type="float" office:value="0" table:style-name="ce39">
            <text:p>0.00</text:p>
          </table:table-cell>
          <table:table-cell office:value-type="float" office:value="-30000" table:style-name="ce39">
            <text:p>-30,00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30" table:style-name="ce36">
            <text:p>30</text:p>
          </table:table-cell>
          <table:table-cell office:value-type="string" table:style-name="ce37">
            <text:p><text:s text:c="2"/></text:p>
          </table:table-cell>
          <table:table-cell office:value-type="string" table:style-name="ce37">
            <text:p><text:s text:c="2"/></text:p>
          </table:table-cell>
          <table:table-cell office:value-type="string" table:style-name="ce38">
            <text:p>融資性庫款支出<text:s text:c="14"/></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30" table:style-name="ce36">
            <text:p>30</text:p>
          </table:table-cell>
          <table:table-cell office:value-type="float" office:value="1" table:style-name="ce37">
            <text:p>1</text:p>
          </table:table-cell>
          <table:table-cell office:value-type="string" table:style-name="ce37">
            <text:p><text:s text:c="2"/></text:p>
          </table:table-cell>
          <table:table-cell office:value-type="string" table:style-name="ce38">
            <text:p><text:s/>債務還本支出<text:s text:c="15"/></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其他支出(預算外)<text:s text:c="12"/></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number-rows-repeated="7" table:style-name="ro13">
          <table:table-cell table:style-name="ce36"/>
          <table:table-cell table:number-columns-repeated="2" table:style-name="ce37"/>
          <table:table-cell table:style-name="ce38"/>
          <table:table-cell table:number-columns-repeated="5" table:style-name="ce39"/>
          <table:table-cell table:style-name="ce40"/>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本 <text:s/>月 <text:s/>支 <text:s/>出 (總計)<text:s text:c="7"/></text:p>
          </table:table-cell>
          <table:table-cell office:value-type="float" office:value="48824118" table:style-name="ce39">
            <text:p>48,824,118.00</text:p>
          </table:table-cell>
          <table:table-cell office:value-type="float" office:value="204014238" table:style-name="ce39">
            <text:p>204,014,238.00</text:p>
          </table:table-cell>
          <table:table-cell table:number-columns-repeated="3" table:style-name="ce39"/>
          <table:table-cell table:style-name="ce40"/>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本 <text:s/>月 <text:s/>結 <text:s/>存<text:s text:c="14"/></text:p>
          </table:table-cell>
          <table:table-cell office:value-type="float" office:value="425325312" table:style-name="ce39">
            <text:p>425,325,312.00</text:p>
          </table:table-cell>
          <table:table-cell office:value-type="float" office:value="0" table:style-name="ce39">
            <text:p>0.00</text:p>
          </table:table-cell>
          <table:table-cell table:number-columns-repeated="3" table:style-name="ce39"/>
          <table:table-cell table:style-name="ce40"/>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支 出 總 計 + 本 月 結 存<text:s text:c="3"/></text:p>
          </table:table-cell>
          <table:table-cell office:value-type="float" office:value="474149430" table:style-name="ce39">
            <text:p>474,149,430.00</text:p>
          </table:table-cell>
          <table:table-cell office:value-type="float" office:value="629339550" table:style-name="ce39">
            <text:p>629,339,550.00</text:p>
          </table:table-cell>
          <table:table-cell table:number-columns-repeated="3" table:style-name="ce39"/>
          <table:table-cell table:style-name="ce40"/>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加:本月底未兌付支票款<text:s text:c="7"/></text:p>
          </table:table-cell>
          <table:table-cell office:value-type="float" office:value="3085114" table:style-name="ce39">
            <text:p>3,085,114.00</text:p>
          </table:table-cell>
          <table:table-cell office:value-type="float" office:value="0" table:style-name="ce39">
            <text:p>0.00</text:p>
          </table:table-cell>
          <table:table-cell table:number-columns-repeated="3" table:style-name="ce39"/>
          <table:table-cell table:style-name="ce40"/>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本 月 公 庫 實 際 結 存<text:s text:c="5"/></text:p>
          </table:table-cell>
          <table:table-cell office:value-type="float" office:value="428410426" table:style-name="ce39">
            <text:p>428,410,426.00</text:p>
          </table:table-cell>
          <table:table-cell office:value-type="float" office:value="0" table:style-name="ce39">
            <text:p>0.00</text:p>
          </table:table-cell>
          <table:table-cell table:number-columns-repeated="3" table:style-name="ce39"/>
          <table:table-cell table:style-name="ce40"/>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全 <text:s/>年 <text:s/>度 <text:s/>預 <text:s/>算 <text:s/>數<text:s text:c="6"/></text:p>
          </table:table-cell>
          <table:table-cell office:value-type="float" office:value="244138000" table:style-name="ce39">
            <text:p>244,138,000.00</text:p>
          </table:table-cell>
          <table:table-cell office:value-type="float" office:value="0" table:style-name="ce39">
            <text:p>0.00</text:p>
          </table:table-cell>
          <table:table-cell table:number-columns-repeated="3" table:style-name="ce39"/>
          <table:table-cell table:style-name="ce40"/>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本 <text:s/>月 <text:s/>分 <text:s/>配 <text:s/>預 <text:s/>算 <text:s/>數<text:s text:c="2"/></text:p>
          </table:table-cell>
          <table:table-cell office:value-type="float" office:value="56740410" table:style-name="ce39">
            <text:p>56,740,410.00</text:p>
          </table:table-cell>
          <table:table-cell office:value-type="float" office:value="0" table:style-name="ce39">
            <text:p>0.00</text:p>
          </table:table-cell>
          <table:table-cell table:number-columns-repeated="3" table:style-name="ce39"/>
          <table:table-cell table:style-name="ce40"/>
          <table:table-cell table:number-columns-repeated="16374"/>
        </table:table-row>
        <table:table-row table:style-name="ro13">
          <table:table-cell office:value-type="string" table:style-name="ce41">
            <text:p><text:s text:c="2"/></text:p>
          </table:table-cell>
          <table:table-cell office:value-type="string" table:style-name="ce42">
            <text:p><text:s text:c="2"/></text:p>
          </table:table-cell>
          <table:table-cell office:value-type="string" table:style-name="ce42">
            <text:p><text:s text:c="2"/></text:p>
          </table:table-cell>
          <table:table-cell office:value-type="string" table:style-name="ce43">
            <text:p>截至本月底分配預算累計數<text:s text:c="4"/></text:p>
          </table:table-cell>
          <table:table-cell office:value-type="float" office:value="195744289" table:style-name="ce44">
            <text:p>195,744,289.00</text:p>
          </table:table-cell>
          <table:table-cell office:value-type="float" office:value="0" table:style-name="ce44">
            <text:p>0.00</text:p>
          </table:table-cell>
          <table:table-cell table:number-columns-repeated="3" table:style-name="ce44"/>
          <table:table-cell table:style-name="ce45"/>
          <table:table-cell table:number-columns-repeated="16374"/>
        </table:table-row>
        <table:table-row table:style-name="ro6">
          <table:table-cell office:value-type="string" table:style-name="ce46">
            <text:p>資料來源:根據各鄉鎮市公庫收支資料編製</text:p>
          </table:table-cell>
          <table:table-cell table:number-columns-repeated="16383" table:style-name="ce32"/>
        </table:table-row>
        <table:table-row table:style-name="ro6">
          <table:table-cell office:value-type="string" table:style-name="ce46">
            <text:p>填表說明:本表編製三份,一份送縣政府財政局,一份送主計室,一份自存</text:p>
          </table:table-cell>
          <table:table-cell table:number-columns-repeated="7" table:style-name="ce32"/>
          <table:table-cell office:value-type="string" table:style-name="ce32">
            <text:p>中華民國 <text:s text:c="5"/>年 <text:s text:c="5"/>月 <text:s text:c="5"/>日編製</text:p>
          </table:table-cell>
          <table:table-cell table:number-columns-repeated="16375" table:style-name="ce32"/>
        </table:table-row>
        <table:table-row table:style-name="ro6">
          <table:table-cell office:value-type="string" table:style-name="ce47">
            <text:p>填 <text:s/>表 <text:s text:c="19"/>審 <text:s/>核 <text:s text:c="19"/>業務主管人員 <text:s text:c="19"/>機關首長</text:p>
          </table:table-cell>
          <table:table-cell table:number-columns-repeated="16383" table:style-name="ce32"/>
        </table:table-row>
        <table:table-row table:style-name="ro6">
          <table:table-cell office:value-type="string" table:style-name="ce47">
            <text:p><text:s text:c="52"/>主辦統計人員</text:p>
          </table:table-cell>
          <table:table-cell table:number-columns-repeated="16383" table:style-name="ce32"/>
        </table:table-row>
        <table:table-row table:number-rows-repeated="1048402" table:style-name="ro6">
          <table:table-cell table:number-columns-repeated="16384"/>
        </table:table-row>
      </table:table>
      <table:table table:name="108年1月" table:style-name="ta3">
        <table:table-column table:style-name="co14" table:default-cell-style-name="ce53"/>
        <table:table-column table:style-name="co15" table:number-columns-repeated="2" table:default-cell-style-name="ce57"/>
        <table:table-column table:style-name="co16" table:default-cell-style-name="ce54"/>
        <table:table-column table:style-name="co17" table:default-cell-style-name="ce55"/>
        <table:table-column table:style-name="co18" table:default-cell-style-name="ce55"/>
        <table:table-column table:style-name="co19" table:default-cell-style-name="ce55"/>
        <table:table-column table:style-name="co20" table:default-cell-style-name="ce55"/>
        <table:table-column table:style-name="co21" table:default-cell-style-name="ce55"/>
        <table:table-column table:style-name="co22" table:default-cell-style-name="ce56"/>
        <table:table-column table:style-name="co2" table:number-columns-repeated="16374" table:default-cell-style-name="ce1"/>
        <table:table-row table:style-name="ro14">
          <table:table-cell office:value-type="string" table:number-columns-spanned="4" table:number-rows-spanned="1" table:style-name="ce99">
            <text:p>科目及代號</text:p>
          </table:table-cell>
          <table:covered-table-cell table:number-columns-repeated="3"/>
          <table:table-cell office:value-type="string" table:number-columns-spanned="2" table:number-rows-spanned="1" table:style-name="ce100">
            <text:p>合 <text:s text:c="3"/>計</text:p>
          </table:table-cell>
          <table:covered-table-cell/>
          <table:table-cell office:value-type="string" table:number-columns-spanned="2" table:number-rows-spanned="1" table:style-name="ce100">
            <text:p>本 <text:s text:c="2"/>年 <text:s text:c="2"/>度 <text:s text:c="2"/>收 <text:s text:c="2"/>入</text:p>
          </table:table-cell>
          <table:covered-table-cell/>
          <table:table-cell office:value-type="string" table:number-columns-spanned="2" table:number-rows-spanned="1" table:style-name="ce100">
            <text:p>以 <text:s text:c="2"/>前 <text:s text:c="2"/>年 <text:s text:c="2"/>度 <text:s text:c="2"/>收 <text:s text:c="2"/>入</text:p>
          </table:table-cell>
          <table:covered-table-cell/>
          <table:table-cell table:number-columns-repeated="16374" table:style-name="ce49"/>
        </table:table-row>
        <table:table-row table:style-name="ro14">
          <table:table-cell office:value-type="string" table:style-name="ce48">
            <text:p>款</text:p>
          </table:table-cell>
          <table:table-cell office:value-type="string" table:style-name="ce50">
            <text:p>項</text:p>
          </table:table-cell>
          <table:table-cell office:value-type="string" table:style-name="ce50">
            <text:p>目</text:p>
          </table:table-cell>
          <table:table-cell office:value-type="string" table:style-name="ce51">
            <text:p>名 <text:s text:c="5"/>稱</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table:number-columns-repeated="16374" table:style-name="ce49"/>
        </table:table-row>
        <table:table-row table:style-name="ro15">
          <table:table-cell office:value-type="string" table:style-name="ce53">
            <text:p/>
          </table:table-cell>
          <table:table-cell office:value-type="string" table:style-name="ce50">
            <text:p/>
          </table:table-cell>
          <table:table-cell office:value-type="string" table:style-name="ce50">
            <text:p/>
          </table:table-cell>
          <table:table-cell office:value-type="string" table:style-name="ce54">
            <text:p>經　　資　　門　(合計)</text:p>
          </table:table-cell>
          <table:table-cell office:value-type="float" office:value="28119507" table:style-name="ce55">
            <text:p>28,119,507</text:p>
          </table:table-cell>
          <table:table-cell office:value-type="float" office:value="28119507" table:style-name="ce55">
            <text:p>28,119,507</text:p>
          </table:table-cell>
          <table:table-cell office:value-type="float" office:value="28119507" table:style-name="ce55">
            <text:p>28,119,507</text:p>
          </table:table-cell>
          <table:table-cell office:value-type="float" office:value="28119507" table:style-name="ce55">
            <text:p>28,119,507</text:p>
          </table:table-cell>
          <table:table-cell office:value-type="float" office:value="0" table:style-name="ce55">
            <text:p>0</text:p>
          </table:table-cell>
          <table:table-cell office:value-type="float" office:value="0" table:style-name="ce56">
            <text:p>0</text:p>
          </table:table-cell>
          <table:table-cell table:number-columns-repeated="16374" table:style-name="ce49"/>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經　　常　　門　(小計)</text:p>
          </table:table-cell>
          <table:table-cell office:value-type="float" office:value="28119507" table:style-name="ce55">
            <text:p>28,119,507</text:p>
          </table:table-cell>
          <table:table-cell office:value-type="float" office:value="28119507" table:style-name="ce55">
            <text:p>28,119,507</text:p>
          </table:table-cell>
          <table:table-cell office:value-type="float" office:value="28119507" table:style-name="ce55">
            <text:p>28,119,507</text:p>
          </table:table-cell>
          <table:table-cell office:value-type="float" office:value="28119507" table:style-name="ce55">
            <text:p>28,119,50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
          </table:table-cell>
          <table:table-cell office:value-type="string" table:style-name="ce57">
            <text:p/>
          </table:table-cell>
          <table:table-cell office:value-type="string" table:style-name="ce54">
            <text:p>稅課收入</text:p>
          </table:table-cell>
          <table:table-cell office:value-type="float" office:value="26176484" table:style-name="ce55">
            <text:p>26,176,484</text:p>
          </table:table-cell>
          <table:table-cell office:value-type="float" office:value="26176484" table:style-name="ce55">
            <text:p>26,176,484</text:p>
          </table:table-cell>
          <table:table-cell office:value-type="float" office:value="26176484" table:style-name="ce55">
            <text:p>26,176,484</text:p>
          </table:table-cell>
          <table:table-cell office:value-type="float" office:value="26176484" table:style-name="ce55">
            <text:p>26,176,48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1</text:p>
          </table:table-cell>
          <table:table-cell office:value-type="string" table:style-name="ce57">
            <text:p/>
          </table:table-cell>
          <table:table-cell office:value-type="string" table:style-name="ce54">
            <text:p>　土地稅</text:p>
          </table:table-cell>
          <table:table-cell office:value-type="float" office:value="4389" table:style-name="ce55">
            <text:p>4,389</text:p>
          </table:table-cell>
          <table:table-cell office:value-type="float" office:value="4389" table:style-name="ce55">
            <text:p>4,389</text:p>
          </table:table-cell>
          <table:table-cell office:value-type="float" office:value="4389" table:style-name="ce55">
            <text:p>4,389</text:p>
          </table:table-cell>
          <table:table-cell office:value-type="float" office:value="4389" table:style-name="ce55">
            <text:p>4,38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1</text:p>
          </table:table-cell>
          <table:table-cell office:value-type="string" table:style-name="ce57">
            <text:p>01</text:p>
          </table:table-cell>
          <table:table-cell office:value-type="string" table:style-name="ce54">
            <text:p>　　地價稅</text:p>
          </table:table-cell>
          <table:table-cell office:value-type="float" office:value="4389" table:style-name="ce55">
            <text:p>4,389</text:p>
          </table:table-cell>
          <table:table-cell office:value-type="float" office:value="4389" table:style-name="ce55">
            <text:p>4,389</text:p>
          </table:table-cell>
          <table:table-cell office:value-type="float" office:value="4389" table:style-name="ce55">
            <text:p>4,389</text:p>
          </table:table-cell>
          <table:table-cell office:value-type="float" office:value="4389" table:style-name="ce55">
            <text:p>4,38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2</text:p>
          </table:table-cell>
          <table:table-cell office:value-type="string" table:style-name="ce57">
            <text:p/>
          </table:table-cell>
          <table:table-cell office:value-type="string" table:style-name="ce54">
            <text:p>　房屋稅</text:p>
          </table:table-cell>
          <table:table-cell office:value-type="float" office:value="752" table:style-name="ce55">
            <text:p>752</text:p>
          </table:table-cell>
          <table:table-cell office:value-type="float" office:value="752" table:style-name="ce55">
            <text:p>752</text:p>
          </table:table-cell>
          <table:table-cell office:value-type="float" office:value="752" table:style-name="ce55">
            <text:p>752</text:p>
          </table:table-cell>
          <table:table-cell office:value-type="float" office:value="752" table:style-name="ce55">
            <text:p>75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2</text:p>
          </table:table-cell>
          <table:table-cell office:value-type="string" table:style-name="ce57">
            <text:p>01</text:p>
          </table:table-cell>
          <table:table-cell office:value-type="string" table:style-name="ce54">
            <text:p>　　房屋稅</text:p>
          </table:table-cell>
          <table:table-cell office:value-type="float" office:value="752" table:style-name="ce55">
            <text:p>752</text:p>
          </table:table-cell>
          <table:table-cell office:value-type="float" office:value="752" table:style-name="ce55">
            <text:p>752</text:p>
          </table:table-cell>
          <table:table-cell office:value-type="float" office:value="752" table:style-name="ce55">
            <text:p>752</text:p>
          </table:table-cell>
          <table:table-cell office:value-type="float" office:value="752" table:style-name="ce55">
            <text:p>75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4</text:p>
          </table:table-cell>
          <table:table-cell office:value-type="string" table:style-name="ce57">
            <text:p/>
          </table:table-cell>
          <table:table-cell office:value-type="string" table:style-name="ce54">
            <text:p>　契稅</text:p>
          </table:table-cell>
          <table:table-cell office:value-type="float" office:value="5411" table:style-name="ce55">
            <text:p>5,411</text:p>
          </table:table-cell>
          <table:table-cell office:value-type="float" office:value="5411" table:style-name="ce55">
            <text:p>5,411</text:p>
          </table:table-cell>
          <table:table-cell office:value-type="float" office:value="5411" table:style-name="ce55">
            <text:p>5,411</text:p>
          </table:table-cell>
          <table:table-cell office:value-type="float" office:value="5411" table:style-name="ce55">
            <text:p>5,41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4</text:p>
          </table:table-cell>
          <table:table-cell office:value-type="string" table:style-name="ce57">
            <text:p>01</text:p>
          </table:table-cell>
          <table:table-cell office:value-type="string" table:style-name="ce54">
            <text:p>　　契稅</text:p>
          </table:table-cell>
          <table:table-cell office:value-type="float" office:value="5411" table:style-name="ce55">
            <text:p>5,411</text:p>
          </table:table-cell>
          <table:table-cell office:value-type="float" office:value="5411" table:style-name="ce55">
            <text:p>5,411</text:p>
          </table:table-cell>
          <table:table-cell office:value-type="float" office:value="5411" table:style-name="ce55">
            <text:p>5,411</text:p>
          </table:table-cell>
          <table:table-cell office:value-type="float" office:value="5411" table:style-name="ce55">
            <text:p>5,41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6</text:p>
          </table:table-cell>
          <table:table-cell office:value-type="string" table:style-name="ce57">
            <text:p/>
          </table:table-cell>
          <table:table-cell office:value-type="string" table:style-name="ce54">
            <text:p>　娛樂稅</text:p>
          </table:table-cell>
          <table:table-cell office:value-type="float" office:value="7590" table:style-name="ce55">
            <text:p>7,590</text:p>
          </table:table-cell>
          <table:table-cell office:value-type="float" office:value="7590" table:style-name="ce55">
            <text:p>7,590</text:p>
          </table:table-cell>
          <table:table-cell office:value-type="float" office:value="7590" table:style-name="ce55">
            <text:p>7,590</text:p>
          </table:table-cell>
          <table:table-cell office:value-type="float" office:value="7590" table:style-name="ce55">
            <text:p>7,59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6</text:p>
          </table:table-cell>
          <table:table-cell office:value-type="string" table:style-name="ce57">
            <text:p>01</text:p>
          </table:table-cell>
          <table:table-cell office:value-type="string" table:style-name="ce54">
            <text:p>　　娛樂稅</text:p>
          </table:table-cell>
          <table:table-cell office:value-type="float" office:value="7590" table:style-name="ce55">
            <text:p>7,590</text:p>
          </table:table-cell>
          <table:table-cell office:value-type="float" office:value="7590" table:style-name="ce55">
            <text:p>7,590</text:p>
          </table:table-cell>
          <table:table-cell office:value-type="float" office:value="7590" table:style-name="ce55">
            <text:p>7,590</text:p>
          </table:table-cell>
          <table:table-cell office:value-type="float" office:value="7590" table:style-name="ce55">
            <text:p>7,59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9</text:p>
          </table:table-cell>
          <table:table-cell office:value-type="string" table:style-name="ce57">
            <text:p/>
          </table:table-cell>
          <table:table-cell office:value-type="string" table:style-name="ce54">
            <text:p>　統籌分配稅</text:p>
          </table:table-cell>
          <table:table-cell office:value-type="float" office:value="26158342" table:style-name="ce55">
            <text:p>26,158,342</text:p>
          </table:table-cell>
          <table:table-cell office:value-type="float" office:value="26158342" table:style-name="ce55">
            <text:p>26,158,342</text:p>
          </table:table-cell>
          <table:table-cell office:value-type="float" office:value="26158342" table:style-name="ce55">
            <text:p>26,158,342</text:p>
          </table:table-cell>
          <table:table-cell office:value-type="float" office:value="26158342" table:style-name="ce55">
            <text:p>26,158,34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9</text:p>
          </table:table-cell>
          <table:table-cell office:value-type="string" table:style-name="ce57">
            <text:p>01</text:p>
          </table:table-cell>
          <table:table-cell office:value-type="string" table:style-name="ce54">
            <text:p>　　普通統籌</text:p>
          </table:table-cell>
          <table:table-cell office:value-type="float" office:value="26158342" table:style-name="ce55">
            <text:p>26,158,342</text:p>
          </table:table-cell>
          <table:table-cell office:value-type="float" office:value="26158342" table:style-name="ce55">
            <text:p>26,158,342</text:p>
          </table:table-cell>
          <table:table-cell office:value-type="float" office:value="26158342" table:style-name="ce55">
            <text:p>26,158,342</text:p>
          </table:table-cell>
          <table:table-cell office:value-type="float" office:value="26158342" table:style-name="ce55">
            <text:p>26,158,34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
          </table:table-cell>
          <table:table-cell office:value-type="string" table:style-name="ce57">
            <text:p/>
          </table:table-cell>
          <table:table-cell office:value-type="string" table:style-name="ce54">
            <text:p>規費收入</text:p>
          </table:table-cell>
          <table:table-cell office:value-type="float" office:value="14427" table:style-name="ce55">
            <text:p>14,427</text:p>
          </table:table-cell>
          <table:table-cell office:value-type="float" office:value="14427" table:style-name="ce55">
            <text:p>14,427</text:p>
          </table:table-cell>
          <table:table-cell office:value-type="float" office:value="14427" table:style-name="ce55">
            <text:p>14,427</text:p>
          </table:table-cell>
          <table:table-cell office:value-type="float" office:value="14427" table:style-name="ce55">
            <text:p>14,42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1</text:p>
          </table:table-cell>
          <table:table-cell office:value-type="string" table:style-name="ce57">
            <text:p/>
          </table:table-cell>
          <table:table-cell office:value-type="string" table:style-name="ce54">
            <text:p>　行政規費收入</text:p>
          </table:table-cell>
          <table:table-cell office:value-type="float" office:value="3500" table:style-name="ce55">
            <text:p>3,500</text:p>
          </table:table-cell>
          <table:table-cell office:value-type="float" office:value="3500" table:style-name="ce55">
            <text:p>3,500</text:p>
          </table:table-cell>
          <table:table-cell office:value-type="float" office:value="3500" table:style-name="ce55">
            <text:p>3,500</text:p>
          </table:table-cell>
          <table:table-cell office:value-type="float" office:value="3500" table:style-name="ce55">
            <text:p>3,5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1</text:p>
          </table:table-cell>
          <table:table-cell office:value-type="string" table:style-name="ce57">
            <text:p>02</text:p>
          </table:table-cell>
          <table:table-cell office:value-type="string" table:style-name="ce54">
            <text:p>　　證照費</text:p>
          </table:table-cell>
          <table:table-cell office:value-type="float" office:value="3500" table:style-name="ce55">
            <text:p>3,500</text:p>
          </table:table-cell>
          <table:table-cell office:value-type="float" office:value="3500" table:style-name="ce55">
            <text:p>3,500</text:p>
          </table:table-cell>
          <table:table-cell office:value-type="float" office:value="3500" table:style-name="ce55">
            <text:p>3,500</text:p>
          </table:table-cell>
          <table:table-cell office:value-type="float" office:value="3500" table:style-name="ce55">
            <text:p>3,5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2</text:p>
          </table:table-cell>
          <table:table-cell office:value-type="string" table:style-name="ce57">
            <text:p/>
          </table:table-cell>
          <table:table-cell office:value-type="string" table:style-name="ce54">
            <text:p>　使用規費收入</text:p>
          </table:table-cell>
          <table:table-cell office:value-type="float" office:value="10927" table:style-name="ce55">
            <text:p>10,927</text:p>
          </table:table-cell>
          <table:table-cell office:value-type="float" office:value="10927" table:style-name="ce55">
            <text:p>10,927</text:p>
          </table:table-cell>
          <table:table-cell office:value-type="float" office:value="10927" table:style-name="ce55">
            <text:p>10,927</text:p>
          </table:table-cell>
          <table:table-cell office:value-type="float" office:value="10927" table:style-name="ce55">
            <text:p>10,92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2</text:p>
          </table:table-cell>
          <table:table-cell office:value-type="string" table:style-name="ce57">
            <text:p>04</text:p>
          </table:table-cell>
          <table:table-cell office:value-type="string" table:style-name="ce54">
            <text:p>　　資料使用費</text:p>
          </table:table-cell>
          <table:table-cell office:value-type="float" office:value="3591" table:style-name="ce55">
            <text:p>3,591</text:p>
          </table:table-cell>
          <table:table-cell office:value-type="float" office:value="3591" table:style-name="ce55">
            <text:p>3,591</text:p>
          </table:table-cell>
          <table:table-cell office:value-type="float" office:value="3591" table:style-name="ce55">
            <text:p>3,591</text:p>
          </table:table-cell>
          <table:table-cell office:value-type="float" office:value="3591" table:style-name="ce55">
            <text:p>3,59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2</text:p>
          </table:table-cell>
          <table:table-cell office:value-type="string" table:style-name="ce57">
            <text:p>13</text:p>
          </table:table-cell>
          <table:table-cell office:value-type="string" table:style-name="ce54">
            <text:p>　　場地設施使用費</text:p>
          </table:table-cell>
          <table:table-cell office:value-type="float" office:value="6700" table:style-name="ce55">
            <text:p>6,700</text:p>
          </table:table-cell>
          <table:table-cell office:value-type="float" office:value="6700" table:style-name="ce55">
            <text:p>6,700</text:p>
          </table:table-cell>
          <table:table-cell office:value-type="float" office:value="6700" table:style-name="ce55">
            <text:p>6,700</text:p>
          </table:table-cell>
          <table:table-cell office:value-type="float" office:value="6700" table:style-name="ce55">
            <text:p>6,7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2</text:p>
          </table:table-cell>
          <table:table-cell office:value-type="string" table:style-name="ce57">
            <text:p>15</text:p>
          </table:table-cell>
          <table:table-cell office:value-type="string" table:style-name="ce54">
            <text:p>　　道路使用費</text:p>
          </table:table-cell>
          <table:table-cell office:value-type="float" office:value="636" table:style-name="ce55">
            <text:p>636</text:p>
          </table:table-cell>
          <table:table-cell office:value-type="float" office:value="636" table:style-name="ce55">
            <text:p>636</text:p>
          </table:table-cell>
          <table:table-cell office:value-type="float" office:value="636" table:style-name="ce55">
            <text:p>636</text:p>
          </table:table-cell>
          <table:table-cell office:value-type="float" office:value="636" table:style-name="ce55">
            <text:p>63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8</text:p>
          </table:table-cell>
          <table:table-cell office:value-type="string" table:style-name="ce57">
            <text:p/>
          </table:table-cell>
          <table:table-cell office:value-type="string" table:style-name="ce57">
            <text:p/>
          </table:table-cell>
          <table:table-cell office:value-type="string" table:style-name="ce54">
            <text:p>補助及協助收入</text:p>
          </table:table-cell>
          <table:table-cell office:value-type="float" office:value="1782813" table:style-name="ce55">
            <text:p>1,782,813</text:p>
          </table:table-cell>
          <table:table-cell office:value-type="float" office:value="1782813" table:style-name="ce55">
            <text:p>1,782,813</text:p>
          </table:table-cell>
          <table:table-cell office:value-type="float" office:value="1782813" table:style-name="ce55">
            <text:p>1,782,813</text:p>
          </table:table-cell>
          <table:table-cell office:value-type="float" office:value="1782813" table:style-name="ce55">
            <text:p>1,782,81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8</text:p>
          </table:table-cell>
          <table:table-cell office:value-type="string" table:style-name="ce57">
            <text:p>01</text:p>
          </table:table-cell>
          <table:table-cell office:value-type="string" table:style-name="ce57">
            <text:p/>
          </table:table-cell>
          <table:table-cell office:value-type="string" table:style-name="ce54">
            <text:p>　上級政府補助收入</text:p>
          </table:table-cell>
          <table:table-cell office:value-type="float" office:value="1782813" table:style-name="ce55">
            <text:p>1,782,813</text:p>
          </table:table-cell>
          <table:table-cell office:value-type="float" office:value="1782813" table:style-name="ce55">
            <text:p>1,782,813</text:p>
          </table:table-cell>
          <table:table-cell office:value-type="float" office:value="1782813" table:style-name="ce55">
            <text:p>1,782,813</text:p>
          </table:table-cell>
          <table:table-cell office:value-type="float" office:value="1782813" table:style-name="ce55">
            <text:p>1,782,81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8</text:p>
          </table:table-cell>
          <table:table-cell office:value-type="string" table:style-name="ce57">
            <text:p>01</text:p>
          </table:table-cell>
          <table:table-cell office:value-type="string" table:style-name="ce57">
            <text:p>01</text:p>
          </table:table-cell>
          <table:table-cell office:value-type="string" table:style-name="ce54">
            <text:p>　　一般性補助收入</text:p>
          </table:table-cell>
          <table:table-cell office:value-type="float" office:value="1482813" table:style-name="ce55">
            <text:p>1,482,813</text:p>
          </table:table-cell>
          <table:table-cell office:value-type="float" office:value="1482813" table:style-name="ce55">
            <text:p>1,482,813</text:p>
          </table:table-cell>
          <table:table-cell office:value-type="float" office:value="1482813" table:style-name="ce55">
            <text:p>1,482,813</text:p>
          </table:table-cell>
          <table:table-cell office:value-type="float" office:value="1482813" table:style-name="ce55">
            <text:p>1,482,81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8</text:p>
          </table:table-cell>
          <table:table-cell office:value-type="string" table:style-name="ce57">
            <text:p>01</text:p>
          </table:table-cell>
          <table:table-cell office:value-type="string" table:style-name="ce57">
            <text:p>02</text:p>
          </table:table-cell>
          <table:table-cell office:value-type="string" table:style-name="ce54">
            <text:p>　　計畫型補助收入</text:p>
          </table:table-cell>
          <table:table-cell office:value-type="float" office:value="300000" table:style-name="ce55">
            <text:p>300,000</text:p>
          </table:table-cell>
          <table:table-cell office:value-type="float" office:value="300000" table:style-name="ce55">
            <text:p>300,000</text:p>
          </table:table-cell>
          <table:table-cell office:value-type="float" office:value="300000" table:style-name="ce55">
            <text:p>300,000</text:p>
          </table:table-cell>
          <table:table-cell office:value-type="float" office:value="300000" table:style-name="ce55">
            <text:p>300,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
          </table:table-cell>
          <table:table-cell office:value-type="string" table:style-name="ce57">
            <text:p/>
          </table:table-cell>
          <table:table-cell office:value-type="string" table:style-name="ce54">
            <text:p>捐獻及贈與收入</text:p>
          </table:table-cell>
          <table:table-cell office:value-type="float" office:value="120000" table:style-name="ce55">
            <text:p>120,000</text:p>
          </table:table-cell>
          <table:table-cell office:value-type="float" office:value="120000" table:style-name="ce55">
            <text:p>120,000</text:p>
          </table:table-cell>
          <table:table-cell office:value-type="float" office:value="120000" table:style-name="ce55">
            <text:p>120,000</text:p>
          </table:table-cell>
          <table:table-cell office:value-type="float" office:value="120000" table:style-name="ce55">
            <text:p>120,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01</text:p>
          </table:table-cell>
          <table:table-cell office:value-type="string" table:style-name="ce57">
            <text:p/>
          </table:table-cell>
          <table:table-cell office:value-type="string" table:style-name="ce54">
            <text:p>　捐獻收入</text:p>
          </table:table-cell>
          <table:table-cell office:value-type="float" office:value="120000" table:style-name="ce55">
            <text:p>120,000</text:p>
          </table:table-cell>
          <table:table-cell office:value-type="float" office:value="120000" table:style-name="ce55">
            <text:p>120,000</text:p>
          </table:table-cell>
          <table:table-cell office:value-type="float" office:value="120000" table:style-name="ce55">
            <text:p>120,000</text:p>
          </table:table-cell>
          <table:table-cell office:value-type="float" office:value="120000" table:style-name="ce55">
            <text:p>120,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01</text:p>
          </table:table-cell>
          <table:table-cell office:value-type="string" table:style-name="ce57">
            <text:p>01</text:p>
          </table:table-cell>
          <table:table-cell office:value-type="string" table:style-name="ce54">
            <text:p>　　一般捐獻</text:p>
          </table:table-cell>
          <table:table-cell office:value-type="float" office:value="120000" table:style-name="ce55">
            <text:p>120,000</text:p>
          </table:table-cell>
          <table:table-cell office:value-type="float" office:value="120000" table:style-name="ce55">
            <text:p>120,000</text:p>
          </table:table-cell>
          <table:table-cell office:value-type="float" office:value="120000" table:style-name="ce55">
            <text:p>120,000</text:p>
          </table:table-cell>
          <table:table-cell office:value-type="float" office:value="120000" table:style-name="ce55">
            <text:p>120,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11</text:p>
          </table:table-cell>
          <table:table-cell office:value-type="string" table:style-name="ce57">
            <text:p/>
          </table:table-cell>
          <table:table-cell office:value-type="string" table:style-name="ce57">
            <text:p/>
          </table:table-cell>
          <table:table-cell office:value-type="string" table:style-name="ce54">
            <text:p>其他收入</text:p>
          </table:table-cell>
          <table:table-cell office:value-type="float" office:value="25783" table:style-name="ce55">
            <text:p>25,783</text:p>
          </table:table-cell>
          <table:table-cell office:value-type="float" office:value="25783" table:style-name="ce55">
            <text:p>25,783</text:p>
          </table:table-cell>
          <table:table-cell office:value-type="float" office:value="25783" table:style-name="ce55">
            <text:p>25,783</text:p>
          </table:table-cell>
          <table:table-cell office:value-type="float" office:value="25783" table:style-name="ce55">
            <text:p>25,78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11</text:p>
          </table:table-cell>
          <table:table-cell office:value-type="string" table:style-name="ce57">
            <text:p>02</text:p>
          </table:table-cell>
          <table:table-cell office:value-type="string" table:style-name="ce57">
            <text:p/>
          </table:table-cell>
          <table:table-cell office:value-type="string" table:style-name="ce54">
            <text:p>　雜項收入</text:p>
          </table:table-cell>
          <table:table-cell office:value-type="float" office:value="25783" table:style-name="ce55">
            <text:p>25,783</text:p>
          </table:table-cell>
          <table:table-cell office:value-type="float" office:value="25783" table:style-name="ce55">
            <text:p>25,783</text:p>
          </table:table-cell>
          <table:table-cell office:value-type="float" office:value="25783" table:style-name="ce55">
            <text:p>25,783</text:p>
          </table:table-cell>
          <table:table-cell office:value-type="float" office:value="25783" table:style-name="ce55">
            <text:p>25,78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11</text:p>
          </table:table-cell>
          <table:table-cell office:value-type="string" table:style-name="ce57">
            <text:p>02</text:p>
          </table:table-cell>
          <table:table-cell office:value-type="string" table:style-name="ce57">
            <text:p>01</text:p>
          </table:table-cell>
          <table:table-cell office:value-type="string" table:style-name="ce54">
            <text:p>　　收回以前年度歲出</text:p>
          </table:table-cell>
          <table:table-cell office:value-type="float" office:value="11938" table:style-name="ce55">
            <text:p>11,938</text:p>
          </table:table-cell>
          <table:table-cell office:value-type="float" office:value="11938" table:style-name="ce55">
            <text:p>11,938</text:p>
          </table:table-cell>
          <table:table-cell office:value-type="float" office:value="11938" table:style-name="ce55">
            <text:p>11,938</text:p>
          </table:table-cell>
          <table:table-cell office:value-type="float" office:value="11938" table:style-name="ce55">
            <text:p>11,93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11</text:p>
          </table:table-cell>
          <table:table-cell office:value-type="string" table:style-name="ce57">
            <text:p>02</text:p>
          </table:table-cell>
          <table:table-cell office:value-type="string" table:style-name="ce57">
            <text:p>10</text:p>
          </table:table-cell>
          <table:table-cell office:value-type="string" table:style-name="ce54">
            <text:p>　　其他雜項收入</text:p>
          </table:table-cell>
          <table:table-cell office:value-type="float" office:value="13845" table:style-name="ce55">
            <text:p>13,845</text:p>
          </table:table-cell>
          <table:table-cell office:value-type="float" office:value="13845" table:style-name="ce55">
            <text:p>13,845</text:p>
          </table:table-cell>
          <table:table-cell office:value-type="float" office:value="13845" table:style-name="ce55">
            <text:p>13,845</text:p>
          </table:table-cell>
          <table:table-cell office:value-type="float" office:value="13845" table:style-name="ce55">
            <text:p>13,84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資　　本　　門　(小計)</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收　入　總　計</text:p>
          </table:table-cell>
          <table:table-cell office:value-type="float" office:value="28119507" table:style-name="ce55">
            <text:p>28,119,507</text:p>
          </table:table-cell>
          <table:table-cell office:value-type="float" office:value="28119507" table:style-name="ce55">
            <text:p>28,119,507</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table:number-columns-repeated="16384"/>
        </table:table-row>
        <table:table-row table:style-name="ro6">
          <table:table-cell office:value-type="string" table:number-columns-spanned="4" table:number-rows-spanned="1" table:style-name="ce99">
            <text:p>科目及代號</text:p>
          </table:table-cell>
          <table:covered-table-cell table:number-columns-repeated="3"/>
          <table:table-cell office:value-type="string" table:number-columns-spanned="2" table:number-rows-spanned="1" table:style-name="ce100">
            <text:p>合 <text:s text:c="3"/>計</text:p>
          </table:table-cell>
          <table:covered-table-cell/>
          <table:table-cell office:value-type="string" table:number-columns-spanned="2" table:number-rows-spanned="1" table:style-name="ce100">
            <text:p>本 <text:s text:c="2"/>年 <text:s text:c="2"/>度 <text:s text:c="2"/>支 <text:s text:c="2"/>出</text:p>
          </table:table-cell>
          <table:covered-table-cell/>
          <table:table-cell office:value-type="string" table:number-columns-spanned="2" table:number-rows-spanned="1" table:style-name="ce100">
            <text:p>以 <text:s text:c="2"/>前 <text:s text:c="2"/>年 <text:s text:c="2"/>度 <text:s text:c="2"/>支 <text:s text:c="2"/>出</text:p>
          </table:table-cell>
          <table:covered-table-cell/>
          <table:table-cell table:number-columns-repeated="16374"/>
        </table:table-row>
        <table:table-row table:style-name="ro6">
          <table:table-cell office:value-type="string" table:style-name="ce48">
            <text:p>款</text:p>
          </table:table-cell>
          <table:table-cell office:value-type="string" table:style-name="ce50">
            <text:p>項</text:p>
          </table:table-cell>
          <table:table-cell office:value-type="string" table:style-name="ce50">
            <text:p>目</text:p>
          </table:table-cell>
          <table:table-cell office:value-type="string" table:style-name="ce51">
            <text:p>名 <text:s text:c="5"/>稱</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table:number-columns-repeated="16374"/>
        </table:table-row>
        <table:table-row table:style-name="ro6">
          <table:table-cell office:value-type="string" table:style-name="ce53">
            <text:p/>
          </table:table-cell>
          <table:table-cell office:value-type="string" table:style-name="ce50">
            <text:p/>
          </table:table-cell>
          <table:table-cell office:value-type="string" table:style-name="ce50">
            <text:p/>
          </table:table-cell>
          <table:table-cell office:value-type="string" table:style-name="ce54">
            <text:p>經　　資　　門　(合計)</text:p>
          </table:table-cell>
          <table:table-cell office:value-type="float" office:value="22580005" table:style-name="ce55">
            <text:p>22,580,005</text:p>
          </table:table-cell>
          <table:table-cell office:value-type="float" office:value="22580005" table:style-name="ce55">
            <text:p>22,580,005</text:p>
          </table:table-cell>
          <table:table-cell office:value-type="float" office:value="22514258" table:style-name="ce55">
            <text:p>22,514,258</text:p>
          </table:table-cell>
          <table:table-cell office:value-type="float" office:value="22514258" table:style-name="ce55">
            <text:p>22,514,258</text:p>
          </table:table-cell>
          <table:table-cell office:value-type="float" office:value="65747" table:style-name="ce55">
            <text:p>65,747</text:p>
          </table:table-cell>
          <table:table-cell office:value-type="float" office:value="65747" table:style-name="ce56">
            <text:p>65,747</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經　　常　　門　(小計)</text:p>
          </table:table-cell>
          <table:table-cell office:value-type="float" office:value="22580005" table:style-name="ce55">
            <text:p>22,580,005</text:p>
          </table:table-cell>
          <table:table-cell office:value-type="float" office:value="22580005" table:style-name="ce55">
            <text:p>22,580,005</text:p>
          </table:table-cell>
          <table:table-cell office:value-type="float" office:value="22514258" table:style-name="ce55">
            <text:p>22,514,258</text:p>
          </table:table-cell>
          <table:table-cell office:value-type="float" office:value="22514258" table:style-name="ce55">
            <text:p>22,514,258</text:p>
          </table:table-cell>
          <table:table-cell office:value-type="float" office:value="65747" table:style-name="ce55">
            <text:p>65,747</text:p>
          </table:table-cell>
          <table:table-cell office:value-type="float" office:value="65747" table:style-name="ce56">
            <text:p>65,747</text:p>
          </table:table-cell>
          <table:table-cell table:number-columns-repeated="16374"/>
        </table:table-row>
        <table:table-row table:style-name="ro6">
          <table:table-cell office:value-type="string" table:style-name="ce53">
            <text:p>01</text:p>
          </table:table-cell>
          <table:table-cell office:value-type="string" table:style-name="ce57">
            <text:p/>
          </table:table-cell>
          <table:table-cell office:value-type="string" table:style-name="ce57">
            <text:p/>
          </table:table-cell>
          <table:table-cell office:value-type="string" table:style-name="ce54">
            <text:p>一般政務支出</text:p>
          </table:table-cell>
          <table:table-cell office:value-type="float" office:value="10183502" table:style-name="ce55">
            <text:p>10,183,502</text:p>
          </table:table-cell>
          <table:table-cell office:value-type="float" office:value="10183502" table:style-name="ce55">
            <text:p>10,183,502</text:p>
          </table:table-cell>
          <table:table-cell office:value-type="float" office:value="10183502" table:style-name="ce55">
            <text:p>10,183,502</text:p>
          </table:table-cell>
          <table:table-cell office:value-type="float" office:value="10183502" table:style-name="ce55">
            <text:p>10,183,50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
          </table:table-cell>
          <table:table-cell office:value-type="string" table:style-name="ce54">
            <text:p>　行政支出</text:p>
          </table:table-cell>
          <table:table-cell office:value-type="float" office:value="2202253" table:style-name="ce55">
            <text:p>2,202,253</text:p>
          </table:table-cell>
          <table:table-cell office:value-type="float" office:value="2202253" table:style-name="ce55">
            <text:p>2,202,253</text:p>
          </table:table-cell>
          <table:table-cell office:value-type="float" office:value="2202253" table:style-name="ce55">
            <text:p>2,202,253</text:p>
          </table:table-cell>
          <table:table-cell office:value-type="float" office:value="2202253" table:style-name="ce55">
            <text:p>2,202,25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01</text:p>
          </table:table-cell>
          <table:table-cell office:value-type="string" table:style-name="ce54">
            <text:p>　　一般行政</text:p>
          </table:table-cell>
          <table:table-cell office:value-type="float" office:value="2042124" table:style-name="ce55">
            <text:p>2,042,124</text:p>
          </table:table-cell>
          <table:table-cell office:value-type="float" office:value="2042124" table:style-name="ce55">
            <text:p>2,042,124</text:p>
          </table:table-cell>
          <table:table-cell office:value-type="float" office:value="2042124" table:style-name="ce55">
            <text:p>2,042,124</text:p>
          </table:table-cell>
          <table:table-cell office:value-type="float" office:value="2042124" table:style-name="ce55">
            <text:p>2,042,12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02</text:p>
          </table:table-cell>
          <table:table-cell office:value-type="string" table:style-name="ce54">
            <text:p>　　主計業務</text:p>
          </table:table-cell>
          <table:table-cell office:value-type="float" office:value="70956" table:style-name="ce55">
            <text:p>70,956</text:p>
          </table:table-cell>
          <table:table-cell office:value-type="float" office:value="70956" table:style-name="ce55">
            <text:p>70,956</text:p>
          </table:table-cell>
          <table:table-cell office:value-type="float" office:value="70956" table:style-name="ce55">
            <text:p>70,956</text:p>
          </table:table-cell>
          <table:table-cell office:value-type="float" office:value="70956" table:style-name="ce55">
            <text:p>70,95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03</text:p>
          </table:table-cell>
          <table:table-cell office:value-type="string" table:style-name="ce54">
            <text:p>　　人事業務</text:p>
          </table:table-cell>
          <table:table-cell office:value-type="float" office:value="83873" table:style-name="ce55">
            <text:p>83,873</text:p>
          </table:table-cell>
          <table:table-cell office:value-type="float" office:value="83873" table:style-name="ce55">
            <text:p>83,873</text:p>
          </table:table-cell>
          <table:table-cell office:value-type="float" office:value="83873" table:style-name="ce55">
            <text:p>83,873</text:p>
          </table:table-cell>
          <table:table-cell office:value-type="float" office:value="83873" table:style-name="ce55">
            <text:p>83,87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05</text:p>
          </table:table-cell>
          <table:table-cell office:value-type="string" table:style-name="ce54">
            <text:p>　　施政計畫綜合業務</text:p>
          </table:table-cell>
          <table:table-cell office:value-type="float" office:value="5300" table:style-name="ce55">
            <text:p>5,300</text:p>
          </table:table-cell>
          <table:table-cell office:value-type="float" office:value="5300" table:style-name="ce55">
            <text:p>5,300</text:p>
          </table:table-cell>
          <table:table-cell office:value-type="float" office:value="5300" table:style-name="ce55">
            <text:p>5,300</text:p>
          </table:table-cell>
          <table:table-cell office:value-type="float" office:value="5300" table:style-name="ce55">
            <text:p>5,3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
          </table:table-cell>
          <table:table-cell office:value-type="string" table:style-name="ce54">
            <text:p>　民政支出</text:p>
          </table:table-cell>
          <table:table-cell office:value-type="float" office:value="3537829" table:style-name="ce55">
            <text:p>3,537,829</text:p>
          </table:table-cell>
          <table:table-cell office:value-type="float" office:value="3537829" table:style-name="ce55">
            <text:p>3,537,829</text:p>
          </table:table-cell>
          <table:table-cell office:value-type="float" office:value="3537829" table:style-name="ce55">
            <text:p>3,537,829</text:p>
          </table:table-cell>
          <table:table-cell office:value-type="float" office:value="3537829" table:style-name="ce55">
            <text:p>3,537,82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1</text:p>
          </table:table-cell>
          <table:table-cell office:value-type="string" table:style-name="ce54">
            <text:p>　　一般行政</text:p>
          </table:table-cell>
          <table:table-cell office:value-type="float" office:value="2710155" table:style-name="ce55">
            <text:p>2,710,155</text:p>
          </table:table-cell>
          <table:table-cell office:value-type="float" office:value="2710155" table:style-name="ce55">
            <text:p>2,710,155</text:p>
          </table:table-cell>
          <table:table-cell office:value-type="float" office:value="2710155" table:style-name="ce55">
            <text:p>2,710,155</text:p>
          </table:table-cell>
          <table:table-cell office:value-type="float" office:value="2710155" table:style-name="ce55">
            <text:p>2,710,15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2</text:p>
          </table:table-cell>
          <table:table-cell office:value-type="string" table:style-name="ce54">
            <text:p>　　民政業務</text:p>
          </table:table-cell>
          <table:table-cell office:value-type="float" office:value="615267" table:style-name="ce55">
            <text:p>615,267</text:p>
          </table:table-cell>
          <table:table-cell office:value-type="float" office:value="615267" table:style-name="ce55">
            <text:p>615,267</text:p>
          </table:table-cell>
          <table:table-cell office:value-type="float" office:value="615267" table:style-name="ce55">
            <text:p>615,267</text:p>
          </table:table-cell>
          <table:table-cell office:value-type="float" office:value="615267" table:style-name="ce55">
            <text:p>615,26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3</text:p>
          </table:table-cell>
          <table:table-cell office:value-type="string" table:style-name="ce54">
            <text:p>　　役政業務</text:p>
          </table:table-cell>
          <table:table-cell office:value-type="float" office:value="314" table:style-name="ce55">
            <text:p>314</text:p>
          </table:table-cell>
          <table:table-cell office:value-type="float" office:value="314" table:style-name="ce55">
            <text:p>314</text:p>
          </table:table-cell>
          <table:table-cell office:value-type="float" office:value="314" table:style-name="ce55">
            <text:p>314</text:p>
          </table:table-cell>
          <table:table-cell office:value-type="float" office:value="314" table:style-name="ce55">
            <text:p>31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5</text:p>
          </table:table-cell>
          <table:table-cell office:value-type="string" table:style-name="ce54">
            <text:p>　　原住民族業務</text:p>
          </table:table-cell>
          <table:table-cell office:value-type="float" office:value="49485" table:style-name="ce55">
            <text:p>49,485</text:p>
          </table:table-cell>
          <table:table-cell office:value-type="float" office:value="49485" table:style-name="ce55">
            <text:p>49,485</text:p>
          </table:table-cell>
          <table:table-cell office:value-type="float" office:value="49485" table:style-name="ce55">
            <text:p>49,485</text:p>
          </table:table-cell>
          <table:table-cell office:value-type="float" office:value="49485" table:style-name="ce55">
            <text:p>49,48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6</text:p>
          </table:table-cell>
          <table:table-cell office:value-type="string" table:style-name="ce54">
            <text:p>　　公墓管理</text:p>
          </table:table-cell>
          <table:table-cell office:value-type="float" office:value="162608" table:style-name="ce55">
            <text:p>162,608</text:p>
          </table:table-cell>
          <table:table-cell office:value-type="float" office:value="162608" table:style-name="ce55">
            <text:p>162,608</text:p>
          </table:table-cell>
          <table:table-cell office:value-type="float" office:value="162608" table:style-name="ce55">
            <text:p>162,608</text:p>
          </table:table-cell>
          <table:table-cell office:value-type="float" office:value="162608" table:style-name="ce55">
            <text:p>162,60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4</text:p>
          </table:table-cell>
          <table:table-cell office:value-type="string" table:style-name="ce57">
            <text:p/>
          </table:table-cell>
          <table:table-cell office:value-type="string" table:style-name="ce54">
            <text:p>　財務支出</text:p>
          </table:table-cell>
          <table:table-cell office:value-type="float" office:value="10274" table:style-name="ce55">
            <text:p>10,274</text:p>
          </table:table-cell>
          <table:table-cell office:value-type="float" office:value="10274" table:style-name="ce55">
            <text:p>10,274</text:p>
          </table:table-cell>
          <table:table-cell office:value-type="float" office:value="10274" table:style-name="ce55">
            <text:p>10,274</text:p>
          </table:table-cell>
          <table:table-cell office:value-type="float" office:value="10274" table:style-name="ce55">
            <text:p>10,27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4</text:p>
          </table:table-cell>
          <table:table-cell office:value-type="string" table:style-name="ce57">
            <text:p>02</text:p>
          </table:table-cell>
          <table:table-cell office:value-type="string" table:style-name="ce54">
            <text:p>　　財政及公產業務</text:p>
          </table:table-cell>
          <table:table-cell office:value-type="float" office:value="10274" table:style-name="ce55">
            <text:p>10,274</text:p>
          </table:table-cell>
          <table:table-cell office:value-type="float" office:value="10274" table:style-name="ce55">
            <text:p>10,274</text:p>
          </table:table-cell>
          <table:table-cell office:value-type="float" office:value="10274" table:style-name="ce55">
            <text:p>10,274</text:p>
          </table:table-cell>
          <table:table-cell office:value-type="float" office:value="10274" table:style-name="ce55">
            <text:p>10,27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6</text:p>
          </table:table-cell>
          <table:table-cell office:value-type="string" table:style-name="ce57">
            <text:p/>
          </table:table-cell>
          <table:table-cell office:value-type="string" table:style-name="ce54">
            <text:p>　立法支出</text:p>
          </table:table-cell>
          <table:table-cell office:value-type="float" office:value="4433146" table:style-name="ce55">
            <text:p>4,433,146</text:p>
          </table:table-cell>
          <table:table-cell office:value-type="float" office:value="4433146" table:style-name="ce55">
            <text:p>4,433,146</text:p>
          </table:table-cell>
          <table:table-cell office:value-type="float" office:value="4433146" table:style-name="ce55">
            <text:p>4,433,146</text:p>
          </table:table-cell>
          <table:table-cell office:value-type="float" office:value="4433146" table:style-name="ce55">
            <text:p>4,433,14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6</text:p>
          </table:table-cell>
          <table:table-cell office:value-type="string" table:style-name="ce57">
            <text:p>01</text:p>
          </table:table-cell>
          <table:table-cell office:value-type="string" table:style-name="ce54">
            <text:p>　　一般行政</text:p>
          </table:table-cell>
          <table:table-cell office:value-type="float" office:value="1857456" table:style-name="ce55">
            <text:p>1,857,456</text:p>
          </table:table-cell>
          <table:table-cell office:value-type="float" office:value="1857456" table:style-name="ce55">
            <text:p>1,857,456</text:p>
          </table:table-cell>
          <table:table-cell office:value-type="float" office:value="1857456" table:style-name="ce55">
            <text:p>1,857,456</text:p>
          </table:table-cell>
          <table:table-cell office:value-type="float" office:value="1857456" table:style-name="ce55">
            <text:p>1,857,45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6</text:p>
          </table:table-cell>
          <table:table-cell office:value-type="string" table:style-name="ce57">
            <text:p>02</text:p>
          </table:table-cell>
          <table:table-cell office:value-type="string" table:style-name="ce54">
            <text:p>　　議事業務</text:p>
          </table:table-cell>
          <table:table-cell office:value-type="float" office:value="2575690" table:style-name="ce55">
            <text:p>2,575,690</text:p>
          </table:table-cell>
          <table:table-cell office:value-type="float" office:value="2575690" table:style-name="ce55">
            <text:p>2,575,690</text:p>
          </table:table-cell>
          <table:table-cell office:value-type="float" office:value="2575690" table:style-name="ce55">
            <text:p>2,575,690</text:p>
          </table:table-cell>
          <table:table-cell office:value-type="float" office:value="2575690" table:style-name="ce55">
            <text:p>2,575,69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
          </table:table-cell>
          <table:table-cell office:value-type="string" table:style-name="ce57">
            <text:p/>
          </table:table-cell>
          <table:table-cell office:value-type="string" table:style-name="ce54">
            <text:p>教育科學文化支出</text:p>
          </table:table-cell>
          <table:table-cell office:value-type="float" office:value="2946308" table:style-name="ce55">
            <text:p>2,946,308</text:p>
          </table:table-cell>
          <table:table-cell office:value-type="float" office:value="2946308" table:style-name="ce55">
            <text:p>2,946,308</text:p>
          </table:table-cell>
          <table:table-cell office:value-type="float" office:value="2880561" table:style-name="ce55">
            <text:p>2,880,561</text:p>
          </table:table-cell>
          <table:table-cell office:value-type="float" office:value="2880561" table:style-name="ce55">
            <text:p>2,880,561</text:p>
          </table:table-cell>
          <table:table-cell office:value-type="float" office:value="65747" table:style-name="ce55">
            <text:p>65,747</text:p>
          </table:table-cell>
          <table:table-cell office:value-type="float" office:value="65747" table:style-name="ce56">
            <text:p>65,747</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
          </table:table-cell>
          <table:table-cell office:value-type="string" table:style-name="ce54">
            <text:p>　教育支出</text:p>
          </table:table-cell>
          <table:table-cell office:value-type="float" office:value="1346676" table:style-name="ce55">
            <text:p>1,346,676</text:p>
          </table:table-cell>
          <table:table-cell office:value-type="float" office:value="1346676" table:style-name="ce55">
            <text:p>1,346,676</text:p>
          </table:table-cell>
          <table:table-cell office:value-type="float" office:value="1280929" table:style-name="ce55">
            <text:p>1,280,929</text:p>
          </table:table-cell>
          <table:table-cell office:value-type="float" office:value="1280929" table:style-name="ce55">
            <text:p>1,280,929</text:p>
          </table:table-cell>
          <table:table-cell office:value-type="float" office:value="65747" table:style-name="ce55">
            <text:p>65,747</text:p>
          </table:table-cell>
          <table:table-cell office:value-type="float" office:value="65747" table:style-name="ce56">
            <text:p>65,747</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01</text:p>
          </table:table-cell>
          <table:table-cell office:value-type="string" table:style-name="ce54">
            <text:p>　　一般行政</text:p>
          </table:table-cell>
          <table:table-cell office:value-type="float" office:value="938066" table:style-name="ce55">
            <text:p>938,066</text:p>
          </table:table-cell>
          <table:table-cell office:value-type="float" office:value="938066" table:style-name="ce55">
            <text:p>938,066</text:p>
          </table:table-cell>
          <table:table-cell office:value-type="float" office:value="938066" table:style-name="ce55">
            <text:p>938,066</text:p>
          </table:table-cell>
          <table:table-cell office:value-type="float" office:value="938066" table:style-name="ce55">
            <text:p>938,06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03</text:p>
          </table:table-cell>
          <table:table-cell office:value-type="string" table:style-name="ce54">
            <text:p>　　幼兒管理</text:p>
          </table:table-cell>
          <table:table-cell office:value-type="float" office:value="408610" table:style-name="ce55">
            <text:p>408,610</text:p>
          </table:table-cell>
          <table:table-cell office:value-type="float" office:value="408610" table:style-name="ce55">
            <text:p>408,610</text:p>
          </table:table-cell>
          <table:table-cell office:value-type="float" office:value="342863" table:style-name="ce55">
            <text:p>342,863</text:p>
          </table:table-cell>
          <table:table-cell office:value-type="float" office:value="342863" table:style-name="ce55">
            <text:p>342,863</text:p>
          </table:table-cell>
          <table:table-cell office:value-type="float" office:value="65747" table:style-name="ce55">
            <text:p>65,747</text:p>
          </table:table-cell>
          <table:table-cell office:value-type="float" office:value="65747" table:style-name="ce56">
            <text:p>65,747</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
          </table:table-cell>
          <table:table-cell office:value-type="string" table:style-name="ce54">
            <text:p>　文化支出</text:p>
          </table:table-cell>
          <table:table-cell office:value-type="float" office:value="1599632" table:style-name="ce55">
            <text:p>1,599,632</text:p>
          </table:table-cell>
          <table:table-cell office:value-type="float" office:value="1599632" table:style-name="ce55">
            <text:p>1,599,632</text:p>
          </table:table-cell>
          <table:table-cell office:value-type="float" office:value="1599632" table:style-name="ce55">
            <text:p>1,599,632</text:p>
          </table:table-cell>
          <table:table-cell office:value-type="float" office:value="1599632" table:style-name="ce55">
            <text:p>1,599,63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02</text:p>
          </table:table-cell>
          <table:table-cell office:value-type="string" table:style-name="ce54">
            <text:p>　　文教活動</text:p>
          </table:table-cell>
          <table:table-cell office:value-type="float" office:value="1101442" table:style-name="ce55">
            <text:p>1,101,442</text:p>
          </table:table-cell>
          <table:table-cell office:value-type="float" office:value="1101442" table:style-name="ce55">
            <text:p>1,101,442</text:p>
          </table:table-cell>
          <table:table-cell office:value-type="float" office:value="1101442" table:style-name="ce55">
            <text:p>1,101,442</text:p>
          </table:table-cell>
          <table:table-cell office:value-type="float" office:value="1101442" table:style-name="ce55">
            <text:p>1,101,44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03</text:p>
          </table:table-cell>
          <table:table-cell office:value-type="string" table:style-name="ce54">
            <text:p>　　館務行政</text:p>
          </table:table-cell>
          <table:table-cell office:value-type="float" office:value="498190" table:style-name="ce55">
            <text:p>498,190</text:p>
          </table:table-cell>
          <table:table-cell office:value-type="float" office:value="498190" table:style-name="ce55">
            <text:p>498,190</text:p>
          </table:table-cell>
          <table:table-cell office:value-type="float" office:value="498190" table:style-name="ce55">
            <text:p>498,190</text:p>
          </table:table-cell>
          <table:table-cell office:value-type="float" office:value="498190" table:style-name="ce55">
            <text:p>498,19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
          </table:table-cell>
          <table:table-cell office:value-type="string" table:style-name="ce57">
            <text:p/>
          </table:table-cell>
          <table:table-cell office:value-type="string" table:style-name="ce54">
            <text:p>經濟發展支出</text:p>
          </table:table-cell>
          <table:table-cell office:value-type="float" office:value="4856464" table:style-name="ce55">
            <text:p>4,856,464</text:p>
          </table:table-cell>
          <table:table-cell office:value-type="float" office:value="4856464" table:style-name="ce55">
            <text:p>4,856,464</text:p>
          </table:table-cell>
          <table:table-cell office:value-type="float" office:value="4856464" table:style-name="ce55">
            <text:p>4,856,464</text:p>
          </table:table-cell>
          <table:table-cell office:value-type="float" office:value="4856464" table:style-name="ce55">
            <text:p>4,856,46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58</text:p>
          </table:table-cell>
          <table:table-cell office:value-type="string" table:style-name="ce57">
            <text:p/>
          </table:table-cell>
          <table:table-cell office:value-type="string" table:style-name="ce54">
            <text:p>　農業支出</text:p>
          </table:table-cell>
          <table:table-cell office:value-type="float" office:value="3332860" table:style-name="ce55">
            <text:p>3,332,860</text:p>
          </table:table-cell>
          <table:table-cell office:value-type="float" office:value="3332860" table:style-name="ce55">
            <text:p>3,332,860</text:p>
          </table:table-cell>
          <table:table-cell office:value-type="float" office:value="3332860" table:style-name="ce55">
            <text:p>3,332,860</text:p>
          </table:table-cell>
          <table:table-cell office:value-type="float" office:value="3332860" table:style-name="ce55">
            <text:p>3,332,86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58</text:p>
          </table:table-cell>
          <table:table-cell office:value-type="string" table:style-name="ce57">
            <text:p>02</text:p>
          </table:table-cell>
          <table:table-cell office:value-type="string" table:style-name="ce54">
            <text:p>　　農業管理與業務</text:p>
          </table:table-cell>
          <table:table-cell office:value-type="float" office:value="3332860" table:style-name="ce55">
            <text:p>3,332,860</text:p>
          </table:table-cell>
          <table:table-cell office:value-type="float" office:value="3332860" table:style-name="ce55">
            <text:p>3,332,860</text:p>
          </table:table-cell>
          <table:table-cell office:value-type="float" office:value="3332860" table:style-name="ce55">
            <text:p>3,332,860</text:p>
          </table:table-cell>
          <table:table-cell office:value-type="float" office:value="3332860" table:style-name="ce55">
            <text:p>3,332,86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
          </table:table-cell>
          <table:table-cell office:value-type="string" table:style-name="ce54">
            <text:p>　其他經濟服務支出</text:p>
          </table:table-cell>
          <table:table-cell office:value-type="float" office:value="1523604" table:style-name="ce55">
            <text:p>1,523,604</text:p>
          </table:table-cell>
          <table:table-cell office:value-type="float" office:value="1523604" table:style-name="ce55">
            <text:p>1,523,604</text:p>
          </table:table-cell>
          <table:table-cell office:value-type="float" office:value="1523604" table:style-name="ce55">
            <text:p>1,523,604</text:p>
          </table:table-cell>
          <table:table-cell office:value-type="float" office:value="1523604" table:style-name="ce55">
            <text:p>1,523,60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01</text:p>
          </table:table-cell>
          <table:table-cell office:value-type="string" table:style-name="ce54">
            <text:p>　　一般行政</text:p>
          </table:table-cell>
          <table:table-cell office:value-type="float" office:value="1418657" table:style-name="ce55">
            <text:p>1,418,657</text:p>
          </table:table-cell>
          <table:table-cell office:value-type="float" office:value="1418657" table:style-name="ce55">
            <text:p>1,418,657</text:p>
          </table:table-cell>
          <table:table-cell office:value-type="float" office:value="1418657" table:style-name="ce55">
            <text:p>1,418,657</text:p>
          </table:table-cell>
          <table:table-cell office:value-type="float" office:value="1418657" table:style-name="ce55">
            <text:p>1,418,65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02</text:p>
          </table:table-cell>
          <table:table-cell office:value-type="string" table:style-name="ce54">
            <text:p>　　建設行政</text:p>
          </table:table-cell>
          <table:table-cell office:value-type="float" office:value="102439" table:style-name="ce55">
            <text:p>102,439</text:p>
          </table:table-cell>
          <table:table-cell office:value-type="float" office:value="102439" table:style-name="ce55">
            <text:p>102,439</text:p>
          </table:table-cell>
          <table:table-cell office:value-type="float" office:value="102439" table:style-name="ce55">
            <text:p>102,439</text:p>
          </table:table-cell>
          <table:table-cell office:value-type="float" office:value="102439" table:style-name="ce55">
            <text:p>102,43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05</text:p>
          </table:table-cell>
          <table:table-cell office:value-type="string" table:style-name="ce54">
            <text:p>　　公園與路燈管理</text:p>
          </table:table-cell>
          <table:table-cell office:value-type="float" office:value="2508" table:style-name="ce55">
            <text:p>2,508</text:p>
          </table:table-cell>
          <table:table-cell office:value-type="float" office:value="2508" table:style-name="ce55">
            <text:p>2,508</text:p>
          </table:table-cell>
          <table:table-cell office:value-type="float" office:value="2508" table:style-name="ce55">
            <text:p>2,508</text:p>
          </table:table-cell>
          <table:table-cell office:value-type="float" office:value="2508" table:style-name="ce55">
            <text:p>2,50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
          </table:table-cell>
          <table:table-cell office:value-type="string" table:style-name="ce57">
            <text:p/>
          </table:table-cell>
          <table:table-cell office:value-type="string" table:style-name="ce54">
            <text:p>社會福利支出</text:p>
          </table:table-cell>
          <table:table-cell office:value-type="float" office:value="1666881" table:style-name="ce55">
            <text:p>1,666,881</text:p>
          </table:table-cell>
          <table:table-cell office:value-type="float" office:value="1666881" table:style-name="ce55">
            <text:p>1,666,881</text:p>
          </table:table-cell>
          <table:table-cell office:value-type="float" office:value="1666881" table:style-name="ce55">
            <text:p>1,666,881</text:p>
          </table:table-cell>
          <table:table-cell office:value-type="float" office:value="1666881" table:style-name="ce55">
            <text:p>1,666,88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6</text:p>
          </table:table-cell>
          <table:table-cell office:value-type="string" table:style-name="ce57">
            <text:p/>
          </table:table-cell>
          <table:table-cell office:value-type="string" table:style-name="ce54">
            <text:p>　社會保險支出</text:p>
          </table:table-cell>
          <table:table-cell office:value-type="float" office:value="66669" table:style-name="ce55">
            <text:p>66,669</text:p>
          </table:table-cell>
          <table:table-cell office:value-type="float" office:value="66669" table:style-name="ce55">
            <text:p>66,669</text:p>
          </table:table-cell>
          <table:table-cell office:value-type="float" office:value="66669" table:style-name="ce55">
            <text:p>66,669</text:p>
          </table:table-cell>
          <table:table-cell office:value-type="float" office:value="66669" table:style-name="ce55">
            <text:p>66,66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6</text:p>
          </table:table-cell>
          <table:table-cell office:value-type="string" table:style-name="ce57">
            <text:p>02</text:p>
          </table:table-cell>
          <table:table-cell office:value-type="string" table:style-name="ce54">
            <text:p>　　健保業務</text:p>
          </table:table-cell>
          <table:table-cell office:value-type="float" office:value="66669" table:style-name="ce55">
            <text:p>66,669</text:p>
          </table:table-cell>
          <table:table-cell office:value-type="float" office:value="66669" table:style-name="ce55">
            <text:p>66,669</text:p>
          </table:table-cell>
          <table:table-cell office:value-type="float" office:value="66669" table:style-name="ce55">
            <text:p>66,669</text:p>
          </table:table-cell>
          <table:table-cell office:value-type="float" office:value="66669" table:style-name="ce55">
            <text:p>66,66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7</text:p>
          </table:table-cell>
          <table:table-cell office:value-type="string" table:style-name="ce57">
            <text:p/>
          </table:table-cell>
          <table:table-cell office:value-type="string" table:style-name="ce54">
            <text:p>　社會救助支出</text:p>
          </table:table-cell>
          <table:table-cell office:value-type="float" office:value="5819" table:style-name="ce55">
            <text:p>5,819</text:p>
          </table:table-cell>
          <table:table-cell office:value-type="float" office:value="5819" table:style-name="ce55">
            <text:p>5,819</text:p>
          </table:table-cell>
          <table:table-cell office:value-type="float" office:value="5819" table:style-name="ce55">
            <text:p>5,819</text:p>
          </table:table-cell>
          <table:table-cell office:value-type="float" office:value="5819" table:style-name="ce55">
            <text:p>5,81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7</text:p>
          </table:table-cell>
          <table:table-cell office:value-type="string" table:style-name="ce57">
            <text:p>02</text:p>
          </table:table-cell>
          <table:table-cell office:value-type="string" table:style-name="ce54">
            <text:p>　　社會救濟</text:p>
          </table:table-cell>
          <table:table-cell office:value-type="float" office:value="5819" table:style-name="ce55">
            <text:p>5,819</text:p>
          </table:table-cell>
          <table:table-cell office:value-type="float" office:value="5819" table:style-name="ce55">
            <text:p>5,819</text:p>
          </table:table-cell>
          <table:table-cell office:value-type="float" office:value="5819" table:style-name="ce55">
            <text:p>5,819</text:p>
          </table:table-cell>
          <table:table-cell office:value-type="float" office:value="5819" table:style-name="ce55">
            <text:p>5,81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8</text:p>
          </table:table-cell>
          <table:table-cell office:value-type="string" table:style-name="ce57">
            <text:p/>
          </table:table-cell>
          <table:table-cell office:value-type="string" table:style-name="ce54">
            <text:p>　福利服務支出</text:p>
          </table:table-cell>
          <table:table-cell office:value-type="float" office:value="1594393" table:style-name="ce55">
            <text:p>1,594,393</text:p>
          </table:table-cell>
          <table:table-cell office:value-type="float" office:value="1594393" table:style-name="ce55">
            <text:p>1,594,393</text:p>
          </table:table-cell>
          <table:table-cell office:value-type="float" office:value="1594393" table:style-name="ce55">
            <text:p>1,594,393</text:p>
          </table:table-cell>
          <table:table-cell office:value-type="float" office:value="1594393" table:style-name="ce55">
            <text:p>1,594,39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8</text:p>
          </table:table-cell>
          <table:table-cell office:value-type="string" table:style-name="ce57">
            <text:p>02</text:p>
          </table:table-cell>
          <table:table-cell office:value-type="string" table:style-name="ce54">
            <text:p>　　社政業務</text:p>
          </table:table-cell>
          <table:table-cell office:value-type="float" office:value="1594393" table:style-name="ce55">
            <text:p>1,594,393</text:p>
          </table:table-cell>
          <table:table-cell office:value-type="float" office:value="1594393" table:style-name="ce55">
            <text:p>1,594,393</text:p>
          </table:table-cell>
          <table:table-cell office:value-type="float" office:value="1594393" table:style-name="ce55">
            <text:p>1,594,393</text:p>
          </table:table-cell>
          <table:table-cell office:value-type="float" office:value="1594393" table:style-name="ce55">
            <text:p>1,594,39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
          </table:table-cell>
          <table:table-cell office:value-type="string" table:style-name="ce57">
            <text:p/>
          </table:table-cell>
          <table:table-cell office:value-type="string" table:style-name="ce54">
            <text:p>社區發展及環境保護支出</text:p>
          </table:table-cell>
          <table:table-cell office:value-type="float" office:value="1977396" table:style-name="ce55">
            <text:p>1,977,396</text:p>
          </table:table-cell>
          <table:table-cell office:value-type="float" office:value="1977396" table:style-name="ce55">
            <text:p>1,977,396</text:p>
          </table:table-cell>
          <table:table-cell office:value-type="float" office:value="1977396" table:style-name="ce55">
            <text:p>1,977,396</text:p>
          </table:table-cell>
          <table:table-cell office:value-type="float" office:value="1977396" table:style-name="ce55">
            <text:p>1,977,39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2</text:p>
          </table:table-cell>
          <table:table-cell office:value-type="string" table:style-name="ce57">
            <text:p/>
          </table:table-cell>
          <table:table-cell office:value-type="string" table:style-name="ce54">
            <text:p>　社區發展支出</text:p>
          </table:table-cell>
          <table:table-cell office:value-type="float" office:value="7200" table:style-name="ce55">
            <text:p>7,200</text:p>
          </table:table-cell>
          <table:table-cell office:value-type="float" office:value="7200" table:style-name="ce55">
            <text:p>7,200</text:p>
          </table:table-cell>
          <table:table-cell office:value-type="float" office:value="7200" table:style-name="ce55">
            <text:p>7,200</text:p>
          </table:table-cell>
          <table:table-cell office:value-type="float" office:value="7200" table:style-name="ce55">
            <text:p>7,2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2</text:p>
          </table:table-cell>
          <table:table-cell office:value-type="string" table:style-name="ce57">
            <text:p>02</text:p>
          </table:table-cell>
          <table:table-cell office:value-type="string" table:style-name="ce54">
            <text:p>　　社區發展</text:p>
          </table:table-cell>
          <table:table-cell office:value-type="float" office:value="7200" table:style-name="ce55">
            <text:p>7,200</text:p>
          </table:table-cell>
          <table:table-cell office:value-type="float" office:value="7200" table:style-name="ce55">
            <text:p>7,200</text:p>
          </table:table-cell>
          <table:table-cell office:value-type="float" office:value="7200" table:style-name="ce55">
            <text:p>7,200</text:p>
          </table:table-cell>
          <table:table-cell office:value-type="float" office:value="7200" table:style-name="ce55">
            <text:p>7,2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3</text:p>
          </table:table-cell>
          <table:table-cell office:value-type="string" table:style-name="ce57">
            <text:p/>
          </table:table-cell>
          <table:table-cell office:value-type="string" table:style-name="ce54">
            <text:p>　環境保護支出</text:p>
          </table:table-cell>
          <table:table-cell office:value-type="float" office:value="1970196" table:style-name="ce55">
            <text:p>1,970,196</text:p>
          </table:table-cell>
          <table:table-cell office:value-type="float" office:value="1970196" table:style-name="ce55">
            <text:p>1,970,196</text:p>
          </table:table-cell>
          <table:table-cell office:value-type="float" office:value="1970196" table:style-name="ce55">
            <text:p>1,970,196</text:p>
          </table:table-cell>
          <table:table-cell office:value-type="float" office:value="1970196" table:style-name="ce55">
            <text:p>1,970,19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3</text:p>
          </table:table-cell>
          <table:table-cell office:value-type="string" table:style-name="ce57">
            <text:p>01</text:p>
          </table:table-cell>
          <table:table-cell office:value-type="string" table:style-name="ce54">
            <text:p>　　一般行政</text:p>
          </table:table-cell>
          <table:table-cell office:value-type="float" office:value="1790831" table:style-name="ce55">
            <text:p>1,790,831</text:p>
          </table:table-cell>
          <table:table-cell office:value-type="float" office:value="1790831" table:style-name="ce55">
            <text:p>1,790,831</text:p>
          </table:table-cell>
          <table:table-cell office:value-type="float" office:value="1790831" table:style-name="ce55">
            <text:p>1,790,831</text:p>
          </table:table-cell>
          <table:table-cell office:value-type="float" office:value="1790831" table:style-name="ce55">
            <text:p>1,790,83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3</text:p>
          </table:table-cell>
          <table:table-cell office:value-type="string" table:style-name="ce57">
            <text:p>02</text:p>
          </table:table-cell>
          <table:table-cell office:value-type="string" table:style-name="ce54">
            <text:p>　　公共衛生</text:p>
          </table:table-cell>
          <table:table-cell office:value-type="float" office:value="2051" table:style-name="ce55">
            <text:p>2,051</text:p>
          </table:table-cell>
          <table:table-cell office:value-type="float" office:value="2051" table:style-name="ce55">
            <text:p>2,051</text:p>
          </table:table-cell>
          <table:table-cell office:value-type="float" office:value="2051" table:style-name="ce55">
            <text:p>2,051</text:p>
          </table:table-cell>
          <table:table-cell office:value-type="float" office:value="2051" table:style-name="ce55">
            <text:p>2,05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3</text:p>
          </table:table-cell>
          <table:table-cell office:value-type="string" table:style-name="ce57">
            <text:p>03</text:p>
          </table:table-cell>
          <table:table-cell office:value-type="string" table:style-name="ce54">
            <text:p>　　環保業務</text:p>
          </table:table-cell>
          <table:table-cell office:value-type="float" office:value="177314" table:style-name="ce55">
            <text:p>177,314</text:p>
          </table:table-cell>
          <table:table-cell office:value-type="float" office:value="177314" table:style-name="ce55">
            <text:p>177,314</text:p>
          </table:table-cell>
          <table:table-cell office:value-type="float" office:value="177314" table:style-name="ce55">
            <text:p>177,314</text:p>
          </table:table-cell>
          <table:table-cell office:value-type="float" office:value="177314" table:style-name="ce55">
            <text:p>177,31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6</text:p>
          </table:table-cell>
          <table:table-cell office:value-type="string" table:style-name="ce57">
            <text:p/>
          </table:table-cell>
          <table:table-cell office:value-type="string" table:style-name="ce57">
            <text:p/>
          </table:table-cell>
          <table:table-cell office:value-type="string" table:style-name="ce54">
            <text:p>退休撫卹支出</text:p>
          </table:table-cell>
          <table:table-cell office:value-type="float" office:value="949454" table:style-name="ce55">
            <text:p>949,454</text:p>
          </table:table-cell>
          <table:table-cell office:value-type="float" office:value="949454" table:style-name="ce55">
            <text:p>949,454</text:p>
          </table:table-cell>
          <table:table-cell office:value-type="float" office:value="949454" table:style-name="ce55">
            <text:p>949,454</text:p>
          </table:table-cell>
          <table:table-cell office:value-type="float" office:value="949454" table:style-name="ce55">
            <text:p>949,45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6</text:p>
          </table:table-cell>
          <table:table-cell office:value-type="string" table:style-name="ce57">
            <text:p>75</text:p>
          </table:table-cell>
          <table:table-cell office:value-type="string" table:style-name="ce57">
            <text:p/>
          </table:table-cell>
          <table:table-cell office:value-type="string" table:style-name="ce54">
            <text:p>　退休撫卹給付支出</text:p>
          </table:table-cell>
          <table:table-cell office:value-type="float" office:value="949454" table:style-name="ce55">
            <text:p>949,454</text:p>
          </table:table-cell>
          <table:table-cell office:value-type="float" office:value="949454" table:style-name="ce55">
            <text:p>949,454</text:p>
          </table:table-cell>
          <table:table-cell office:value-type="float" office:value="949454" table:style-name="ce55">
            <text:p>949,454</text:p>
          </table:table-cell>
          <table:table-cell office:value-type="float" office:value="949454" table:style-name="ce55">
            <text:p>949,45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6</text:p>
          </table:table-cell>
          <table:table-cell office:value-type="string" table:style-name="ce57">
            <text:p>75</text:p>
          </table:table-cell>
          <table:table-cell office:value-type="string" table:style-name="ce57">
            <text:p>01</text:p>
          </table:table-cell>
          <table:table-cell office:value-type="string" table:style-name="ce54">
            <text:p>　　公務人員退休給付</text:p>
          </table:table-cell>
          <table:table-cell office:value-type="float" office:value="949454" table:style-name="ce55">
            <text:p>949,454</text:p>
          </table:table-cell>
          <table:table-cell office:value-type="float" office:value="949454" table:style-name="ce55">
            <text:p>949,454</text:p>
          </table:table-cell>
          <table:table-cell office:value-type="float" office:value="949454" table:style-name="ce55">
            <text:p>949,454</text:p>
          </table:table-cell>
          <table:table-cell office:value-type="float" office:value="949454" table:style-name="ce55">
            <text:p>949,45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資　　本　　門　(小計)</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支　出　總　計</text:p>
          </table:table-cell>
          <table:table-cell office:value-type="float" office:value="22580005" table:style-name="ce55">
            <text:p>22,580,005</text:p>
          </table:table-cell>
          <table:table-cell office:value-type="float" office:value="22580005" table:style-name="ce55">
            <text:p>22,580,005</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上　月　結　存</text:p>
          </table:table-cell>
          <table:table-cell office:value-type="float" office:value="0" table:style-name="ce55">
            <text:p>0</text:p>
          </table:table-cell>
          <table:table-cell office:value-type="float" office:value="0" table:style-name="ce55">
            <text:p>0</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本　月　結　存</text:p>
          </table:table-cell>
          <table:table-cell office:value-type="float" office:value="50699512" table:style-name="ce55">
            <text:p>50,699,512</text:p>
          </table:table-cell>
          <table:table-cell office:value-type="float" office:value="50699512" table:style-name="ce55">
            <text:p>50,699,512</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未　兌　付　支　票　款</text:p>
          </table:table-cell>
          <table:table-cell office:value-type="string" table:style-name="ce55">
            <text:p/>
          </table:table-cell>
          <table:table-cell office:value-type="float" office:value="4659888" table:style-name="ce55">
            <text:p>4,659,888</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本　月　公　庫　實　際　結　存　數</text:p>
          </table:table-cell>
          <table:table-cell office:value-type="string" table:style-name="ce55">
            <text:p/>
          </table:table-cell>
          <table:table-cell office:value-type="float" office:value="55359400" table:style-name="ce55">
            <text:p>55,359,400</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number-columns-spanned="10" table:number-rows-spanned="1" table:style-name="ce98">
            <text:p>資料來源：根據本鄉(鎮、市)公庫收入及支出資料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80" table:style-name="ro6">
          <table:table-cell table:number-columns-repeated="16384"/>
        </table:table-row>
      </table:table>
      <table:table table:name="108年2月" table:style-name="ta3">
        <table:table-column table:style-name="co14" table:default-cell-style-name="ce53"/>
        <table:table-column table:style-name="co15" table:number-columns-repeated="2" table:default-cell-style-name="ce57"/>
        <table:table-column table:style-name="co16" table:default-cell-style-name="ce54"/>
        <table:table-column table:style-name="co17" table:default-cell-style-name="ce55"/>
        <table:table-column table:style-name="co18" table:default-cell-style-name="ce55"/>
        <table:table-column table:style-name="co19" table:default-cell-style-name="ce55"/>
        <table:table-column table:style-name="co20" table:default-cell-style-name="ce55"/>
        <table:table-column table:style-name="co21" table:default-cell-style-name="ce55"/>
        <table:table-column table:style-name="co22" table:default-cell-style-name="ce56"/>
        <table:table-column table:style-name="co2" table:number-columns-repeated="16374" table:default-cell-style-name="ce1"/>
        <table:table-row table:style-name="ro14">
          <table:table-cell office:value-type="string" table:number-columns-spanned="4" table:number-rows-spanned="1" table:style-name="ce99">
            <text:p>科目及代號</text:p>
          </table:table-cell>
          <table:covered-table-cell table:number-columns-repeated="3"/>
          <table:table-cell office:value-type="string" table:number-columns-spanned="2" table:number-rows-spanned="1" table:style-name="ce100">
            <text:p>合 <text:s text:c="3"/>計</text:p>
          </table:table-cell>
          <table:covered-table-cell/>
          <table:table-cell office:value-type="string" table:number-columns-spanned="2" table:number-rows-spanned="1" table:style-name="ce100">
            <text:p>本 <text:s text:c="2"/>年 <text:s text:c="2"/>度 <text:s text:c="2"/>收 <text:s text:c="2"/>入</text:p>
          </table:table-cell>
          <table:covered-table-cell/>
          <table:table-cell office:value-type="string" table:number-columns-spanned="2" table:number-rows-spanned="1" table:style-name="ce100">
            <text:p>以 <text:s text:c="2"/>前 <text:s text:c="2"/>年 <text:s text:c="2"/>度 <text:s text:c="2"/>收 <text:s text:c="2"/>入</text:p>
          </table:table-cell>
          <table:covered-table-cell/>
          <table:table-cell table:number-columns-repeated="16374" table:style-name="ce49"/>
        </table:table-row>
        <table:table-row table:style-name="ro14">
          <table:table-cell office:value-type="string" table:style-name="ce48">
            <text:p>款</text:p>
          </table:table-cell>
          <table:table-cell office:value-type="string" table:style-name="ce50">
            <text:p>項</text:p>
          </table:table-cell>
          <table:table-cell office:value-type="string" table:style-name="ce50">
            <text:p>目</text:p>
          </table:table-cell>
          <table:table-cell office:value-type="string" table:style-name="ce51">
            <text:p>名 <text:s text:c="5"/>稱</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table:number-columns-repeated="16374" table:style-name="ce49"/>
        </table:table-row>
        <table:table-row table:style-name="ro15">
          <table:table-cell office:value-type="string" table:style-name="ce53">
            <text:p/>
          </table:table-cell>
          <table:table-cell office:value-type="string" table:style-name="ce50">
            <text:p/>
          </table:table-cell>
          <table:table-cell office:value-type="string" table:style-name="ce50">
            <text:p/>
          </table:table-cell>
          <table:table-cell office:value-type="string" table:style-name="ce54">
            <text:p>經　　資　　門　(合計)</text:p>
          </table:table-cell>
          <table:table-cell office:value-type="float" office:value="27833480" table:style-name="ce55">
            <text:p>27,833,480</text:p>
          </table:table-cell>
          <table:table-cell office:value-type="float" office:value="55952987" table:style-name="ce55">
            <text:p>55,952,987</text:p>
          </table:table-cell>
          <table:table-cell office:value-type="float" office:value="27833480" table:style-name="ce55">
            <text:p>27,833,480</text:p>
          </table:table-cell>
          <table:table-cell office:value-type="float" office:value="55952987" table:style-name="ce55">
            <text:p>55,952,987</text:p>
          </table:table-cell>
          <table:table-cell office:value-type="float" office:value="0" table:style-name="ce55">
            <text:p>0</text:p>
          </table:table-cell>
          <table:table-cell office:value-type="float" office:value="0" table:style-name="ce56">
            <text:p>0</text:p>
          </table:table-cell>
          <table:table-cell table:number-columns-repeated="16374" table:style-name="ce49"/>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經　　常　　門　(小計)</text:p>
          </table:table-cell>
          <table:table-cell office:value-type="float" office:value="27833480" table:style-name="ce55">
            <text:p>27,833,480</text:p>
          </table:table-cell>
          <table:table-cell office:value-type="float" office:value="55952987" table:style-name="ce55">
            <text:p>55,952,987</text:p>
          </table:table-cell>
          <table:table-cell office:value-type="float" office:value="27833480" table:style-name="ce55">
            <text:p>27,833,480</text:p>
          </table:table-cell>
          <table:table-cell office:value-type="float" office:value="55952987" table:style-name="ce55">
            <text:p>55,952,98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
          </table:table-cell>
          <table:table-cell office:value-type="string" table:style-name="ce57">
            <text:p/>
          </table:table-cell>
          <table:table-cell office:value-type="string" table:style-name="ce54">
            <text:p>稅課收入</text:p>
          </table:table-cell>
          <table:table-cell office:value-type="float" office:value="14710540" table:style-name="ce55">
            <text:p>14,710,540</text:p>
          </table:table-cell>
          <table:table-cell office:value-type="float" office:value="40887024" table:style-name="ce55">
            <text:p>40,887,024</text:p>
          </table:table-cell>
          <table:table-cell office:value-type="float" office:value="14710540" table:style-name="ce55">
            <text:p>14,710,540</text:p>
          </table:table-cell>
          <table:table-cell office:value-type="float" office:value="40887024" table:style-name="ce55">
            <text:p>40,887,02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1</text:p>
          </table:table-cell>
          <table:table-cell office:value-type="string" table:style-name="ce57">
            <text:p/>
          </table:table-cell>
          <table:table-cell office:value-type="string" table:style-name="ce54">
            <text:p>　土地稅</text:p>
          </table:table-cell>
          <table:table-cell office:value-type="float" office:value="6185" table:style-name="ce55">
            <text:p>6,185</text:p>
          </table:table-cell>
          <table:table-cell office:value-type="float" office:value="10574" table:style-name="ce55">
            <text:p>10,574</text:p>
          </table:table-cell>
          <table:table-cell office:value-type="float" office:value="6185" table:style-name="ce55">
            <text:p>6,185</text:p>
          </table:table-cell>
          <table:table-cell office:value-type="float" office:value="10574" table:style-name="ce55">
            <text:p>10,57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1</text:p>
          </table:table-cell>
          <table:table-cell office:value-type="string" table:style-name="ce57">
            <text:p>01</text:p>
          </table:table-cell>
          <table:table-cell office:value-type="string" table:style-name="ce54">
            <text:p>　　地價稅</text:p>
          </table:table-cell>
          <table:table-cell office:value-type="float" office:value="6185" table:style-name="ce55">
            <text:p>6,185</text:p>
          </table:table-cell>
          <table:table-cell office:value-type="float" office:value="10574" table:style-name="ce55">
            <text:p>10,574</text:p>
          </table:table-cell>
          <table:table-cell office:value-type="float" office:value="6185" table:style-name="ce55">
            <text:p>6,185</text:p>
          </table:table-cell>
          <table:table-cell office:value-type="float" office:value="10574" table:style-name="ce55">
            <text:p>10,57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2</text:p>
          </table:table-cell>
          <table:table-cell office:value-type="string" table:style-name="ce57">
            <text:p/>
          </table:table-cell>
          <table:table-cell office:value-type="string" table:style-name="ce54">
            <text:p>　房屋稅</text:p>
          </table:table-cell>
          <table:table-cell office:value-type="float" office:value="777" table:style-name="ce55">
            <text:p>777</text:p>
          </table:table-cell>
          <table:table-cell office:value-type="float" office:value="1529" table:style-name="ce55">
            <text:p>1,529</text:p>
          </table:table-cell>
          <table:table-cell office:value-type="float" office:value="777" table:style-name="ce55">
            <text:p>777</text:p>
          </table:table-cell>
          <table:table-cell office:value-type="float" office:value="1529" table:style-name="ce55">
            <text:p>1,52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2</text:p>
          </table:table-cell>
          <table:table-cell office:value-type="string" table:style-name="ce57">
            <text:p>01</text:p>
          </table:table-cell>
          <table:table-cell office:value-type="string" table:style-name="ce54">
            <text:p>　　房屋稅</text:p>
          </table:table-cell>
          <table:table-cell office:value-type="float" office:value="777" table:style-name="ce55">
            <text:p>777</text:p>
          </table:table-cell>
          <table:table-cell office:value-type="float" office:value="1529" table:style-name="ce55">
            <text:p>1,529</text:p>
          </table:table-cell>
          <table:table-cell office:value-type="float" office:value="777" table:style-name="ce55">
            <text:p>777</text:p>
          </table:table-cell>
          <table:table-cell office:value-type="float" office:value="1529" table:style-name="ce55">
            <text:p>1,52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4</text:p>
          </table:table-cell>
          <table:table-cell office:value-type="string" table:style-name="ce57">
            <text:p/>
          </table:table-cell>
          <table:table-cell office:value-type="string" table:style-name="ce54">
            <text:p>　契稅</text:p>
          </table:table-cell>
          <table:table-cell office:value-type="float" office:value="854" table:style-name="ce55">
            <text:p>854</text:p>
          </table:table-cell>
          <table:table-cell office:value-type="float" office:value="6265" table:style-name="ce55">
            <text:p>6,265</text:p>
          </table:table-cell>
          <table:table-cell office:value-type="float" office:value="854" table:style-name="ce55">
            <text:p>854</text:p>
          </table:table-cell>
          <table:table-cell office:value-type="float" office:value="6265" table:style-name="ce55">
            <text:p>6,26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4</text:p>
          </table:table-cell>
          <table:table-cell office:value-type="string" table:style-name="ce57">
            <text:p>01</text:p>
          </table:table-cell>
          <table:table-cell office:value-type="string" table:style-name="ce54">
            <text:p>　　契稅</text:p>
          </table:table-cell>
          <table:table-cell office:value-type="float" office:value="854" table:style-name="ce55">
            <text:p>854</text:p>
          </table:table-cell>
          <table:table-cell office:value-type="float" office:value="6265" table:style-name="ce55">
            <text:p>6,265</text:p>
          </table:table-cell>
          <table:table-cell office:value-type="float" office:value="854" table:style-name="ce55">
            <text:p>854</text:p>
          </table:table-cell>
          <table:table-cell office:value-type="float" office:value="6265" table:style-name="ce55">
            <text:p>6,26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6</text:p>
          </table:table-cell>
          <table:table-cell office:value-type="string" table:style-name="ce57">
            <text:p/>
          </table:table-cell>
          <table:table-cell office:value-type="string" table:style-name="ce54">
            <text:p>　娛樂稅</text:p>
          </table:table-cell>
          <table:table-cell office:value-type="float" office:value="11724" table:style-name="ce55">
            <text:p>11,724</text:p>
          </table:table-cell>
          <table:table-cell office:value-type="float" office:value="19314" table:style-name="ce55">
            <text:p>19,314</text:p>
          </table:table-cell>
          <table:table-cell office:value-type="float" office:value="11724" table:style-name="ce55">
            <text:p>11,724</text:p>
          </table:table-cell>
          <table:table-cell office:value-type="float" office:value="19314" table:style-name="ce55">
            <text:p>19,31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6</text:p>
          </table:table-cell>
          <table:table-cell office:value-type="string" table:style-name="ce57">
            <text:p>01</text:p>
          </table:table-cell>
          <table:table-cell office:value-type="string" table:style-name="ce54">
            <text:p>　　娛樂稅</text:p>
          </table:table-cell>
          <table:table-cell office:value-type="float" office:value="11724" table:style-name="ce55">
            <text:p>11,724</text:p>
          </table:table-cell>
          <table:table-cell office:value-type="float" office:value="19314" table:style-name="ce55">
            <text:p>19,314</text:p>
          </table:table-cell>
          <table:table-cell office:value-type="float" office:value="11724" table:style-name="ce55">
            <text:p>11,724</text:p>
          </table:table-cell>
          <table:table-cell office:value-type="float" office:value="19314" table:style-name="ce55">
            <text:p>19,31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9</text:p>
          </table:table-cell>
          <table:table-cell office:value-type="string" table:style-name="ce57">
            <text:p/>
          </table:table-cell>
          <table:table-cell office:value-type="string" table:style-name="ce54">
            <text:p>　統籌分配稅</text:p>
          </table:table-cell>
          <table:table-cell office:value-type="float" office:value="14691000" table:style-name="ce55">
            <text:p>14,691,000</text:p>
          </table:table-cell>
          <table:table-cell office:value-type="float" office:value="40849342" table:style-name="ce55">
            <text:p>40,849,342</text:p>
          </table:table-cell>
          <table:table-cell office:value-type="float" office:value="14691000" table:style-name="ce55">
            <text:p>14,691,000</text:p>
          </table:table-cell>
          <table:table-cell office:value-type="float" office:value="40849342" table:style-name="ce55">
            <text:p>40,849,34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9</text:p>
          </table:table-cell>
          <table:table-cell office:value-type="string" table:style-name="ce57">
            <text:p>01</text:p>
          </table:table-cell>
          <table:table-cell office:value-type="string" table:style-name="ce54">
            <text:p>　　普通統籌</text:p>
          </table:table-cell>
          <table:table-cell office:value-type="float" office:value="14691000" table:style-name="ce55">
            <text:p>14,691,000</text:p>
          </table:table-cell>
          <table:table-cell office:value-type="float" office:value="40849342" table:style-name="ce55">
            <text:p>40,849,342</text:p>
          </table:table-cell>
          <table:table-cell office:value-type="float" office:value="14691000" table:style-name="ce55">
            <text:p>14,691,000</text:p>
          </table:table-cell>
          <table:table-cell office:value-type="float" office:value="40849342" table:style-name="ce55">
            <text:p>40,849,34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
          </table:table-cell>
          <table:table-cell office:value-type="string" table:style-name="ce57">
            <text:p/>
          </table:table-cell>
          <table:table-cell office:value-type="string" table:style-name="ce54">
            <text:p>規費收入</text:p>
          </table:table-cell>
          <table:table-cell office:value-type="float" office:value="10900" table:style-name="ce55">
            <text:p>10,900</text:p>
          </table:table-cell>
          <table:table-cell office:value-type="float" office:value="25327" table:style-name="ce55">
            <text:p>25,327</text:p>
          </table:table-cell>
          <table:table-cell office:value-type="float" office:value="10900" table:style-name="ce55">
            <text:p>10,900</text:p>
          </table:table-cell>
          <table:table-cell office:value-type="float" office:value="25327" table:style-name="ce55">
            <text:p>25,32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1</text:p>
          </table:table-cell>
          <table:table-cell office:value-type="string" table:style-name="ce57">
            <text:p/>
          </table:table-cell>
          <table:table-cell office:value-type="string" table:style-name="ce54">
            <text:p>　行政規費收入</text:p>
          </table:table-cell>
          <table:table-cell office:value-type="float" office:value="2500" table:style-name="ce55">
            <text:p>2,500</text:p>
          </table:table-cell>
          <table:table-cell office:value-type="float" office:value="6000" table:style-name="ce55">
            <text:p>6,000</text:p>
          </table:table-cell>
          <table:table-cell office:value-type="float" office:value="2500" table:style-name="ce55">
            <text:p>2,500</text:p>
          </table:table-cell>
          <table:table-cell office:value-type="float" office:value="6000" table:style-name="ce55">
            <text:p>6,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1</text:p>
          </table:table-cell>
          <table:table-cell office:value-type="string" table:style-name="ce57">
            <text:p>02</text:p>
          </table:table-cell>
          <table:table-cell office:value-type="string" table:style-name="ce54">
            <text:p>　　證照費</text:p>
          </table:table-cell>
          <table:table-cell office:value-type="float" office:value="2500" table:style-name="ce55">
            <text:p>2,500</text:p>
          </table:table-cell>
          <table:table-cell office:value-type="float" office:value="6000" table:style-name="ce55">
            <text:p>6,000</text:p>
          </table:table-cell>
          <table:table-cell office:value-type="float" office:value="2500" table:style-name="ce55">
            <text:p>2,500</text:p>
          </table:table-cell>
          <table:table-cell office:value-type="float" office:value="6000" table:style-name="ce55">
            <text:p>6,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2</text:p>
          </table:table-cell>
          <table:table-cell office:value-type="string" table:style-name="ce57">
            <text:p/>
          </table:table-cell>
          <table:table-cell office:value-type="string" table:style-name="ce54">
            <text:p>　使用規費收入</text:p>
          </table:table-cell>
          <table:table-cell office:value-type="float" office:value="8400" table:style-name="ce55">
            <text:p>8,400</text:p>
          </table:table-cell>
          <table:table-cell office:value-type="float" office:value="19327" table:style-name="ce55">
            <text:p>19,327</text:p>
          </table:table-cell>
          <table:table-cell office:value-type="float" office:value="8400" table:style-name="ce55">
            <text:p>8,400</text:p>
          </table:table-cell>
          <table:table-cell office:value-type="float" office:value="19327" table:style-name="ce55">
            <text:p>19,32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2</text:p>
          </table:table-cell>
          <table:table-cell office:value-type="string" table:style-name="ce57">
            <text:p>04</text:p>
          </table:table-cell>
          <table:table-cell office:value-type="string" table:style-name="ce54">
            <text:p>　　資料使用費</text:p>
          </table:table-cell>
          <table:table-cell office:value-type="float" office:value="0" table:style-name="ce55">
            <text:p>0</text:p>
          </table:table-cell>
          <table:table-cell office:value-type="float" office:value="3591" table:style-name="ce55">
            <text:p>3,591</text:p>
          </table:table-cell>
          <table:table-cell office:value-type="float" office:value="0" table:style-name="ce55">
            <text:p>0</text:p>
          </table:table-cell>
          <table:table-cell office:value-type="float" office:value="3591" table:style-name="ce55">
            <text:p>3,59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2</text:p>
          </table:table-cell>
          <table:table-cell office:value-type="string" table:style-name="ce57">
            <text:p>13</text:p>
          </table:table-cell>
          <table:table-cell office:value-type="string" table:style-name="ce54">
            <text:p>　　場地設施使用費</text:p>
          </table:table-cell>
          <table:table-cell office:value-type="float" office:value="8400" table:style-name="ce55">
            <text:p>8,400</text:p>
          </table:table-cell>
          <table:table-cell office:value-type="float" office:value="15100" table:style-name="ce55">
            <text:p>15,100</text:p>
          </table:table-cell>
          <table:table-cell office:value-type="float" office:value="8400" table:style-name="ce55">
            <text:p>8,400</text:p>
          </table:table-cell>
          <table:table-cell office:value-type="float" office:value="15100" table:style-name="ce55">
            <text:p>15,1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2</text:p>
          </table:table-cell>
          <table:table-cell office:value-type="string" table:style-name="ce57">
            <text:p>15</text:p>
          </table:table-cell>
          <table:table-cell office:value-type="string" table:style-name="ce54">
            <text:p>　　道路使用費</text:p>
          </table:table-cell>
          <table:table-cell office:value-type="float" office:value="0" table:style-name="ce55">
            <text:p>0</text:p>
          </table:table-cell>
          <table:table-cell office:value-type="float" office:value="636" table:style-name="ce55">
            <text:p>636</text:p>
          </table:table-cell>
          <table:table-cell office:value-type="float" office:value="0" table:style-name="ce55">
            <text:p>0</text:p>
          </table:table-cell>
          <table:table-cell office:value-type="float" office:value="636" table:style-name="ce55">
            <text:p>63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8</text:p>
          </table:table-cell>
          <table:table-cell office:value-type="string" table:style-name="ce57">
            <text:p/>
          </table:table-cell>
          <table:table-cell office:value-type="string" table:style-name="ce57">
            <text:p/>
          </table:table-cell>
          <table:table-cell office:value-type="string" table:style-name="ce54">
            <text:p>補助及協助收入</text:p>
          </table:table-cell>
          <table:table-cell office:value-type="float" office:value="13097000" table:style-name="ce55">
            <text:p>13,097,000</text:p>
          </table:table-cell>
          <table:table-cell office:value-type="float" office:value="14879813" table:style-name="ce55">
            <text:p>14,879,813</text:p>
          </table:table-cell>
          <table:table-cell office:value-type="float" office:value="13097000" table:style-name="ce55">
            <text:p>13,097,000</text:p>
          </table:table-cell>
          <table:table-cell office:value-type="float" office:value="14879813" table:style-name="ce55">
            <text:p>14,879,81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8</text:p>
          </table:table-cell>
          <table:table-cell office:value-type="string" table:style-name="ce57">
            <text:p>01</text:p>
          </table:table-cell>
          <table:table-cell office:value-type="string" table:style-name="ce57">
            <text:p/>
          </table:table-cell>
          <table:table-cell office:value-type="string" table:style-name="ce54">
            <text:p>　上級政府補助收入</text:p>
          </table:table-cell>
          <table:table-cell office:value-type="float" office:value="13097000" table:style-name="ce55">
            <text:p>13,097,000</text:p>
          </table:table-cell>
          <table:table-cell office:value-type="float" office:value="14879813" table:style-name="ce55">
            <text:p>14,879,813</text:p>
          </table:table-cell>
          <table:table-cell office:value-type="float" office:value="13097000" table:style-name="ce55">
            <text:p>13,097,000</text:p>
          </table:table-cell>
          <table:table-cell office:value-type="float" office:value="14879813" table:style-name="ce55">
            <text:p>14,879,81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8</text:p>
          </table:table-cell>
          <table:table-cell office:value-type="string" table:style-name="ce57">
            <text:p>01</text:p>
          </table:table-cell>
          <table:table-cell office:value-type="string" table:style-name="ce57">
            <text:p>01</text:p>
          </table:table-cell>
          <table:table-cell office:value-type="string" table:style-name="ce54">
            <text:p>　　一般性補助收入</text:p>
          </table:table-cell>
          <table:table-cell office:value-type="float" office:value="0" table:style-name="ce55">
            <text:p>0</text:p>
          </table:table-cell>
          <table:table-cell office:value-type="float" office:value="1482813" table:style-name="ce55">
            <text:p>1,482,813</text:p>
          </table:table-cell>
          <table:table-cell office:value-type="float" office:value="0" table:style-name="ce55">
            <text:p>0</text:p>
          </table:table-cell>
          <table:table-cell office:value-type="float" office:value="1482813" table:style-name="ce55">
            <text:p>1,482,81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8</text:p>
          </table:table-cell>
          <table:table-cell office:value-type="string" table:style-name="ce57">
            <text:p>01</text:p>
          </table:table-cell>
          <table:table-cell office:value-type="string" table:style-name="ce57">
            <text:p>02</text:p>
          </table:table-cell>
          <table:table-cell office:value-type="string" table:style-name="ce54">
            <text:p>　　計畫型補助收入</text:p>
          </table:table-cell>
          <table:table-cell office:value-type="float" office:value="13097000" table:style-name="ce55">
            <text:p>13,097,000</text:p>
          </table:table-cell>
          <table:table-cell office:value-type="float" office:value="13397000" table:style-name="ce55">
            <text:p>13,397,000</text:p>
          </table:table-cell>
          <table:table-cell office:value-type="float" office:value="13097000" table:style-name="ce55">
            <text:p>13,097,000</text:p>
          </table:table-cell>
          <table:table-cell office:value-type="float" office:value="13397000" table:style-name="ce55">
            <text:p>13,397,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
          </table:table-cell>
          <table:table-cell office:value-type="string" table:style-name="ce57">
            <text:p/>
          </table:table-cell>
          <table:table-cell office:value-type="string" table:style-name="ce54">
            <text:p>捐獻及贈與收入</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01</text:p>
          </table:table-cell>
          <table:table-cell office:value-type="string" table:style-name="ce57">
            <text:p/>
          </table:table-cell>
          <table:table-cell office:value-type="string" table:style-name="ce54">
            <text:p>　捐獻收入</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01</text:p>
          </table:table-cell>
          <table:table-cell office:value-type="string" table:style-name="ce57">
            <text:p>01</text:p>
          </table:table-cell>
          <table:table-cell office:value-type="string" table:style-name="ce54">
            <text:p>　　一般捐獻</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11</text:p>
          </table:table-cell>
          <table:table-cell office:value-type="string" table:style-name="ce57">
            <text:p/>
          </table:table-cell>
          <table:table-cell office:value-type="string" table:style-name="ce57">
            <text:p/>
          </table:table-cell>
          <table:table-cell office:value-type="string" table:style-name="ce54">
            <text:p>其他收入</text:p>
          </table:table-cell>
          <table:table-cell office:value-type="float" office:value="15040" table:style-name="ce55">
            <text:p>15,040</text:p>
          </table:table-cell>
          <table:table-cell office:value-type="float" office:value="40823" table:style-name="ce55">
            <text:p>40,823</text:p>
          </table:table-cell>
          <table:table-cell office:value-type="float" office:value="15040" table:style-name="ce55">
            <text:p>15,040</text:p>
          </table:table-cell>
          <table:table-cell office:value-type="float" office:value="40823" table:style-name="ce55">
            <text:p>40,82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11</text:p>
          </table:table-cell>
          <table:table-cell office:value-type="string" table:style-name="ce57">
            <text:p>01</text:p>
          </table:table-cell>
          <table:table-cell office:value-type="string" table:style-name="ce57">
            <text:p/>
          </table:table-cell>
          <table:table-cell office:value-type="string" table:style-name="ce54">
            <text:p>　學雜費收入</text:p>
          </table:table-cell>
          <table:table-cell office:value-type="float" office:value="3000" table:style-name="ce55">
            <text:p>3,000</text:p>
          </table:table-cell>
          <table:table-cell office:value-type="float" office:value="3000" table:style-name="ce55">
            <text:p>3,000</text:p>
          </table:table-cell>
          <table:table-cell office:value-type="float" office:value="3000" table:style-name="ce55">
            <text:p>3,000</text:p>
          </table:table-cell>
          <table:table-cell office:value-type="float" office:value="3000" table:style-name="ce55">
            <text:p>3,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11</text:p>
          </table:table-cell>
          <table:table-cell office:value-type="string" table:style-name="ce57">
            <text:p>01</text:p>
          </table:table-cell>
          <table:table-cell office:value-type="string" table:style-name="ce57">
            <text:p>01</text:p>
          </table:table-cell>
          <table:table-cell office:value-type="string" table:style-name="ce54">
            <text:p>　　學雜費收入</text:p>
          </table:table-cell>
          <table:table-cell office:value-type="float" office:value="3000" table:style-name="ce55">
            <text:p>3,000</text:p>
          </table:table-cell>
          <table:table-cell office:value-type="float" office:value="3000" table:style-name="ce55">
            <text:p>3,000</text:p>
          </table:table-cell>
          <table:table-cell office:value-type="float" office:value="3000" table:style-name="ce55">
            <text:p>3,000</text:p>
          </table:table-cell>
          <table:table-cell office:value-type="float" office:value="3000" table:style-name="ce55">
            <text:p>3,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11</text:p>
          </table:table-cell>
          <table:table-cell office:value-type="string" table:style-name="ce57">
            <text:p>02</text:p>
          </table:table-cell>
          <table:table-cell office:value-type="string" table:style-name="ce57">
            <text:p/>
          </table:table-cell>
          <table:table-cell office:value-type="string" table:style-name="ce54">
            <text:p>　雜項收入</text:p>
          </table:table-cell>
          <table:table-cell office:value-type="float" office:value="12040" table:style-name="ce55">
            <text:p>12,040</text:p>
          </table:table-cell>
          <table:table-cell office:value-type="float" office:value="37823" table:style-name="ce55">
            <text:p>37,823</text:p>
          </table:table-cell>
          <table:table-cell office:value-type="float" office:value="12040" table:style-name="ce55">
            <text:p>12,040</text:p>
          </table:table-cell>
          <table:table-cell office:value-type="float" office:value="37823" table:style-name="ce55">
            <text:p>37,82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11</text:p>
          </table:table-cell>
          <table:table-cell office:value-type="string" table:style-name="ce57">
            <text:p>02</text:p>
          </table:table-cell>
          <table:table-cell office:value-type="string" table:style-name="ce57">
            <text:p>01</text:p>
          </table:table-cell>
          <table:table-cell office:value-type="string" table:style-name="ce54">
            <text:p>　　收回以前年度歲出</text:p>
          </table:table-cell>
          <table:table-cell office:value-type="float" office:value="0" table:style-name="ce55">
            <text:p>0</text:p>
          </table:table-cell>
          <table:table-cell office:value-type="float" office:value="11938" table:style-name="ce55">
            <text:p>11,938</text:p>
          </table:table-cell>
          <table:table-cell office:value-type="float" office:value="0" table:style-name="ce55">
            <text:p>0</text:p>
          </table:table-cell>
          <table:table-cell office:value-type="float" office:value="11938" table:style-name="ce55">
            <text:p>11,93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11</text:p>
          </table:table-cell>
          <table:table-cell office:value-type="string" table:style-name="ce57">
            <text:p>02</text:p>
          </table:table-cell>
          <table:table-cell office:value-type="string" table:style-name="ce57">
            <text:p>10</text:p>
          </table:table-cell>
          <table:table-cell office:value-type="string" table:style-name="ce54">
            <text:p>　　其他雜項收入</text:p>
          </table:table-cell>
          <table:table-cell office:value-type="float" office:value="12040" table:style-name="ce55">
            <text:p>12,040</text:p>
          </table:table-cell>
          <table:table-cell office:value-type="float" office:value="25885" table:style-name="ce55">
            <text:p>25,885</text:p>
          </table:table-cell>
          <table:table-cell office:value-type="float" office:value="12040" table:style-name="ce55">
            <text:p>12,040</text:p>
          </table:table-cell>
          <table:table-cell office:value-type="float" office:value="25885" table:style-name="ce55">
            <text:p>25,88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資　　本　　門　(小計)</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收　入　總　計</text:p>
          </table:table-cell>
          <table:table-cell office:value-type="float" office:value="27833480" table:style-name="ce55">
            <text:p>27,833,480</text:p>
          </table:table-cell>
          <table:table-cell office:value-type="float" office:value="55952987" table:style-name="ce55">
            <text:p>55,952,987</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number-columns-spanned="4" table:number-rows-spanned="1" table:style-name="ce99">
            <text:p>科目及代號</text:p>
          </table:table-cell>
          <table:covered-table-cell table:number-columns-repeated="3"/>
          <table:table-cell office:value-type="string" table:number-columns-spanned="2" table:number-rows-spanned="1" table:style-name="ce100">
            <text:p>合 <text:s text:c="3"/>計</text:p>
          </table:table-cell>
          <table:covered-table-cell/>
          <table:table-cell office:value-type="string" table:number-columns-spanned="2" table:number-rows-spanned="1" table:style-name="ce100">
            <text:p>本 <text:s text:c="2"/>年 <text:s text:c="2"/>度 <text:s text:c="2"/>支 <text:s text:c="2"/>出</text:p>
          </table:table-cell>
          <table:covered-table-cell/>
          <table:table-cell office:value-type="string" table:number-columns-spanned="2" table:number-rows-spanned="1" table:style-name="ce100">
            <text:p>以 <text:s text:c="2"/>前 <text:s text:c="2"/>年 <text:s text:c="2"/>度 <text:s text:c="2"/>支 <text:s text:c="2"/>出</text:p>
          </table:table-cell>
          <table:covered-table-cell/>
          <table:table-cell table:number-columns-repeated="16374"/>
        </table:table-row>
        <table:table-row table:style-name="ro6">
          <table:table-cell office:value-type="string" table:style-name="ce48">
            <text:p>款</text:p>
          </table:table-cell>
          <table:table-cell office:value-type="string" table:style-name="ce50">
            <text:p>項</text:p>
          </table:table-cell>
          <table:table-cell office:value-type="string" table:style-name="ce50">
            <text:p>目</text:p>
          </table:table-cell>
          <table:table-cell office:value-type="string" table:style-name="ce51">
            <text:p>名 <text:s text:c="5"/>稱</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table:number-columns-repeated="16374"/>
        </table:table-row>
        <table:table-row table:style-name="ro6">
          <table:table-cell office:value-type="string" table:style-name="ce53">
            <text:p/>
          </table:table-cell>
          <table:table-cell office:value-type="string" table:style-name="ce50">
            <text:p/>
          </table:table-cell>
          <table:table-cell office:value-type="string" table:style-name="ce50">
            <text:p/>
          </table:table-cell>
          <table:table-cell office:value-type="string" table:style-name="ce54">
            <text:p>經　　資　　門　(合計)</text:p>
          </table:table-cell>
          <table:table-cell office:value-type="float" office:value="8212366" table:style-name="ce55">
            <text:p>8,212,366</text:p>
          </table:table-cell>
          <table:table-cell office:value-type="float" office:value="30792371" table:style-name="ce55">
            <text:p>30,792,371</text:p>
          </table:table-cell>
          <table:table-cell office:value-type="float" office:value="6424776" table:style-name="ce55">
            <text:p>6,424,776</text:p>
          </table:table-cell>
          <table:table-cell office:value-type="float" office:value="28939034" table:style-name="ce55">
            <text:p>28,939,034</text:p>
          </table:table-cell>
          <table:table-cell office:value-type="float" office:value="1787590" table:style-name="ce55">
            <text:p>1,787,590</text:p>
          </table:table-cell>
          <table:table-cell office:value-type="float" office:value="1853337" table:style-name="ce56">
            <text:p>1,853,337</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經　　常　　門　(小計)</text:p>
          </table:table-cell>
          <table:table-cell office:value-type="float" office:value="6402948" table:style-name="ce55">
            <text:p>6,402,948</text:p>
          </table:table-cell>
          <table:table-cell office:value-type="float" office:value="28982953" table:style-name="ce55">
            <text:p>28,982,953</text:p>
          </table:table-cell>
          <table:table-cell office:value-type="float" office:value="6326372" table:style-name="ce55">
            <text:p>6,326,372</text:p>
          </table:table-cell>
          <table:table-cell office:value-type="float" office:value="28840630" table:style-name="ce55">
            <text:p>28,840,630</text:p>
          </table:table-cell>
          <table:table-cell office:value-type="float" office:value="76576" table:style-name="ce55">
            <text:p>76,576</text:p>
          </table:table-cell>
          <table:table-cell office:value-type="float" office:value="142323" table:style-name="ce56">
            <text:p>142,323</text:p>
          </table:table-cell>
          <table:table-cell table:number-columns-repeated="16374"/>
        </table:table-row>
        <table:table-row table:style-name="ro6">
          <table:table-cell office:value-type="string" table:style-name="ce53">
            <text:p>01</text:p>
          </table:table-cell>
          <table:table-cell office:value-type="string" table:style-name="ce57">
            <text:p/>
          </table:table-cell>
          <table:table-cell office:value-type="string" table:style-name="ce57">
            <text:p/>
          </table:table-cell>
          <table:table-cell office:value-type="string" table:style-name="ce54">
            <text:p>一般政務支出</text:p>
          </table:table-cell>
          <table:table-cell office:value-type="float" office:value="2934447" table:style-name="ce55">
            <text:p>2,934,447</text:p>
          </table:table-cell>
          <table:table-cell office:value-type="float" office:value="13117949" table:style-name="ce55">
            <text:p>13,117,949</text:p>
          </table:table-cell>
          <table:table-cell office:value-type="float" office:value="2934447" table:style-name="ce55">
            <text:p>2,934,447</text:p>
          </table:table-cell>
          <table:table-cell office:value-type="float" office:value="13117949" table:style-name="ce55">
            <text:p>13,117,94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
          </table:table-cell>
          <table:table-cell office:value-type="string" table:style-name="ce54">
            <text:p>　行政支出</text:p>
          </table:table-cell>
          <table:table-cell office:value-type="float" office:value="908575" table:style-name="ce55">
            <text:p>908,575</text:p>
          </table:table-cell>
          <table:table-cell office:value-type="float" office:value="3110828" table:style-name="ce55">
            <text:p>3,110,828</text:p>
          </table:table-cell>
          <table:table-cell office:value-type="float" office:value="908575" table:style-name="ce55">
            <text:p>908,575</text:p>
          </table:table-cell>
          <table:table-cell office:value-type="float" office:value="3110828" table:style-name="ce55">
            <text:p>3,110,82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01</text:p>
          </table:table-cell>
          <table:table-cell office:value-type="string" table:style-name="ce54">
            <text:p>　　一般行政</text:p>
          </table:table-cell>
          <table:table-cell office:value-type="float" office:value="906295" table:style-name="ce55">
            <text:p>906,295</text:p>
          </table:table-cell>
          <table:table-cell office:value-type="float" office:value="2948419" table:style-name="ce55">
            <text:p>2,948,419</text:p>
          </table:table-cell>
          <table:table-cell office:value-type="float" office:value="906295" table:style-name="ce55">
            <text:p>906,295</text:p>
          </table:table-cell>
          <table:table-cell office:value-type="float" office:value="2948419" table:style-name="ce55">
            <text:p>2,948,41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02</text:p>
          </table:table-cell>
          <table:table-cell office:value-type="string" table:style-name="ce54">
            <text:p>　　主計業務</text:p>
          </table:table-cell>
          <table:table-cell office:value-type="float" office:value="0" table:style-name="ce55">
            <text:p>0</text:p>
          </table:table-cell>
          <table:table-cell office:value-type="float" office:value="70956" table:style-name="ce55">
            <text:p>70,956</text:p>
          </table:table-cell>
          <table:table-cell office:value-type="float" office:value="0" table:style-name="ce55">
            <text:p>0</text:p>
          </table:table-cell>
          <table:table-cell office:value-type="float" office:value="70956" table:style-name="ce55">
            <text:p>70,95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03</text:p>
          </table:table-cell>
          <table:table-cell office:value-type="string" table:style-name="ce54">
            <text:p>　　人事業務</text:p>
          </table:table-cell>
          <table:table-cell office:value-type="float" office:value="1280" table:style-name="ce55">
            <text:p>1,280</text:p>
          </table:table-cell>
          <table:table-cell office:value-type="float" office:value="85153" table:style-name="ce55">
            <text:p>85,153</text:p>
          </table:table-cell>
          <table:table-cell office:value-type="float" office:value="1280" table:style-name="ce55">
            <text:p>1,280</text:p>
          </table:table-cell>
          <table:table-cell office:value-type="float" office:value="85153" table:style-name="ce55">
            <text:p>85,15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05</text:p>
          </table:table-cell>
          <table:table-cell office:value-type="string" table:style-name="ce54">
            <text:p>　　施政計畫綜合業務</text:p>
          </table:table-cell>
          <table:table-cell office:value-type="float" office:value="1000" table:style-name="ce55">
            <text:p>1,000</text:p>
          </table:table-cell>
          <table:table-cell office:value-type="float" office:value="6300" table:style-name="ce55">
            <text:p>6,300</text:p>
          </table:table-cell>
          <table:table-cell office:value-type="float" office:value="1000" table:style-name="ce55">
            <text:p>1,000</text:p>
          </table:table-cell>
          <table:table-cell office:value-type="float" office:value="6300" table:style-name="ce55">
            <text:p>6,3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
          </table:table-cell>
          <table:table-cell office:value-type="string" table:style-name="ce54">
            <text:p>　民政支出</text:p>
          </table:table-cell>
          <table:table-cell office:value-type="float" office:value="1111646" table:style-name="ce55">
            <text:p>1,111,646</text:p>
          </table:table-cell>
          <table:table-cell office:value-type="float" office:value="4649475" table:style-name="ce55">
            <text:p>4,649,475</text:p>
          </table:table-cell>
          <table:table-cell office:value-type="float" office:value="1111646" table:style-name="ce55">
            <text:p>1,111,646</text:p>
          </table:table-cell>
          <table:table-cell office:value-type="float" office:value="4649475" table:style-name="ce55">
            <text:p>4,649,47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1</text:p>
          </table:table-cell>
          <table:table-cell office:value-type="string" table:style-name="ce54">
            <text:p>　　一般行政</text:p>
          </table:table-cell>
          <table:table-cell office:value-type="float" office:value="760947" table:style-name="ce55">
            <text:p>760,947</text:p>
          </table:table-cell>
          <table:table-cell office:value-type="float" office:value="3471102" table:style-name="ce55">
            <text:p>3,471,102</text:p>
          </table:table-cell>
          <table:table-cell office:value-type="float" office:value="760947" table:style-name="ce55">
            <text:p>760,947</text:p>
          </table:table-cell>
          <table:table-cell office:value-type="float" office:value="3471102" table:style-name="ce55">
            <text:p>3,471,10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2</text:p>
          </table:table-cell>
          <table:table-cell office:value-type="string" table:style-name="ce54">
            <text:p>　　民政業務</text:p>
          </table:table-cell>
          <table:table-cell office:value-type="float" office:value="294206" table:style-name="ce55">
            <text:p>294,206</text:p>
          </table:table-cell>
          <table:table-cell office:value-type="float" office:value="909473" table:style-name="ce55">
            <text:p>909,473</text:p>
          </table:table-cell>
          <table:table-cell office:value-type="float" office:value="294206" table:style-name="ce55">
            <text:p>294,206</text:p>
          </table:table-cell>
          <table:table-cell office:value-type="float" office:value="909473" table:style-name="ce55">
            <text:p>909,47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3</text:p>
          </table:table-cell>
          <table:table-cell office:value-type="string" table:style-name="ce54">
            <text:p>　　役政業務</text:p>
          </table:table-cell>
          <table:table-cell office:value-type="float" office:value="4514" table:style-name="ce55">
            <text:p>4,514</text:p>
          </table:table-cell>
          <table:table-cell office:value-type="float" office:value="4828" table:style-name="ce55">
            <text:p>4,828</text:p>
          </table:table-cell>
          <table:table-cell office:value-type="float" office:value="4514" table:style-name="ce55">
            <text:p>4,514</text:p>
          </table:table-cell>
          <table:table-cell office:value-type="float" office:value="4828" table:style-name="ce55">
            <text:p>4,82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5</text:p>
          </table:table-cell>
          <table:table-cell office:value-type="string" table:style-name="ce54">
            <text:p>　　原住民族業務</text:p>
          </table:table-cell>
          <table:table-cell office:value-type="float" office:value="21600" table:style-name="ce55">
            <text:p>21,600</text:p>
          </table:table-cell>
          <table:table-cell office:value-type="float" office:value="71085" table:style-name="ce55">
            <text:p>71,085</text:p>
          </table:table-cell>
          <table:table-cell office:value-type="float" office:value="21600" table:style-name="ce55">
            <text:p>21,600</text:p>
          </table:table-cell>
          <table:table-cell office:value-type="float" office:value="71085" table:style-name="ce55">
            <text:p>71,08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6</text:p>
          </table:table-cell>
          <table:table-cell office:value-type="string" table:style-name="ce54">
            <text:p>　　公墓管理</text:p>
          </table:table-cell>
          <table:table-cell office:value-type="float" office:value="30379" table:style-name="ce55">
            <text:p>30,379</text:p>
          </table:table-cell>
          <table:table-cell office:value-type="float" office:value="192987" table:style-name="ce55">
            <text:p>192,987</text:p>
          </table:table-cell>
          <table:table-cell office:value-type="float" office:value="30379" table:style-name="ce55">
            <text:p>30,379</text:p>
          </table:table-cell>
          <table:table-cell office:value-type="float" office:value="192987" table:style-name="ce55">
            <text:p>192,98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4</text:p>
          </table:table-cell>
          <table:table-cell office:value-type="string" table:style-name="ce57">
            <text:p/>
          </table:table-cell>
          <table:table-cell office:value-type="string" table:style-name="ce54">
            <text:p>　財務支出</text:p>
          </table:table-cell>
          <table:table-cell office:value-type="float" office:value="674" table:style-name="ce55">
            <text:p>674</text:p>
          </table:table-cell>
          <table:table-cell office:value-type="float" office:value="10948" table:style-name="ce55">
            <text:p>10,948</text:p>
          </table:table-cell>
          <table:table-cell office:value-type="float" office:value="674" table:style-name="ce55">
            <text:p>674</text:p>
          </table:table-cell>
          <table:table-cell office:value-type="float" office:value="10948" table:style-name="ce55">
            <text:p>10,94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4</text:p>
          </table:table-cell>
          <table:table-cell office:value-type="string" table:style-name="ce57">
            <text:p>02</text:p>
          </table:table-cell>
          <table:table-cell office:value-type="string" table:style-name="ce54">
            <text:p>　　財政及公產業務</text:p>
          </table:table-cell>
          <table:table-cell office:value-type="float" office:value="674" table:style-name="ce55">
            <text:p>674</text:p>
          </table:table-cell>
          <table:table-cell office:value-type="float" office:value="10948" table:style-name="ce55">
            <text:p>10,948</text:p>
          </table:table-cell>
          <table:table-cell office:value-type="float" office:value="674" table:style-name="ce55">
            <text:p>674</text:p>
          </table:table-cell>
          <table:table-cell office:value-type="float" office:value="10948" table:style-name="ce55">
            <text:p>10,94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6</text:p>
          </table:table-cell>
          <table:table-cell office:value-type="string" table:style-name="ce57">
            <text:p/>
          </table:table-cell>
          <table:table-cell office:value-type="string" table:style-name="ce54">
            <text:p>　立法支出</text:p>
          </table:table-cell>
          <table:table-cell office:value-type="float" office:value="913552" table:style-name="ce55">
            <text:p>913,552</text:p>
          </table:table-cell>
          <table:table-cell office:value-type="float" office:value="5346698" table:style-name="ce55">
            <text:p>5,346,698</text:p>
          </table:table-cell>
          <table:table-cell office:value-type="float" office:value="913552" table:style-name="ce55">
            <text:p>913,552</text:p>
          </table:table-cell>
          <table:table-cell office:value-type="float" office:value="5346698" table:style-name="ce55">
            <text:p>5,346,69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6</text:p>
          </table:table-cell>
          <table:table-cell office:value-type="string" table:style-name="ce57">
            <text:p>01</text:p>
          </table:table-cell>
          <table:table-cell office:value-type="string" table:style-name="ce54">
            <text:p>　　一般行政</text:p>
          </table:table-cell>
          <table:table-cell office:value-type="float" office:value="462707" table:style-name="ce55">
            <text:p>462,707</text:p>
          </table:table-cell>
          <table:table-cell office:value-type="float" office:value="2320163" table:style-name="ce55">
            <text:p>2,320,163</text:p>
          </table:table-cell>
          <table:table-cell office:value-type="float" office:value="462707" table:style-name="ce55">
            <text:p>462,707</text:p>
          </table:table-cell>
          <table:table-cell office:value-type="float" office:value="2320163" table:style-name="ce55">
            <text:p>2,320,16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6</text:p>
          </table:table-cell>
          <table:table-cell office:value-type="string" table:style-name="ce57">
            <text:p>02</text:p>
          </table:table-cell>
          <table:table-cell office:value-type="string" table:style-name="ce54">
            <text:p>　　議事業務</text:p>
          </table:table-cell>
          <table:table-cell office:value-type="float" office:value="450845" table:style-name="ce55">
            <text:p>450,845</text:p>
          </table:table-cell>
          <table:table-cell office:value-type="float" office:value="3026535" table:style-name="ce55">
            <text:p>3,026,535</text:p>
          </table:table-cell>
          <table:table-cell office:value-type="float" office:value="450845" table:style-name="ce55">
            <text:p>450,845</text:p>
          </table:table-cell>
          <table:table-cell office:value-type="float" office:value="3026535" table:style-name="ce55">
            <text:p>3,026,53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
          </table:table-cell>
          <table:table-cell office:value-type="string" table:style-name="ce57">
            <text:p/>
          </table:table-cell>
          <table:table-cell office:value-type="string" table:style-name="ce54">
            <text:p>教育科學文化支出</text:p>
          </table:table-cell>
          <table:table-cell office:value-type="float" office:value="376894" table:style-name="ce55">
            <text:p>376,894</text:p>
          </table:table-cell>
          <table:table-cell office:value-type="float" office:value="3323202" table:style-name="ce55">
            <text:p>3,323,202</text:p>
          </table:table-cell>
          <table:table-cell office:value-type="float" office:value="348640" table:style-name="ce55">
            <text:p>348,640</text:p>
          </table:table-cell>
          <table:table-cell office:value-type="float" office:value="3229201" table:style-name="ce55">
            <text:p>3,229,201</text:p>
          </table:table-cell>
          <table:table-cell office:value-type="float" office:value="28254" table:style-name="ce55">
            <text:p>28,254</text:p>
          </table:table-cell>
          <table:table-cell office:value-type="float" office:value="94001" table:style-name="ce56">
            <text:p>94,001</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
          </table:table-cell>
          <table:table-cell office:value-type="string" table:style-name="ce54">
            <text:p>　教育支出</text:p>
          </table:table-cell>
          <table:table-cell office:value-type="float" office:value="283996" table:style-name="ce55">
            <text:p>283,996</text:p>
          </table:table-cell>
          <table:table-cell office:value-type="float" office:value="1630672" table:style-name="ce55">
            <text:p>1,630,672</text:p>
          </table:table-cell>
          <table:table-cell office:value-type="float" office:value="255742" table:style-name="ce55">
            <text:p>255,742</text:p>
          </table:table-cell>
          <table:table-cell office:value-type="float" office:value="1536671" table:style-name="ce55">
            <text:p>1,536,671</text:p>
          </table:table-cell>
          <table:table-cell office:value-type="float" office:value="28254" table:style-name="ce55">
            <text:p>28,254</text:p>
          </table:table-cell>
          <table:table-cell office:value-type="float" office:value="94001" table:style-name="ce56">
            <text:p>94,001</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01</text:p>
          </table:table-cell>
          <table:table-cell office:value-type="string" table:style-name="ce54">
            <text:p>　　一般行政</text:p>
          </table:table-cell>
          <table:table-cell office:value-type="float" office:value="228324" table:style-name="ce55">
            <text:p>228,324</text:p>
          </table:table-cell>
          <table:table-cell office:value-type="float" office:value="1166390" table:style-name="ce55">
            <text:p>1,166,390</text:p>
          </table:table-cell>
          <table:table-cell office:value-type="float" office:value="228324" table:style-name="ce55">
            <text:p>228,324</text:p>
          </table:table-cell>
          <table:table-cell office:value-type="float" office:value="1166390" table:style-name="ce55">
            <text:p>1,166,39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02</text:p>
          </table:table-cell>
          <table:table-cell office:value-type="string" table:style-name="ce54">
            <text:p>　　教育管理與輔導</text:p>
          </table:table-cell>
          <table:table-cell office:value-type="float" office:value="-12100" table:style-name="ce55">
            <text:p>-12,100</text:p>
          </table:table-cell>
          <table:table-cell office:value-type="float" office:value="-12100" table:style-name="ce55">
            <text:p>-12,100</text:p>
          </table:table-cell>
          <table:table-cell office:value-type="float" office:value="-12100" table:style-name="ce55">
            <text:p>-12,100</text:p>
          </table:table-cell>
          <table:table-cell office:value-type="float" office:value="-12100" table:style-name="ce55">
            <text:p>-12,1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03</text:p>
          </table:table-cell>
          <table:table-cell office:value-type="string" table:style-name="ce54">
            <text:p>　　幼兒管理</text:p>
          </table:table-cell>
          <table:table-cell office:value-type="float" office:value="67772" table:style-name="ce55">
            <text:p>67,772</text:p>
          </table:table-cell>
          <table:table-cell office:value-type="float" office:value="476382" table:style-name="ce55">
            <text:p>476,382</text:p>
          </table:table-cell>
          <table:table-cell office:value-type="float" office:value="39518" table:style-name="ce55">
            <text:p>39,518</text:p>
          </table:table-cell>
          <table:table-cell office:value-type="float" office:value="382381" table:style-name="ce55">
            <text:p>382,381</text:p>
          </table:table-cell>
          <table:table-cell office:value-type="float" office:value="28254" table:style-name="ce55">
            <text:p>28,254</text:p>
          </table:table-cell>
          <table:table-cell office:value-type="float" office:value="94001" table:style-name="ce56">
            <text:p>94,001</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
          </table:table-cell>
          <table:table-cell office:value-type="string" table:style-name="ce54">
            <text:p>　文化支出</text:p>
          </table:table-cell>
          <table:table-cell office:value-type="float" office:value="92898" table:style-name="ce55">
            <text:p>92,898</text:p>
          </table:table-cell>
          <table:table-cell office:value-type="float" office:value="1692530" table:style-name="ce55">
            <text:p>1,692,530</text:p>
          </table:table-cell>
          <table:table-cell office:value-type="float" office:value="92898" table:style-name="ce55">
            <text:p>92,898</text:p>
          </table:table-cell>
          <table:table-cell office:value-type="float" office:value="1692530" table:style-name="ce55">
            <text:p>1,692,53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02</text:p>
          </table:table-cell>
          <table:table-cell office:value-type="string" table:style-name="ce54">
            <text:p>　　文教活動</text:p>
          </table:table-cell>
          <table:table-cell office:value-type="float" office:value="66806" table:style-name="ce55">
            <text:p>66,806</text:p>
          </table:table-cell>
          <table:table-cell office:value-type="float" office:value="1168248" table:style-name="ce55">
            <text:p>1,168,248</text:p>
          </table:table-cell>
          <table:table-cell office:value-type="float" office:value="66806" table:style-name="ce55">
            <text:p>66,806</text:p>
          </table:table-cell>
          <table:table-cell office:value-type="float" office:value="1168248" table:style-name="ce55">
            <text:p>1,168,24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03</text:p>
          </table:table-cell>
          <table:table-cell office:value-type="string" table:style-name="ce54">
            <text:p>　　館務行政</text:p>
          </table:table-cell>
          <table:table-cell office:value-type="float" office:value="26092" table:style-name="ce55">
            <text:p>26,092</text:p>
          </table:table-cell>
          <table:table-cell office:value-type="float" office:value="524282" table:style-name="ce55">
            <text:p>524,282</text:p>
          </table:table-cell>
          <table:table-cell office:value-type="float" office:value="26092" table:style-name="ce55">
            <text:p>26,092</text:p>
          </table:table-cell>
          <table:table-cell office:value-type="float" office:value="524282" table:style-name="ce55">
            <text:p>524,28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
          </table:table-cell>
          <table:table-cell office:value-type="string" table:style-name="ce57">
            <text:p/>
          </table:table-cell>
          <table:table-cell office:value-type="string" table:style-name="ce54">
            <text:p>經濟發展支出</text:p>
          </table:table-cell>
          <table:table-cell office:value-type="float" office:value="919028" table:style-name="ce55">
            <text:p>919,028</text:p>
          </table:table-cell>
          <table:table-cell office:value-type="float" office:value="5775492" table:style-name="ce55">
            <text:p>5,775,492</text:p>
          </table:table-cell>
          <table:table-cell office:value-type="float" office:value="870706" table:style-name="ce55">
            <text:p>870,706</text:p>
          </table:table-cell>
          <table:table-cell office:value-type="float" office:value="5727170" table:style-name="ce55">
            <text:p>5,727,170</text:p>
          </table:table-cell>
          <table:table-cell office:value-type="float" office:value="48322" table:style-name="ce55">
            <text:p>48,322</text:p>
          </table:table-cell>
          <table:table-cell office:value-type="float" office:value="48322" table:style-name="ce56">
            <text:p>48,322</text:p>
          </table:table-cell>
          <table:table-cell table:number-columns-repeated="16374"/>
        </table:table-row>
        <table:table-row table:style-name="ro6">
          <table:table-cell office:value-type="string" table:style-name="ce53">
            <text:p>03</text:p>
          </table:table-cell>
          <table:table-cell office:value-type="string" table:style-name="ce57">
            <text:p>58</text:p>
          </table:table-cell>
          <table:table-cell office:value-type="string" table:style-name="ce57">
            <text:p/>
          </table:table-cell>
          <table:table-cell office:value-type="string" table:style-name="ce54">
            <text:p>　農業支出</text:p>
          </table:table-cell>
          <table:table-cell office:value-type="float" office:value="337800" table:style-name="ce55">
            <text:p>337,800</text:p>
          </table:table-cell>
          <table:table-cell office:value-type="float" office:value="3670660" table:style-name="ce55">
            <text:p>3,670,660</text:p>
          </table:table-cell>
          <table:table-cell office:value-type="float" office:value="337800" table:style-name="ce55">
            <text:p>337,800</text:p>
          </table:table-cell>
          <table:table-cell office:value-type="float" office:value="3670660" table:style-name="ce55">
            <text:p>3,670,66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58</text:p>
          </table:table-cell>
          <table:table-cell office:value-type="string" table:style-name="ce57">
            <text:p>02</text:p>
          </table:table-cell>
          <table:table-cell office:value-type="string" table:style-name="ce54">
            <text:p>　　農業管理與業務</text:p>
          </table:table-cell>
          <table:table-cell office:value-type="float" office:value="337800" table:style-name="ce55">
            <text:p>337,800</text:p>
          </table:table-cell>
          <table:table-cell office:value-type="float" office:value="3670660" table:style-name="ce55">
            <text:p>3,670,660</text:p>
          </table:table-cell>
          <table:table-cell office:value-type="float" office:value="337800" table:style-name="ce55">
            <text:p>337,800</text:p>
          </table:table-cell>
          <table:table-cell office:value-type="float" office:value="3670660" table:style-name="ce55">
            <text:p>3,670,66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
          </table:table-cell>
          <table:table-cell office:value-type="string" table:style-name="ce54">
            <text:p>　其他經濟服務支出</text:p>
          </table:table-cell>
          <table:table-cell office:value-type="float" office:value="581228" table:style-name="ce55">
            <text:p>581,228</text:p>
          </table:table-cell>
          <table:table-cell office:value-type="float" office:value="2104832" table:style-name="ce55">
            <text:p>2,104,832</text:p>
          </table:table-cell>
          <table:table-cell office:value-type="float" office:value="532906" table:style-name="ce55">
            <text:p>532,906</text:p>
          </table:table-cell>
          <table:table-cell office:value-type="float" office:value="2056510" table:style-name="ce55">
            <text:p>2,056,510</text:p>
          </table:table-cell>
          <table:table-cell office:value-type="float" office:value="48322" table:style-name="ce55">
            <text:p>48,322</text:p>
          </table:table-cell>
          <table:table-cell office:value-type="float" office:value="48322" table:style-name="ce56">
            <text:p>48,322</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01</text:p>
          </table:table-cell>
          <table:table-cell office:value-type="string" table:style-name="ce54">
            <text:p>　　一般行政</text:p>
          </table:table-cell>
          <table:table-cell office:value-type="float" office:value="419629" table:style-name="ce55">
            <text:p>419,629</text:p>
          </table:table-cell>
          <table:table-cell office:value-type="float" office:value="1838286" table:style-name="ce55">
            <text:p>1,838,286</text:p>
          </table:table-cell>
          <table:table-cell office:value-type="float" office:value="419629" table:style-name="ce55">
            <text:p>419,629</text:p>
          </table:table-cell>
          <table:table-cell office:value-type="float" office:value="1838286" table:style-name="ce55">
            <text:p>1,838,28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02</text:p>
          </table:table-cell>
          <table:table-cell office:value-type="string" table:style-name="ce54">
            <text:p>　　建設行政</text:p>
          </table:table-cell>
          <table:table-cell office:value-type="float" office:value="-1140" table:style-name="ce55">
            <text:p>-1,140</text:p>
          </table:table-cell>
          <table:table-cell office:value-type="float" office:value="101299" table:style-name="ce55">
            <text:p>101,299</text:p>
          </table:table-cell>
          <table:table-cell office:value-type="float" office:value="-1140" table:style-name="ce55">
            <text:p>-1,140</text:p>
          </table:table-cell>
          <table:table-cell office:value-type="float" office:value="101299" table:style-name="ce55">
            <text:p>101,29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05</text:p>
          </table:table-cell>
          <table:table-cell office:value-type="string" table:style-name="ce54">
            <text:p>　　公園與路燈管理</text:p>
          </table:table-cell>
          <table:table-cell office:value-type="float" office:value="162739" table:style-name="ce55">
            <text:p>162,739</text:p>
          </table:table-cell>
          <table:table-cell office:value-type="float" office:value="165247" table:style-name="ce55">
            <text:p>165,247</text:p>
          </table:table-cell>
          <table:table-cell office:value-type="float" office:value="114417" table:style-name="ce55">
            <text:p>114,417</text:p>
          </table:table-cell>
          <table:table-cell office:value-type="float" office:value="116925" table:style-name="ce55">
            <text:p>116,925</text:p>
          </table:table-cell>
          <table:table-cell office:value-type="float" office:value="48322" table:style-name="ce55">
            <text:p>48,322</text:p>
          </table:table-cell>
          <table:table-cell office:value-type="float" office:value="48322" table:style-name="ce56">
            <text:p>48,322</text:p>
          </table:table-cell>
          <table:table-cell table:number-columns-repeated="16374"/>
        </table:table-row>
        <table:table-row table:style-name="ro6">
          <table:table-cell office:value-type="string" table:style-name="ce53">
            <text:p>04</text:p>
          </table:table-cell>
          <table:table-cell office:value-type="string" table:style-name="ce57">
            <text:p/>
          </table:table-cell>
          <table:table-cell office:value-type="string" table:style-name="ce57">
            <text:p/>
          </table:table-cell>
          <table:table-cell office:value-type="string" table:style-name="ce54">
            <text:p>社會福利支出</text:p>
          </table:table-cell>
          <table:table-cell office:value-type="float" office:value="383608" table:style-name="ce55">
            <text:p>383,608</text:p>
          </table:table-cell>
          <table:table-cell office:value-type="float" office:value="2050489" table:style-name="ce55">
            <text:p>2,050,489</text:p>
          </table:table-cell>
          <table:table-cell office:value-type="float" office:value="383608" table:style-name="ce55">
            <text:p>383,608</text:p>
          </table:table-cell>
          <table:table-cell office:value-type="float" office:value="2050489" table:style-name="ce55">
            <text:p>2,050,48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6</text:p>
          </table:table-cell>
          <table:table-cell office:value-type="string" table:style-name="ce57">
            <text:p/>
          </table:table-cell>
          <table:table-cell office:value-type="string" table:style-name="ce54">
            <text:p>　社會保險支出</text:p>
          </table:table-cell>
          <table:table-cell office:value-type="float" office:value="0" table:style-name="ce55">
            <text:p>0</text:p>
          </table:table-cell>
          <table:table-cell office:value-type="float" office:value="66669" table:style-name="ce55">
            <text:p>66,669</text:p>
          </table:table-cell>
          <table:table-cell office:value-type="float" office:value="0" table:style-name="ce55">
            <text:p>0</text:p>
          </table:table-cell>
          <table:table-cell office:value-type="float" office:value="66669" table:style-name="ce55">
            <text:p>66,66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6</text:p>
          </table:table-cell>
          <table:table-cell office:value-type="string" table:style-name="ce57">
            <text:p>02</text:p>
          </table:table-cell>
          <table:table-cell office:value-type="string" table:style-name="ce54">
            <text:p>　　健保業務</text:p>
          </table:table-cell>
          <table:table-cell office:value-type="float" office:value="0" table:style-name="ce55">
            <text:p>0</text:p>
          </table:table-cell>
          <table:table-cell office:value-type="float" office:value="66669" table:style-name="ce55">
            <text:p>66,669</text:p>
          </table:table-cell>
          <table:table-cell office:value-type="float" office:value="0" table:style-name="ce55">
            <text:p>0</text:p>
          </table:table-cell>
          <table:table-cell office:value-type="float" office:value="66669" table:style-name="ce55">
            <text:p>66,66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7</text:p>
          </table:table-cell>
          <table:table-cell office:value-type="string" table:style-name="ce57">
            <text:p/>
          </table:table-cell>
          <table:table-cell office:value-type="string" table:style-name="ce54">
            <text:p>　社會救助支出</text:p>
          </table:table-cell>
          <table:table-cell office:value-type="float" office:value="30009" table:style-name="ce55">
            <text:p>30,009</text:p>
          </table:table-cell>
          <table:table-cell office:value-type="float" office:value="35828" table:style-name="ce55">
            <text:p>35,828</text:p>
          </table:table-cell>
          <table:table-cell office:value-type="float" office:value="30009" table:style-name="ce55">
            <text:p>30,009</text:p>
          </table:table-cell>
          <table:table-cell office:value-type="float" office:value="35828" table:style-name="ce55">
            <text:p>35,82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7</text:p>
          </table:table-cell>
          <table:table-cell office:value-type="string" table:style-name="ce57">
            <text:p>02</text:p>
          </table:table-cell>
          <table:table-cell office:value-type="string" table:style-name="ce54">
            <text:p>　　社會救濟</text:p>
          </table:table-cell>
          <table:table-cell office:value-type="float" office:value="30009" table:style-name="ce55">
            <text:p>30,009</text:p>
          </table:table-cell>
          <table:table-cell office:value-type="float" office:value="35828" table:style-name="ce55">
            <text:p>35,828</text:p>
          </table:table-cell>
          <table:table-cell office:value-type="float" office:value="30009" table:style-name="ce55">
            <text:p>30,009</text:p>
          </table:table-cell>
          <table:table-cell office:value-type="float" office:value="35828" table:style-name="ce55">
            <text:p>35,82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8</text:p>
          </table:table-cell>
          <table:table-cell office:value-type="string" table:style-name="ce57">
            <text:p/>
          </table:table-cell>
          <table:table-cell office:value-type="string" table:style-name="ce54">
            <text:p>　福利服務支出</text:p>
          </table:table-cell>
          <table:table-cell office:value-type="float" office:value="353599" table:style-name="ce55">
            <text:p>353,599</text:p>
          </table:table-cell>
          <table:table-cell office:value-type="float" office:value="1947992" table:style-name="ce55">
            <text:p>1,947,992</text:p>
          </table:table-cell>
          <table:table-cell office:value-type="float" office:value="353599" table:style-name="ce55">
            <text:p>353,599</text:p>
          </table:table-cell>
          <table:table-cell office:value-type="float" office:value="1947992" table:style-name="ce55">
            <text:p>1,947,99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8</text:p>
          </table:table-cell>
          <table:table-cell office:value-type="string" table:style-name="ce57">
            <text:p>02</text:p>
          </table:table-cell>
          <table:table-cell office:value-type="string" table:style-name="ce54">
            <text:p>　　社政業務</text:p>
          </table:table-cell>
          <table:table-cell office:value-type="float" office:value="353599" table:style-name="ce55">
            <text:p>353,599</text:p>
          </table:table-cell>
          <table:table-cell office:value-type="float" office:value="1947992" table:style-name="ce55">
            <text:p>1,947,992</text:p>
          </table:table-cell>
          <table:table-cell office:value-type="float" office:value="353599" table:style-name="ce55">
            <text:p>353,599</text:p>
          </table:table-cell>
          <table:table-cell office:value-type="float" office:value="1947992" table:style-name="ce55">
            <text:p>1,947,99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
          </table:table-cell>
          <table:table-cell office:value-type="string" table:style-name="ce57">
            <text:p/>
          </table:table-cell>
          <table:table-cell office:value-type="string" table:style-name="ce54">
            <text:p>社區發展及環境保護支出</text:p>
          </table:table-cell>
          <table:table-cell office:value-type="float" office:value="678046" table:style-name="ce55">
            <text:p>678,046</text:p>
          </table:table-cell>
          <table:table-cell office:value-type="float" office:value="2655442" table:style-name="ce55">
            <text:p>2,655,442</text:p>
          </table:table-cell>
          <table:table-cell office:value-type="float" office:value="678046" table:style-name="ce55">
            <text:p>678,046</text:p>
          </table:table-cell>
          <table:table-cell office:value-type="float" office:value="2655442" table:style-name="ce55">
            <text:p>2,655,44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2</text:p>
          </table:table-cell>
          <table:table-cell office:value-type="string" table:style-name="ce57">
            <text:p/>
          </table:table-cell>
          <table:table-cell office:value-type="string" table:style-name="ce54">
            <text:p>　社區發展支出</text:p>
          </table:table-cell>
          <table:table-cell office:value-type="float" office:value="0" table:style-name="ce55">
            <text:p>0</text:p>
          </table:table-cell>
          <table:table-cell office:value-type="float" office:value="7200" table:style-name="ce55">
            <text:p>7,200</text:p>
          </table:table-cell>
          <table:table-cell office:value-type="float" office:value="0" table:style-name="ce55">
            <text:p>0</text:p>
          </table:table-cell>
          <table:table-cell office:value-type="float" office:value="7200" table:style-name="ce55">
            <text:p>7,2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2</text:p>
          </table:table-cell>
          <table:table-cell office:value-type="string" table:style-name="ce57">
            <text:p>02</text:p>
          </table:table-cell>
          <table:table-cell office:value-type="string" table:style-name="ce54">
            <text:p>　　社區發展</text:p>
          </table:table-cell>
          <table:table-cell office:value-type="float" office:value="0" table:style-name="ce55">
            <text:p>0</text:p>
          </table:table-cell>
          <table:table-cell office:value-type="float" office:value="7200" table:style-name="ce55">
            <text:p>7,200</text:p>
          </table:table-cell>
          <table:table-cell office:value-type="float" office:value="0" table:style-name="ce55">
            <text:p>0</text:p>
          </table:table-cell>
          <table:table-cell office:value-type="float" office:value="7200" table:style-name="ce55">
            <text:p>7,2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3</text:p>
          </table:table-cell>
          <table:table-cell office:value-type="string" table:style-name="ce57">
            <text:p/>
          </table:table-cell>
          <table:table-cell office:value-type="string" table:style-name="ce54">
            <text:p>　環境保護支出</text:p>
          </table:table-cell>
          <table:table-cell office:value-type="float" office:value="678046" table:style-name="ce55">
            <text:p>678,046</text:p>
          </table:table-cell>
          <table:table-cell office:value-type="float" office:value="2648242" table:style-name="ce55">
            <text:p>2,648,242</text:p>
          </table:table-cell>
          <table:table-cell office:value-type="float" office:value="678046" table:style-name="ce55">
            <text:p>678,046</text:p>
          </table:table-cell>
          <table:table-cell office:value-type="float" office:value="2648242" table:style-name="ce55">
            <text:p>2,648,24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3</text:p>
          </table:table-cell>
          <table:table-cell office:value-type="string" table:style-name="ce57">
            <text:p>01</text:p>
          </table:table-cell>
          <table:table-cell office:value-type="string" table:style-name="ce54">
            <text:p>　　一般行政</text:p>
          </table:table-cell>
          <table:table-cell office:value-type="float" office:value="351528" table:style-name="ce55">
            <text:p>351,528</text:p>
          </table:table-cell>
          <table:table-cell office:value-type="float" office:value="2142359" table:style-name="ce55">
            <text:p>2,142,359</text:p>
          </table:table-cell>
          <table:table-cell office:value-type="float" office:value="351528" table:style-name="ce55">
            <text:p>351,528</text:p>
          </table:table-cell>
          <table:table-cell office:value-type="float" office:value="2142359" table:style-name="ce55">
            <text:p>2,142,35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3</text:p>
          </table:table-cell>
          <table:table-cell office:value-type="string" table:style-name="ce57">
            <text:p>02</text:p>
          </table:table-cell>
          <table:table-cell office:value-type="string" table:style-name="ce54">
            <text:p>　　公共衛生</text:p>
          </table:table-cell>
          <table:table-cell office:value-type="float" office:value="17965" table:style-name="ce55">
            <text:p>17,965</text:p>
          </table:table-cell>
          <table:table-cell office:value-type="float" office:value="20016" table:style-name="ce55">
            <text:p>20,016</text:p>
          </table:table-cell>
          <table:table-cell office:value-type="float" office:value="17965" table:style-name="ce55">
            <text:p>17,965</text:p>
          </table:table-cell>
          <table:table-cell office:value-type="float" office:value="20016" table:style-name="ce55">
            <text:p>20,01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3</text:p>
          </table:table-cell>
          <table:table-cell office:value-type="string" table:style-name="ce57">
            <text:p>03</text:p>
          </table:table-cell>
          <table:table-cell office:value-type="string" table:style-name="ce54">
            <text:p>　　環保業務</text:p>
          </table:table-cell>
          <table:table-cell office:value-type="float" office:value="308553" table:style-name="ce55">
            <text:p>308,553</text:p>
          </table:table-cell>
          <table:table-cell office:value-type="float" office:value="485867" table:style-name="ce55">
            <text:p>485,867</text:p>
          </table:table-cell>
          <table:table-cell office:value-type="float" office:value="308553" table:style-name="ce55">
            <text:p>308,553</text:p>
          </table:table-cell>
          <table:table-cell office:value-type="float" office:value="485867" table:style-name="ce55">
            <text:p>485,86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6</text:p>
          </table:table-cell>
          <table:table-cell office:value-type="string" table:style-name="ce57">
            <text:p/>
          </table:table-cell>
          <table:table-cell office:value-type="string" table:style-name="ce57">
            <text:p/>
          </table:table-cell>
          <table:table-cell office:value-type="string" table:style-name="ce54">
            <text:p>退休撫卹支出</text:p>
          </table:table-cell>
          <table:table-cell office:value-type="float" office:value="1073125" table:style-name="ce55">
            <text:p>1,073,125</text:p>
          </table:table-cell>
          <table:table-cell office:value-type="float" office:value="2022579" table:style-name="ce55">
            <text:p>2,022,579</text:p>
          </table:table-cell>
          <table:table-cell office:value-type="float" office:value="1073125" table:style-name="ce55">
            <text:p>1,073,125</text:p>
          </table:table-cell>
          <table:table-cell office:value-type="float" office:value="2022579" table:style-name="ce55">
            <text:p>2,022,57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6</text:p>
          </table:table-cell>
          <table:table-cell office:value-type="string" table:style-name="ce57">
            <text:p>75</text:p>
          </table:table-cell>
          <table:table-cell office:value-type="string" table:style-name="ce57">
            <text:p/>
          </table:table-cell>
          <table:table-cell office:value-type="string" table:style-name="ce54">
            <text:p>　退休撫卹給付支出</text:p>
          </table:table-cell>
          <table:table-cell office:value-type="float" office:value="1073125" table:style-name="ce55">
            <text:p>1,073,125</text:p>
          </table:table-cell>
          <table:table-cell office:value-type="float" office:value="2022579" table:style-name="ce55">
            <text:p>2,022,579</text:p>
          </table:table-cell>
          <table:table-cell office:value-type="float" office:value="1073125" table:style-name="ce55">
            <text:p>1,073,125</text:p>
          </table:table-cell>
          <table:table-cell office:value-type="float" office:value="2022579" table:style-name="ce55">
            <text:p>2,022,57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6</text:p>
          </table:table-cell>
          <table:table-cell office:value-type="string" table:style-name="ce57">
            <text:p>75</text:p>
          </table:table-cell>
          <table:table-cell office:value-type="string" table:style-name="ce57">
            <text:p>01</text:p>
          </table:table-cell>
          <table:table-cell office:value-type="string" table:style-name="ce54">
            <text:p>　　公務人員退休給付</text:p>
          </table:table-cell>
          <table:table-cell office:value-type="float" office:value="1073125" table:style-name="ce55">
            <text:p>1,073,125</text:p>
          </table:table-cell>
          <table:table-cell office:value-type="float" office:value="2022579" table:style-name="ce55">
            <text:p>2,022,579</text:p>
          </table:table-cell>
          <table:table-cell office:value-type="float" office:value="1073125" table:style-name="ce55">
            <text:p>1,073,125</text:p>
          </table:table-cell>
          <table:table-cell office:value-type="float" office:value="2022579" table:style-name="ce55">
            <text:p>2,022,57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
          </table:table-cell>
          <table:table-cell office:value-type="string" table:style-name="ce57">
            <text:p/>
          </table:table-cell>
          <table:table-cell office:value-type="string" table:style-name="ce54">
            <text:p>補助及其他支出</text:p>
          </table:table-cell>
          <table:table-cell office:value-type="float" office:value="37800" table:style-name="ce55">
            <text:p>37,800</text:p>
          </table:table-cell>
          <table:table-cell office:value-type="float" office:value="37800" table:style-name="ce55">
            <text:p>37,800</text:p>
          </table:table-cell>
          <table:table-cell office:value-type="float" office:value="37800" table:style-name="ce55">
            <text:p>37,800</text:p>
          </table:table-cell>
          <table:table-cell office:value-type="float" office:value="37800" table:style-name="ce55">
            <text:p>37,8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89</text:p>
          </table:table-cell>
          <table:table-cell office:value-type="string" table:style-name="ce57">
            <text:p/>
          </table:table-cell>
          <table:table-cell office:value-type="string" table:style-name="ce54">
            <text:p>　其他支出</text:p>
          </table:table-cell>
          <table:table-cell office:value-type="float" office:value="37800" table:style-name="ce55">
            <text:p>37,800</text:p>
          </table:table-cell>
          <table:table-cell office:value-type="float" office:value="37800" table:style-name="ce55">
            <text:p>37,800</text:p>
          </table:table-cell>
          <table:table-cell office:value-type="float" office:value="37800" table:style-name="ce55">
            <text:p>37,800</text:p>
          </table:table-cell>
          <table:table-cell office:value-type="float" office:value="37800" table:style-name="ce55">
            <text:p>37,8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89</text:p>
          </table:table-cell>
          <table:table-cell office:value-type="string" table:style-name="ce57">
            <text:p>02</text:p>
          </table:table-cell>
          <table:table-cell office:value-type="string" table:style-name="ce54">
            <text:p>　　公務人員各項補助</text:p>
          </table:table-cell>
          <table:table-cell office:value-type="float" office:value="37800" table:style-name="ce55">
            <text:p>37,800</text:p>
          </table:table-cell>
          <table:table-cell office:value-type="float" office:value="37800" table:style-name="ce55">
            <text:p>37,800</text:p>
          </table:table-cell>
          <table:table-cell office:value-type="float" office:value="37800" table:style-name="ce55">
            <text:p>37,800</text:p>
          </table:table-cell>
          <table:table-cell office:value-type="float" office:value="37800" table:style-name="ce55">
            <text:p>37,8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資　　本　　門　(小計)</text:p>
          </table:table-cell>
          <table:table-cell office:value-type="float" office:value="1809418" table:style-name="ce55">
            <text:p>1,809,418</text:p>
          </table:table-cell>
          <table:table-cell office:value-type="float" office:value="1809418" table:style-name="ce55">
            <text:p>1,809,418</text:p>
          </table:table-cell>
          <table:table-cell office:value-type="float" office:value="98404" table:style-name="ce55">
            <text:p>98,404</text:p>
          </table:table-cell>
          <table:table-cell office:value-type="float" office:value="98404" table:style-name="ce55">
            <text:p>98,404</text:p>
          </table:table-cell>
          <table:table-cell office:value-type="float" office:value="1711014" table:style-name="ce55">
            <text:p>1,711,014</text:p>
          </table:table-cell>
          <table:table-cell office:value-type="float" office:value="1711014" table:style-name="ce56">
            <text:p>1,711,014</text:p>
          </table:table-cell>
          <table:table-cell table:number-columns-repeated="16374"/>
        </table:table-row>
        <table:table-row table:style-name="ro6">
          <table:table-cell office:value-type="string" table:style-name="ce53">
            <text:p>01</text:p>
          </table:table-cell>
          <table:table-cell office:value-type="string" table:style-name="ce57">
            <text:p/>
          </table:table-cell>
          <table:table-cell office:value-type="string" table:style-name="ce57">
            <text:p/>
          </table:table-cell>
          <table:table-cell office:value-type="string" table:style-name="ce54">
            <text:p>一般政務支出</text:p>
          </table:table-cell>
          <table:table-cell office:value-type="float" office:value="98404" table:style-name="ce55">
            <text:p>98,404</text:p>
          </table:table-cell>
          <table:table-cell office:value-type="float" office:value="98404" table:style-name="ce55">
            <text:p>98,404</text:p>
          </table:table-cell>
          <table:table-cell office:value-type="float" office:value="98404" table:style-name="ce55">
            <text:p>98,404</text:p>
          </table:table-cell>
          <table:table-cell office:value-type="float" office:value="98404" table:style-name="ce55">
            <text:p>98,40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
          </table:table-cell>
          <table:table-cell office:value-type="string" table:style-name="ce54">
            <text:p>　行政支出</text:p>
          </table:table-cell>
          <table:table-cell office:value-type="float" office:value="98404" table:style-name="ce55">
            <text:p>98,404</text:p>
          </table:table-cell>
          <table:table-cell office:value-type="float" office:value="98404" table:style-name="ce55">
            <text:p>98,404</text:p>
          </table:table-cell>
          <table:table-cell office:value-type="float" office:value="98404" table:style-name="ce55">
            <text:p>98,404</text:p>
          </table:table-cell>
          <table:table-cell office:value-type="float" office:value="98404" table:style-name="ce55">
            <text:p>98,40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90</text:p>
          </table:table-cell>
          <table:table-cell office:value-type="string" table:style-name="ce54">
            <text:p>　　一般建築及設備</text:p>
          </table:table-cell>
          <table:table-cell office:value-type="float" office:value="98404" table:style-name="ce55">
            <text:p>98,404</text:p>
          </table:table-cell>
          <table:table-cell office:value-type="float" office:value="98404" table:style-name="ce55">
            <text:p>98,404</text:p>
          </table:table-cell>
          <table:table-cell office:value-type="float" office:value="98404" table:style-name="ce55">
            <text:p>98,404</text:p>
          </table:table-cell>
          <table:table-cell office:value-type="float" office:value="98404" table:style-name="ce55">
            <text:p>98,40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
          </table:table-cell>
          <table:table-cell office:value-type="string" table:style-name="ce57">
            <text:p/>
          </table:table-cell>
          <table:table-cell office:value-type="string" table:style-name="ce54">
            <text:p>教育科學文化支出</text:p>
          </table:table-cell>
          <table:table-cell office:value-type="float" office:value="641108" table:style-name="ce55">
            <text:p>641,108</text:p>
          </table:table-cell>
          <table:table-cell office:value-type="float" office:value="641108" table:style-name="ce55">
            <text:p>641,108</text:p>
          </table:table-cell>
          <table:table-cell office:value-type="float" office:value="0" table:style-name="ce55">
            <text:p>0</text:p>
          </table:table-cell>
          <table:table-cell office:value-type="float" office:value="0" table:style-name="ce55">
            <text:p>0</text:p>
          </table:table-cell>
          <table:table-cell office:value-type="float" office:value="641108" table:style-name="ce55">
            <text:p>641,108</text:p>
          </table:table-cell>
          <table:table-cell office:value-type="float" office:value="641108" table:style-name="ce56">
            <text:p>641,108</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
          </table:table-cell>
          <table:table-cell office:value-type="string" table:style-name="ce54">
            <text:p>　文化支出</text:p>
          </table:table-cell>
          <table:table-cell office:value-type="float" office:value="641108" table:style-name="ce55">
            <text:p>641,108</text:p>
          </table:table-cell>
          <table:table-cell office:value-type="float" office:value="641108" table:style-name="ce55">
            <text:p>641,108</text:p>
          </table:table-cell>
          <table:table-cell office:value-type="float" office:value="0" table:style-name="ce55">
            <text:p>0</text:p>
          </table:table-cell>
          <table:table-cell office:value-type="float" office:value="0" table:style-name="ce55">
            <text:p>0</text:p>
          </table:table-cell>
          <table:table-cell office:value-type="float" office:value="641108" table:style-name="ce55">
            <text:p>641,108</text:p>
          </table:table-cell>
          <table:table-cell office:value-type="float" office:value="641108" table:style-name="ce56">
            <text:p>641,108</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90</text:p>
          </table:table-cell>
          <table:table-cell office:value-type="string" table:style-name="ce54">
            <text:p>　　一般建築及設備</text:p>
          </table:table-cell>
          <table:table-cell office:value-type="float" office:value="641108" table:style-name="ce55">
            <text:p>641,108</text:p>
          </table:table-cell>
          <table:table-cell office:value-type="float" office:value="641108" table:style-name="ce55">
            <text:p>641,108</text:p>
          </table:table-cell>
          <table:table-cell office:value-type="float" office:value="0" table:style-name="ce55">
            <text:p>0</text:p>
          </table:table-cell>
          <table:table-cell office:value-type="float" office:value="0" table:style-name="ce55">
            <text:p>0</text:p>
          </table:table-cell>
          <table:table-cell office:value-type="float" office:value="641108" table:style-name="ce55">
            <text:p>641,108</text:p>
          </table:table-cell>
          <table:table-cell office:value-type="float" office:value="641108" table:style-name="ce56">
            <text:p>641,108</text:p>
          </table:table-cell>
          <table:table-cell table:number-columns-repeated="16374"/>
        </table:table-row>
        <table:table-row table:style-name="ro6">
          <table:table-cell office:value-type="string" table:style-name="ce53">
            <text:p>03</text:p>
          </table:table-cell>
          <table:table-cell office:value-type="string" table:style-name="ce57">
            <text:p/>
          </table:table-cell>
          <table:table-cell office:value-type="string" table:style-name="ce57">
            <text:p/>
          </table:table-cell>
          <table:table-cell office:value-type="string" table:style-name="ce54">
            <text:p>經濟發展支出</text:p>
          </table:table-cell>
          <table:table-cell office:value-type="float" office:value="1069906" table:style-name="ce55">
            <text:p>1,069,906</text:p>
          </table:table-cell>
          <table:table-cell office:value-type="float" office:value="1069906" table:style-name="ce55">
            <text:p>1,069,906</text:p>
          </table:table-cell>
          <table:table-cell office:value-type="float" office:value="0" table:style-name="ce55">
            <text:p>0</text:p>
          </table:table-cell>
          <table:table-cell office:value-type="float" office:value="0" table:style-name="ce55">
            <text:p>0</text:p>
          </table:table-cell>
          <table:table-cell office:value-type="float" office:value="1069906" table:style-name="ce55">
            <text:p>1,069,906</text:p>
          </table:table-cell>
          <table:table-cell office:value-type="float" office:value="1069906" table:style-name="ce56">
            <text:p>1,069,906</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
          </table:table-cell>
          <table:table-cell office:value-type="string" table:style-name="ce54">
            <text:p>　其他經濟服務支出</text:p>
          </table:table-cell>
          <table:table-cell office:value-type="float" office:value="1069906" table:style-name="ce55">
            <text:p>1,069,906</text:p>
          </table:table-cell>
          <table:table-cell office:value-type="float" office:value="1069906" table:style-name="ce55">
            <text:p>1,069,906</text:p>
          </table:table-cell>
          <table:table-cell office:value-type="float" office:value="0" table:style-name="ce55">
            <text:p>0</text:p>
          </table:table-cell>
          <table:table-cell office:value-type="float" office:value="0" table:style-name="ce55">
            <text:p>0</text:p>
          </table:table-cell>
          <table:table-cell office:value-type="float" office:value="1069906" table:style-name="ce55">
            <text:p>1,069,906</text:p>
          </table:table-cell>
          <table:table-cell office:value-type="float" office:value="1069906" table:style-name="ce56">
            <text:p>1,069,906</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07</text:p>
          </table:table-cell>
          <table:table-cell office:value-type="string" table:style-name="ce54">
            <text:p>　　其他公共工程</text:p>
          </table:table-cell>
          <table:table-cell office:value-type="float" office:value="1069906" table:style-name="ce55">
            <text:p>1,069,906</text:p>
          </table:table-cell>
          <table:table-cell office:value-type="float" office:value="1069906" table:style-name="ce55">
            <text:p>1,069,906</text:p>
          </table:table-cell>
          <table:table-cell office:value-type="float" office:value="0" table:style-name="ce55">
            <text:p>0</text:p>
          </table:table-cell>
          <table:table-cell office:value-type="float" office:value="0" table:style-name="ce55">
            <text:p>0</text:p>
          </table:table-cell>
          <table:table-cell office:value-type="float" office:value="1069906" table:style-name="ce55">
            <text:p>1,069,906</text:p>
          </table:table-cell>
          <table:table-cell office:value-type="float" office:value="1069906" table:style-name="ce56">
            <text:p>1,069,906</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支　出　總　計</text:p>
          </table:table-cell>
          <table:table-cell office:value-type="float" office:value="8212366" table:style-name="ce55">
            <text:p>8,212,366</text:p>
          </table:table-cell>
          <table:table-cell office:value-type="float" office:value="30792371" table:style-name="ce55">
            <text:p>30,792,371</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上　月　結　存</text:p>
          </table:table-cell>
          <table:table-cell office:value-type="float" office:value="430864814" table:style-name="ce55">
            <text:p>430,864,814</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本　月　結　存</text:p>
          </table:table-cell>
          <table:table-cell office:value-type="float" office:value="450485928" table:style-name="ce55">
            <text:p>450,485,928</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未　兌　付　支　票　款</text:p>
          </table:table-cell>
          <table:table-cell office:value-type="float" office:value="8369981" table:style-name="ce55">
            <text:p>8,369,981</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本　月　公　庫　實　際　結　存　數</text:p>
          </table:table-cell>
          <table:table-cell office:value-type="float" office:value="44415827" table:style-name="ce55">
            <text:p>44,415,827</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number-columns-spanned="10" table:number-rows-spanned="1" table:style-name="ce98">
            <text:p>經辦出納　　　　　　　　　　　　　主辦出納　　　　　　　　　　　　　主辦統計　　　　　　　　　　　　　機關首長　　　　　　　　　　　　　</text:p>
            <text:p/>
            <text:p>資料來源：根據本鄉(鎮、市)公庫收入及支出資料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66" table:style-name="ro6">
          <table:table-cell table:number-columns-repeated="16384"/>
        </table:table-row>
      </table:table>
      <table:table table:name="108年3月" table:style-name="ta3">
        <table:table-column table:style-name="co14" table:default-cell-style-name="ce53"/>
        <table:table-column table:style-name="co15" table:number-columns-repeated="2" table:default-cell-style-name="ce57"/>
        <table:table-column table:style-name="co16" table:default-cell-style-name="ce54"/>
        <table:table-column table:style-name="co17" table:default-cell-style-name="ce55"/>
        <table:table-column table:style-name="co18" table:default-cell-style-name="ce55"/>
        <table:table-column table:style-name="co19" table:default-cell-style-name="ce55"/>
        <table:table-column table:style-name="co20" table:default-cell-style-name="ce55"/>
        <table:table-column table:style-name="co21" table:default-cell-style-name="ce55"/>
        <table:table-column table:style-name="co22" table:default-cell-style-name="ce56"/>
        <table:table-column table:style-name="co2" table:number-columns-repeated="16374" table:default-cell-style-name="ce1"/>
        <table:table-row table:style-name="ro14">
          <table:table-cell office:value-type="string" table:number-columns-spanned="4" table:number-rows-spanned="1" table:style-name="ce99">
            <text:p>科目及代號</text:p>
          </table:table-cell>
          <table:covered-table-cell table:number-columns-repeated="3"/>
          <table:table-cell office:value-type="string" table:number-columns-spanned="2" table:number-rows-spanned="1" table:style-name="ce100">
            <text:p>合 <text:s text:c="3"/>計</text:p>
          </table:table-cell>
          <table:covered-table-cell/>
          <table:table-cell office:value-type="string" table:number-columns-spanned="2" table:number-rows-spanned="1" table:style-name="ce100">
            <text:p>本 <text:s text:c="2"/>年 <text:s text:c="2"/>度 <text:s text:c="2"/>收 <text:s text:c="2"/>入</text:p>
          </table:table-cell>
          <table:covered-table-cell/>
          <table:table-cell office:value-type="string" table:number-columns-spanned="2" table:number-rows-spanned="1" table:style-name="ce100">
            <text:p>以 <text:s text:c="2"/>前 <text:s text:c="2"/>年 <text:s text:c="2"/>度 <text:s text:c="2"/>收 <text:s text:c="2"/>入</text:p>
          </table:table-cell>
          <table:covered-table-cell/>
          <table:table-cell table:number-columns-repeated="16374" table:style-name="ce49"/>
        </table:table-row>
        <table:table-row table:style-name="ro14">
          <table:table-cell office:value-type="string" table:style-name="ce48">
            <text:p>款</text:p>
          </table:table-cell>
          <table:table-cell office:value-type="string" table:style-name="ce50">
            <text:p>項</text:p>
          </table:table-cell>
          <table:table-cell office:value-type="string" table:style-name="ce50">
            <text:p>目</text:p>
          </table:table-cell>
          <table:table-cell office:value-type="string" table:style-name="ce51">
            <text:p>名 <text:s text:c="5"/>稱</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table:number-columns-repeated="16374" table:style-name="ce49"/>
        </table:table-row>
        <table:table-row table:style-name="ro15">
          <table:table-cell office:value-type="string" table:style-name="ce53">
            <text:p/>
          </table:table-cell>
          <table:table-cell office:value-type="string" table:style-name="ce50">
            <text:p/>
          </table:table-cell>
          <table:table-cell office:value-type="string" table:style-name="ce50">
            <text:p/>
          </table:table-cell>
          <table:table-cell office:value-type="string" table:style-name="ce54">
            <text:p>經　　資　　門　(合計)</text:p>
          </table:table-cell>
          <table:table-cell office:value-type="float" office:value="18243769" table:style-name="ce55">
            <text:p>18,243,769</text:p>
          </table:table-cell>
          <table:table-cell office:value-type="float" office:value="74196756" table:style-name="ce55">
            <text:p>74,196,756</text:p>
          </table:table-cell>
          <table:table-cell office:value-type="float" office:value="15336429" table:style-name="ce55">
            <text:p>15,336,429</text:p>
          </table:table-cell>
          <table:table-cell office:value-type="float" office:value="71289416" table:style-name="ce55">
            <text:p>71,289,416</text:p>
          </table:table-cell>
          <table:table-cell office:value-type="float" office:value="2907340" table:style-name="ce55">
            <text:p>2,907,340</text:p>
          </table:table-cell>
          <table:table-cell office:value-type="float" office:value="2907340" table:style-name="ce56">
            <text:p>2,907,340</text:p>
          </table:table-cell>
          <table:table-cell table:number-columns-repeated="16374" table:style-name="ce49"/>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經　　常　　門　(小計)</text:p>
          </table:table-cell>
          <table:table-cell office:value-type="float" office:value="18243769" table:style-name="ce55">
            <text:p>18,243,769</text:p>
          </table:table-cell>
          <table:table-cell office:value-type="float" office:value="74196756" table:style-name="ce55">
            <text:p>74,196,756</text:p>
          </table:table-cell>
          <table:table-cell office:value-type="float" office:value="15336429" table:style-name="ce55">
            <text:p>15,336,429</text:p>
          </table:table-cell>
          <table:table-cell office:value-type="float" office:value="71289416" table:style-name="ce55">
            <text:p>71,289,416</text:p>
          </table:table-cell>
          <table:table-cell office:value-type="float" office:value="2907340" table:style-name="ce55">
            <text:p>2,907,340</text:p>
          </table:table-cell>
          <table:table-cell office:value-type="float" office:value="2907340" table:style-name="ce56">
            <text:p>2,907,340</text:p>
          </table:table-cell>
          <table:table-cell table:number-columns-repeated="16374"/>
        </table:table-row>
        <table:table-row table:style-name="ro6">
          <table:table-cell office:value-type="string" table:style-name="ce53">
            <text:p>01</text:p>
          </table:table-cell>
          <table:table-cell office:value-type="string" table:style-name="ce57">
            <text:p/>
          </table:table-cell>
          <table:table-cell office:value-type="string" table:style-name="ce57">
            <text:p/>
          </table:table-cell>
          <table:table-cell office:value-type="string" table:style-name="ce54">
            <text:p>稅課收入</text:p>
          </table:table-cell>
          <table:table-cell office:value-type="float" office:value="15141293" table:style-name="ce55">
            <text:p>15,141,293</text:p>
          </table:table-cell>
          <table:table-cell office:value-type="float" office:value="56028317" table:style-name="ce55">
            <text:p>56,028,317</text:p>
          </table:table-cell>
          <table:table-cell office:value-type="float" office:value="15141293" table:style-name="ce55">
            <text:p>15,141,293</text:p>
          </table:table-cell>
          <table:table-cell office:value-type="float" office:value="56028317" table:style-name="ce55">
            <text:p>56,028,31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1</text:p>
          </table:table-cell>
          <table:table-cell office:value-type="string" table:style-name="ce57">
            <text:p/>
          </table:table-cell>
          <table:table-cell office:value-type="string" table:style-name="ce54">
            <text:p>　土地稅</text:p>
          </table:table-cell>
          <table:table-cell office:value-type="float" office:value="2617" table:style-name="ce55">
            <text:p>2,617</text:p>
          </table:table-cell>
          <table:table-cell office:value-type="float" office:value="13191" table:style-name="ce55">
            <text:p>13,191</text:p>
          </table:table-cell>
          <table:table-cell office:value-type="float" office:value="2617" table:style-name="ce55">
            <text:p>2,617</text:p>
          </table:table-cell>
          <table:table-cell office:value-type="float" office:value="13191" table:style-name="ce55">
            <text:p>13,19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1</text:p>
          </table:table-cell>
          <table:table-cell office:value-type="string" table:style-name="ce57">
            <text:p>01</text:p>
          </table:table-cell>
          <table:table-cell office:value-type="string" table:style-name="ce54">
            <text:p>　　地價稅</text:p>
          </table:table-cell>
          <table:table-cell office:value-type="float" office:value="2617" table:style-name="ce55">
            <text:p>2,617</text:p>
          </table:table-cell>
          <table:table-cell office:value-type="float" office:value="13191" table:style-name="ce55">
            <text:p>13,191</text:p>
          </table:table-cell>
          <table:table-cell office:value-type="float" office:value="2617" table:style-name="ce55">
            <text:p>2,617</text:p>
          </table:table-cell>
          <table:table-cell office:value-type="float" office:value="13191" table:style-name="ce55">
            <text:p>13,19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2</text:p>
          </table:table-cell>
          <table:table-cell office:value-type="string" table:style-name="ce57">
            <text:p/>
          </table:table-cell>
          <table:table-cell office:value-type="string" table:style-name="ce54">
            <text:p>　房屋稅</text:p>
          </table:table-cell>
          <table:table-cell office:value-type="float" office:value="1058" table:style-name="ce55">
            <text:p>1,058</text:p>
          </table:table-cell>
          <table:table-cell office:value-type="float" office:value="2587" table:style-name="ce55">
            <text:p>2,587</text:p>
          </table:table-cell>
          <table:table-cell office:value-type="float" office:value="1058" table:style-name="ce55">
            <text:p>1,058</text:p>
          </table:table-cell>
          <table:table-cell office:value-type="float" office:value="2587" table:style-name="ce55">
            <text:p>2,58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2</text:p>
          </table:table-cell>
          <table:table-cell office:value-type="string" table:style-name="ce57">
            <text:p>01</text:p>
          </table:table-cell>
          <table:table-cell office:value-type="string" table:style-name="ce54">
            <text:p>　　房屋稅</text:p>
          </table:table-cell>
          <table:table-cell office:value-type="float" office:value="1058" table:style-name="ce55">
            <text:p>1,058</text:p>
          </table:table-cell>
          <table:table-cell office:value-type="float" office:value="2587" table:style-name="ce55">
            <text:p>2,587</text:p>
          </table:table-cell>
          <table:table-cell office:value-type="float" office:value="1058" table:style-name="ce55">
            <text:p>1,058</text:p>
          </table:table-cell>
          <table:table-cell office:value-type="float" office:value="2587" table:style-name="ce55">
            <text:p>2,58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4</text:p>
          </table:table-cell>
          <table:table-cell office:value-type="string" table:style-name="ce57">
            <text:p/>
          </table:table-cell>
          <table:table-cell office:value-type="string" table:style-name="ce54">
            <text:p>　契稅</text:p>
          </table:table-cell>
          <table:table-cell office:value-type="float" office:value="0" table:style-name="ce55">
            <text:p>0</text:p>
          </table:table-cell>
          <table:table-cell office:value-type="float" office:value="6265" table:style-name="ce55">
            <text:p>6,265</text:p>
          </table:table-cell>
          <table:table-cell office:value-type="float" office:value="0" table:style-name="ce55">
            <text:p>0</text:p>
          </table:table-cell>
          <table:table-cell office:value-type="float" office:value="6265" table:style-name="ce55">
            <text:p>6,26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4</text:p>
          </table:table-cell>
          <table:table-cell office:value-type="string" table:style-name="ce57">
            <text:p>01</text:p>
          </table:table-cell>
          <table:table-cell office:value-type="string" table:style-name="ce54">
            <text:p>　　契稅</text:p>
          </table:table-cell>
          <table:table-cell office:value-type="float" office:value="0" table:style-name="ce55">
            <text:p>0</text:p>
          </table:table-cell>
          <table:table-cell office:value-type="float" office:value="6265" table:style-name="ce55">
            <text:p>6,265</text:p>
          </table:table-cell>
          <table:table-cell office:value-type="float" office:value="0" table:style-name="ce55">
            <text:p>0</text:p>
          </table:table-cell>
          <table:table-cell office:value-type="float" office:value="6265" table:style-name="ce55">
            <text:p>6,26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6</text:p>
          </table:table-cell>
          <table:table-cell office:value-type="string" table:style-name="ce57">
            <text:p/>
          </table:table-cell>
          <table:table-cell office:value-type="string" table:style-name="ce54">
            <text:p>　娛樂稅</text:p>
          </table:table-cell>
          <table:table-cell office:value-type="float" office:value="12420" table:style-name="ce55">
            <text:p>12,420</text:p>
          </table:table-cell>
          <table:table-cell office:value-type="float" office:value="31734" table:style-name="ce55">
            <text:p>31,734</text:p>
          </table:table-cell>
          <table:table-cell office:value-type="float" office:value="12420" table:style-name="ce55">
            <text:p>12,420</text:p>
          </table:table-cell>
          <table:table-cell office:value-type="float" office:value="31734" table:style-name="ce55">
            <text:p>31,73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6</text:p>
          </table:table-cell>
          <table:table-cell office:value-type="string" table:style-name="ce57">
            <text:p>01</text:p>
          </table:table-cell>
          <table:table-cell office:value-type="string" table:style-name="ce54">
            <text:p>　　娛樂稅</text:p>
          </table:table-cell>
          <table:table-cell office:value-type="float" office:value="12420" table:style-name="ce55">
            <text:p>12,420</text:p>
          </table:table-cell>
          <table:table-cell office:value-type="float" office:value="31734" table:style-name="ce55">
            <text:p>31,734</text:p>
          </table:table-cell>
          <table:table-cell office:value-type="float" office:value="12420" table:style-name="ce55">
            <text:p>12,420</text:p>
          </table:table-cell>
          <table:table-cell office:value-type="float" office:value="31734" table:style-name="ce55">
            <text:p>31,73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9</text:p>
          </table:table-cell>
          <table:table-cell office:value-type="string" table:style-name="ce57">
            <text:p/>
          </table:table-cell>
          <table:table-cell office:value-type="string" table:style-name="ce54">
            <text:p>　統籌分配稅</text:p>
          </table:table-cell>
          <table:table-cell office:value-type="float" office:value="15125198" table:style-name="ce55">
            <text:p>15,125,198</text:p>
          </table:table-cell>
          <table:table-cell office:value-type="float" office:value="55974540" table:style-name="ce55">
            <text:p>55,974,540</text:p>
          </table:table-cell>
          <table:table-cell office:value-type="float" office:value="15125198" table:style-name="ce55">
            <text:p>15,125,198</text:p>
          </table:table-cell>
          <table:table-cell office:value-type="float" office:value="55974540" table:style-name="ce55">
            <text:p>55,974,54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9</text:p>
          </table:table-cell>
          <table:table-cell office:value-type="string" table:style-name="ce57">
            <text:p>01</text:p>
          </table:table-cell>
          <table:table-cell office:value-type="string" table:style-name="ce54">
            <text:p>　　普通統籌</text:p>
          </table:table-cell>
          <table:table-cell office:value-type="float" office:value="15125198" table:style-name="ce55">
            <text:p>15,125,198</text:p>
          </table:table-cell>
          <table:table-cell office:value-type="float" office:value="55974540" table:style-name="ce55">
            <text:p>55,974,540</text:p>
          </table:table-cell>
          <table:table-cell office:value-type="float" office:value="15125198" table:style-name="ce55">
            <text:p>15,125,198</text:p>
          </table:table-cell>
          <table:table-cell office:value-type="float" office:value="55974540" table:style-name="ce55">
            <text:p>55,974,54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
          </table:table-cell>
          <table:table-cell office:value-type="string" table:style-name="ce57">
            <text:p/>
          </table:table-cell>
          <table:table-cell office:value-type="string" table:style-name="ce54">
            <text:p>罰款及賠償收入</text:p>
          </table:table-cell>
          <table:table-cell office:value-type="float" office:value="528" table:style-name="ce55">
            <text:p>528</text:p>
          </table:table-cell>
          <table:table-cell office:value-type="float" office:value="528" table:style-name="ce55">
            <text:p>528</text:p>
          </table:table-cell>
          <table:table-cell office:value-type="float" office:value="528" table:style-name="ce55">
            <text:p>528</text:p>
          </table:table-cell>
          <table:table-cell office:value-type="float" office:value="528" table:style-name="ce55">
            <text:p>52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01</text:p>
          </table:table-cell>
          <table:table-cell office:value-type="string" table:style-name="ce57">
            <text:p/>
          </table:table-cell>
          <table:table-cell office:value-type="string" table:style-name="ce54">
            <text:p>　罰金罰鍰及怠金</text:p>
          </table:table-cell>
          <table:table-cell office:value-type="float" office:value="528" table:style-name="ce55">
            <text:p>528</text:p>
          </table:table-cell>
          <table:table-cell office:value-type="float" office:value="528" table:style-name="ce55">
            <text:p>528</text:p>
          </table:table-cell>
          <table:table-cell office:value-type="float" office:value="528" table:style-name="ce55">
            <text:p>528</text:p>
          </table:table-cell>
          <table:table-cell office:value-type="float" office:value="528" table:style-name="ce55">
            <text:p>52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01</text:p>
          </table:table-cell>
          <table:table-cell office:value-type="string" table:style-name="ce57">
            <text:p>01</text:p>
          </table:table-cell>
          <table:table-cell office:value-type="string" table:style-name="ce54">
            <text:p>　　罰金罰鍰</text:p>
          </table:table-cell>
          <table:table-cell office:value-type="float" office:value="528" table:style-name="ce55">
            <text:p>528</text:p>
          </table:table-cell>
          <table:table-cell office:value-type="float" office:value="528" table:style-name="ce55">
            <text:p>528</text:p>
          </table:table-cell>
          <table:table-cell office:value-type="float" office:value="528" table:style-name="ce55">
            <text:p>528</text:p>
          </table:table-cell>
          <table:table-cell office:value-type="float" office:value="528" table:style-name="ce55">
            <text:p>52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
          </table:table-cell>
          <table:table-cell office:value-type="string" table:style-name="ce57">
            <text:p/>
          </table:table-cell>
          <table:table-cell office:value-type="string" table:style-name="ce54">
            <text:p>規費收入</text:p>
          </table:table-cell>
          <table:table-cell office:value-type="float" office:value="26301" table:style-name="ce55">
            <text:p>26,301</text:p>
          </table:table-cell>
          <table:table-cell office:value-type="float" office:value="51628" table:style-name="ce55">
            <text:p>51,628</text:p>
          </table:table-cell>
          <table:table-cell office:value-type="float" office:value="26301" table:style-name="ce55">
            <text:p>26,301</text:p>
          </table:table-cell>
          <table:table-cell office:value-type="float" office:value="51628" table:style-name="ce55">
            <text:p>51,62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1</text:p>
          </table:table-cell>
          <table:table-cell office:value-type="string" table:style-name="ce57">
            <text:p/>
          </table:table-cell>
          <table:table-cell office:value-type="string" table:style-name="ce54">
            <text:p>　行政規費收入</text:p>
          </table:table-cell>
          <table:table-cell office:value-type="float" office:value="11200" table:style-name="ce55">
            <text:p>11,200</text:p>
          </table:table-cell>
          <table:table-cell office:value-type="float" office:value="17200" table:style-name="ce55">
            <text:p>17,200</text:p>
          </table:table-cell>
          <table:table-cell office:value-type="float" office:value="11200" table:style-name="ce55">
            <text:p>11,200</text:p>
          </table:table-cell>
          <table:table-cell office:value-type="float" office:value="17200" table:style-name="ce55">
            <text:p>17,2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1</text:p>
          </table:table-cell>
          <table:table-cell office:value-type="string" table:style-name="ce57">
            <text:p>02</text:p>
          </table:table-cell>
          <table:table-cell office:value-type="string" table:style-name="ce54">
            <text:p>　　證照費</text:p>
          </table:table-cell>
          <table:table-cell office:value-type="float" office:value="11200" table:style-name="ce55">
            <text:p>11,200</text:p>
          </table:table-cell>
          <table:table-cell office:value-type="float" office:value="17200" table:style-name="ce55">
            <text:p>17,200</text:p>
          </table:table-cell>
          <table:table-cell office:value-type="float" office:value="11200" table:style-name="ce55">
            <text:p>11,200</text:p>
          </table:table-cell>
          <table:table-cell office:value-type="float" office:value="17200" table:style-name="ce55">
            <text:p>17,2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2</text:p>
          </table:table-cell>
          <table:table-cell office:value-type="string" table:style-name="ce57">
            <text:p/>
          </table:table-cell>
          <table:table-cell office:value-type="string" table:style-name="ce54">
            <text:p>　使用規費收入</text:p>
          </table:table-cell>
          <table:table-cell office:value-type="float" office:value="15101" table:style-name="ce55">
            <text:p>15,101</text:p>
          </table:table-cell>
          <table:table-cell office:value-type="float" office:value="34428" table:style-name="ce55">
            <text:p>34,428</text:p>
          </table:table-cell>
          <table:table-cell office:value-type="float" office:value="15101" table:style-name="ce55">
            <text:p>15,101</text:p>
          </table:table-cell>
          <table:table-cell office:value-type="float" office:value="34428" table:style-name="ce55">
            <text:p>34,42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2</text:p>
          </table:table-cell>
          <table:table-cell office:value-type="string" table:style-name="ce57">
            <text:p>04</text:p>
          </table:table-cell>
          <table:table-cell office:value-type="string" table:style-name="ce54">
            <text:p>　　資料使用費</text:p>
          </table:table-cell>
          <table:table-cell office:value-type="float" office:value="2565" table:style-name="ce55">
            <text:p>2,565</text:p>
          </table:table-cell>
          <table:table-cell office:value-type="float" office:value="6156" table:style-name="ce55">
            <text:p>6,156</text:p>
          </table:table-cell>
          <table:table-cell office:value-type="float" office:value="2565" table:style-name="ce55">
            <text:p>2,565</text:p>
          </table:table-cell>
          <table:table-cell office:value-type="float" office:value="6156" table:style-name="ce55">
            <text:p>6,15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2</text:p>
          </table:table-cell>
          <table:table-cell office:value-type="string" table:style-name="ce57">
            <text:p>13</text:p>
          </table:table-cell>
          <table:table-cell office:value-type="string" table:style-name="ce54">
            <text:p>　　場地設施使用費</text:p>
          </table:table-cell>
          <table:table-cell office:value-type="float" office:value="11900" table:style-name="ce55">
            <text:p>11,900</text:p>
          </table:table-cell>
          <table:table-cell office:value-type="float" office:value="27000" table:style-name="ce55">
            <text:p>27,000</text:p>
          </table:table-cell>
          <table:table-cell office:value-type="float" office:value="11900" table:style-name="ce55">
            <text:p>11,900</text:p>
          </table:table-cell>
          <table:table-cell office:value-type="float" office:value="27000" table:style-name="ce55">
            <text:p>27,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2</text:p>
          </table:table-cell>
          <table:table-cell office:value-type="string" table:style-name="ce57">
            <text:p>15</text:p>
          </table:table-cell>
          <table:table-cell office:value-type="string" table:style-name="ce54">
            <text:p>　　道路使用費</text:p>
          </table:table-cell>
          <table:table-cell office:value-type="float" office:value="636" table:style-name="ce55">
            <text:p>636</text:p>
          </table:table-cell>
          <table:table-cell office:value-type="float" office:value="1272" table:style-name="ce55">
            <text:p>1,272</text:p>
          </table:table-cell>
          <table:table-cell office:value-type="float" office:value="636" table:style-name="ce55">
            <text:p>636</text:p>
          </table:table-cell>
          <table:table-cell office:value-type="float" office:value="1272" table:style-name="ce55">
            <text:p>1,27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8</text:p>
          </table:table-cell>
          <table:table-cell office:value-type="string" table:style-name="ce57">
            <text:p/>
          </table:table-cell>
          <table:table-cell office:value-type="string" table:style-name="ce57">
            <text:p/>
          </table:table-cell>
          <table:table-cell office:value-type="string" table:style-name="ce54">
            <text:p>補助及協助收入</text:p>
          </table:table-cell>
          <table:table-cell office:value-type="float" office:value="2999500" table:style-name="ce55">
            <text:p>2,999,500</text:p>
          </table:table-cell>
          <table:table-cell office:value-type="float" office:value="17879313" table:style-name="ce55">
            <text:p>17,879,313</text:p>
          </table:table-cell>
          <table:table-cell office:value-type="float" office:value="149500" table:style-name="ce55">
            <text:p>149,500</text:p>
          </table:table-cell>
          <table:table-cell office:value-type="float" office:value="15029313" table:style-name="ce55">
            <text:p>15,029,313</text:p>
          </table:table-cell>
          <table:table-cell office:value-type="float" office:value="2850000" table:style-name="ce55">
            <text:p>2,850,000</text:p>
          </table:table-cell>
          <table:table-cell office:value-type="float" office:value="2850000" table:style-name="ce56">
            <text:p>2,850,000</text:p>
          </table:table-cell>
          <table:table-cell table:number-columns-repeated="16374"/>
        </table:table-row>
        <table:table-row table:style-name="ro6">
          <table:table-cell office:value-type="string" table:style-name="ce53">
            <text:p>08</text:p>
          </table:table-cell>
          <table:table-cell office:value-type="string" table:style-name="ce57">
            <text:p>01</text:p>
          </table:table-cell>
          <table:table-cell office:value-type="string" table:style-name="ce57">
            <text:p/>
          </table:table-cell>
          <table:table-cell office:value-type="string" table:style-name="ce54">
            <text:p>　上級政府補助收入</text:p>
          </table:table-cell>
          <table:table-cell office:value-type="float" office:value="2999500" table:style-name="ce55">
            <text:p>2,999,500</text:p>
          </table:table-cell>
          <table:table-cell office:value-type="float" office:value="17879313" table:style-name="ce55">
            <text:p>17,879,313</text:p>
          </table:table-cell>
          <table:table-cell office:value-type="float" office:value="149500" table:style-name="ce55">
            <text:p>149,500</text:p>
          </table:table-cell>
          <table:table-cell office:value-type="float" office:value="15029313" table:style-name="ce55">
            <text:p>15,029,313</text:p>
          </table:table-cell>
          <table:table-cell office:value-type="float" office:value="2850000" table:style-name="ce55">
            <text:p>2,850,000</text:p>
          </table:table-cell>
          <table:table-cell office:value-type="float" office:value="2850000" table:style-name="ce56">
            <text:p>2,850,000</text:p>
          </table:table-cell>
          <table:table-cell table:number-columns-repeated="16374"/>
        </table:table-row>
        <table:table-row table:style-name="ro6">
          <table:table-cell office:value-type="string" table:style-name="ce53">
            <text:p>08</text:p>
          </table:table-cell>
          <table:table-cell office:value-type="string" table:style-name="ce57">
            <text:p>01</text:p>
          </table:table-cell>
          <table:table-cell office:value-type="string" table:style-name="ce57">
            <text:p>01</text:p>
          </table:table-cell>
          <table:table-cell office:value-type="string" table:style-name="ce54">
            <text:p>　　一般性補助收入</text:p>
          </table:table-cell>
          <table:table-cell office:value-type="float" office:value="0" table:style-name="ce55">
            <text:p>0</text:p>
          </table:table-cell>
          <table:table-cell office:value-type="float" office:value="1482813" table:style-name="ce55">
            <text:p>1,482,813</text:p>
          </table:table-cell>
          <table:table-cell office:value-type="float" office:value="0" table:style-name="ce55">
            <text:p>0</text:p>
          </table:table-cell>
          <table:table-cell office:value-type="float" office:value="1482813" table:style-name="ce55">
            <text:p>1,482,81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8</text:p>
          </table:table-cell>
          <table:table-cell office:value-type="string" table:style-name="ce57">
            <text:p>01</text:p>
          </table:table-cell>
          <table:table-cell office:value-type="string" table:style-name="ce57">
            <text:p>02</text:p>
          </table:table-cell>
          <table:table-cell office:value-type="string" table:style-name="ce54">
            <text:p>　　計畫型補助收入</text:p>
          </table:table-cell>
          <table:table-cell office:value-type="float" office:value="2999500" table:style-name="ce55">
            <text:p>2,999,500</text:p>
          </table:table-cell>
          <table:table-cell office:value-type="float" office:value="16396500" table:style-name="ce55">
            <text:p>16,396,500</text:p>
          </table:table-cell>
          <table:table-cell office:value-type="float" office:value="149500" table:style-name="ce55">
            <text:p>149,500</text:p>
          </table:table-cell>
          <table:table-cell office:value-type="float" office:value="13546500" table:style-name="ce55">
            <text:p>13,546,500</text:p>
          </table:table-cell>
          <table:table-cell office:value-type="float" office:value="2850000" table:style-name="ce55">
            <text:p>2,850,000</text:p>
          </table:table-cell>
          <table:table-cell office:value-type="float" office:value="2850000" table:style-name="ce56">
            <text:p>2,850,000</text:p>
          </table:table-cell>
          <table:table-cell table:number-columns-repeated="16374"/>
        </table:table-row>
        <table:table-row table:style-name="ro6">
          <table:table-cell office:value-type="string" table:style-name="ce53">
            <text:p>09</text:p>
          </table:table-cell>
          <table:table-cell office:value-type="string" table:style-name="ce57">
            <text:p/>
          </table:table-cell>
          <table:table-cell office:value-type="string" table:style-name="ce57">
            <text:p/>
          </table:table-cell>
          <table:table-cell office:value-type="string" table:style-name="ce54">
            <text:p>捐獻及贈與收入</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01</text:p>
          </table:table-cell>
          <table:table-cell office:value-type="string" table:style-name="ce57">
            <text:p/>
          </table:table-cell>
          <table:table-cell office:value-type="string" table:style-name="ce54">
            <text:p>　捐獻收入</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01</text:p>
          </table:table-cell>
          <table:table-cell office:value-type="string" table:style-name="ce57">
            <text:p>01</text:p>
          </table:table-cell>
          <table:table-cell office:value-type="string" table:style-name="ce54">
            <text:p>　　一般捐獻</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11</text:p>
          </table:table-cell>
          <table:table-cell office:value-type="string" table:style-name="ce57">
            <text:p/>
          </table:table-cell>
          <table:table-cell office:value-type="string" table:style-name="ce57">
            <text:p/>
          </table:table-cell>
          <table:table-cell office:value-type="string" table:style-name="ce54">
            <text:p>其他收入</text:p>
          </table:table-cell>
          <table:table-cell office:value-type="float" office:value="76147" table:style-name="ce55">
            <text:p>76,147</text:p>
          </table:table-cell>
          <table:table-cell office:value-type="float" office:value="116970" table:style-name="ce55">
            <text:p>116,970</text:p>
          </table:table-cell>
          <table:table-cell office:value-type="float" office:value="18807" table:style-name="ce55">
            <text:p>18,807</text:p>
          </table:table-cell>
          <table:table-cell office:value-type="float" office:value="59630" table:style-name="ce55">
            <text:p>59,630</text:p>
          </table:table-cell>
          <table:table-cell office:value-type="float" office:value="57340" table:style-name="ce55">
            <text:p>57,340</text:p>
          </table:table-cell>
          <table:table-cell office:value-type="float" office:value="57340" table:style-name="ce56">
            <text:p>57,340</text:p>
          </table:table-cell>
          <table:table-cell table:number-columns-repeated="16374"/>
        </table:table-row>
        <table:table-row table:style-name="ro6">
          <table:table-cell office:value-type="string" table:style-name="ce53">
            <text:p>11</text:p>
          </table:table-cell>
          <table:table-cell office:value-type="string" table:style-name="ce57">
            <text:p>01</text:p>
          </table:table-cell>
          <table:table-cell office:value-type="string" table:style-name="ce57">
            <text:p/>
          </table:table-cell>
          <table:table-cell office:value-type="string" table:style-name="ce54">
            <text:p>　學雜費收入</text:p>
          </table:table-cell>
          <table:table-cell office:value-type="float" office:value="6000" table:style-name="ce55">
            <text:p>6,000</text:p>
          </table:table-cell>
          <table:table-cell office:value-type="float" office:value="9000" table:style-name="ce55">
            <text:p>9,000</text:p>
          </table:table-cell>
          <table:table-cell office:value-type="float" office:value="6000" table:style-name="ce55">
            <text:p>6,000</text:p>
          </table:table-cell>
          <table:table-cell office:value-type="float" office:value="9000" table:style-name="ce55">
            <text:p>9,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11</text:p>
          </table:table-cell>
          <table:table-cell office:value-type="string" table:style-name="ce57">
            <text:p>01</text:p>
          </table:table-cell>
          <table:table-cell office:value-type="string" table:style-name="ce57">
            <text:p>01</text:p>
          </table:table-cell>
          <table:table-cell office:value-type="string" table:style-name="ce54">
            <text:p>　　學雜費收入</text:p>
          </table:table-cell>
          <table:table-cell office:value-type="float" office:value="6000" table:style-name="ce55">
            <text:p>6,000</text:p>
          </table:table-cell>
          <table:table-cell office:value-type="float" office:value="9000" table:style-name="ce55">
            <text:p>9,000</text:p>
          </table:table-cell>
          <table:table-cell office:value-type="float" office:value="6000" table:style-name="ce55">
            <text:p>6,000</text:p>
          </table:table-cell>
          <table:table-cell office:value-type="float" office:value="9000" table:style-name="ce55">
            <text:p>9,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11</text:p>
          </table:table-cell>
          <table:table-cell office:value-type="string" table:style-name="ce57">
            <text:p>02</text:p>
          </table:table-cell>
          <table:table-cell office:value-type="string" table:style-name="ce57">
            <text:p/>
          </table:table-cell>
          <table:table-cell office:value-type="string" table:style-name="ce54">
            <text:p>　雜項收入</text:p>
          </table:table-cell>
          <table:table-cell office:value-type="float" office:value="70147" table:style-name="ce55">
            <text:p>70,147</text:p>
          </table:table-cell>
          <table:table-cell office:value-type="float" office:value="107970" table:style-name="ce55">
            <text:p>107,970</text:p>
          </table:table-cell>
          <table:table-cell office:value-type="float" office:value="12807" table:style-name="ce55">
            <text:p>12,807</text:p>
          </table:table-cell>
          <table:table-cell office:value-type="float" office:value="50630" table:style-name="ce55">
            <text:p>50,630</text:p>
          </table:table-cell>
          <table:table-cell office:value-type="float" office:value="57340" table:style-name="ce55">
            <text:p>57,340</text:p>
          </table:table-cell>
          <table:table-cell office:value-type="float" office:value="57340" table:style-name="ce56">
            <text:p>57,340</text:p>
          </table:table-cell>
          <table:table-cell table:number-columns-repeated="16374"/>
        </table:table-row>
        <table:table-row table:style-name="ro6">
          <table:table-cell office:value-type="string" table:style-name="ce53">
            <text:p>11</text:p>
          </table:table-cell>
          <table:table-cell office:value-type="string" table:style-name="ce57">
            <text:p>02</text:p>
          </table:table-cell>
          <table:table-cell office:value-type="string" table:style-name="ce57">
            <text:p>01</text:p>
          </table:table-cell>
          <table:table-cell office:value-type="string" table:style-name="ce54">
            <text:p>　　收回以前年度歲出</text:p>
          </table:table-cell>
          <table:table-cell office:value-type="float" office:value="3897" table:style-name="ce55">
            <text:p>3,897</text:p>
          </table:table-cell>
          <table:table-cell office:value-type="float" office:value="15835" table:style-name="ce55">
            <text:p>15,835</text:p>
          </table:table-cell>
          <table:table-cell office:value-type="float" office:value="3897" table:style-name="ce55">
            <text:p>3,897</text:p>
          </table:table-cell>
          <table:table-cell office:value-type="float" office:value="15835" table:style-name="ce55">
            <text:p>15,83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11</text:p>
          </table:table-cell>
          <table:table-cell office:value-type="string" table:style-name="ce57">
            <text:p>02</text:p>
          </table:table-cell>
          <table:table-cell office:value-type="string" table:style-name="ce57">
            <text:p>04</text:p>
          </table:table-cell>
          <table:table-cell office:value-type="string" table:style-name="ce54">
            <text:p>　　廢棄物清理費</text:p>
          </table:table-cell>
          <table:table-cell office:value-type="float" office:value="57340" table:style-name="ce55">
            <text:p>57,340</text:p>
          </table:table-cell>
          <table:table-cell office:value-type="float" office:value="57340" table:style-name="ce55">
            <text:p>57,340</text:p>
          </table:table-cell>
          <table:table-cell office:value-type="float" office:value="0" table:style-name="ce55">
            <text:p>0</text:p>
          </table:table-cell>
          <table:table-cell office:value-type="float" office:value="0" table:style-name="ce55">
            <text:p>0</text:p>
          </table:table-cell>
          <table:table-cell office:value-type="float" office:value="57340" table:style-name="ce55">
            <text:p>57,340</text:p>
          </table:table-cell>
          <table:table-cell office:value-type="float" office:value="57340" table:style-name="ce56">
            <text:p>57,340</text:p>
          </table:table-cell>
          <table:table-cell table:number-columns-repeated="16374"/>
        </table:table-row>
        <table:table-row table:style-name="ro6">
          <table:table-cell office:value-type="string" table:style-name="ce53">
            <text:p>11</text:p>
          </table:table-cell>
          <table:table-cell office:value-type="string" table:style-name="ce57">
            <text:p>02</text:p>
          </table:table-cell>
          <table:table-cell office:value-type="string" table:style-name="ce57">
            <text:p>10</text:p>
          </table:table-cell>
          <table:table-cell office:value-type="string" table:style-name="ce54">
            <text:p>　　其他雜項收入</text:p>
          </table:table-cell>
          <table:table-cell office:value-type="float" office:value="8910" table:style-name="ce55">
            <text:p>8,910</text:p>
          </table:table-cell>
          <table:table-cell office:value-type="float" office:value="34795" table:style-name="ce55">
            <text:p>34,795</text:p>
          </table:table-cell>
          <table:table-cell office:value-type="float" office:value="8910" table:style-name="ce55">
            <text:p>8,910</text:p>
          </table:table-cell>
          <table:table-cell office:value-type="float" office:value="34795" table:style-name="ce55">
            <text:p>34,79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資　　本　　門　(小計)</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收　入　總　計</text:p>
          </table:table-cell>
          <table:table-cell office:value-type="float" office:value="18243769" table:style-name="ce55">
            <text:p>18,243,769</text:p>
          </table:table-cell>
          <table:table-cell office:value-type="float" office:value="74196756" table:style-name="ce55">
            <text:p>74,196,756</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number-columns-spanned="4" table:number-rows-spanned="1" table:style-name="ce99">
            <text:p>科目及代號</text:p>
          </table:table-cell>
          <table:covered-table-cell table:number-columns-repeated="3"/>
          <table:table-cell office:value-type="string" table:number-columns-spanned="2" table:number-rows-spanned="1" table:style-name="ce100">
            <text:p>合 <text:s text:c="3"/>計</text:p>
          </table:table-cell>
          <table:covered-table-cell/>
          <table:table-cell office:value-type="string" table:number-columns-spanned="2" table:number-rows-spanned="1" table:style-name="ce100">
            <text:p>本 <text:s text:c="2"/>年 <text:s text:c="2"/>度 <text:s text:c="2"/>支 <text:s text:c="2"/>出</text:p>
          </table:table-cell>
          <table:covered-table-cell/>
          <table:table-cell office:value-type="string" table:number-columns-spanned="2" table:number-rows-spanned="1" table:style-name="ce100">
            <text:p>以 <text:s text:c="2"/>前 <text:s text:c="2"/>年 <text:s text:c="2"/>度 <text:s text:c="2"/>支 <text:s text:c="2"/>出</text:p>
          </table:table-cell>
          <table:covered-table-cell/>
          <table:table-cell table:number-columns-repeated="16374"/>
        </table:table-row>
        <table:table-row table:style-name="ro6">
          <table:table-cell office:value-type="string" table:style-name="ce48">
            <text:p>款</text:p>
          </table:table-cell>
          <table:table-cell office:value-type="string" table:style-name="ce50">
            <text:p>項</text:p>
          </table:table-cell>
          <table:table-cell office:value-type="string" table:style-name="ce50">
            <text:p>目</text:p>
          </table:table-cell>
          <table:table-cell office:value-type="string" table:style-name="ce51">
            <text:p>名 <text:s text:c="5"/>稱</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table:number-columns-repeated="16374"/>
        </table:table-row>
        <table:table-row table:style-name="ro6">
          <table:table-cell office:value-type="string" table:style-name="ce53">
            <text:p/>
          </table:table-cell>
          <table:table-cell office:value-type="string" table:style-name="ce50">
            <text:p/>
          </table:table-cell>
          <table:table-cell office:value-type="string" table:style-name="ce50">
            <text:p/>
          </table:table-cell>
          <table:table-cell office:value-type="string" table:style-name="ce54">
            <text:p>經　　資　　門　(合計)</text:p>
          </table:table-cell>
          <table:table-cell office:value-type="float" office:value="14187872" table:style-name="ce55">
            <text:p>14,187,872</text:p>
          </table:table-cell>
          <table:table-cell office:value-type="float" office:value="44980243" table:style-name="ce55">
            <text:p>44,980,243</text:p>
          </table:table-cell>
          <table:table-cell office:value-type="float" office:value="9405233" table:style-name="ce55">
            <text:p>9,405,233</text:p>
          </table:table-cell>
          <table:table-cell office:value-type="float" office:value="38344267" table:style-name="ce55">
            <text:p>38,344,267</text:p>
          </table:table-cell>
          <table:table-cell office:value-type="float" office:value="4782639" table:style-name="ce55">
            <text:p>4,782,639</text:p>
          </table:table-cell>
          <table:table-cell office:value-type="float" office:value="6635976" table:style-name="ce56">
            <text:p>6,635,976</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經　　常　　門　(小計)</text:p>
          </table:table-cell>
          <table:table-cell office:value-type="float" office:value="9393323" table:style-name="ce55">
            <text:p>9,393,323</text:p>
          </table:table-cell>
          <table:table-cell office:value-type="float" office:value="38376276" table:style-name="ce55">
            <text:p>38,376,276</text:p>
          </table:table-cell>
          <table:table-cell office:value-type="float" office:value="9251233" table:style-name="ce55">
            <text:p>9,251,233</text:p>
          </table:table-cell>
          <table:table-cell office:value-type="float" office:value="38091863" table:style-name="ce55">
            <text:p>38,091,863</text:p>
          </table:table-cell>
          <table:table-cell office:value-type="float" office:value="142090" table:style-name="ce55">
            <text:p>142,090</text:p>
          </table:table-cell>
          <table:table-cell office:value-type="float" office:value="284413" table:style-name="ce56">
            <text:p>284,413</text:p>
          </table:table-cell>
          <table:table-cell table:number-columns-repeated="16374"/>
        </table:table-row>
        <table:table-row table:style-name="ro6">
          <table:table-cell office:value-type="string" table:style-name="ce53">
            <text:p>01</text:p>
          </table:table-cell>
          <table:table-cell office:value-type="string" table:style-name="ce57">
            <text:p/>
          </table:table-cell>
          <table:table-cell office:value-type="string" table:style-name="ce57">
            <text:p/>
          </table:table-cell>
          <table:table-cell office:value-type="string" table:style-name="ce54">
            <text:p>一般政務支出</text:p>
          </table:table-cell>
          <table:table-cell office:value-type="float" office:value="4818259" table:style-name="ce55">
            <text:p>4,818,259</text:p>
          </table:table-cell>
          <table:table-cell office:value-type="float" office:value="17936208" table:style-name="ce55">
            <text:p>17,936,208</text:p>
          </table:table-cell>
          <table:table-cell office:value-type="float" office:value="4809245" table:style-name="ce55">
            <text:p>4,809,245</text:p>
          </table:table-cell>
          <table:table-cell office:value-type="float" office:value="17927194" table:style-name="ce55">
            <text:p>17,927,194</text:p>
          </table:table-cell>
          <table:table-cell office:value-type="float" office:value="9014" table:style-name="ce55">
            <text:p>9,014</text:p>
          </table:table-cell>
          <table:table-cell office:value-type="float" office:value="9014" table:style-name="ce56">
            <text:p>9,014</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
          </table:table-cell>
          <table:table-cell office:value-type="string" table:style-name="ce54">
            <text:p>　行政支出</text:p>
          </table:table-cell>
          <table:table-cell office:value-type="float" office:value="1088936" table:style-name="ce55">
            <text:p>1,088,936</text:p>
          </table:table-cell>
          <table:table-cell office:value-type="float" office:value="4199764" table:style-name="ce55">
            <text:p>4,199,764</text:p>
          </table:table-cell>
          <table:table-cell office:value-type="float" office:value="1079922" table:style-name="ce55">
            <text:p>1,079,922</text:p>
          </table:table-cell>
          <table:table-cell office:value-type="float" office:value="4190750" table:style-name="ce55">
            <text:p>4,190,750</text:p>
          </table:table-cell>
          <table:table-cell office:value-type="float" office:value="9014" table:style-name="ce55">
            <text:p>9,014</text:p>
          </table:table-cell>
          <table:table-cell office:value-type="float" office:value="9014" table:style-name="ce56">
            <text:p>9,014</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01</text:p>
          </table:table-cell>
          <table:table-cell office:value-type="string" table:style-name="ce54">
            <text:p>　　一般行政</text:p>
          </table:table-cell>
          <table:table-cell office:value-type="float" office:value="971356" table:style-name="ce55">
            <text:p>971,356</text:p>
          </table:table-cell>
          <table:table-cell office:value-type="float" office:value="3919775" table:style-name="ce55">
            <text:p>3,919,775</text:p>
          </table:table-cell>
          <table:table-cell office:value-type="float" office:value="971356" table:style-name="ce55">
            <text:p>971,356</text:p>
          </table:table-cell>
          <table:table-cell office:value-type="float" office:value="3919775" table:style-name="ce55">
            <text:p>3,919,77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02</text:p>
          </table:table-cell>
          <table:table-cell office:value-type="string" table:style-name="ce54">
            <text:p>　　主計業務</text:p>
          </table:table-cell>
          <table:table-cell office:value-type="float" office:value="72806" table:style-name="ce55">
            <text:p>72,806</text:p>
          </table:table-cell>
          <table:table-cell office:value-type="float" office:value="143762" table:style-name="ce55">
            <text:p>143,762</text:p>
          </table:table-cell>
          <table:table-cell office:value-type="float" office:value="72806" table:style-name="ce55">
            <text:p>72,806</text:p>
          </table:table-cell>
          <table:table-cell office:value-type="float" office:value="143762" table:style-name="ce55">
            <text:p>143,76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03</text:p>
          </table:table-cell>
          <table:table-cell office:value-type="string" table:style-name="ce54">
            <text:p>　　人事業務</text:p>
          </table:table-cell>
          <table:table-cell office:value-type="float" office:value="35760" table:style-name="ce55">
            <text:p>35,760</text:p>
          </table:table-cell>
          <table:table-cell office:value-type="float" office:value="120913" table:style-name="ce55">
            <text:p>120,913</text:p>
          </table:table-cell>
          <table:table-cell office:value-type="float" office:value="35760" table:style-name="ce55">
            <text:p>35,760</text:p>
          </table:table-cell>
          <table:table-cell office:value-type="float" office:value="120913" table:style-name="ce55">
            <text:p>120,91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05</text:p>
          </table:table-cell>
          <table:table-cell office:value-type="string" table:style-name="ce54">
            <text:p>　　施政計畫綜合業務</text:p>
          </table:table-cell>
          <table:table-cell office:value-type="float" office:value="9014" table:style-name="ce55">
            <text:p>9,014</text:p>
          </table:table-cell>
          <table:table-cell office:value-type="float" office:value="15314" table:style-name="ce55">
            <text:p>15,314</text:p>
          </table:table-cell>
          <table:table-cell office:value-type="float" office:value="0" table:style-name="ce55">
            <text:p>0</text:p>
          </table:table-cell>
          <table:table-cell office:value-type="float" office:value="6300" table:style-name="ce55">
            <text:p>6,300</text:p>
          </table:table-cell>
          <table:table-cell office:value-type="float" office:value="9014" table:style-name="ce55">
            <text:p>9,014</text:p>
          </table:table-cell>
          <table:table-cell office:value-type="float" office:value="9014" table:style-name="ce56">
            <text:p>9,014</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
          </table:table-cell>
          <table:table-cell office:value-type="string" table:style-name="ce54">
            <text:p>　民政支出</text:p>
          </table:table-cell>
          <table:table-cell office:value-type="float" office:value="2012297" table:style-name="ce55">
            <text:p>2,012,297</text:p>
          </table:table-cell>
          <table:table-cell office:value-type="float" office:value="6661772" table:style-name="ce55">
            <text:p>6,661,772</text:p>
          </table:table-cell>
          <table:table-cell office:value-type="float" office:value="2012297" table:style-name="ce55">
            <text:p>2,012,297</text:p>
          </table:table-cell>
          <table:table-cell office:value-type="float" office:value="6661772" table:style-name="ce55">
            <text:p>6,661,77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1</text:p>
          </table:table-cell>
          <table:table-cell office:value-type="string" table:style-name="ce54">
            <text:p>　　一般行政</text:p>
          </table:table-cell>
          <table:table-cell office:value-type="float" office:value="682807" table:style-name="ce55">
            <text:p>682,807</text:p>
          </table:table-cell>
          <table:table-cell office:value-type="float" office:value="4153909" table:style-name="ce55">
            <text:p>4,153,909</text:p>
          </table:table-cell>
          <table:table-cell office:value-type="float" office:value="682807" table:style-name="ce55">
            <text:p>682,807</text:p>
          </table:table-cell>
          <table:table-cell office:value-type="float" office:value="4153909" table:style-name="ce55">
            <text:p>4,153,90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2</text:p>
          </table:table-cell>
          <table:table-cell office:value-type="string" table:style-name="ce54">
            <text:p>　　民政業務</text:p>
          </table:table-cell>
          <table:table-cell office:value-type="float" office:value="1198925" table:style-name="ce55">
            <text:p>1,198,925</text:p>
          </table:table-cell>
          <table:table-cell office:value-type="float" office:value="2108398" table:style-name="ce55">
            <text:p>2,108,398</text:p>
          </table:table-cell>
          <table:table-cell office:value-type="float" office:value="1198925" table:style-name="ce55">
            <text:p>1,198,925</text:p>
          </table:table-cell>
          <table:table-cell office:value-type="float" office:value="2108398" table:style-name="ce55">
            <text:p>2,108,39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3</text:p>
          </table:table-cell>
          <table:table-cell office:value-type="string" table:style-name="ce54">
            <text:p>　　役政業務</text:p>
          </table:table-cell>
          <table:table-cell office:value-type="float" office:value="314" table:style-name="ce55">
            <text:p>314</text:p>
          </table:table-cell>
          <table:table-cell office:value-type="float" office:value="5142" table:style-name="ce55">
            <text:p>5,142</text:p>
          </table:table-cell>
          <table:table-cell office:value-type="float" office:value="314" table:style-name="ce55">
            <text:p>314</text:p>
          </table:table-cell>
          <table:table-cell office:value-type="float" office:value="5142" table:style-name="ce55">
            <text:p>5,14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5</text:p>
          </table:table-cell>
          <table:table-cell office:value-type="string" table:style-name="ce54">
            <text:p>　　原住民族業務</text:p>
          </table:table-cell>
          <table:table-cell office:value-type="float" office:value="46685" table:style-name="ce55">
            <text:p>46,685</text:p>
          </table:table-cell>
          <table:table-cell office:value-type="float" office:value="117770" table:style-name="ce55">
            <text:p>117,770</text:p>
          </table:table-cell>
          <table:table-cell office:value-type="float" office:value="46685" table:style-name="ce55">
            <text:p>46,685</text:p>
          </table:table-cell>
          <table:table-cell office:value-type="float" office:value="117770" table:style-name="ce55">
            <text:p>117,77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6</text:p>
          </table:table-cell>
          <table:table-cell office:value-type="string" table:style-name="ce54">
            <text:p>　　公墓管理</text:p>
          </table:table-cell>
          <table:table-cell office:value-type="float" office:value="83566" table:style-name="ce55">
            <text:p>83,566</text:p>
          </table:table-cell>
          <table:table-cell office:value-type="float" office:value="276553" table:style-name="ce55">
            <text:p>276,553</text:p>
          </table:table-cell>
          <table:table-cell office:value-type="float" office:value="83566" table:style-name="ce55">
            <text:p>83,566</text:p>
          </table:table-cell>
          <table:table-cell office:value-type="float" office:value="276553" table:style-name="ce55">
            <text:p>276,55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4</text:p>
          </table:table-cell>
          <table:table-cell office:value-type="string" table:style-name="ce57">
            <text:p/>
          </table:table-cell>
          <table:table-cell office:value-type="string" table:style-name="ce54">
            <text:p>　財務支出</text:p>
          </table:table-cell>
          <table:table-cell office:value-type="float" office:value="674" table:style-name="ce55">
            <text:p>674</text:p>
          </table:table-cell>
          <table:table-cell office:value-type="float" office:value="11622" table:style-name="ce55">
            <text:p>11,622</text:p>
          </table:table-cell>
          <table:table-cell office:value-type="float" office:value="674" table:style-name="ce55">
            <text:p>674</text:p>
          </table:table-cell>
          <table:table-cell office:value-type="float" office:value="11622" table:style-name="ce55">
            <text:p>11,62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4</text:p>
          </table:table-cell>
          <table:table-cell office:value-type="string" table:style-name="ce57">
            <text:p>02</text:p>
          </table:table-cell>
          <table:table-cell office:value-type="string" table:style-name="ce54">
            <text:p>　　財政及公產業務</text:p>
          </table:table-cell>
          <table:table-cell office:value-type="float" office:value="674" table:style-name="ce55">
            <text:p>674</text:p>
          </table:table-cell>
          <table:table-cell office:value-type="float" office:value="11622" table:style-name="ce55">
            <text:p>11,622</text:p>
          </table:table-cell>
          <table:table-cell office:value-type="float" office:value="674" table:style-name="ce55">
            <text:p>674</text:p>
          </table:table-cell>
          <table:table-cell office:value-type="float" office:value="11622" table:style-name="ce55">
            <text:p>11,62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6</text:p>
          </table:table-cell>
          <table:table-cell office:value-type="string" table:style-name="ce57">
            <text:p/>
          </table:table-cell>
          <table:table-cell office:value-type="string" table:style-name="ce54">
            <text:p>　立法支出</text:p>
          </table:table-cell>
          <table:table-cell office:value-type="float" office:value="1716352" table:style-name="ce55">
            <text:p>1,716,352</text:p>
          </table:table-cell>
          <table:table-cell office:value-type="float" office:value="7063050" table:style-name="ce55">
            <text:p>7,063,050</text:p>
          </table:table-cell>
          <table:table-cell office:value-type="float" office:value="1716352" table:style-name="ce55">
            <text:p>1,716,352</text:p>
          </table:table-cell>
          <table:table-cell office:value-type="float" office:value="7063050" table:style-name="ce55">
            <text:p>7,063,05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6</text:p>
          </table:table-cell>
          <table:table-cell office:value-type="string" table:style-name="ce57">
            <text:p>01</text:p>
          </table:table-cell>
          <table:table-cell office:value-type="string" table:style-name="ce54">
            <text:p>　　一般行政</text:p>
          </table:table-cell>
          <table:table-cell office:value-type="float" office:value="590507" table:style-name="ce55">
            <text:p>590,507</text:p>
          </table:table-cell>
          <table:table-cell office:value-type="float" office:value="2910670" table:style-name="ce55">
            <text:p>2,910,670</text:p>
          </table:table-cell>
          <table:table-cell office:value-type="float" office:value="590507" table:style-name="ce55">
            <text:p>590,507</text:p>
          </table:table-cell>
          <table:table-cell office:value-type="float" office:value="2910670" table:style-name="ce55">
            <text:p>2,910,67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6</text:p>
          </table:table-cell>
          <table:table-cell office:value-type="string" table:style-name="ce57">
            <text:p>02</text:p>
          </table:table-cell>
          <table:table-cell office:value-type="string" table:style-name="ce54">
            <text:p>　　議事業務</text:p>
          </table:table-cell>
          <table:table-cell office:value-type="float" office:value="1125845" table:style-name="ce55">
            <text:p>1,125,845</text:p>
          </table:table-cell>
          <table:table-cell office:value-type="float" office:value="4152380" table:style-name="ce55">
            <text:p>4,152,380</text:p>
          </table:table-cell>
          <table:table-cell office:value-type="float" office:value="1125845" table:style-name="ce55">
            <text:p>1,125,845</text:p>
          </table:table-cell>
          <table:table-cell office:value-type="float" office:value="4152380" table:style-name="ce55">
            <text:p>4,152,38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
          </table:table-cell>
          <table:table-cell office:value-type="string" table:style-name="ce57">
            <text:p/>
          </table:table-cell>
          <table:table-cell office:value-type="string" table:style-name="ce54">
            <text:p>教育科學文化支出</text:p>
          </table:table-cell>
          <table:table-cell office:value-type="float" office:value="1656677" table:style-name="ce55">
            <text:p>1,656,677</text:p>
          </table:table-cell>
          <table:table-cell office:value-type="float" office:value="4979879" table:style-name="ce55">
            <text:p>4,979,879</text:p>
          </table:table-cell>
          <table:table-cell office:value-type="float" office:value="1588344" table:style-name="ce55">
            <text:p>1,588,344</text:p>
          </table:table-cell>
          <table:table-cell office:value-type="float" office:value="4817545" table:style-name="ce55">
            <text:p>4,817,545</text:p>
          </table:table-cell>
          <table:table-cell office:value-type="float" office:value="68333" table:style-name="ce55">
            <text:p>68,333</text:p>
          </table:table-cell>
          <table:table-cell office:value-type="float" office:value="162334" table:style-name="ce56">
            <text:p>162,334</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
          </table:table-cell>
          <table:table-cell office:value-type="string" table:style-name="ce54">
            <text:p>　教育支出</text:p>
          </table:table-cell>
          <table:table-cell office:value-type="float" office:value="1227735" table:style-name="ce55">
            <text:p>1,227,735</text:p>
          </table:table-cell>
          <table:table-cell office:value-type="float" office:value="2858407" table:style-name="ce55">
            <text:p>2,858,407</text:p>
          </table:table-cell>
          <table:table-cell office:value-type="float" office:value="1159402" table:style-name="ce55">
            <text:p>1,159,402</text:p>
          </table:table-cell>
          <table:table-cell office:value-type="float" office:value="2696073" table:style-name="ce55">
            <text:p>2,696,073</text:p>
          </table:table-cell>
          <table:table-cell office:value-type="float" office:value="68333" table:style-name="ce55">
            <text:p>68,333</text:p>
          </table:table-cell>
          <table:table-cell office:value-type="float" office:value="162334" table:style-name="ce56">
            <text:p>162,334</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01</text:p>
          </table:table-cell>
          <table:table-cell office:value-type="string" table:style-name="ce54">
            <text:p>　　一般行政</text:p>
          </table:table-cell>
          <table:table-cell office:value-type="float" office:value="226036" table:style-name="ce55">
            <text:p>226,036</text:p>
          </table:table-cell>
          <table:table-cell office:value-type="float" office:value="1392426" table:style-name="ce55">
            <text:p>1,392,426</text:p>
          </table:table-cell>
          <table:table-cell office:value-type="float" office:value="226036" table:style-name="ce55">
            <text:p>226,036</text:p>
          </table:table-cell>
          <table:table-cell office:value-type="float" office:value="1392426" table:style-name="ce55">
            <text:p>1,392,42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02</text:p>
          </table:table-cell>
          <table:table-cell office:value-type="string" table:style-name="ce54">
            <text:p>　　教育管理與輔導</text:p>
          </table:table-cell>
          <table:table-cell office:value-type="float" office:value="653699" table:style-name="ce55">
            <text:p>653,699</text:p>
          </table:table-cell>
          <table:table-cell office:value-type="float" office:value="641599" table:style-name="ce55">
            <text:p>641,599</text:p>
          </table:table-cell>
          <table:table-cell office:value-type="float" office:value="653699" table:style-name="ce55">
            <text:p>653,699</text:p>
          </table:table-cell>
          <table:table-cell office:value-type="float" office:value="641599" table:style-name="ce55">
            <text:p>641,59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03</text:p>
          </table:table-cell>
          <table:table-cell office:value-type="string" table:style-name="ce54">
            <text:p>　　幼兒管理</text:p>
          </table:table-cell>
          <table:table-cell office:value-type="float" office:value="348000" table:style-name="ce55">
            <text:p>348,000</text:p>
          </table:table-cell>
          <table:table-cell office:value-type="float" office:value="824382" table:style-name="ce55">
            <text:p>824,382</text:p>
          </table:table-cell>
          <table:table-cell office:value-type="float" office:value="279667" table:style-name="ce55">
            <text:p>279,667</text:p>
          </table:table-cell>
          <table:table-cell office:value-type="float" office:value="662048" table:style-name="ce55">
            <text:p>662,048</text:p>
          </table:table-cell>
          <table:table-cell office:value-type="float" office:value="68333" table:style-name="ce55">
            <text:p>68,333</text:p>
          </table:table-cell>
          <table:table-cell office:value-type="float" office:value="162334" table:style-name="ce56">
            <text:p>162,334</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
          </table:table-cell>
          <table:table-cell office:value-type="string" table:style-name="ce54">
            <text:p>　文化支出</text:p>
          </table:table-cell>
          <table:table-cell office:value-type="float" office:value="428942" table:style-name="ce55">
            <text:p>428,942</text:p>
          </table:table-cell>
          <table:table-cell office:value-type="float" office:value="2121472" table:style-name="ce55">
            <text:p>2,121,472</text:p>
          </table:table-cell>
          <table:table-cell office:value-type="float" office:value="428942" table:style-name="ce55">
            <text:p>428,942</text:p>
          </table:table-cell>
          <table:table-cell office:value-type="float" office:value="2121472" table:style-name="ce55">
            <text:p>2,121,47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02</text:p>
          </table:table-cell>
          <table:table-cell office:value-type="string" table:style-name="ce54">
            <text:p>　　文教活動</text:p>
          </table:table-cell>
          <table:table-cell office:value-type="float" office:value="133506" table:style-name="ce55">
            <text:p>133,506</text:p>
          </table:table-cell>
          <table:table-cell office:value-type="float" office:value="1301754" table:style-name="ce55">
            <text:p>1,301,754</text:p>
          </table:table-cell>
          <table:table-cell office:value-type="float" office:value="133506" table:style-name="ce55">
            <text:p>133,506</text:p>
          </table:table-cell>
          <table:table-cell office:value-type="float" office:value="1301754" table:style-name="ce55">
            <text:p>1,301,75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03</text:p>
          </table:table-cell>
          <table:table-cell office:value-type="string" table:style-name="ce54">
            <text:p>　　館務行政</text:p>
          </table:table-cell>
          <table:table-cell office:value-type="float" office:value="295436" table:style-name="ce55">
            <text:p>295,436</text:p>
          </table:table-cell>
          <table:table-cell office:value-type="float" office:value="819718" table:style-name="ce55">
            <text:p>819,718</text:p>
          </table:table-cell>
          <table:table-cell office:value-type="float" office:value="295436" table:style-name="ce55">
            <text:p>295,436</text:p>
          </table:table-cell>
          <table:table-cell office:value-type="float" office:value="819718" table:style-name="ce55">
            <text:p>819,71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
          </table:table-cell>
          <table:table-cell office:value-type="string" table:style-name="ce57">
            <text:p/>
          </table:table-cell>
          <table:table-cell office:value-type="string" table:style-name="ce54">
            <text:p>經濟發展支出</text:p>
          </table:table-cell>
          <table:table-cell office:value-type="float" office:value="1504394" table:style-name="ce55">
            <text:p>1,504,394</text:p>
          </table:table-cell>
          <table:table-cell office:value-type="float" office:value="7279886" table:style-name="ce55">
            <text:p>7,279,886</text:p>
          </table:table-cell>
          <table:table-cell office:value-type="float" office:value="1439651" table:style-name="ce55">
            <text:p>1,439,651</text:p>
          </table:table-cell>
          <table:table-cell office:value-type="float" office:value="7166821" table:style-name="ce55">
            <text:p>7,166,821</text:p>
          </table:table-cell>
          <table:table-cell office:value-type="float" office:value="64743" table:style-name="ce55">
            <text:p>64,743</text:p>
          </table:table-cell>
          <table:table-cell office:value-type="float" office:value="113065" table:style-name="ce56">
            <text:p>113,065</text:p>
          </table:table-cell>
          <table:table-cell table:number-columns-repeated="16374"/>
        </table:table-row>
        <table:table-row table:style-name="ro6">
          <table:table-cell office:value-type="string" table:style-name="ce53">
            <text:p>03</text:p>
          </table:table-cell>
          <table:table-cell office:value-type="string" table:style-name="ce57">
            <text:p>58</text:p>
          </table:table-cell>
          <table:table-cell office:value-type="string" table:style-name="ce57">
            <text:p/>
          </table:table-cell>
          <table:table-cell office:value-type="string" table:style-name="ce54">
            <text:p>　農業支出</text:p>
          </table:table-cell>
          <table:table-cell office:value-type="float" office:value="602965" table:style-name="ce55">
            <text:p>602,965</text:p>
          </table:table-cell>
          <table:table-cell office:value-type="float" office:value="4273625" table:style-name="ce55">
            <text:p>4,273,625</text:p>
          </table:table-cell>
          <table:table-cell office:value-type="float" office:value="602965" table:style-name="ce55">
            <text:p>602,965</text:p>
          </table:table-cell>
          <table:table-cell office:value-type="float" office:value="4273625" table:style-name="ce55">
            <text:p>4,273,62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58</text:p>
          </table:table-cell>
          <table:table-cell office:value-type="string" table:style-name="ce57">
            <text:p>02</text:p>
          </table:table-cell>
          <table:table-cell office:value-type="string" table:style-name="ce54">
            <text:p>　　農業管理與業務</text:p>
          </table:table-cell>
          <table:table-cell office:value-type="float" office:value="602965" table:style-name="ce55">
            <text:p>602,965</text:p>
          </table:table-cell>
          <table:table-cell office:value-type="float" office:value="4273625" table:style-name="ce55">
            <text:p>4,273,625</text:p>
          </table:table-cell>
          <table:table-cell office:value-type="float" office:value="602965" table:style-name="ce55">
            <text:p>602,965</text:p>
          </table:table-cell>
          <table:table-cell office:value-type="float" office:value="4273625" table:style-name="ce55">
            <text:p>4,273,62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
          </table:table-cell>
          <table:table-cell office:value-type="string" table:style-name="ce54">
            <text:p>　其他經濟服務支出</text:p>
          </table:table-cell>
          <table:table-cell office:value-type="float" office:value="901429" table:style-name="ce55">
            <text:p>901,429</text:p>
          </table:table-cell>
          <table:table-cell office:value-type="float" office:value="3006261" table:style-name="ce55">
            <text:p>3,006,261</text:p>
          </table:table-cell>
          <table:table-cell office:value-type="float" office:value="836686" table:style-name="ce55">
            <text:p>836,686</text:p>
          </table:table-cell>
          <table:table-cell office:value-type="float" office:value="2893196" table:style-name="ce55">
            <text:p>2,893,196</text:p>
          </table:table-cell>
          <table:table-cell office:value-type="float" office:value="64743" table:style-name="ce55">
            <text:p>64,743</text:p>
          </table:table-cell>
          <table:table-cell office:value-type="float" office:value="113065" table:style-name="ce56">
            <text:p>113,065</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01</text:p>
          </table:table-cell>
          <table:table-cell office:value-type="string" table:style-name="ce54">
            <text:p>　　一般行政</text:p>
          </table:table-cell>
          <table:table-cell office:value-type="float" office:value="493653" table:style-name="ce55">
            <text:p>493,653</text:p>
          </table:table-cell>
          <table:table-cell office:value-type="float" office:value="2331939" table:style-name="ce55">
            <text:p>2,331,939</text:p>
          </table:table-cell>
          <table:table-cell office:value-type="float" office:value="493653" table:style-name="ce55">
            <text:p>493,653</text:p>
          </table:table-cell>
          <table:table-cell office:value-type="float" office:value="2331939" table:style-name="ce55">
            <text:p>2,331,93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02</text:p>
          </table:table-cell>
          <table:table-cell office:value-type="string" table:style-name="ce54">
            <text:p>　　建設行政</text:p>
          </table:table-cell>
          <table:table-cell office:value-type="float" office:value="407020" table:style-name="ce55">
            <text:p>407,020</text:p>
          </table:table-cell>
          <table:table-cell office:value-type="float" office:value="508319" table:style-name="ce55">
            <text:p>508,319</text:p>
          </table:table-cell>
          <table:table-cell office:value-type="float" office:value="342277" table:style-name="ce55">
            <text:p>342,277</text:p>
          </table:table-cell>
          <table:table-cell office:value-type="float" office:value="443576" table:style-name="ce55">
            <text:p>443,576</text:p>
          </table:table-cell>
          <table:table-cell office:value-type="float" office:value="64743" table:style-name="ce55">
            <text:p>64,743</text:p>
          </table:table-cell>
          <table:table-cell office:value-type="float" office:value="64743" table:style-name="ce56">
            <text:p>64,743</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05</text:p>
          </table:table-cell>
          <table:table-cell office:value-type="string" table:style-name="ce54">
            <text:p>　　公園與路燈管理</text:p>
          </table:table-cell>
          <table:table-cell office:value-type="float" office:value="756" table:style-name="ce55">
            <text:p>756</text:p>
          </table:table-cell>
          <table:table-cell office:value-type="float" office:value="166003" table:style-name="ce55">
            <text:p>166,003</text:p>
          </table:table-cell>
          <table:table-cell office:value-type="float" office:value="756" table:style-name="ce55">
            <text:p>756</text:p>
          </table:table-cell>
          <table:table-cell office:value-type="float" office:value="117681" table:style-name="ce55">
            <text:p>117,681</text:p>
          </table:table-cell>
          <table:table-cell office:value-type="float" office:value="0" table:style-name="ce55">
            <text:p>0</text:p>
          </table:table-cell>
          <table:table-cell office:value-type="float" office:value="48322" table:style-name="ce56">
            <text:p>48,322</text:p>
          </table:table-cell>
          <table:table-cell table:number-columns-repeated="16374"/>
        </table:table-row>
        <table:table-row table:style-name="ro6">
          <table:table-cell office:value-type="string" table:style-name="ce53">
            <text:p>04</text:p>
          </table:table-cell>
          <table:table-cell office:value-type="string" table:style-name="ce57">
            <text:p/>
          </table:table-cell>
          <table:table-cell office:value-type="string" table:style-name="ce57">
            <text:p/>
          </table:table-cell>
          <table:table-cell office:value-type="string" table:style-name="ce54">
            <text:p>社會福利支出</text:p>
          </table:table-cell>
          <table:table-cell office:value-type="float" office:value="488200" table:style-name="ce55">
            <text:p>488,200</text:p>
          </table:table-cell>
          <table:table-cell office:value-type="float" office:value="2538689" table:style-name="ce55">
            <text:p>2,538,689</text:p>
          </table:table-cell>
          <table:table-cell office:value-type="float" office:value="488200" table:style-name="ce55">
            <text:p>488,200</text:p>
          </table:table-cell>
          <table:table-cell office:value-type="float" office:value="2538689" table:style-name="ce55">
            <text:p>2,538,68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6</text:p>
          </table:table-cell>
          <table:table-cell office:value-type="string" table:style-name="ce57">
            <text:p/>
          </table:table-cell>
          <table:table-cell office:value-type="string" table:style-name="ce54">
            <text:p>　社會保險支出</text:p>
          </table:table-cell>
          <table:table-cell office:value-type="float" office:value="31419" table:style-name="ce55">
            <text:p>31,419</text:p>
          </table:table-cell>
          <table:table-cell office:value-type="float" office:value="98088" table:style-name="ce55">
            <text:p>98,088</text:p>
          </table:table-cell>
          <table:table-cell office:value-type="float" office:value="31419" table:style-name="ce55">
            <text:p>31,419</text:p>
          </table:table-cell>
          <table:table-cell office:value-type="float" office:value="98088" table:style-name="ce55">
            <text:p>98,08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6</text:p>
          </table:table-cell>
          <table:table-cell office:value-type="string" table:style-name="ce57">
            <text:p>02</text:p>
          </table:table-cell>
          <table:table-cell office:value-type="string" table:style-name="ce54">
            <text:p>　　健保業務</text:p>
          </table:table-cell>
          <table:table-cell office:value-type="float" office:value="31419" table:style-name="ce55">
            <text:p>31,419</text:p>
          </table:table-cell>
          <table:table-cell office:value-type="float" office:value="98088" table:style-name="ce55">
            <text:p>98,088</text:p>
          </table:table-cell>
          <table:table-cell office:value-type="float" office:value="31419" table:style-name="ce55">
            <text:p>31,419</text:p>
          </table:table-cell>
          <table:table-cell office:value-type="float" office:value="98088" table:style-name="ce55">
            <text:p>98,08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7</text:p>
          </table:table-cell>
          <table:table-cell office:value-type="string" table:style-name="ce57">
            <text:p/>
          </table:table-cell>
          <table:table-cell office:value-type="string" table:style-name="ce54">
            <text:p>　社會救助支出</text:p>
          </table:table-cell>
          <table:table-cell office:value-type="float" office:value="30099" table:style-name="ce55">
            <text:p>30,099</text:p>
          </table:table-cell>
          <table:table-cell office:value-type="float" office:value="65927" table:style-name="ce55">
            <text:p>65,927</text:p>
          </table:table-cell>
          <table:table-cell office:value-type="float" office:value="30099" table:style-name="ce55">
            <text:p>30,099</text:p>
          </table:table-cell>
          <table:table-cell office:value-type="float" office:value="65927" table:style-name="ce55">
            <text:p>65,92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7</text:p>
          </table:table-cell>
          <table:table-cell office:value-type="string" table:style-name="ce57">
            <text:p>02</text:p>
          </table:table-cell>
          <table:table-cell office:value-type="string" table:style-name="ce54">
            <text:p>　　社會救濟</text:p>
          </table:table-cell>
          <table:table-cell office:value-type="float" office:value="30099" table:style-name="ce55">
            <text:p>30,099</text:p>
          </table:table-cell>
          <table:table-cell office:value-type="float" office:value="65927" table:style-name="ce55">
            <text:p>65,927</text:p>
          </table:table-cell>
          <table:table-cell office:value-type="float" office:value="30099" table:style-name="ce55">
            <text:p>30,099</text:p>
          </table:table-cell>
          <table:table-cell office:value-type="float" office:value="65927" table:style-name="ce55">
            <text:p>65,92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8</text:p>
          </table:table-cell>
          <table:table-cell office:value-type="string" table:style-name="ce57">
            <text:p/>
          </table:table-cell>
          <table:table-cell office:value-type="string" table:style-name="ce54">
            <text:p>　福利服務支出</text:p>
          </table:table-cell>
          <table:table-cell office:value-type="float" office:value="426682" table:style-name="ce55">
            <text:p>426,682</text:p>
          </table:table-cell>
          <table:table-cell office:value-type="float" office:value="2374674" table:style-name="ce55">
            <text:p>2,374,674</text:p>
          </table:table-cell>
          <table:table-cell office:value-type="float" office:value="426682" table:style-name="ce55">
            <text:p>426,682</text:p>
          </table:table-cell>
          <table:table-cell office:value-type="float" office:value="2374674" table:style-name="ce55">
            <text:p>2,374,67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8</text:p>
          </table:table-cell>
          <table:table-cell office:value-type="string" table:style-name="ce57">
            <text:p>02</text:p>
          </table:table-cell>
          <table:table-cell office:value-type="string" table:style-name="ce54">
            <text:p>　　社政業務</text:p>
          </table:table-cell>
          <table:table-cell office:value-type="float" office:value="426682" table:style-name="ce55">
            <text:p>426,682</text:p>
          </table:table-cell>
          <table:table-cell office:value-type="float" office:value="2374674" table:style-name="ce55">
            <text:p>2,374,674</text:p>
          </table:table-cell>
          <table:table-cell office:value-type="float" office:value="426682" table:style-name="ce55">
            <text:p>426,682</text:p>
          </table:table-cell>
          <table:table-cell office:value-type="float" office:value="2374674" table:style-name="ce55">
            <text:p>2,374,67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
          </table:table-cell>
          <table:table-cell office:value-type="string" table:style-name="ce57">
            <text:p/>
          </table:table-cell>
          <table:table-cell office:value-type="string" table:style-name="ce54">
            <text:p>社區發展及環境保護支出</text:p>
          </table:table-cell>
          <table:table-cell office:value-type="float" office:value="502540" table:style-name="ce55">
            <text:p>502,540</text:p>
          </table:table-cell>
          <table:table-cell office:value-type="float" office:value="3157982" table:style-name="ce55">
            <text:p>3,157,982</text:p>
          </table:table-cell>
          <table:table-cell office:value-type="float" office:value="502540" table:style-name="ce55">
            <text:p>502,540</text:p>
          </table:table-cell>
          <table:table-cell office:value-type="float" office:value="3157982" table:style-name="ce55">
            <text:p>3,157,98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2</text:p>
          </table:table-cell>
          <table:table-cell office:value-type="string" table:style-name="ce57">
            <text:p/>
          </table:table-cell>
          <table:table-cell office:value-type="string" table:style-name="ce54">
            <text:p>　社區發展支出</text:p>
          </table:table-cell>
          <table:table-cell office:value-type="float" office:value="22444" table:style-name="ce55">
            <text:p>22,444</text:p>
          </table:table-cell>
          <table:table-cell office:value-type="float" office:value="29644" table:style-name="ce55">
            <text:p>29,644</text:p>
          </table:table-cell>
          <table:table-cell office:value-type="float" office:value="22444" table:style-name="ce55">
            <text:p>22,444</text:p>
          </table:table-cell>
          <table:table-cell office:value-type="float" office:value="29644" table:style-name="ce55">
            <text:p>29,64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2</text:p>
          </table:table-cell>
          <table:table-cell office:value-type="string" table:style-name="ce57">
            <text:p>02</text:p>
          </table:table-cell>
          <table:table-cell office:value-type="string" table:style-name="ce54">
            <text:p>　　社區發展</text:p>
          </table:table-cell>
          <table:table-cell office:value-type="float" office:value="22444" table:style-name="ce55">
            <text:p>22,444</text:p>
          </table:table-cell>
          <table:table-cell office:value-type="float" office:value="29644" table:style-name="ce55">
            <text:p>29,644</text:p>
          </table:table-cell>
          <table:table-cell office:value-type="float" office:value="22444" table:style-name="ce55">
            <text:p>22,444</text:p>
          </table:table-cell>
          <table:table-cell office:value-type="float" office:value="29644" table:style-name="ce55">
            <text:p>29,64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3</text:p>
          </table:table-cell>
          <table:table-cell office:value-type="string" table:style-name="ce57">
            <text:p/>
          </table:table-cell>
          <table:table-cell office:value-type="string" table:style-name="ce54">
            <text:p>　環境保護支出</text:p>
          </table:table-cell>
          <table:table-cell office:value-type="float" office:value="480096" table:style-name="ce55">
            <text:p>480,096</text:p>
          </table:table-cell>
          <table:table-cell office:value-type="float" office:value="3128338" table:style-name="ce55">
            <text:p>3,128,338</text:p>
          </table:table-cell>
          <table:table-cell office:value-type="float" office:value="480096" table:style-name="ce55">
            <text:p>480,096</text:p>
          </table:table-cell>
          <table:table-cell office:value-type="float" office:value="3128338" table:style-name="ce55">
            <text:p>3,128,33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3</text:p>
          </table:table-cell>
          <table:table-cell office:value-type="string" table:style-name="ce57">
            <text:p>01</text:p>
          </table:table-cell>
          <table:table-cell office:value-type="string" table:style-name="ce54">
            <text:p>　　一般行政</text:p>
          </table:table-cell>
          <table:table-cell office:value-type="float" office:value="370839" table:style-name="ce55">
            <text:p>370,839</text:p>
          </table:table-cell>
          <table:table-cell office:value-type="float" office:value="2513198" table:style-name="ce55">
            <text:p>2,513,198</text:p>
          </table:table-cell>
          <table:table-cell office:value-type="float" office:value="370839" table:style-name="ce55">
            <text:p>370,839</text:p>
          </table:table-cell>
          <table:table-cell office:value-type="float" office:value="2513198" table:style-name="ce55">
            <text:p>2,513,19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3</text:p>
          </table:table-cell>
          <table:table-cell office:value-type="string" table:style-name="ce57">
            <text:p>02</text:p>
          </table:table-cell>
          <table:table-cell office:value-type="string" table:style-name="ce54">
            <text:p>　　公共衛生</text:p>
          </table:table-cell>
          <table:table-cell office:value-type="float" office:value="7710" table:style-name="ce55">
            <text:p>7,710</text:p>
          </table:table-cell>
          <table:table-cell office:value-type="float" office:value="27726" table:style-name="ce55">
            <text:p>27,726</text:p>
          </table:table-cell>
          <table:table-cell office:value-type="float" office:value="7710" table:style-name="ce55">
            <text:p>7,710</text:p>
          </table:table-cell>
          <table:table-cell office:value-type="float" office:value="27726" table:style-name="ce55">
            <text:p>27,72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3</text:p>
          </table:table-cell>
          <table:table-cell office:value-type="string" table:style-name="ce57">
            <text:p>03</text:p>
          </table:table-cell>
          <table:table-cell office:value-type="string" table:style-name="ce54">
            <text:p>　　環保業務</text:p>
          </table:table-cell>
          <table:table-cell office:value-type="float" office:value="101547" table:style-name="ce55">
            <text:p>101,547</text:p>
          </table:table-cell>
          <table:table-cell office:value-type="float" office:value="587414" table:style-name="ce55">
            <text:p>587,414</text:p>
          </table:table-cell>
          <table:table-cell office:value-type="float" office:value="101547" table:style-name="ce55">
            <text:p>101,547</text:p>
          </table:table-cell>
          <table:table-cell office:value-type="float" office:value="587414" table:style-name="ce55">
            <text:p>587,41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6</text:p>
          </table:table-cell>
          <table:table-cell office:value-type="string" table:style-name="ce57">
            <text:p/>
          </table:table-cell>
          <table:table-cell office:value-type="string" table:style-name="ce57">
            <text:p/>
          </table:table-cell>
          <table:table-cell office:value-type="string" table:style-name="ce54">
            <text:p>退休撫卹支出</text:p>
          </table:table-cell>
          <table:table-cell office:value-type="float" office:value="404603" table:style-name="ce55">
            <text:p>404,603</text:p>
          </table:table-cell>
          <table:table-cell office:value-type="float" office:value="2427182" table:style-name="ce55">
            <text:p>2,427,182</text:p>
          </table:table-cell>
          <table:table-cell office:value-type="float" office:value="404603" table:style-name="ce55">
            <text:p>404,603</text:p>
          </table:table-cell>
          <table:table-cell office:value-type="float" office:value="2427182" table:style-name="ce55">
            <text:p>2,427,18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6</text:p>
          </table:table-cell>
          <table:table-cell office:value-type="string" table:style-name="ce57">
            <text:p>75</text:p>
          </table:table-cell>
          <table:table-cell office:value-type="string" table:style-name="ce57">
            <text:p/>
          </table:table-cell>
          <table:table-cell office:value-type="string" table:style-name="ce54">
            <text:p>　退休撫卹給付支出</text:p>
          </table:table-cell>
          <table:table-cell office:value-type="float" office:value="404603" table:style-name="ce55">
            <text:p>404,603</text:p>
          </table:table-cell>
          <table:table-cell office:value-type="float" office:value="2427182" table:style-name="ce55">
            <text:p>2,427,182</text:p>
          </table:table-cell>
          <table:table-cell office:value-type="float" office:value="404603" table:style-name="ce55">
            <text:p>404,603</text:p>
          </table:table-cell>
          <table:table-cell office:value-type="float" office:value="2427182" table:style-name="ce55">
            <text:p>2,427,18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6</text:p>
          </table:table-cell>
          <table:table-cell office:value-type="string" table:style-name="ce57">
            <text:p>75</text:p>
          </table:table-cell>
          <table:table-cell office:value-type="string" table:style-name="ce57">
            <text:p>01</text:p>
          </table:table-cell>
          <table:table-cell office:value-type="string" table:style-name="ce54">
            <text:p>　　公務人員退休給付</text:p>
          </table:table-cell>
          <table:table-cell office:value-type="float" office:value="404603" table:style-name="ce55">
            <text:p>404,603</text:p>
          </table:table-cell>
          <table:table-cell office:value-type="float" office:value="2427182" table:style-name="ce55">
            <text:p>2,427,182</text:p>
          </table:table-cell>
          <table:table-cell office:value-type="float" office:value="404603" table:style-name="ce55">
            <text:p>404,603</text:p>
          </table:table-cell>
          <table:table-cell office:value-type="float" office:value="2427182" table:style-name="ce55">
            <text:p>2,427,18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
          </table:table-cell>
          <table:table-cell office:value-type="string" table:style-name="ce57">
            <text:p/>
          </table:table-cell>
          <table:table-cell office:value-type="string" table:style-name="ce54">
            <text:p>補助及其他支出</text:p>
          </table:table-cell>
          <table:table-cell office:value-type="float" office:value="18650" table:style-name="ce55">
            <text:p>18,650</text:p>
          </table:table-cell>
          <table:table-cell office:value-type="float" office:value="56450" table:style-name="ce55">
            <text:p>56,450</text:p>
          </table:table-cell>
          <table:table-cell office:value-type="float" office:value="18650" table:style-name="ce55">
            <text:p>18,650</text:p>
          </table:table-cell>
          <table:table-cell office:value-type="float" office:value="56450" table:style-name="ce55">
            <text:p>56,45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89</text:p>
          </table:table-cell>
          <table:table-cell office:value-type="string" table:style-name="ce57">
            <text:p/>
          </table:table-cell>
          <table:table-cell office:value-type="string" table:style-name="ce54">
            <text:p>　其他支出</text:p>
          </table:table-cell>
          <table:table-cell office:value-type="float" office:value="18650" table:style-name="ce55">
            <text:p>18,650</text:p>
          </table:table-cell>
          <table:table-cell office:value-type="float" office:value="56450" table:style-name="ce55">
            <text:p>56,450</text:p>
          </table:table-cell>
          <table:table-cell office:value-type="float" office:value="18650" table:style-name="ce55">
            <text:p>18,650</text:p>
          </table:table-cell>
          <table:table-cell office:value-type="float" office:value="56450" table:style-name="ce55">
            <text:p>56,45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89</text:p>
          </table:table-cell>
          <table:table-cell office:value-type="string" table:style-name="ce57">
            <text:p>02</text:p>
          </table:table-cell>
          <table:table-cell office:value-type="string" table:style-name="ce54">
            <text:p>　　公務人員各項補助</text:p>
          </table:table-cell>
          <table:table-cell office:value-type="float" office:value="18650" table:style-name="ce55">
            <text:p>18,650</text:p>
          </table:table-cell>
          <table:table-cell office:value-type="float" office:value="56450" table:style-name="ce55">
            <text:p>56,450</text:p>
          </table:table-cell>
          <table:table-cell office:value-type="float" office:value="18650" table:style-name="ce55">
            <text:p>18,650</text:p>
          </table:table-cell>
          <table:table-cell office:value-type="float" office:value="56450" table:style-name="ce55">
            <text:p>56,45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資　　本　　門　(小計)</text:p>
          </table:table-cell>
          <table:table-cell office:value-type="float" office:value="4794549" table:style-name="ce55">
            <text:p>4,794,549</text:p>
          </table:table-cell>
          <table:table-cell office:value-type="float" office:value="6603967" table:style-name="ce55">
            <text:p>6,603,967</text:p>
          </table:table-cell>
          <table:table-cell office:value-type="float" office:value="154000" table:style-name="ce55">
            <text:p>154,000</text:p>
          </table:table-cell>
          <table:table-cell office:value-type="float" office:value="252404" table:style-name="ce55">
            <text:p>252,404</text:p>
          </table:table-cell>
          <table:table-cell office:value-type="float" office:value="4640549" table:style-name="ce55">
            <text:p>4,640,549</text:p>
          </table:table-cell>
          <table:table-cell office:value-type="float" office:value="6351563" table:style-name="ce56">
            <text:p>6,351,563</text:p>
          </table:table-cell>
          <table:table-cell table:number-columns-repeated="16374"/>
        </table:table-row>
        <table:table-row table:style-name="ro6">
          <table:table-cell office:value-type="string" table:style-name="ce53">
            <text:p>01</text:p>
          </table:table-cell>
          <table:table-cell office:value-type="string" table:style-name="ce57">
            <text:p/>
          </table:table-cell>
          <table:table-cell office:value-type="string" table:style-name="ce57">
            <text:p/>
          </table:table-cell>
          <table:table-cell office:value-type="string" table:style-name="ce54">
            <text:p>一般政務支出</text:p>
          </table:table-cell>
          <table:table-cell office:value-type="float" office:value="80000" table:style-name="ce55">
            <text:p>80,000</text:p>
          </table:table-cell>
          <table:table-cell office:value-type="float" office:value="178404" table:style-name="ce55">
            <text:p>178,404</text:p>
          </table:table-cell>
          <table:table-cell office:value-type="float" office:value="80000" table:style-name="ce55">
            <text:p>80,000</text:p>
          </table:table-cell>
          <table:table-cell office:value-type="float" office:value="178404" table:style-name="ce55">
            <text:p>178,40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
          </table:table-cell>
          <table:table-cell office:value-type="string" table:style-name="ce54">
            <text:p>　行政支出</text:p>
          </table:table-cell>
          <table:table-cell office:value-type="float" office:value="0" table:style-name="ce55">
            <text:p>0</text:p>
          </table:table-cell>
          <table:table-cell office:value-type="float" office:value="98404" table:style-name="ce55">
            <text:p>98,404</text:p>
          </table:table-cell>
          <table:table-cell office:value-type="float" office:value="0" table:style-name="ce55">
            <text:p>0</text:p>
          </table:table-cell>
          <table:table-cell office:value-type="float" office:value="98404" table:style-name="ce55">
            <text:p>98,40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90</text:p>
          </table:table-cell>
          <table:table-cell office:value-type="string" table:style-name="ce54">
            <text:p>　　一般建築及設備</text:p>
          </table:table-cell>
          <table:table-cell office:value-type="float" office:value="0" table:style-name="ce55">
            <text:p>0</text:p>
          </table:table-cell>
          <table:table-cell office:value-type="float" office:value="98404" table:style-name="ce55">
            <text:p>98,404</text:p>
          </table:table-cell>
          <table:table-cell office:value-type="float" office:value="0" table:style-name="ce55">
            <text:p>0</text:p>
          </table:table-cell>
          <table:table-cell office:value-type="float" office:value="98404" table:style-name="ce55">
            <text:p>98,40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6</text:p>
          </table:table-cell>
          <table:table-cell office:value-type="string" table:style-name="ce57">
            <text:p/>
          </table:table-cell>
          <table:table-cell office:value-type="string" table:style-name="ce54">
            <text:p>　立法支出</text:p>
          </table:table-cell>
          <table:table-cell office:value-type="float" office:value="80000" table:style-name="ce55">
            <text:p>80,000</text:p>
          </table:table-cell>
          <table:table-cell office:value-type="float" office:value="80000" table:style-name="ce55">
            <text:p>80,000</text:p>
          </table:table-cell>
          <table:table-cell office:value-type="float" office:value="80000" table:style-name="ce55">
            <text:p>80,000</text:p>
          </table:table-cell>
          <table:table-cell office:value-type="float" office:value="80000" table:style-name="ce55">
            <text:p>80,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6</text:p>
          </table:table-cell>
          <table:table-cell office:value-type="string" table:style-name="ce57">
            <text:p>90</text:p>
          </table:table-cell>
          <table:table-cell office:value-type="string" table:style-name="ce54">
            <text:p>　　一般建築及設備</text:p>
          </table:table-cell>
          <table:table-cell office:value-type="float" office:value="80000" table:style-name="ce55">
            <text:p>80,000</text:p>
          </table:table-cell>
          <table:table-cell office:value-type="float" office:value="80000" table:style-name="ce55">
            <text:p>80,000</text:p>
          </table:table-cell>
          <table:table-cell office:value-type="float" office:value="80000" table:style-name="ce55">
            <text:p>80,000</text:p>
          </table:table-cell>
          <table:table-cell office:value-type="float" office:value="80000" table:style-name="ce55">
            <text:p>80,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
          </table:table-cell>
          <table:table-cell office:value-type="string" table:style-name="ce57">
            <text:p/>
          </table:table-cell>
          <table:table-cell office:value-type="string" table:style-name="ce54">
            <text:p>教育科學文化支出</text:p>
          </table:table-cell>
          <table:table-cell office:value-type="float" office:value="74000" table:style-name="ce55">
            <text:p>74,000</text:p>
          </table:table-cell>
          <table:table-cell office:value-type="float" office:value="715108" table:style-name="ce55">
            <text:p>715,108</text:p>
          </table:table-cell>
          <table:table-cell office:value-type="float" office:value="74000" table:style-name="ce55">
            <text:p>74,000</text:p>
          </table:table-cell>
          <table:table-cell office:value-type="float" office:value="74000" table:style-name="ce55">
            <text:p>74,000</text:p>
          </table:table-cell>
          <table:table-cell office:value-type="float" office:value="0" table:style-name="ce55">
            <text:p>0</text:p>
          </table:table-cell>
          <table:table-cell office:value-type="float" office:value="641108" table:style-name="ce56">
            <text:p>641,108</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
          </table:table-cell>
          <table:table-cell office:value-type="string" table:style-name="ce54">
            <text:p>　教育支出</text:p>
          </table:table-cell>
          <table:table-cell office:value-type="float" office:value="74000" table:style-name="ce55">
            <text:p>74,000</text:p>
          </table:table-cell>
          <table:table-cell office:value-type="float" office:value="74000" table:style-name="ce55">
            <text:p>74,000</text:p>
          </table:table-cell>
          <table:table-cell office:value-type="float" office:value="74000" table:style-name="ce55">
            <text:p>74,000</text:p>
          </table:table-cell>
          <table:table-cell office:value-type="float" office:value="74000" table:style-name="ce55">
            <text:p>74,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90</text:p>
          </table:table-cell>
          <table:table-cell office:value-type="string" table:style-name="ce54">
            <text:p>　　一般建築及設備</text:p>
          </table:table-cell>
          <table:table-cell office:value-type="float" office:value="74000" table:style-name="ce55">
            <text:p>74,000</text:p>
          </table:table-cell>
          <table:table-cell office:value-type="float" office:value="74000" table:style-name="ce55">
            <text:p>74,000</text:p>
          </table:table-cell>
          <table:table-cell office:value-type="float" office:value="74000" table:style-name="ce55">
            <text:p>74,000</text:p>
          </table:table-cell>
          <table:table-cell office:value-type="float" office:value="74000" table:style-name="ce55">
            <text:p>74,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
          </table:table-cell>
          <table:table-cell office:value-type="string" table:style-name="ce54">
            <text:p>　文化支出</text:p>
          </table:table-cell>
          <table:table-cell office:value-type="float" office:value="0" table:style-name="ce55">
            <text:p>0</text:p>
          </table:table-cell>
          <table:table-cell office:value-type="float" office:value="641108" table:style-name="ce55">
            <text:p>641,108</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641108" table:style-name="ce56">
            <text:p>641,108</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90</text:p>
          </table:table-cell>
          <table:table-cell office:value-type="string" table:style-name="ce54">
            <text:p>　　一般建築及設備</text:p>
          </table:table-cell>
          <table:table-cell office:value-type="float" office:value="0" table:style-name="ce55">
            <text:p>0</text:p>
          </table:table-cell>
          <table:table-cell office:value-type="float" office:value="641108" table:style-name="ce55">
            <text:p>641,108</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641108" table:style-name="ce56">
            <text:p>641,108</text:p>
          </table:table-cell>
          <table:table-cell table:number-columns-repeated="16374"/>
        </table:table-row>
        <table:table-row table:style-name="ro6">
          <table:table-cell office:value-type="string" table:style-name="ce53">
            <text:p>03</text:p>
          </table:table-cell>
          <table:table-cell office:value-type="string" table:style-name="ce57">
            <text:p/>
          </table:table-cell>
          <table:table-cell office:value-type="string" table:style-name="ce57">
            <text:p/>
          </table:table-cell>
          <table:table-cell office:value-type="string" table:style-name="ce54">
            <text:p>經濟發展支出</text:p>
          </table:table-cell>
          <table:table-cell office:value-type="float" office:value="4640549" table:style-name="ce55">
            <text:p>4,640,549</text:p>
          </table:table-cell>
          <table:table-cell office:value-type="float" office:value="5710455" table:style-name="ce55">
            <text:p>5,710,455</text:p>
          </table:table-cell>
          <table:table-cell office:value-type="float" office:value="0" table:style-name="ce55">
            <text:p>0</text:p>
          </table:table-cell>
          <table:table-cell office:value-type="float" office:value="0" table:style-name="ce55">
            <text:p>0</text:p>
          </table:table-cell>
          <table:table-cell office:value-type="float" office:value="4640549" table:style-name="ce55">
            <text:p>4,640,549</text:p>
          </table:table-cell>
          <table:table-cell office:value-type="float" office:value="5710455" table:style-name="ce56">
            <text:p>5,710,455</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
          </table:table-cell>
          <table:table-cell office:value-type="string" table:style-name="ce54">
            <text:p>　其他經濟服務支出</text:p>
          </table:table-cell>
          <table:table-cell office:value-type="float" office:value="4640549" table:style-name="ce55">
            <text:p>4,640,549</text:p>
          </table:table-cell>
          <table:table-cell office:value-type="float" office:value="5710455" table:style-name="ce55">
            <text:p>5,710,455</text:p>
          </table:table-cell>
          <table:table-cell office:value-type="float" office:value="0" table:style-name="ce55">
            <text:p>0</text:p>
          </table:table-cell>
          <table:table-cell office:value-type="float" office:value="0" table:style-name="ce55">
            <text:p>0</text:p>
          </table:table-cell>
          <table:table-cell office:value-type="float" office:value="4640549" table:style-name="ce55">
            <text:p>4,640,549</text:p>
          </table:table-cell>
          <table:table-cell office:value-type="float" office:value="5710455" table:style-name="ce56">
            <text:p>5,710,455</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07</text:p>
          </table:table-cell>
          <table:table-cell office:value-type="string" table:style-name="ce54">
            <text:p>　　其他公共工程</text:p>
          </table:table-cell>
          <table:table-cell office:value-type="float" office:value="4640549" table:style-name="ce55">
            <text:p>4,640,549</text:p>
          </table:table-cell>
          <table:table-cell office:value-type="float" office:value="5710455" table:style-name="ce55">
            <text:p>5,710,455</text:p>
          </table:table-cell>
          <table:table-cell office:value-type="float" office:value="0" table:style-name="ce55">
            <text:p>0</text:p>
          </table:table-cell>
          <table:table-cell office:value-type="float" office:value="0" table:style-name="ce55">
            <text:p>0</text:p>
          </table:table-cell>
          <table:table-cell office:value-type="float" office:value="4640549" table:style-name="ce55">
            <text:p>4,640,549</text:p>
          </table:table-cell>
          <table:table-cell office:value-type="float" office:value="5710455" table:style-name="ce56">
            <text:p>5,710,455</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墊付款</text:p>
          </table:table-cell>
          <table:table-cell office:value-type="float" office:value="284289" table:style-name="ce55">
            <text:p>284,289</text:p>
          </table:table-cell>
          <table:table-cell office:value-type="float" office:value="284289" table:style-name="ce55">
            <text:p>284,289</text:p>
          </table:table-cell>
          <table:table-cell office:value-type="float" office:value="284289" table:style-name="ce55">
            <text:p>284,289</text:p>
          </table:table-cell>
          <table:table-cell office:value-type="float" office:value="284289" table:style-name="ce55">
            <text:p>284,28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支　出　總　計</text:p>
          </table:table-cell>
          <table:table-cell office:value-type="float" office:value="14472161" table:style-name="ce55">
            <text:p>14,472,161</text:p>
          </table:table-cell>
          <table:table-cell office:value-type="float" office:value="45264532" table:style-name="ce55">
            <text:p>45,264,532</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上　月　結　存</text:p>
          </table:table-cell>
          <table:table-cell office:value-type="float" office:value="450485928" table:style-name="ce55">
            <text:p>450,485,928</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本　月　結　存</text:p>
          </table:table-cell>
          <table:table-cell office:value-type="float" office:value="454257536" table:style-name="ce55">
            <text:p>454,257,536</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未　兌　付　支　票　款</text:p>
          </table:table-cell>
          <table:table-cell office:value-type="float" office:value="4472121" table:style-name="ce55">
            <text:p>4,472,121</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本　月　公　庫　實　際　結　存　數</text:p>
          </table:table-cell>
          <table:table-cell office:value-type="float" office:value="458729657" table:style-name="ce55">
            <text:p>458,729,657</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number-columns-spanned="10" table:number-rows-spanned="1" table:style-name="ce98">
            <text:p>經辦出納　　　　　　　　　　　　　主辦出納　　　　　　　　　　　　　主辦統計　　　　　　　　　　　　　機關首長　　　　　　　　　　　　　</text:p>
            <text:p/>
            <text:p>資料來源：根據本鄉(鎮、市)公庫收入及支出資料編製。　　　　　　　　　　　　　　　　　　　　　　　中華民國 <text:s/>108 年 <text:s/>04 <text:s/>月 <text:s/>10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57" table:style-name="ro6">
          <table:table-cell table:number-columns-repeated="16384"/>
        </table:table-row>
      </table:table>
      <table:table table:name="108年4月" table:style-name="ta3">
        <table:table-column table:style-name="co14" table:default-cell-style-name="ce53"/>
        <table:table-column table:style-name="co15" table:number-columns-repeated="2" table:default-cell-style-name="ce57"/>
        <table:table-column table:style-name="co16" table:default-cell-style-name="ce54"/>
        <table:table-column table:style-name="co17" table:default-cell-style-name="ce55"/>
        <table:table-column table:style-name="co18" table:default-cell-style-name="ce55"/>
        <table:table-column table:style-name="co19" table:default-cell-style-name="ce55"/>
        <table:table-column table:style-name="co20" table:default-cell-style-name="ce55"/>
        <table:table-column table:style-name="co21" table:default-cell-style-name="ce55"/>
        <table:table-column table:style-name="co22" table:default-cell-style-name="ce56"/>
        <table:table-column table:style-name="co2" table:number-columns-repeated="16374" table:default-cell-style-name="ce1"/>
        <table:table-row table:style-name="ro14">
          <table:table-cell office:value-type="string" table:number-columns-spanned="4" table:number-rows-spanned="1" table:style-name="ce99">
            <text:p>科目及代號</text:p>
          </table:table-cell>
          <table:covered-table-cell table:number-columns-repeated="3"/>
          <table:table-cell office:value-type="string" table:number-columns-spanned="2" table:number-rows-spanned="1" table:style-name="ce100">
            <text:p>合 <text:s text:c="3"/>計</text:p>
          </table:table-cell>
          <table:covered-table-cell/>
          <table:table-cell office:value-type="string" table:number-columns-spanned="2" table:number-rows-spanned="1" table:style-name="ce100">
            <text:p>本 <text:s text:c="2"/>年 <text:s text:c="2"/>度 <text:s text:c="2"/>收 <text:s text:c="2"/>入</text:p>
          </table:table-cell>
          <table:covered-table-cell/>
          <table:table-cell office:value-type="string" table:number-columns-spanned="2" table:number-rows-spanned="1" table:style-name="ce100">
            <text:p>以 <text:s text:c="2"/>前 <text:s text:c="2"/>年 <text:s text:c="2"/>度 <text:s text:c="2"/>收 <text:s text:c="2"/>入</text:p>
          </table:table-cell>
          <table:covered-table-cell/>
          <table:table-cell table:number-columns-repeated="16374" table:style-name="ce49"/>
        </table:table-row>
        <table:table-row table:style-name="ro14">
          <table:table-cell office:value-type="string" table:style-name="ce48">
            <text:p>款</text:p>
          </table:table-cell>
          <table:table-cell office:value-type="string" table:style-name="ce50">
            <text:p>項</text:p>
          </table:table-cell>
          <table:table-cell office:value-type="string" table:style-name="ce50">
            <text:p>目</text:p>
          </table:table-cell>
          <table:table-cell office:value-type="string" table:style-name="ce51">
            <text:p>名 <text:s text:c="5"/>稱</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table:number-columns-repeated="16374" table:style-name="ce49"/>
        </table:table-row>
        <table:table-row table:style-name="ro15">
          <table:table-cell office:value-type="string" table:style-name="ce53">
            <text:p/>
          </table:table-cell>
          <table:table-cell office:value-type="string" table:style-name="ce50">
            <text:p/>
          </table:table-cell>
          <table:table-cell office:value-type="string" table:style-name="ce50">
            <text:p/>
          </table:table-cell>
          <table:table-cell office:value-type="string" table:style-name="ce54">
            <text:p>經　　資　　門　(合計)</text:p>
          </table:table-cell>
          <table:table-cell office:value-type="float" office:value="14882164" table:style-name="ce55">
            <text:p>14,882,164</text:p>
          </table:table-cell>
          <table:table-cell office:value-type="float" office:value="89078920" table:style-name="ce55">
            <text:p>89,078,920</text:p>
          </table:table-cell>
          <table:table-cell office:value-type="float" office:value="14882164" table:style-name="ce55">
            <text:p>14,882,164</text:p>
          </table:table-cell>
          <table:table-cell office:value-type="float" office:value="86171580" table:style-name="ce55">
            <text:p>86,171,580</text:p>
          </table:table-cell>
          <table:table-cell office:value-type="float" office:value="0" table:style-name="ce55">
            <text:p>0</text:p>
          </table:table-cell>
          <table:table-cell office:value-type="float" office:value="2907340" table:style-name="ce56">
            <text:p>2,907,340</text:p>
          </table:table-cell>
          <table:table-cell table:number-columns-repeated="16374" table:style-name="ce49"/>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經　　常　　門　(小計)</text:p>
          </table:table-cell>
          <table:table-cell office:value-type="float" office:value="14882164" table:style-name="ce55">
            <text:p>14,882,164</text:p>
          </table:table-cell>
          <table:table-cell office:value-type="float" office:value="89078920" table:style-name="ce55">
            <text:p>89,078,920</text:p>
          </table:table-cell>
          <table:table-cell office:value-type="float" office:value="14882164" table:style-name="ce55">
            <text:p>14,882,164</text:p>
          </table:table-cell>
          <table:table-cell office:value-type="float" office:value="86171580" table:style-name="ce55">
            <text:p>86,171,580</text:p>
          </table:table-cell>
          <table:table-cell office:value-type="float" office:value="0" table:style-name="ce55">
            <text:p>0</text:p>
          </table:table-cell>
          <table:table-cell office:value-type="float" office:value="2907340" table:style-name="ce56">
            <text:p>2,907,340</text:p>
          </table:table-cell>
          <table:table-cell table:number-columns-repeated="16374"/>
        </table:table-row>
        <table:table-row table:style-name="ro6">
          <table:table-cell office:value-type="string" table:style-name="ce53">
            <text:p>01</text:p>
          </table:table-cell>
          <table:table-cell office:value-type="string" table:style-name="ce57">
            <text:p/>
          </table:table-cell>
          <table:table-cell office:value-type="string" table:style-name="ce57">
            <text:p/>
          </table:table-cell>
          <table:table-cell office:value-type="string" table:style-name="ce54">
            <text:p>稅課收入</text:p>
          </table:table-cell>
          <table:table-cell office:value-type="float" office:value="14709217" table:style-name="ce55">
            <text:p>14,709,217</text:p>
          </table:table-cell>
          <table:table-cell office:value-type="float" office:value="70737534" table:style-name="ce55">
            <text:p>70,737,534</text:p>
          </table:table-cell>
          <table:table-cell office:value-type="float" office:value="14709217" table:style-name="ce55">
            <text:p>14,709,217</text:p>
          </table:table-cell>
          <table:table-cell office:value-type="float" office:value="70737534" table:style-name="ce55">
            <text:p>70,737,53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1</text:p>
          </table:table-cell>
          <table:table-cell office:value-type="string" table:style-name="ce57">
            <text:p/>
          </table:table-cell>
          <table:table-cell office:value-type="string" table:style-name="ce54">
            <text:p>　土地稅</text:p>
          </table:table-cell>
          <table:table-cell office:value-type="float" office:value="2349" table:style-name="ce55">
            <text:p>2,349</text:p>
          </table:table-cell>
          <table:table-cell office:value-type="float" office:value="15540" table:style-name="ce55">
            <text:p>15,540</text:p>
          </table:table-cell>
          <table:table-cell office:value-type="float" office:value="2349" table:style-name="ce55">
            <text:p>2,349</text:p>
          </table:table-cell>
          <table:table-cell office:value-type="float" office:value="15540" table:style-name="ce55">
            <text:p>15,54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1</text:p>
          </table:table-cell>
          <table:table-cell office:value-type="string" table:style-name="ce57">
            <text:p>01</text:p>
          </table:table-cell>
          <table:table-cell office:value-type="string" table:style-name="ce54">
            <text:p>　　地價稅</text:p>
          </table:table-cell>
          <table:table-cell office:value-type="float" office:value="2349" table:style-name="ce55">
            <text:p>2,349</text:p>
          </table:table-cell>
          <table:table-cell office:value-type="float" office:value="15540" table:style-name="ce55">
            <text:p>15,540</text:p>
          </table:table-cell>
          <table:table-cell office:value-type="float" office:value="2349" table:style-name="ce55">
            <text:p>2,349</text:p>
          </table:table-cell>
          <table:table-cell office:value-type="float" office:value="15540" table:style-name="ce55">
            <text:p>15,54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2</text:p>
          </table:table-cell>
          <table:table-cell office:value-type="string" table:style-name="ce57">
            <text:p/>
          </table:table-cell>
          <table:table-cell office:value-type="string" table:style-name="ce54">
            <text:p>　房屋稅</text:p>
          </table:table-cell>
          <table:table-cell office:value-type="float" office:value="4138" table:style-name="ce55">
            <text:p>4,138</text:p>
          </table:table-cell>
          <table:table-cell office:value-type="float" office:value="6725" table:style-name="ce55">
            <text:p>6,725</text:p>
          </table:table-cell>
          <table:table-cell office:value-type="float" office:value="4138" table:style-name="ce55">
            <text:p>4,138</text:p>
          </table:table-cell>
          <table:table-cell office:value-type="float" office:value="6725" table:style-name="ce55">
            <text:p>6,72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2</text:p>
          </table:table-cell>
          <table:table-cell office:value-type="string" table:style-name="ce57">
            <text:p>01</text:p>
          </table:table-cell>
          <table:table-cell office:value-type="string" table:style-name="ce54">
            <text:p>　　房屋稅</text:p>
          </table:table-cell>
          <table:table-cell office:value-type="float" office:value="4138" table:style-name="ce55">
            <text:p>4,138</text:p>
          </table:table-cell>
          <table:table-cell office:value-type="float" office:value="6725" table:style-name="ce55">
            <text:p>6,725</text:p>
          </table:table-cell>
          <table:table-cell office:value-type="float" office:value="4138" table:style-name="ce55">
            <text:p>4,138</text:p>
          </table:table-cell>
          <table:table-cell office:value-type="float" office:value="6725" table:style-name="ce55">
            <text:p>6,72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4</text:p>
          </table:table-cell>
          <table:table-cell office:value-type="string" table:style-name="ce57">
            <text:p/>
          </table:table-cell>
          <table:table-cell office:value-type="string" table:style-name="ce54">
            <text:p>　契稅</text:p>
          </table:table-cell>
          <table:table-cell office:value-type="float" office:value="0" table:style-name="ce55">
            <text:p>0</text:p>
          </table:table-cell>
          <table:table-cell office:value-type="float" office:value="6265" table:style-name="ce55">
            <text:p>6,265</text:p>
          </table:table-cell>
          <table:table-cell office:value-type="float" office:value="0" table:style-name="ce55">
            <text:p>0</text:p>
          </table:table-cell>
          <table:table-cell office:value-type="float" office:value="6265" table:style-name="ce55">
            <text:p>6,26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4</text:p>
          </table:table-cell>
          <table:table-cell office:value-type="string" table:style-name="ce57">
            <text:p>01</text:p>
          </table:table-cell>
          <table:table-cell office:value-type="string" table:style-name="ce54">
            <text:p>　　契稅</text:p>
          </table:table-cell>
          <table:table-cell office:value-type="float" office:value="0" table:style-name="ce55">
            <text:p>0</text:p>
          </table:table-cell>
          <table:table-cell office:value-type="float" office:value="6265" table:style-name="ce55">
            <text:p>6,265</text:p>
          </table:table-cell>
          <table:table-cell office:value-type="float" office:value="0" table:style-name="ce55">
            <text:p>0</text:p>
          </table:table-cell>
          <table:table-cell office:value-type="float" office:value="6265" table:style-name="ce55">
            <text:p>6,26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6</text:p>
          </table:table-cell>
          <table:table-cell office:value-type="string" table:style-name="ce57">
            <text:p/>
          </table:table-cell>
          <table:table-cell office:value-type="string" table:style-name="ce54">
            <text:p>　娛樂稅</text:p>
          </table:table-cell>
          <table:table-cell office:value-type="float" office:value="11730" table:style-name="ce55">
            <text:p>11,730</text:p>
          </table:table-cell>
          <table:table-cell office:value-type="float" office:value="43464" table:style-name="ce55">
            <text:p>43,464</text:p>
          </table:table-cell>
          <table:table-cell office:value-type="float" office:value="11730" table:style-name="ce55">
            <text:p>11,730</text:p>
          </table:table-cell>
          <table:table-cell office:value-type="float" office:value="43464" table:style-name="ce55">
            <text:p>43,46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6</text:p>
          </table:table-cell>
          <table:table-cell office:value-type="string" table:style-name="ce57">
            <text:p>01</text:p>
          </table:table-cell>
          <table:table-cell office:value-type="string" table:style-name="ce54">
            <text:p>　　娛樂稅</text:p>
          </table:table-cell>
          <table:table-cell office:value-type="float" office:value="11730" table:style-name="ce55">
            <text:p>11,730</text:p>
          </table:table-cell>
          <table:table-cell office:value-type="float" office:value="43464" table:style-name="ce55">
            <text:p>43,464</text:p>
          </table:table-cell>
          <table:table-cell office:value-type="float" office:value="11730" table:style-name="ce55">
            <text:p>11,730</text:p>
          </table:table-cell>
          <table:table-cell office:value-type="float" office:value="43464" table:style-name="ce55">
            <text:p>43,46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9</text:p>
          </table:table-cell>
          <table:table-cell office:value-type="string" table:style-name="ce57">
            <text:p/>
          </table:table-cell>
          <table:table-cell office:value-type="string" table:style-name="ce54">
            <text:p>　統籌分配稅</text:p>
          </table:table-cell>
          <table:table-cell office:value-type="float" office:value="14691000" table:style-name="ce55">
            <text:p>14,691,000</text:p>
          </table:table-cell>
          <table:table-cell office:value-type="float" office:value="70665540" table:style-name="ce55">
            <text:p>70,665,540</text:p>
          </table:table-cell>
          <table:table-cell office:value-type="float" office:value="14691000" table:style-name="ce55">
            <text:p>14,691,000</text:p>
          </table:table-cell>
          <table:table-cell office:value-type="float" office:value="70665540" table:style-name="ce55">
            <text:p>70,665,54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9</text:p>
          </table:table-cell>
          <table:table-cell office:value-type="string" table:style-name="ce57">
            <text:p>01</text:p>
          </table:table-cell>
          <table:table-cell office:value-type="string" table:style-name="ce54">
            <text:p>　　普通統籌</text:p>
          </table:table-cell>
          <table:table-cell office:value-type="float" office:value="14691000" table:style-name="ce55">
            <text:p>14,691,000</text:p>
          </table:table-cell>
          <table:table-cell office:value-type="float" office:value="70665540" table:style-name="ce55">
            <text:p>70,665,540</text:p>
          </table:table-cell>
          <table:table-cell office:value-type="float" office:value="14691000" table:style-name="ce55">
            <text:p>14,691,000</text:p>
          </table:table-cell>
          <table:table-cell office:value-type="float" office:value="70665540" table:style-name="ce55">
            <text:p>70,665,54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
          </table:table-cell>
          <table:table-cell office:value-type="string" table:style-name="ce57">
            <text:p/>
          </table:table-cell>
          <table:table-cell office:value-type="string" table:style-name="ce54">
            <text:p>罰款及賠償收入</text:p>
          </table:table-cell>
          <table:table-cell office:value-type="float" office:value="0" table:style-name="ce55">
            <text:p>0</text:p>
          </table:table-cell>
          <table:table-cell office:value-type="float" office:value="528" table:style-name="ce55">
            <text:p>528</text:p>
          </table:table-cell>
          <table:table-cell office:value-type="float" office:value="0" table:style-name="ce55">
            <text:p>0</text:p>
          </table:table-cell>
          <table:table-cell office:value-type="float" office:value="528" table:style-name="ce55">
            <text:p>52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01</text:p>
          </table:table-cell>
          <table:table-cell office:value-type="string" table:style-name="ce57">
            <text:p/>
          </table:table-cell>
          <table:table-cell office:value-type="string" table:style-name="ce54">
            <text:p>　罰金罰鍰及怠金</text:p>
          </table:table-cell>
          <table:table-cell office:value-type="float" office:value="0" table:style-name="ce55">
            <text:p>0</text:p>
          </table:table-cell>
          <table:table-cell office:value-type="float" office:value="528" table:style-name="ce55">
            <text:p>528</text:p>
          </table:table-cell>
          <table:table-cell office:value-type="float" office:value="0" table:style-name="ce55">
            <text:p>0</text:p>
          </table:table-cell>
          <table:table-cell office:value-type="float" office:value="528" table:style-name="ce55">
            <text:p>52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01</text:p>
          </table:table-cell>
          <table:table-cell office:value-type="string" table:style-name="ce57">
            <text:p>01</text:p>
          </table:table-cell>
          <table:table-cell office:value-type="string" table:style-name="ce54">
            <text:p>　　罰金罰鍰</text:p>
          </table:table-cell>
          <table:table-cell office:value-type="float" office:value="0" table:style-name="ce55">
            <text:p>0</text:p>
          </table:table-cell>
          <table:table-cell office:value-type="float" office:value="528" table:style-name="ce55">
            <text:p>528</text:p>
          </table:table-cell>
          <table:table-cell office:value-type="float" office:value="0" table:style-name="ce55">
            <text:p>0</text:p>
          </table:table-cell>
          <table:table-cell office:value-type="float" office:value="528" table:style-name="ce55">
            <text:p>52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
          </table:table-cell>
          <table:table-cell office:value-type="string" table:style-name="ce57">
            <text:p/>
          </table:table-cell>
          <table:table-cell office:value-type="string" table:style-name="ce54">
            <text:p>規費收入</text:p>
          </table:table-cell>
          <table:table-cell office:value-type="float" office:value="42054" table:style-name="ce55">
            <text:p>42,054</text:p>
          </table:table-cell>
          <table:table-cell office:value-type="float" office:value="93682" table:style-name="ce55">
            <text:p>93,682</text:p>
          </table:table-cell>
          <table:table-cell office:value-type="float" office:value="42054" table:style-name="ce55">
            <text:p>42,054</text:p>
          </table:table-cell>
          <table:table-cell office:value-type="float" office:value="93682" table:style-name="ce55">
            <text:p>93,68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1</text:p>
          </table:table-cell>
          <table:table-cell office:value-type="string" table:style-name="ce57">
            <text:p/>
          </table:table-cell>
          <table:table-cell office:value-type="string" table:style-name="ce54">
            <text:p>　行政規費收入</text:p>
          </table:table-cell>
          <table:table-cell office:value-type="float" office:value="6500" table:style-name="ce55">
            <text:p>6,500</text:p>
          </table:table-cell>
          <table:table-cell office:value-type="float" office:value="23700" table:style-name="ce55">
            <text:p>23,700</text:p>
          </table:table-cell>
          <table:table-cell office:value-type="float" office:value="6500" table:style-name="ce55">
            <text:p>6,500</text:p>
          </table:table-cell>
          <table:table-cell office:value-type="float" office:value="23700" table:style-name="ce55">
            <text:p>23,7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1</text:p>
          </table:table-cell>
          <table:table-cell office:value-type="string" table:style-name="ce57">
            <text:p>02</text:p>
          </table:table-cell>
          <table:table-cell office:value-type="string" table:style-name="ce54">
            <text:p>　　證照費</text:p>
          </table:table-cell>
          <table:table-cell office:value-type="float" office:value="6500" table:style-name="ce55">
            <text:p>6,500</text:p>
          </table:table-cell>
          <table:table-cell office:value-type="float" office:value="23700" table:style-name="ce55">
            <text:p>23,700</text:p>
          </table:table-cell>
          <table:table-cell office:value-type="float" office:value="6500" table:style-name="ce55">
            <text:p>6,500</text:p>
          </table:table-cell>
          <table:table-cell office:value-type="float" office:value="23700" table:style-name="ce55">
            <text:p>23,7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2</text:p>
          </table:table-cell>
          <table:table-cell office:value-type="string" table:style-name="ce57">
            <text:p/>
          </table:table-cell>
          <table:table-cell office:value-type="string" table:style-name="ce54">
            <text:p>　使用規費收入</text:p>
          </table:table-cell>
          <table:table-cell office:value-type="float" office:value="35554" table:style-name="ce55">
            <text:p>35,554</text:p>
          </table:table-cell>
          <table:table-cell office:value-type="float" office:value="69982" table:style-name="ce55">
            <text:p>69,982</text:p>
          </table:table-cell>
          <table:table-cell office:value-type="float" office:value="35554" table:style-name="ce55">
            <text:p>35,554</text:p>
          </table:table-cell>
          <table:table-cell office:value-type="float" office:value="69982" table:style-name="ce55">
            <text:p>69,98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2</text:p>
          </table:table-cell>
          <table:table-cell office:value-type="string" table:style-name="ce57">
            <text:p>04</text:p>
          </table:table-cell>
          <table:table-cell office:value-type="string" table:style-name="ce54">
            <text:p>　　資料使用費</text:p>
          </table:table-cell>
          <table:table-cell office:value-type="float" office:value="684" table:style-name="ce55">
            <text:p>684</text:p>
          </table:table-cell>
          <table:table-cell office:value-type="float" office:value="6840" table:style-name="ce55">
            <text:p>6,840</text:p>
          </table:table-cell>
          <table:table-cell office:value-type="float" office:value="684" table:style-name="ce55">
            <text:p>684</text:p>
          </table:table-cell>
          <table:table-cell office:value-type="float" office:value="6840" table:style-name="ce55">
            <text:p>6,84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2</text:p>
          </table:table-cell>
          <table:table-cell office:value-type="string" table:style-name="ce57">
            <text:p>13</text:p>
          </table:table-cell>
          <table:table-cell office:value-type="string" table:style-name="ce54">
            <text:p>　　場地設施使用費</text:p>
          </table:table-cell>
          <table:table-cell office:value-type="float" office:value="32220" table:style-name="ce55">
            <text:p>32,220</text:p>
          </table:table-cell>
          <table:table-cell office:value-type="float" office:value="59220" table:style-name="ce55">
            <text:p>59,220</text:p>
          </table:table-cell>
          <table:table-cell office:value-type="float" office:value="32220" table:style-name="ce55">
            <text:p>32,220</text:p>
          </table:table-cell>
          <table:table-cell office:value-type="float" office:value="59220" table:style-name="ce55">
            <text:p>59,22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2</text:p>
          </table:table-cell>
          <table:table-cell office:value-type="string" table:style-name="ce57">
            <text:p>15</text:p>
          </table:table-cell>
          <table:table-cell office:value-type="string" table:style-name="ce54">
            <text:p>　　道路使用費</text:p>
          </table:table-cell>
          <table:table-cell office:value-type="float" office:value="2650" table:style-name="ce55">
            <text:p>2,650</text:p>
          </table:table-cell>
          <table:table-cell office:value-type="float" office:value="3922" table:style-name="ce55">
            <text:p>3,922</text:p>
          </table:table-cell>
          <table:table-cell office:value-type="float" office:value="2650" table:style-name="ce55">
            <text:p>2,650</text:p>
          </table:table-cell>
          <table:table-cell office:value-type="float" office:value="3922" table:style-name="ce55">
            <text:p>3,92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6</text:p>
          </table:table-cell>
          <table:table-cell office:value-type="string" table:style-name="ce57">
            <text:p/>
          </table:table-cell>
          <table:table-cell office:value-type="string" table:style-name="ce57">
            <text:p/>
          </table:table-cell>
          <table:table-cell office:value-type="string" table:style-name="ce54">
            <text:p>財產收入</text:p>
          </table:table-cell>
          <table:table-cell office:value-type="float" office:value="56250" table:style-name="ce55">
            <text:p>56,250</text:p>
          </table:table-cell>
          <table:table-cell office:value-type="float" office:value="56250" table:style-name="ce55">
            <text:p>56,250</text:p>
          </table:table-cell>
          <table:table-cell office:value-type="float" office:value="56250" table:style-name="ce55">
            <text:p>56,250</text:p>
          </table:table-cell>
          <table:table-cell office:value-type="float" office:value="56250" table:style-name="ce55">
            <text:p>56,25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6</text:p>
          </table:table-cell>
          <table:table-cell office:value-type="string" table:style-name="ce57">
            <text:p>01</text:p>
          </table:table-cell>
          <table:table-cell office:value-type="string" table:style-name="ce57">
            <text:p/>
          </table:table-cell>
          <table:table-cell office:value-type="string" table:style-name="ce54">
            <text:p>　財產孳息</text:p>
          </table:table-cell>
          <table:table-cell office:value-type="float" office:value="56250" table:style-name="ce55">
            <text:p>56,250</text:p>
          </table:table-cell>
          <table:table-cell office:value-type="float" office:value="56250" table:style-name="ce55">
            <text:p>56,250</text:p>
          </table:table-cell>
          <table:table-cell office:value-type="float" office:value="56250" table:style-name="ce55">
            <text:p>56,250</text:p>
          </table:table-cell>
          <table:table-cell office:value-type="float" office:value="56250" table:style-name="ce55">
            <text:p>56,25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6</text:p>
          </table:table-cell>
          <table:table-cell office:value-type="string" table:style-name="ce57">
            <text:p>01</text:p>
          </table:table-cell>
          <table:table-cell office:value-type="string" table:style-name="ce57">
            <text:p>01</text:p>
          </table:table-cell>
          <table:table-cell office:value-type="string" table:style-name="ce54">
            <text:p>　　利息收入</text:p>
          </table:table-cell>
          <table:table-cell office:value-type="float" office:value="56250" table:style-name="ce55">
            <text:p>56,250</text:p>
          </table:table-cell>
          <table:table-cell office:value-type="float" office:value="56250" table:style-name="ce55">
            <text:p>56,250</text:p>
          </table:table-cell>
          <table:table-cell office:value-type="float" office:value="56250" table:style-name="ce55">
            <text:p>56,250</text:p>
          </table:table-cell>
          <table:table-cell office:value-type="float" office:value="56250" table:style-name="ce55">
            <text:p>56,25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8</text:p>
          </table:table-cell>
          <table:table-cell office:value-type="string" table:style-name="ce57">
            <text:p/>
          </table:table-cell>
          <table:table-cell office:value-type="string" table:style-name="ce57">
            <text:p/>
          </table:table-cell>
          <table:table-cell office:value-type="string" table:style-name="ce54">
            <text:p>補助及協助收入</text:p>
          </table:table-cell>
          <table:table-cell office:value-type="float" office:value="60000" table:style-name="ce55">
            <text:p>60,000</text:p>
          </table:table-cell>
          <table:table-cell office:value-type="float" office:value="17939313" table:style-name="ce55">
            <text:p>17,939,313</text:p>
          </table:table-cell>
          <table:table-cell office:value-type="float" office:value="60000" table:style-name="ce55">
            <text:p>60,000</text:p>
          </table:table-cell>
          <table:table-cell office:value-type="float" office:value="15089313" table:style-name="ce55">
            <text:p>15,089,313</text:p>
          </table:table-cell>
          <table:table-cell office:value-type="float" office:value="0" table:style-name="ce55">
            <text:p>0</text:p>
          </table:table-cell>
          <table:table-cell office:value-type="float" office:value="2850000" table:style-name="ce56">
            <text:p>2,850,000</text:p>
          </table:table-cell>
          <table:table-cell table:number-columns-repeated="16374"/>
        </table:table-row>
        <table:table-row table:style-name="ro6">
          <table:table-cell office:value-type="string" table:style-name="ce53">
            <text:p>08</text:p>
          </table:table-cell>
          <table:table-cell office:value-type="string" table:style-name="ce57">
            <text:p>01</text:p>
          </table:table-cell>
          <table:table-cell office:value-type="string" table:style-name="ce57">
            <text:p/>
          </table:table-cell>
          <table:table-cell office:value-type="string" table:style-name="ce54">
            <text:p>　上級政府補助收入</text:p>
          </table:table-cell>
          <table:table-cell office:value-type="float" office:value="60000" table:style-name="ce55">
            <text:p>60,000</text:p>
          </table:table-cell>
          <table:table-cell office:value-type="float" office:value="17939313" table:style-name="ce55">
            <text:p>17,939,313</text:p>
          </table:table-cell>
          <table:table-cell office:value-type="float" office:value="60000" table:style-name="ce55">
            <text:p>60,000</text:p>
          </table:table-cell>
          <table:table-cell office:value-type="float" office:value="15089313" table:style-name="ce55">
            <text:p>15,089,313</text:p>
          </table:table-cell>
          <table:table-cell office:value-type="float" office:value="0" table:style-name="ce55">
            <text:p>0</text:p>
          </table:table-cell>
          <table:table-cell office:value-type="float" office:value="2850000" table:style-name="ce56">
            <text:p>2,850,000</text:p>
          </table:table-cell>
          <table:table-cell table:number-columns-repeated="16374"/>
        </table:table-row>
        <table:table-row table:style-name="ro6">
          <table:table-cell office:value-type="string" table:style-name="ce53">
            <text:p>08</text:p>
          </table:table-cell>
          <table:table-cell office:value-type="string" table:style-name="ce57">
            <text:p>01</text:p>
          </table:table-cell>
          <table:table-cell office:value-type="string" table:style-name="ce57">
            <text:p>01</text:p>
          </table:table-cell>
          <table:table-cell office:value-type="string" table:style-name="ce54">
            <text:p>　　一般性補助收入</text:p>
          </table:table-cell>
          <table:table-cell office:value-type="float" office:value="0" table:style-name="ce55">
            <text:p>0</text:p>
          </table:table-cell>
          <table:table-cell office:value-type="float" office:value="1482813" table:style-name="ce55">
            <text:p>1,482,813</text:p>
          </table:table-cell>
          <table:table-cell office:value-type="float" office:value="0" table:style-name="ce55">
            <text:p>0</text:p>
          </table:table-cell>
          <table:table-cell office:value-type="float" office:value="1482813" table:style-name="ce55">
            <text:p>1,482,81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8</text:p>
          </table:table-cell>
          <table:table-cell office:value-type="string" table:style-name="ce57">
            <text:p>01</text:p>
          </table:table-cell>
          <table:table-cell office:value-type="string" table:style-name="ce57">
            <text:p>02</text:p>
          </table:table-cell>
          <table:table-cell office:value-type="string" table:style-name="ce54">
            <text:p>　　計畫型補助收入</text:p>
          </table:table-cell>
          <table:table-cell office:value-type="float" office:value="60000" table:style-name="ce55">
            <text:p>60,000</text:p>
          </table:table-cell>
          <table:table-cell office:value-type="float" office:value="16456500" table:style-name="ce55">
            <text:p>16,456,500</text:p>
          </table:table-cell>
          <table:table-cell office:value-type="float" office:value="60000" table:style-name="ce55">
            <text:p>60,000</text:p>
          </table:table-cell>
          <table:table-cell office:value-type="float" office:value="13606500" table:style-name="ce55">
            <text:p>13,606,500</text:p>
          </table:table-cell>
          <table:table-cell office:value-type="float" office:value="0" table:style-name="ce55">
            <text:p>0</text:p>
          </table:table-cell>
          <table:table-cell office:value-type="float" office:value="2850000" table:style-name="ce56">
            <text:p>2,850,000</text:p>
          </table:table-cell>
          <table:table-cell table:number-columns-repeated="16374"/>
        </table:table-row>
        <table:table-row table:style-name="ro6">
          <table:table-cell office:value-type="string" table:style-name="ce53">
            <text:p>09</text:p>
          </table:table-cell>
          <table:table-cell office:value-type="string" table:style-name="ce57">
            <text:p/>
          </table:table-cell>
          <table:table-cell office:value-type="string" table:style-name="ce57">
            <text:p/>
          </table:table-cell>
          <table:table-cell office:value-type="string" table:style-name="ce54">
            <text:p>捐獻及贈與收入</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01</text:p>
          </table:table-cell>
          <table:table-cell office:value-type="string" table:style-name="ce57">
            <text:p/>
          </table:table-cell>
          <table:table-cell office:value-type="string" table:style-name="ce54">
            <text:p>　捐獻收入</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01</text:p>
          </table:table-cell>
          <table:table-cell office:value-type="string" table:style-name="ce57">
            <text:p>01</text:p>
          </table:table-cell>
          <table:table-cell office:value-type="string" table:style-name="ce54">
            <text:p>　　一般捐獻</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11</text:p>
          </table:table-cell>
          <table:table-cell office:value-type="string" table:style-name="ce57">
            <text:p/>
          </table:table-cell>
          <table:table-cell office:value-type="string" table:style-name="ce57">
            <text:p/>
          </table:table-cell>
          <table:table-cell office:value-type="string" table:style-name="ce54">
            <text:p>其他收入</text:p>
          </table:table-cell>
          <table:table-cell office:value-type="float" office:value="14643" table:style-name="ce55">
            <text:p>14,643</text:p>
          </table:table-cell>
          <table:table-cell office:value-type="float" office:value="131613" table:style-name="ce55">
            <text:p>131,613</text:p>
          </table:table-cell>
          <table:table-cell office:value-type="float" office:value="14643" table:style-name="ce55">
            <text:p>14,643</text:p>
          </table:table-cell>
          <table:table-cell office:value-type="float" office:value="74273" table:style-name="ce55">
            <text:p>74,273</text:p>
          </table:table-cell>
          <table:table-cell office:value-type="float" office:value="0" table:style-name="ce55">
            <text:p>0</text:p>
          </table:table-cell>
          <table:table-cell office:value-type="float" office:value="57340" table:style-name="ce56">
            <text:p>57,340</text:p>
          </table:table-cell>
          <table:table-cell table:number-columns-repeated="16374"/>
        </table:table-row>
        <table:table-row table:style-name="ro6">
          <table:table-cell office:value-type="string" table:style-name="ce53">
            <text:p>11</text:p>
          </table:table-cell>
          <table:table-cell office:value-type="string" table:style-name="ce57">
            <text:p>01</text:p>
          </table:table-cell>
          <table:table-cell office:value-type="string" table:style-name="ce57">
            <text:p/>
          </table:table-cell>
          <table:table-cell office:value-type="string" table:style-name="ce54">
            <text:p>　學雜費收入</text:p>
          </table:table-cell>
          <table:table-cell office:value-type="float" office:value="0" table:style-name="ce55">
            <text:p>0</text:p>
          </table:table-cell>
          <table:table-cell office:value-type="float" office:value="9000" table:style-name="ce55">
            <text:p>9,000</text:p>
          </table:table-cell>
          <table:table-cell office:value-type="float" office:value="0" table:style-name="ce55">
            <text:p>0</text:p>
          </table:table-cell>
          <table:table-cell office:value-type="float" office:value="9000" table:style-name="ce55">
            <text:p>9,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11</text:p>
          </table:table-cell>
          <table:table-cell office:value-type="string" table:style-name="ce57">
            <text:p>01</text:p>
          </table:table-cell>
          <table:table-cell office:value-type="string" table:style-name="ce57">
            <text:p>01</text:p>
          </table:table-cell>
          <table:table-cell office:value-type="string" table:style-name="ce54">
            <text:p>　　學雜費收入</text:p>
          </table:table-cell>
          <table:table-cell office:value-type="float" office:value="0" table:style-name="ce55">
            <text:p>0</text:p>
          </table:table-cell>
          <table:table-cell office:value-type="float" office:value="9000" table:style-name="ce55">
            <text:p>9,000</text:p>
          </table:table-cell>
          <table:table-cell office:value-type="float" office:value="0" table:style-name="ce55">
            <text:p>0</text:p>
          </table:table-cell>
          <table:table-cell office:value-type="float" office:value="9000" table:style-name="ce55">
            <text:p>9,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11</text:p>
          </table:table-cell>
          <table:table-cell office:value-type="string" table:style-name="ce57">
            <text:p>02</text:p>
          </table:table-cell>
          <table:table-cell office:value-type="string" table:style-name="ce57">
            <text:p/>
          </table:table-cell>
          <table:table-cell office:value-type="string" table:style-name="ce54">
            <text:p>　雜項收入</text:p>
          </table:table-cell>
          <table:table-cell office:value-type="float" office:value="14643" table:style-name="ce55">
            <text:p>14,643</text:p>
          </table:table-cell>
          <table:table-cell office:value-type="float" office:value="122613" table:style-name="ce55">
            <text:p>122,613</text:p>
          </table:table-cell>
          <table:table-cell office:value-type="float" office:value="14643" table:style-name="ce55">
            <text:p>14,643</text:p>
          </table:table-cell>
          <table:table-cell office:value-type="float" office:value="65273" table:style-name="ce55">
            <text:p>65,273</text:p>
          </table:table-cell>
          <table:table-cell office:value-type="float" office:value="0" table:style-name="ce55">
            <text:p>0</text:p>
          </table:table-cell>
          <table:table-cell office:value-type="float" office:value="57340" table:style-name="ce56">
            <text:p>57,340</text:p>
          </table:table-cell>
          <table:table-cell table:number-columns-repeated="16374"/>
        </table:table-row>
        <table:table-row table:style-name="ro6">
          <table:table-cell office:value-type="string" table:style-name="ce53">
            <text:p>11</text:p>
          </table:table-cell>
          <table:table-cell office:value-type="string" table:style-name="ce57">
            <text:p>02</text:p>
          </table:table-cell>
          <table:table-cell office:value-type="string" table:style-name="ce57">
            <text:p>01</text:p>
          </table:table-cell>
          <table:table-cell office:value-type="string" table:style-name="ce54">
            <text:p>　　收回以前年度歲出</text:p>
          </table:table-cell>
          <table:table-cell office:value-type="float" office:value="4013" table:style-name="ce55">
            <text:p>4,013</text:p>
          </table:table-cell>
          <table:table-cell office:value-type="float" office:value="19848" table:style-name="ce55">
            <text:p>19,848</text:p>
          </table:table-cell>
          <table:table-cell office:value-type="float" office:value="4013" table:style-name="ce55">
            <text:p>4,013</text:p>
          </table:table-cell>
          <table:table-cell office:value-type="float" office:value="19848" table:style-name="ce55">
            <text:p>19,84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11</text:p>
          </table:table-cell>
          <table:table-cell office:value-type="string" table:style-name="ce57">
            <text:p>02</text:p>
          </table:table-cell>
          <table:table-cell office:value-type="string" table:style-name="ce57">
            <text:p>04</text:p>
          </table:table-cell>
          <table:table-cell office:value-type="string" table:style-name="ce54">
            <text:p>　　廢棄物清理費</text:p>
          </table:table-cell>
          <table:table-cell office:value-type="float" office:value="0" table:style-name="ce55">
            <text:p>0</text:p>
          </table:table-cell>
          <table:table-cell office:value-type="float" office:value="57340" table:style-name="ce55">
            <text:p>57,34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57340" table:style-name="ce56">
            <text:p>57,340</text:p>
          </table:table-cell>
          <table:table-cell table:number-columns-repeated="16374"/>
        </table:table-row>
        <table:table-row table:style-name="ro6">
          <table:table-cell office:value-type="string" table:style-name="ce53">
            <text:p>11</text:p>
          </table:table-cell>
          <table:table-cell office:value-type="string" table:style-name="ce57">
            <text:p>02</text:p>
          </table:table-cell>
          <table:table-cell office:value-type="string" table:style-name="ce57">
            <text:p>10</text:p>
          </table:table-cell>
          <table:table-cell office:value-type="string" table:style-name="ce54">
            <text:p>　　其他雜項收入</text:p>
          </table:table-cell>
          <table:table-cell office:value-type="float" office:value="10630" table:style-name="ce55">
            <text:p>10,630</text:p>
          </table:table-cell>
          <table:table-cell office:value-type="float" office:value="45425" table:style-name="ce55">
            <text:p>45,425</text:p>
          </table:table-cell>
          <table:table-cell office:value-type="float" office:value="10630" table:style-name="ce55">
            <text:p>10,630</text:p>
          </table:table-cell>
          <table:table-cell office:value-type="float" office:value="45425" table:style-name="ce55">
            <text:p>45,42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資　　本　　門　(小計)</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收　入　總　計</text:p>
          </table:table-cell>
          <table:table-cell office:value-type="float" office:value="14882164" table:style-name="ce55">
            <text:p>14,882,164</text:p>
          </table:table-cell>
          <table:table-cell office:value-type="float" office:value="89078920" table:style-name="ce55">
            <text:p>89,078,920</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number-columns-spanned="4" table:number-rows-spanned="1" table:style-name="ce99">
            <text:p>科目及代號</text:p>
          </table:table-cell>
          <table:covered-table-cell table:number-columns-repeated="3"/>
          <table:table-cell office:value-type="string" table:number-columns-spanned="2" table:number-rows-spanned="1" table:style-name="ce100">
            <text:p>合 <text:s text:c="3"/>計</text:p>
          </table:table-cell>
          <table:covered-table-cell/>
          <table:table-cell office:value-type="string" table:number-columns-spanned="2" table:number-rows-spanned="1" table:style-name="ce100">
            <text:p>本 <text:s text:c="2"/>年 <text:s text:c="2"/>度 <text:s text:c="2"/>支 <text:s text:c="2"/>出</text:p>
          </table:table-cell>
          <table:covered-table-cell/>
          <table:table-cell office:value-type="string" table:number-columns-spanned="2" table:number-rows-spanned="1" table:style-name="ce100">
            <text:p>以 <text:s text:c="2"/>前 <text:s text:c="2"/>年 <text:s text:c="2"/>度 <text:s text:c="2"/>支 <text:s text:c="2"/>出</text:p>
          </table:table-cell>
          <table:covered-table-cell/>
          <table:table-cell table:number-columns-repeated="16374"/>
        </table:table-row>
        <table:table-row table:style-name="ro6">
          <table:table-cell office:value-type="string" table:style-name="ce48">
            <text:p>款</text:p>
          </table:table-cell>
          <table:table-cell office:value-type="string" table:style-name="ce50">
            <text:p>項</text:p>
          </table:table-cell>
          <table:table-cell office:value-type="string" table:style-name="ce50">
            <text:p>目</text:p>
          </table:table-cell>
          <table:table-cell office:value-type="string" table:style-name="ce51">
            <text:p>名 <text:s text:c="5"/>稱</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table:number-columns-repeated="16374"/>
        </table:table-row>
        <table:table-row table:style-name="ro6">
          <table:table-cell office:value-type="string" table:style-name="ce53">
            <text:p/>
          </table:table-cell>
          <table:table-cell office:value-type="string" table:style-name="ce50">
            <text:p/>
          </table:table-cell>
          <table:table-cell office:value-type="string" table:style-name="ce50">
            <text:p/>
          </table:table-cell>
          <table:table-cell office:value-type="string" table:style-name="ce54">
            <text:p>經　　資　　門　(合計)</text:p>
          </table:table-cell>
          <table:table-cell office:value-type="float" office:value="12099844" table:style-name="ce55">
            <text:p>12,099,844</text:p>
          </table:table-cell>
          <table:table-cell office:value-type="float" office:value="57080087" table:style-name="ce55">
            <text:p>57,080,087</text:p>
          </table:table-cell>
          <table:table-cell office:value-type="float" office:value="9614607" table:style-name="ce55">
            <text:p>9,614,607</text:p>
          </table:table-cell>
          <table:table-cell office:value-type="float" office:value="47958874" table:style-name="ce55">
            <text:p>47,958,874</text:p>
          </table:table-cell>
          <table:table-cell office:value-type="float" office:value="2485237" table:style-name="ce55">
            <text:p>2,485,237</text:p>
          </table:table-cell>
          <table:table-cell office:value-type="float" office:value="9121213" table:style-name="ce56">
            <text:p>9,121,213</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經　　常　　門　(小計)</text:p>
          </table:table-cell>
          <table:table-cell office:value-type="float" office:value="8748433" table:style-name="ce55">
            <text:p>8,748,433</text:p>
          </table:table-cell>
          <table:table-cell office:value-type="float" office:value="47124709" table:style-name="ce55">
            <text:p>47,124,709</text:p>
          </table:table-cell>
          <table:table-cell office:value-type="float" office:value="8686607" table:style-name="ce55">
            <text:p>8,686,607</text:p>
          </table:table-cell>
          <table:table-cell office:value-type="float" office:value="46778470" table:style-name="ce55">
            <text:p>46,778,470</text:p>
          </table:table-cell>
          <table:table-cell office:value-type="float" office:value="61826" table:style-name="ce55">
            <text:p>61,826</text:p>
          </table:table-cell>
          <table:table-cell office:value-type="float" office:value="346239" table:style-name="ce56">
            <text:p>346,239</text:p>
          </table:table-cell>
          <table:table-cell table:number-columns-repeated="16374"/>
        </table:table-row>
        <table:table-row table:style-name="ro6">
          <table:table-cell office:value-type="string" table:style-name="ce53">
            <text:p>01</text:p>
          </table:table-cell>
          <table:table-cell office:value-type="string" table:style-name="ce57">
            <text:p/>
          </table:table-cell>
          <table:table-cell office:value-type="string" table:style-name="ce57">
            <text:p/>
          </table:table-cell>
          <table:table-cell office:value-type="string" table:style-name="ce54">
            <text:p>一般政務支出</text:p>
          </table:table-cell>
          <table:table-cell office:value-type="float" office:value="3335925" table:style-name="ce55">
            <text:p>3,335,925</text:p>
          </table:table-cell>
          <table:table-cell office:value-type="float" office:value="21272133" table:style-name="ce55">
            <text:p>21,272,133</text:p>
          </table:table-cell>
          <table:table-cell office:value-type="float" office:value="3324512" table:style-name="ce55">
            <text:p>3,324,512</text:p>
          </table:table-cell>
          <table:table-cell office:value-type="float" office:value="21251706" table:style-name="ce55">
            <text:p>21,251,706</text:p>
          </table:table-cell>
          <table:table-cell office:value-type="float" office:value="11413" table:style-name="ce55">
            <text:p>11,413</text:p>
          </table:table-cell>
          <table:table-cell office:value-type="float" office:value="20427" table:style-name="ce56">
            <text:p>20,427</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
          </table:table-cell>
          <table:table-cell office:value-type="string" table:style-name="ce54">
            <text:p>　行政支出</text:p>
          </table:table-cell>
          <table:table-cell office:value-type="float" office:value="1210517" table:style-name="ce55">
            <text:p>1,210,517</text:p>
          </table:table-cell>
          <table:table-cell office:value-type="float" office:value="5410281" table:style-name="ce55">
            <text:p>5,410,281</text:p>
          </table:table-cell>
          <table:table-cell office:value-type="float" office:value="1199104" table:style-name="ce55">
            <text:p>1,199,104</text:p>
          </table:table-cell>
          <table:table-cell office:value-type="float" office:value="5389854" table:style-name="ce55">
            <text:p>5,389,854</text:p>
          </table:table-cell>
          <table:table-cell office:value-type="float" office:value="11413" table:style-name="ce55">
            <text:p>11,413</text:p>
          </table:table-cell>
          <table:table-cell office:value-type="float" office:value="20427" table:style-name="ce56">
            <text:p>20,427</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01</text:p>
          </table:table-cell>
          <table:table-cell office:value-type="string" table:style-name="ce54">
            <text:p>　　一般行政</text:p>
          </table:table-cell>
          <table:table-cell office:value-type="float" office:value="871495" table:style-name="ce55">
            <text:p>871,495</text:p>
          </table:table-cell>
          <table:table-cell office:value-type="float" office:value="4791270" table:style-name="ce55">
            <text:p>4,791,270</text:p>
          </table:table-cell>
          <table:table-cell office:value-type="float" office:value="871495" table:style-name="ce55">
            <text:p>871,495</text:p>
          </table:table-cell>
          <table:table-cell office:value-type="float" office:value="4791270" table:style-name="ce55">
            <text:p>4,791,27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02</text:p>
          </table:table-cell>
          <table:table-cell office:value-type="string" table:style-name="ce54">
            <text:p>　　主計業務</text:p>
          </table:table-cell>
          <table:table-cell office:value-type="float" office:value="33453" table:style-name="ce55">
            <text:p>33,453</text:p>
          </table:table-cell>
          <table:table-cell office:value-type="float" office:value="177215" table:style-name="ce55">
            <text:p>177,215</text:p>
          </table:table-cell>
          <table:table-cell office:value-type="float" office:value="33453" table:style-name="ce55">
            <text:p>33,453</text:p>
          </table:table-cell>
          <table:table-cell office:value-type="float" office:value="177215" table:style-name="ce55">
            <text:p>177,21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03</text:p>
          </table:table-cell>
          <table:table-cell office:value-type="string" table:style-name="ce54">
            <text:p>　　人事業務</text:p>
          </table:table-cell>
          <table:table-cell office:value-type="float" office:value="286256" table:style-name="ce55">
            <text:p>286,256</text:p>
          </table:table-cell>
          <table:table-cell office:value-type="float" office:value="407169" table:style-name="ce55">
            <text:p>407,169</text:p>
          </table:table-cell>
          <table:table-cell office:value-type="float" office:value="286256" table:style-name="ce55">
            <text:p>286,256</text:p>
          </table:table-cell>
          <table:table-cell office:value-type="float" office:value="407169" table:style-name="ce55">
            <text:p>407,16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04</text:p>
          </table:table-cell>
          <table:table-cell office:value-type="string" table:style-name="ce54">
            <text:p>　　政風業務</text:p>
          </table:table-cell>
          <table:table-cell office:value-type="float" office:value="7900" table:style-name="ce55">
            <text:p>7,900</text:p>
          </table:table-cell>
          <table:table-cell office:value-type="float" office:value="7900" table:style-name="ce55">
            <text:p>7,900</text:p>
          </table:table-cell>
          <table:table-cell office:value-type="float" office:value="7900" table:style-name="ce55">
            <text:p>7,900</text:p>
          </table:table-cell>
          <table:table-cell office:value-type="float" office:value="7900" table:style-name="ce55">
            <text:p>7,9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05</text:p>
          </table:table-cell>
          <table:table-cell office:value-type="string" table:style-name="ce54">
            <text:p>　　施政計畫綜合業務</text:p>
          </table:table-cell>
          <table:table-cell office:value-type="float" office:value="11413" table:style-name="ce55">
            <text:p>11,413</text:p>
          </table:table-cell>
          <table:table-cell office:value-type="float" office:value="26727" table:style-name="ce55">
            <text:p>26,727</text:p>
          </table:table-cell>
          <table:table-cell office:value-type="float" office:value="0" table:style-name="ce55">
            <text:p>0</text:p>
          </table:table-cell>
          <table:table-cell office:value-type="float" office:value="6300" table:style-name="ce55">
            <text:p>6,300</text:p>
          </table:table-cell>
          <table:table-cell office:value-type="float" office:value="11413" table:style-name="ce55">
            <text:p>11,413</text:p>
          </table:table-cell>
          <table:table-cell office:value-type="float" office:value="20427" table:style-name="ce56">
            <text:p>20,427</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
          </table:table-cell>
          <table:table-cell office:value-type="string" table:style-name="ce54">
            <text:p>　民政支出</text:p>
          </table:table-cell>
          <table:table-cell office:value-type="float" office:value="1352956" table:style-name="ce55">
            <text:p>1,352,956</text:p>
          </table:table-cell>
          <table:table-cell office:value-type="float" office:value="8014728" table:style-name="ce55">
            <text:p>8,014,728</text:p>
          </table:table-cell>
          <table:table-cell office:value-type="float" office:value="1352956" table:style-name="ce55">
            <text:p>1,352,956</text:p>
          </table:table-cell>
          <table:table-cell office:value-type="float" office:value="8014728" table:style-name="ce55">
            <text:p>8,014,72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1</text:p>
          </table:table-cell>
          <table:table-cell office:value-type="string" table:style-name="ce54">
            <text:p>　　一般行政</text:p>
          </table:table-cell>
          <table:table-cell office:value-type="float" office:value="759072" table:style-name="ce55">
            <text:p>759,072</text:p>
          </table:table-cell>
          <table:table-cell office:value-type="float" office:value="4912981" table:style-name="ce55">
            <text:p>4,912,981</text:p>
          </table:table-cell>
          <table:table-cell office:value-type="float" office:value="759072" table:style-name="ce55">
            <text:p>759,072</text:p>
          </table:table-cell>
          <table:table-cell office:value-type="float" office:value="4912981" table:style-name="ce55">
            <text:p>4,912,98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2</text:p>
          </table:table-cell>
          <table:table-cell office:value-type="string" table:style-name="ce54">
            <text:p>　　民政業務</text:p>
          </table:table-cell>
          <table:table-cell office:value-type="float" office:value="442632" table:style-name="ce55">
            <text:p>442,632</text:p>
          </table:table-cell>
          <table:table-cell office:value-type="float" office:value="2551030" table:style-name="ce55">
            <text:p>2,551,030</text:p>
          </table:table-cell>
          <table:table-cell office:value-type="float" office:value="442632" table:style-name="ce55">
            <text:p>442,632</text:p>
          </table:table-cell>
          <table:table-cell office:value-type="float" office:value="2551030" table:style-name="ce55">
            <text:p>2,551,03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3</text:p>
          </table:table-cell>
          <table:table-cell office:value-type="string" table:style-name="ce54">
            <text:p>　　役政業務</text:p>
          </table:table-cell>
          <table:table-cell office:value-type="float" office:value="5917" table:style-name="ce55">
            <text:p>5,917</text:p>
          </table:table-cell>
          <table:table-cell office:value-type="float" office:value="11059" table:style-name="ce55">
            <text:p>11,059</text:p>
          </table:table-cell>
          <table:table-cell office:value-type="float" office:value="5917" table:style-name="ce55">
            <text:p>5,917</text:p>
          </table:table-cell>
          <table:table-cell office:value-type="float" office:value="11059" table:style-name="ce55">
            <text:p>11,05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5</text:p>
          </table:table-cell>
          <table:table-cell office:value-type="string" table:style-name="ce54">
            <text:p>　　原住民族業務</text:p>
          </table:table-cell>
          <table:table-cell office:value-type="float" office:value="76026" table:style-name="ce55">
            <text:p>76,026</text:p>
          </table:table-cell>
          <table:table-cell office:value-type="float" office:value="193796" table:style-name="ce55">
            <text:p>193,796</text:p>
          </table:table-cell>
          <table:table-cell office:value-type="float" office:value="76026" table:style-name="ce55">
            <text:p>76,026</text:p>
          </table:table-cell>
          <table:table-cell office:value-type="float" office:value="193796" table:style-name="ce55">
            <text:p>193,79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6</text:p>
          </table:table-cell>
          <table:table-cell office:value-type="string" table:style-name="ce54">
            <text:p>　　公墓管理</text:p>
          </table:table-cell>
          <table:table-cell office:value-type="float" office:value="69309" table:style-name="ce55">
            <text:p>69,309</text:p>
          </table:table-cell>
          <table:table-cell office:value-type="float" office:value="345862" table:style-name="ce55">
            <text:p>345,862</text:p>
          </table:table-cell>
          <table:table-cell office:value-type="float" office:value="69309" table:style-name="ce55">
            <text:p>69,309</text:p>
          </table:table-cell>
          <table:table-cell office:value-type="float" office:value="345862" table:style-name="ce55">
            <text:p>345,86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4</text:p>
          </table:table-cell>
          <table:table-cell office:value-type="string" table:style-name="ce57">
            <text:p/>
          </table:table-cell>
          <table:table-cell office:value-type="string" table:style-name="ce54">
            <text:p>　財務支出</text:p>
          </table:table-cell>
          <table:table-cell office:value-type="float" office:value="974" table:style-name="ce55">
            <text:p>974</text:p>
          </table:table-cell>
          <table:table-cell office:value-type="float" office:value="12596" table:style-name="ce55">
            <text:p>12,596</text:p>
          </table:table-cell>
          <table:table-cell office:value-type="float" office:value="974" table:style-name="ce55">
            <text:p>974</text:p>
          </table:table-cell>
          <table:table-cell office:value-type="float" office:value="12596" table:style-name="ce55">
            <text:p>12,59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4</text:p>
          </table:table-cell>
          <table:table-cell office:value-type="string" table:style-name="ce57">
            <text:p>02</text:p>
          </table:table-cell>
          <table:table-cell office:value-type="string" table:style-name="ce54">
            <text:p>　　財政及公產業務</text:p>
          </table:table-cell>
          <table:table-cell office:value-type="float" office:value="974" table:style-name="ce55">
            <text:p>974</text:p>
          </table:table-cell>
          <table:table-cell office:value-type="float" office:value="12596" table:style-name="ce55">
            <text:p>12,596</text:p>
          </table:table-cell>
          <table:table-cell office:value-type="float" office:value="974" table:style-name="ce55">
            <text:p>974</text:p>
          </table:table-cell>
          <table:table-cell office:value-type="float" office:value="12596" table:style-name="ce55">
            <text:p>12,59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6</text:p>
          </table:table-cell>
          <table:table-cell office:value-type="string" table:style-name="ce57">
            <text:p/>
          </table:table-cell>
          <table:table-cell office:value-type="string" table:style-name="ce54">
            <text:p>　立法支出</text:p>
          </table:table-cell>
          <table:table-cell office:value-type="float" office:value="771478" table:style-name="ce55">
            <text:p>771,478</text:p>
          </table:table-cell>
          <table:table-cell office:value-type="float" office:value="7834528" table:style-name="ce55">
            <text:p>7,834,528</text:p>
          </table:table-cell>
          <table:table-cell office:value-type="float" office:value="771478" table:style-name="ce55">
            <text:p>771,478</text:p>
          </table:table-cell>
          <table:table-cell office:value-type="float" office:value="7834528" table:style-name="ce55">
            <text:p>7,834,52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6</text:p>
          </table:table-cell>
          <table:table-cell office:value-type="string" table:style-name="ce57">
            <text:p>01</text:p>
          </table:table-cell>
          <table:table-cell office:value-type="string" table:style-name="ce54">
            <text:p>　　一般行政</text:p>
          </table:table-cell>
          <table:table-cell office:value-type="float" office:value="320633" table:style-name="ce55">
            <text:p>320,633</text:p>
          </table:table-cell>
          <table:table-cell office:value-type="float" office:value="3231303" table:style-name="ce55">
            <text:p>3,231,303</text:p>
          </table:table-cell>
          <table:table-cell office:value-type="float" office:value="320633" table:style-name="ce55">
            <text:p>320,633</text:p>
          </table:table-cell>
          <table:table-cell office:value-type="float" office:value="3231303" table:style-name="ce55">
            <text:p>3,231,30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6</text:p>
          </table:table-cell>
          <table:table-cell office:value-type="string" table:style-name="ce57">
            <text:p>02</text:p>
          </table:table-cell>
          <table:table-cell office:value-type="string" table:style-name="ce54">
            <text:p>　　議事業務</text:p>
          </table:table-cell>
          <table:table-cell office:value-type="float" office:value="450845" table:style-name="ce55">
            <text:p>450,845</text:p>
          </table:table-cell>
          <table:table-cell office:value-type="float" office:value="4603225" table:style-name="ce55">
            <text:p>4,603,225</text:p>
          </table:table-cell>
          <table:table-cell office:value-type="float" office:value="450845" table:style-name="ce55">
            <text:p>450,845</text:p>
          </table:table-cell>
          <table:table-cell office:value-type="float" office:value="4603225" table:style-name="ce55">
            <text:p>4,603,22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
          </table:table-cell>
          <table:table-cell office:value-type="string" table:style-name="ce57">
            <text:p/>
          </table:table-cell>
          <table:table-cell office:value-type="string" table:style-name="ce54">
            <text:p>教育科學文化支出</text:p>
          </table:table-cell>
          <table:table-cell office:value-type="float" office:value="2334454" table:style-name="ce55">
            <text:p>2,334,454</text:p>
          </table:table-cell>
          <table:table-cell office:value-type="float" office:value="7314333" table:style-name="ce55">
            <text:p>7,314,333</text:p>
          </table:table-cell>
          <table:table-cell office:value-type="float" office:value="2284041" table:style-name="ce55">
            <text:p>2,284,041</text:p>
          </table:table-cell>
          <table:table-cell office:value-type="float" office:value="7101586" table:style-name="ce55">
            <text:p>7,101,586</text:p>
          </table:table-cell>
          <table:table-cell office:value-type="float" office:value="50413" table:style-name="ce55">
            <text:p>50,413</text:p>
          </table:table-cell>
          <table:table-cell office:value-type="float" office:value="212747" table:style-name="ce56">
            <text:p>212,747</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
          </table:table-cell>
          <table:table-cell office:value-type="string" table:style-name="ce54">
            <text:p>　教育支出</text:p>
          </table:table-cell>
          <table:table-cell office:value-type="float" office:value="1188346" table:style-name="ce55">
            <text:p>1,188,346</text:p>
          </table:table-cell>
          <table:table-cell office:value-type="float" office:value="4046753" table:style-name="ce55">
            <text:p>4,046,753</text:p>
          </table:table-cell>
          <table:table-cell office:value-type="float" office:value="1137933" table:style-name="ce55">
            <text:p>1,137,933</text:p>
          </table:table-cell>
          <table:table-cell office:value-type="float" office:value="3834006" table:style-name="ce55">
            <text:p>3,834,006</text:p>
          </table:table-cell>
          <table:table-cell office:value-type="float" office:value="50413" table:style-name="ce55">
            <text:p>50,413</text:p>
          </table:table-cell>
          <table:table-cell office:value-type="float" office:value="212747" table:style-name="ce56">
            <text:p>212,747</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01</text:p>
          </table:table-cell>
          <table:table-cell office:value-type="string" table:style-name="ce54">
            <text:p>　　一般行政</text:p>
          </table:table-cell>
          <table:table-cell office:value-type="float" office:value="241830" table:style-name="ce55">
            <text:p>241,830</text:p>
          </table:table-cell>
          <table:table-cell office:value-type="float" office:value="1634256" table:style-name="ce55">
            <text:p>1,634,256</text:p>
          </table:table-cell>
          <table:table-cell office:value-type="float" office:value="241830" table:style-name="ce55">
            <text:p>241,830</text:p>
          </table:table-cell>
          <table:table-cell office:value-type="float" office:value="1634256" table:style-name="ce55">
            <text:p>1,634,25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02</text:p>
          </table:table-cell>
          <table:table-cell office:value-type="string" table:style-name="ce54">
            <text:p>　　教育管理與輔導</text:p>
          </table:table-cell>
          <table:table-cell office:value-type="float" office:value="689261" table:style-name="ce55">
            <text:p>689,261</text:p>
          </table:table-cell>
          <table:table-cell office:value-type="float" office:value="1330860" table:style-name="ce55">
            <text:p>1,330,860</text:p>
          </table:table-cell>
          <table:table-cell office:value-type="float" office:value="689261" table:style-name="ce55">
            <text:p>689,261</text:p>
          </table:table-cell>
          <table:table-cell office:value-type="float" office:value="1330860" table:style-name="ce55">
            <text:p>1,330,86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03</text:p>
          </table:table-cell>
          <table:table-cell office:value-type="string" table:style-name="ce54">
            <text:p>　　幼兒管理</text:p>
          </table:table-cell>
          <table:table-cell office:value-type="float" office:value="257255" table:style-name="ce55">
            <text:p>257,255</text:p>
          </table:table-cell>
          <table:table-cell office:value-type="float" office:value="1081637" table:style-name="ce55">
            <text:p>1,081,637</text:p>
          </table:table-cell>
          <table:table-cell office:value-type="float" office:value="206842" table:style-name="ce55">
            <text:p>206,842</text:p>
          </table:table-cell>
          <table:table-cell office:value-type="float" office:value="868890" table:style-name="ce55">
            <text:p>868,890</text:p>
          </table:table-cell>
          <table:table-cell office:value-type="float" office:value="50413" table:style-name="ce55">
            <text:p>50,413</text:p>
          </table:table-cell>
          <table:table-cell office:value-type="float" office:value="212747" table:style-name="ce56">
            <text:p>212,747</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
          </table:table-cell>
          <table:table-cell office:value-type="string" table:style-name="ce54">
            <text:p>　文化支出</text:p>
          </table:table-cell>
          <table:table-cell office:value-type="float" office:value="1146108" table:style-name="ce55">
            <text:p>1,146,108</text:p>
          </table:table-cell>
          <table:table-cell office:value-type="float" office:value="3267580" table:style-name="ce55">
            <text:p>3,267,580</text:p>
          </table:table-cell>
          <table:table-cell office:value-type="float" office:value="1146108" table:style-name="ce55">
            <text:p>1,146,108</text:p>
          </table:table-cell>
          <table:table-cell office:value-type="float" office:value="3267580" table:style-name="ce55">
            <text:p>3,267,58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02</text:p>
          </table:table-cell>
          <table:table-cell office:value-type="string" table:style-name="ce54">
            <text:p>　　文教活動</text:p>
          </table:table-cell>
          <table:table-cell office:value-type="float" office:value="858493" table:style-name="ce55">
            <text:p>858,493</text:p>
          </table:table-cell>
          <table:table-cell office:value-type="float" office:value="2160247" table:style-name="ce55">
            <text:p>2,160,247</text:p>
          </table:table-cell>
          <table:table-cell office:value-type="float" office:value="858493" table:style-name="ce55">
            <text:p>858,493</text:p>
          </table:table-cell>
          <table:table-cell office:value-type="float" office:value="2160247" table:style-name="ce55">
            <text:p>2,160,24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03</text:p>
          </table:table-cell>
          <table:table-cell office:value-type="string" table:style-name="ce54">
            <text:p>　　館務行政</text:p>
          </table:table-cell>
          <table:table-cell office:value-type="float" office:value="287615" table:style-name="ce55">
            <text:p>287,615</text:p>
          </table:table-cell>
          <table:table-cell office:value-type="float" office:value="1107333" table:style-name="ce55">
            <text:p>1,107,333</text:p>
          </table:table-cell>
          <table:table-cell office:value-type="float" office:value="287615" table:style-name="ce55">
            <text:p>287,615</text:p>
          </table:table-cell>
          <table:table-cell office:value-type="float" office:value="1107333" table:style-name="ce55">
            <text:p>1,107,33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
          </table:table-cell>
          <table:table-cell office:value-type="string" table:style-name="ce57">
            <text:p/>
          </table:table-cell>
          <table:table-cell office:value-type="string" table:style-name="ce54">
            <text:p>經濟發展支出</text:p>
          </table:table-cell>
          <table:table-cell office:value-type="float" office:value="1372238" table:style-name="ce55">
            <text:p>1,372,238</text:p>
          </table:table-cell>
          <table:table-cell office:value-type="float" office:value="8652124" table:style-name="ce55">
            <text:p>8,652,124</text:p>
          </table:table-cell>
          <table:table-cell office:value-type="float" office:value="1372238" table:style-name="ce55">
            <text:p>1,372,238</text:p>
          </table:table-cell>
          <table:table-cell office:value-type="float" office:value="8539059" table:style-name="ce55">
            <text:p>8,539,059</text:p>
          </table:table-cell>
          <table:table-cell office:value-type="float" office:value="0" table:style-name="ce55">
            <text:p>0</text:p>
          </table:table-cell>
          <table:table-cell office:value-type="float" office:value="113065" table:style-name="ce56">
            <text:p>113,065</text:p>
          </table:table-cell>
          <table:table-cell table:number-columns-repeated="16374"/>
        </table:table-row>
        <table:table-row table:style-name="ro6">
          <table:table-cell office:value-type="string" table:style-name="ce53">
            <text:p>03</text:p>
          </table:table-cell>
          <table:table-cell office:value-type="string" table:style-name="ce57">
            <text:p>58</text:p>
          </table:table-cell>
          <table:table-cell office:value-type="string" table:style-name="ce57">
            <text:p/>
          </table:table-cell>
          <table:table-cell office:value-type="string" table:style-name="ce54">
            <text:p>　農業支出</text:p>
          </table:table-cell>
          <table:table-cell office:value-type="float" office:value="520121" table:style-name="ce55">
            <text:p>520,121</text:p>
          </table:table-cell>
          <table:table-cell office:value-type="float" office:value="4793746" table:style-name="ce55">
            <text:p>4,793,746</text:p>
          </table:table-cell>
          <table:table-cell office:value-type="float" office:value="520121" table:style-name="ce55">
            <text:p>520,121</text:p>
          </table:table-cell>
          <table:table-cell office:value-type="float" office:value="4793746" table:style-name="ce55">
            <text:p>4,793,74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58</text:p>
          </table:table-cell>
          <table:table-cell office:value-type="string" table:style-name="ce57">
            <text:p>02</text:p>
          </table:table-cell>
          <table:table-cell office:value-type="string" table:style-name="ce54">
            <text:p>　　農業管理與業務</text:p>
          </table:table-cell>
          <table:table-cell office:value-type="float" office:value="520121" table:style-name="ce55">
            <text:p>520,121</text:p>
          </table:table-cell>
          <table:table-cell office:value-type="float" office:value="4793746" table:style-name="ce55">
            <text:p>4,793,746</text:p>
          </table:table-cell>
          <table:table-cell office:value-type="float" office:value="520121" table:style-name="ce55">
            <text:p>520,121</text:p>
          </table:table-cell>
          <table:table-cell office:value-type="float" office:value="4793746" table:style-name="ce55">
            <text:p>4,793,74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
          </table:table-cell>
          <table:table-cell office:value-type="string" table:style-name="ce54">
            <text:p>　其他經濟服務支出</text:p>
          </table:table-cell>
          <table:table-cell office:value-type="float" office:value="852117" table:style-name="ce55">
            <text:p>852,117</text:p>
          </table:table-cell>
          <table:table-cell office:value-type="float" office:value="3858378" table:style-name="ce55">
            <text:p>3,858,378</text:p>
          </table:table-cell>
          <table:table-cell office:value-type="float" office:value="852117" table:style-name="ce55">
            <text:p>852,117</text:p>
          </table:table-cell>
          <table:table-cell office:value-type="float" office:value="3745313" table:style-name="ce55">
            <text:p>3,745,313</text:p>
          </table:table-cell>
          <table:table-cell office:value-type="float" office:value="0" table:style-name="ce55">
            <text:p>0</text:p>
          </table:table-cell>
          <table:table-cell office:value-type="float" office:value="113065" table:style-name="ce56">
            <text:p>113,065</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01</text:p>
          </table:table-cell>
          <table:table-cell office:value-type="string" table:style-name="ce54">
            <text:p>　　一般行政</text:p>
          </table:table-cell>
          <table:table-cell office:value-type="float" office:value="400164" table:style-name="ce55">
            <text:p>400,164</text:p>
          </table:table-cell>
          <table:table-cell office:value-type="float" office:value="2732103" table:style-name="ce55">
            <text:p>2,732,103</text:p>
          </table:table-cell>
          <table:table-cell office:value-type="float" office:value="400164" table:style-name="ce55">
            <text:p>400,164</text:p>
          </table:table-cell>
          <table:table-cell office:value-type="float" office:value="2732103" table:style-name="ce55">
            <text:p>2,732,10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02</text:p>
          </table:table-cell>
          <table:table-cell office:value-type="string" table:style-name="ce54">
            <text:p>　　建設行政</text:p>
          </table:table-cell>
          <table:table-cell office:value-type="float" office:value="337536" table:style-name="ce55">
            <text:p>337,536</text:p>
          </table:table-cell>
          <table:table-cell office:value-type="float" office:value="845855" table:style-name="ce55">
            <text:p>845,855</text:p>
          </table:table-cell>
          <table:table-cell office:value-type="float" office:value="337536" table:style-name="ce55">
            <text:p>337,536</text:p>
          </table:table-cell>
          <table:table-cell office:value-type="float" office:value="781112" table:style-name="ce55">
            <text:p>781,112</text:p>
          </table:table-cell>
          <table:table-cell office:value-type="float" office:value="0" table:style-name="ce55">
            <text:p>0</text:p>
          </table:table-cell>
          <table:table-cell office:value-type="float" office:value="64743" table:style-name="ce56">
            <text:p>64,743</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05</text:p>
          </table:table-cell>
          <table:table-cell office:value-type="string" table:style-name="ce54">
            <text:p>　　公園與路燈管理</text:p>
          </table:table-cell>
          <table:table-cell office:value-type="float" office:value="114417" table:style-name="ce55">
            <text:p>114,417</text:p>
          </table:table-cell>
          <table:table-cell office:value-type="float" office:value="280420" table:style-name="ce55">
            <text:p>280,420</text:p>
          </table:table-cell>
          <table:table-cell office:value-type="float" office:value="114417" table:style-name="ce55">
            <text:p>114,417</text:p>
          </table:table-cell>
          <table:table-cell office:value-type="float" office:value="232098" table:style-name="ce55">
            <text:p>232,098</text:p>
          </table:table-cell>
          <table:table-cell office:value-type="float" office:value="0" table:style-name="ce55">
            <text:p>0</text:p>
          </table:table-cell>
          <table:table-cell office:value-type="float" office:value="48322" table:style-name="ce56">
            <text:p>48,322</text:p>
          </table:table-cell>
          <table:table-cell table:number-columns-repeated="16374"/>
        </table:table-row>
        <table:table-row table:style-name="ro6">
          <table:table-cell office:value-type="string" table:style-name="ce53">
            <text:p>04</text:p>
          </table:table-cell>
          <table:table-cell office:value-type="string" table:style-name="ce57">
            <text:p/>
          </table:table-cell>
          <table:table-cell office:value-type="string" table:style-name="ce57">
            <text:p/>
          </table:table-cell>
          <table:table-cell office:value-type="string" table:style-name="ce54">
            <text:p>社會福利支出</text:p>
          </table:table-cell>
          <table:table-cell office:value-type="float" office:value="519092" table:style-name="ce55">
            <text:p>519,092</text:p>
          </table:table-cell>
          <table:table-cell office:value-type="float" office:value="3057781" table:style-name="ce55">
            <text:p>3,057,781</text:p>
          </table:table-cell>
          <table:table-cell office:value-type="float" office:value="519092" table:style-name="ce55">
            <text:p>519,092</text:p>
          </table:table-cell>
          <table:table-cell office:value-type="float" office:value="3057781" table:style-name="ce55">
            <text:p>3,057,78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6</text:p>
          </table:table-cell>
          <table:table-cell office:value-type="string" table:style-name="ce57">
            <text:p/>
          </table:table-cell>
          <table:table-cell office:value-type="string" table:style-name="ce54">
            <text:p>　社會保險支出</text:p>
          </table:table-cell>
          <table:table-cell office:value-type="float" office:value="31416" table:style-name="ce55">
            <text:p>31,416</text:p>
          </table:table-cell>
          <table:table-cell office:value-type="float" office:value="129504" table:style-name="ce55">
            <text:p>129,504</text:p>
          </table:table-cell>
          <table:table-cell office:value-type="float" office:value="31416" table:style-name="ce55">
            <text:p>31,416</text:p>
          </table:table-cell>
          <table:table-cell office:value-type="float" office:value="129504" table:style-name="ce55">
            <text:p>129,50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6</text:p>
          </table:table-cell>
          <table:table-cell office:value-type="string" table:style-name="ce57">
            <text:p>02</text:p>
          </table:table-cell>
          <table:table-cell office:value-type="string" table:style-name="ce54">
            <text:p>　　健保業務</text:p>
          </table:table-cell>
          <table:table-cell office:value-type="float" office:value="31416" table:style-name="ce55">
            <text:p>31,416</text:p>
          </table:table-cell>
          <table:table-cell office:value-type="float" office:value="129504" table:style-name="ce55">
            <text:p>129,504</text:p>
          </table:table-cell>
          <table:table-cell office:value-type="float" office:value="31416" table:style-name="ce55">
            <text:p>31,416</text:p>
          </table:table-cell>
          <table:table-cell office:value-type="float" office:value="129504" table:style-name="ce55">
            <text:p>129,50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7</text:p>
          </table:table-cell>
          <table:table-cell office:value-type="string" table:style-name="ce57">
            <text:p/>
          </table:table-cell>
          <table:table-cell office:value-type="string" table:style-name="ce54">
            <text:p>　社會救助支出</text:p>
          </table:table-cell>
          <table:table-cell office:value-type="float" office:value="15911" table:style-name="ce55">
            <text:p>15,911</text:p>
          </table:table-cell>
          <table:table-cell office:value-type="float" office:value="81838" table:style-name="ce55">
            <text:p>81,838</text:p>
          </table:table-cell>
          <table:table-cell office:value-type="float" office:value="15911" table:style-name="ce55">
            <text:p>15,911</text:p>
          </table:table-cell>
          <table:table-cell office:value-type="float" office:value="81838" table:style-name="ce55">
            <text:p>81,83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7</text:p>
          </table:table-cell>
          <table:table-cell office:value-type="string" table:style-name="ce57">
            <text:p>02</text:p>
          </table:table-cell>
          <table:table-cell office:value-type="string" table:style-name="ce54">
            <text:p>　　社會救濟</text:p>
          </table:table-cell>
          <table:table-cell office:value-type="float" office:value="15911" table:style-name="ce55">
            <text:p>15,911</text:p>
          </table:table-cell>
          <table:table-cell office:value-type="float" office:value="81838" table:style-name="ce55">
            <text:p>81,838</text:p>
          </table:table-cell>
          <table:table-cell office:value-type="float" office:value="15911" table:style-name="ce55">
            <text:p>15,911</text:p>
          </table:table-cell>
          <table:table-cell office:value-type="float" office:value="81838" table:style-name="ce55">
            <text:p>81,83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8</text:p>
          </table:table-cell>
          <table:table-cell office:value-type="string" table:style-name="ce57">
            <text:p/>
          </table:table-cell>
          <table:table-cell office:value-type="string" table:style-name="ce54">
            <text:p>　福利服務支出</text:p>
          </table:table-cell>
          <table:table-cell office:value-type="float" office:value="471765" table:style-name="ce55">
            <text:p>471,765</text:p>
          </table:table-cell>
          <table:table-cell office:value-type="float" office:value="2846439" table:style-name="ce55">
            <text:p>2,846,439</text:p>
          </table:table-cell>
          <table:table-cell office:value-type="float" office:value="471765" table:style-name="ce55">
            <text:p>471,765</text:p>
          </table:table-cell>
          <table:table-cell office:value-type="float" office:value="2846439" table:style-name="ce55">
            <text:p>2,846,43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8</text:p>
          </table:table-cell>
          <table:table-cell office:value-type="string" table:style-name="ce57">
            <text:p>02</text:p>
          </table:table-cell>
          <table:table-cell office:value-type="string" table:style-name="ce54">
            <text:p>　　社政業務</text:p>
          </table:table-cell>
          <table:table-cell office:value-type="float" office:value="471765" table:style-name="ce55">
            <text:p>471,765</text:p>
          </table:table-cell>
          <table:table-cell office:value-type="float" office:value="2846439" table:style-name="ce55">
            <text:p>2,846,439</text:p>
          </table:table-cell>
          <table:table-cell office:value-type="float" office:value="471765" table:style-name="ce55">
            <text:p>471,765</text:p>
          </table:table-cell>
          <table:table-cell office:value-type="float" office:value="2846439" table:style-name="ce55">
            <text:p>2,846,43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
          </table:table-cell>
          <table:table-cell office:value-type="string" table:style-name="ce57">
            <text:p/>
          </table:table-cell>
          <table:table-cell office:value-type="string" table:style-name="ce54">
            <text:p>社區發展及環境保護支出</text:p>
          </table:table-cell>
          <table:table-cell office:value-type="float" office:value="776521" table:style-name="ce55">
            <text:p>776,521</text:p>
          </table:table-cell>
          <table:table-cell office:value-type="float" office:value="3934503" table:style-name="ce55">
            <text:p>3,934,503</text:p>
          </table:table-cell>
          <table:table-cell office:value-type="float" office:value="776521" table:style-name="ce55">
            <text:p>776,521</text:p>
          </table:table-cell>
          <table:table-cell office:value-type="float" office:value="3934503" table:style-name="ce55">
            <text:p>3,934,50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2</text:p>
          </table:table-cell>
          <table:table-cell office:value-type="string" table:style-name="ce57">
            <text:p/>
          </table:table-cell>
          <table:table-cell office:value-type="string" table:style-name="ce54">
            <text:p>　社區發展支出</text:p>
          </table:table-cell>
          <table:table-cell office:value-type="float" office:value="0" table:style-name="ce55">
            <text:p>0</text:p>
          </table:table-cell>
          <table:table-cell office:value-type="float" office:value="29644" table:style-name="ce55">
            <text:p>29,644</text:p>
          </table:table-cell>
          <table:table-cell office:value-type="float" office:value="0" table:style-name="ce55">
            <text:p>0</text:p>
          </table:table-cell>
          <table:table-cell office:value-type="float" office:value="29644" table:style-name="ce55">
            <text:p>29,64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2</text:p>
          </table:table-cell>
          <table:table-cell office:value-type="string" table:style-name="ce57">
            <text:p>02</text:p>
          </table:table-cell>
          <table:table-cell office:value-type="string" table:style-name="ce54">
            <text:p>　　社區發展</text:p>
          </table:table-cell>
          <table:table-cell office:value-type="float" office:value="0" table:style-name="ce55">
            <text:p>0</text:p>
          </table:table-cell>
          <table:table-cell office:value-type="float" office:value="29644" table:style-name="ce55">
            <text:p>29,644</text:p>
          </table:table-cell>
          <table:table-cell office:value-type="float" office:value="0" table:style-name="ce55">
            <text:p>0</text:p>
          </table:table-cell>
          <table:table-cell office:value-type="float" office:value="29644" table:style-name="ce55">
            <text:p>29,64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3</text:p>
          </table:table-cell>
          <table:table-cell office:value-type="string" table:style-name="ce57">
            <text:p/>
          </table:table-cell>
          <table:table-cell office:value-type="string" table:style-name="ce54">
            <text:p>　環境保護支出</text:p>
          </table:table-cell>
          <table:table-cell office:value-type="float" office:value="776521" table:style-name="ce55">
            <text:p>776,521</text:p>
          </table:table-cell>
          <table:table-cell office:value-type="float" office:value="3904859" table:style-name="ce55">
            <text:p>3,904,859</text:p>
          </table:table-cell>
          <table:table-cell office:value-type="float" office:value="776521" table:style-name="ce55">
            <text:p>776,521</text:p>
          </table:table-cell>
          <table:table-cell office:value-type="float" office:value="3904859" table:style-name="ce55">
            <text:p>3,904,85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3</text:p>
          </table:table-cell>
          <table:table-cell office:value-type="string" table:style-name="ce57">
            <text:p>01</text:p>
          </table:table-cell>
          <table:table-cell office:value-type="string" table:style-name="ce54">
            <text:p>　　一般行政</text:p>
          </table:table-cell>
          <table:table-cell office:value-type="float" office:value="375027" table:style-name="ce55">
            <text:p>375,027</text:p>
          </table:table-cell>
          <table:table-cell office:value-type="float" office:value="2888225" table:style-name="ce55">
            <text:p>2,888,225</text:p>
          </table:table-cell>
          <table:table-cell office:value-type="float" office:value="375027" table:style-name="ce55">
            <text:p>375,027</text:p>
          </table:table-cell>
          <table:table-cell office:value-type="float" office:value="2888225" table:style-name="ce55">
            <text:p>2,888,22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3</text:p>
          </table:table-cell>
          <table:table-cell office:value-type="string" table:style-name="ce57">
            <text:p>02</text:p>
          </table:table-cell>
          <table:table-cell office:value-type="string" table:style-name="ce54">
            <text:p>　　公共衛生</text:p>
          </table:table-cell>
          <table:table-cell office:value-type="float" office:value="14258" table:style-name="ce55">
            <text:p>14,258</text:p>
          </table:table-cell>
          <table:table-cell office:value-type="float" office:value="41984" table:style-name="ce55">
            <text:p>41,984</text:p>
          </table:table-cell>
          <table:table-cell office:value-type="float" office:value="14258" table:style-name="ce55">
            <text:p>14,258</text:p>
          </table:table-cell>
          <table:table-cell office:value-type="float" office:value="41984" table:style-name="ce55">
            <text:p>41,98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3</text:p>
          </table:table-cell>
          <table:table-cell office:value-type="string" table:style-name="ce57">
            <text:p>03</text:p>
          </table:table-cell>
          <table:table-cell office:value-type="string" table:style-name="ce54">
            <text:p>　　環保業務</text:p>
          </table:table-cell>
          <table:table-cell office:value-type="float" office:value="387236" table:style-name="ce55">
            <text:p>387,236</text:p>
          </table:table-cell>
          <table:table-cell office:value-type="float" office:value="974650" table:style-name="ce55">
            <text:p>974,650</text:p>
          </table:table-cell>
          <table:table-cell office:value-type="float" office:value="387236" table:style-name="ce55">
            <text:p>387,236</text:p>
          </table:table-cell>
          <table:table-cell office:value-type="float" office:value="974650" table:style-name="ce55">
            <text:p>974,65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6</text:p>
          </table:table-cell>
          <table:table-cell office:value-type="string" table:style-name="ce57">
            <text:p/>
          </table:table-cell>
          <table:table-cell office:value-type="string" table:style-name="ce57">
            <text:p/>
          </table:table-cell>
          <table:table-cell office:value-type="string" table:style-name="ce54">
            <text:p>退休撫卹支出</text:p>
          </table:table-cell>
          <table:table-cell office:value-type="float" office:value="410203" table:style-name="ce55">
            <text:p>410,203</text:p>
          </table:table-cell>
          <table:table-cell office:value-type="float" office:value="2837385" table:style-name="ce55">
            <text:p>2,837,385</text:p>
          </table:table-cell>
          <table:table-cell office:value-type="float" office:value="410203" table:style-name="ce55">
            <text:p>410,203</text:p>
          </table:table-cell>
          <table:table-cell office:value-type="float" office:value="2837385" table:style-name="ce55">
            <text:p>2,837,38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6</text:p>
          </table:table-cell>
          <table:table-cell office:value-type="string" table:style-name="ce57">
            <text:p>75</text:p>
          </table:table-cell>
          <table:table-cell office:value-type="string" table:style-name="ce57">
            <text:p/>
          </table:table-cell>
          <table:table-cell office:value-type="string" table:style-name="ce54">
            <text:p>　退休撫卹給付支出</text:p>
          </table:table-cell>
          <table:table-cell office:value-type="float" office:value="410203" table:style-name="ce55">
            <text:p>410,203</text:p>
          </table:table-cell>
          <table:table-cell office:value-type="float" office:value="2837385" table:style-name="ce55">
            <text:p>2,837,385</text:p>
          </table:table-cell>
          <table:table-cell office:value-type="float" office:value="410203" table:style-name="ce55">
            <text:p>410,203</text:p>
          </table:table-cell>
          <table:table-cell office:value-type="float" office:value="2837385" table:style-name="ce55">
            <text:p>2,837,38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6</text:p>
          </table:table-cell>
          <table:table-cell office:value-type="string" table:style-name="ce57">
            <text:p>75</text:p>
          </table:table-cell>
          <table:table-cell office:value-type="string" table:style-name="ce57">
            <text:p>01</text:p>
          </table:table-cell>
          <table:table-cell office:value-type="string" table:style-name="ce54">
            <text:p>　　公務人員退休給付</text:p>
          </table:table-cell>
          <table:table-cell office:value-type="float" office:value="410203" table:style-name="ce55">
            <text:p>410,203</text:p>
          </table:table-cell>
          <table:table-cell office:value-type="float" office:value="2837385" table:style-name="ce55">
            <text:p>2,837,385</text:p>
          </table:table-cell>
          <table:table-cell office:value-type="float" office:value="410203" table:style-name="ce55">
            <text:p>410,203</text:p>
          </table:table-cell>
          <table:table-cell office:value-type="float" office:value="2837385" table:style-name="ce55">
            <text:p>2,837,38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
          </table:table-cell>
          <table:table-cell office:value-type="string" table:style-name="ce57">
            <text:p/>
          </table:table-cell>
          <table:table-cell office:value-type="string" table:style-name="ce54">
            <text:p>補助及其他支出</text:p>
          </table:table-cell>
          <table:table-cell office:value-type="float" office:value="0" table:style-name="ce55">
            <text:p>0</text:p>
          </table:table-cell>
          <table:table-cell office:value-type="float" office:value="56450" table:style-name="ce55">
            <text:p>56,450</text:p>
          </table:table-cell>
          <table:table-cell office:value-type="float" office:value="0" table:style-name="ce55">
            <text:p>0</text:p>
          </table:table-cell>
          <table:table-cell office:value-type="float" office:value="56450" table:style-name="ce55">
            <text:p>56,45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89</text:p>
          </table:table-cell>
          <table:table-cell office:value-type="string" table:style-name="ce57">
            <text:p/>
          </table:table-cell>
          <table:table-cell office:value-type="string" table:style-name="ce54">
            <text:p>　其他支出</text:p>
          </table:table-cell>
          <table:table-cell office:value-type="float" office:value="0" table:style-name="ce55">
            <text:p>0</text:p>
          </table:table-cell>
          <table:table-cell office:value-type="float" office:value="56450" table:style-name="ce55">
            <text:p>56,450</text:p>
          </table:table-cell>
          <table:table-cell office:value-type="float" office:value="0" table:style-name="ce55">
            <text:p>0</text:p>
          </table:table-cell>
          <table:table-cell office:value-type="float" office:value="56450" table:style-name="ce55">
            <text:p>56,45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89</text:p>
          </table:table-cell>
          <table:table-cell office:value-type="string" table:style-name="ce57">
            <text:p>02</text:p>
          </table:table-cell>
          <table:table-cell office:value-type="string" table:style-name="ce54">
            <text:p>　　公務人員各項補助</text:p>
          </table:table-cell>
          <table:table-cell office:value-type="float" office:value="0" table:style-name="ce55">
            <text:p>0</text:p>
          </table:table-cell>
          <table:table-cell office:value-type="float" office:value="56450" table:style-name="ce55">
            <text:p>56,450</text:p>
          </table:table-cell>
          <table:table-cell office:value-type="float" office:value="0" table:style-name="ce55">
            <text:p>0</text:p>
          </table:table-cell>
          <table:table-cell office:value-type="float" office:value="56450" table:style-name="ce55">
            <text:p>56,45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資　　本　　門　(小計)</text:p>
          </table:table-cell>
          <table:table-cell office:value-type="float" office:value="3351411" table:style-name="ce55">
            <text:p>3,351,411</text:p>
          </table:table-cell>
          <table:table-cell office:value-type="float" office:value="9955378" table:style-name="ce55">
            <text:p>9,955,378</text:p>
          </table:table-cell>
          <table:table-cell office:value-type="float" office:value="928000" table:style-name="ce55">
            <text:p>928,000</text:p>
          </table:table-cell>
          <table:table-cell office:value-type="float" office:value="1180404" table:style-name="ce55">
            <text:p>1,180,404</text:p>
          </table:table-cell>
          <table:table-cell office:value-type="float" office:value="2423411" table:style-name="ce55">
            <text:p>2,423,411</text:p>
          </table:table-cell>
          <table:table-cell office:value-type="float" office:value="8774974" table:style-name="ce56">
            <text:p>8,774,974</text:p>
          </table:table-cell>
          <table:table-cell table:number-columns-repeated="16374"/>
        </table:table-row>
        <table:table-row table:style-name="ro6">
          <table:table-cell office:value-type="string" table:style-name="ce53">
            <text:p>01</text:p>
          </table:table-cell>
          <table:table-cell office:value-type="string" table:style-name="ce57">
            <text:p/>
          </table:table-cell>
          <table:table-cell office:value-type="string" table:style-name="ce57">
            <text:p/>
          </table:table-cell>
          <table:table-cell office:value-type="string" table:style-name="ce54">
            <text:p>一般政務支出</text:p>
          </table:table-cell>
          <table:table-cell office:value-type="float" office:value="928000" table:style-name="ce55">
            <text:p>928,000</text:p>
          </table:table-cell>
          <table:table-cell office:value-type="float" office:value="1106404" table:style-name="ce55">
            <text:p>1,106,404</text:p>
          </table:table-cell>
          <table:table-cell office:value-type="float" office:value="928000" table:style-name="ce55">
            <text:p>928,000</text:p>
          </table:table-cell>
          <table:table-cell office:value-type="float" office:value="1106404" table:style-name="ce55">
            <text:p>1,106,40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
          </table:table-cell>
          <table:table-cell office:value-type="string" table:style-name="ce54">
            <text:p>　行政支出</text:p>
          </table:table-cell>
          <table:table-cell office:value-type="float" office:value="50000" table:style-name="ce55">
            <text:p>50,000</text:p>
          </table:table-cell>
          <table:table-cell office:value-type="float" office:value="148404" table:style-name="ce55">
            <text:p>148,404</text:p>
          </table:table-cell>
          <table:table-cell office:value-type="float" office:value="50000" table:style-name="ce55">
            <text:p>50,000</text:p>
          </table:table-cell>
          <table:table-cell office:value-type="float" office:value="148404" table:style-name="ce55">
            <text:p>148,40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90</text:p>
          </table:table-cell>
          <table:table-cell office:value-type="string" table:style-name="ce54">
            <text:p>　　一般建築及設備</text:p>
          </table:table-cell>
          <table:table-cell office:value-type="float" office:value="50000" table:style-name="ce55">
            <text:p>50,000</text:p>
          </table:table-cell>
          <table:table-cell office:value-type="float" office:value="148404" table:style-name="ce55">
            <text:p>148,404</text:p>
          </table:table-cell>
          <table:table-cell office:value-type="float" office:value="50000" table:style-name="ce55">
            <text:p>50,000</text:p>
          </table:table-cell>
          <table:table-cell office:value-type="float" office:value="148404" table:style-name="ce55">
            <text:p>148,40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6</text:p>
          </table:table-cell>
          <table:table-cell office:value-type="string" table:style-name="ce57">
            <text:p/>
          </table:table-cell>
          <table:table-cell office:value-type="string" table:style-name="ce54">
            <text:p>　立法支出</text:p>
          </table:table-cell>
          <table:table-cell office:value-type="float" office:value="878000" table:style-name="ce55">
            <text:p>878,000</text:p>
          </table:table-cell>
          <table:table-cell office:value-type="float" office:value="958000" table:style-name="ce55">
            <text:p>958,000</text:p>
          </table:table-cell>
          <table:table-cell office:value-type="float" office:value="878000" table:style-name="ce55">
            <text:p>878,000</text:p>
          </table:table-cell>
          <table:table-cell office:value-type="float" office:value="958000" table:style-name="ce55">
            <text:p>958,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6</text:p>
          </table:table-cell>
          <table:table-cell office:value-type="string" table:style-name="ce57">
            <text:p>90</text:p>
          </table:table-cell>
          <table:table-cell office:value-type="string" table:style-name="ce54">
            <text:p>　　一般建築及設備</text:p>
          </table:table-cell>
          <table:table-cell office:value-type="float" office:value="878000" table:style-name="ce55">
            <text:p>878,000</text:p>
          </table:table-cell>
          <table:table-cell office:value-type="float" office:value="958000" table:style-name="ce55">
            <text:p>958,000</text:p>
          </table:table-cell>
          <table:table-cell office:value-type="float" office:value="878000" table:style-name="ce55">
            <text:p>878,000</text:p>
          </table:table-cell>
          <table:table-cell office:value-type="float" office:value="958000" table:style-name="ce55">
            <text:p>958,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
          </table:table-cell>
          <table:table-cell office:value-type="string" table:style-name="ce57">
            <text:p/>
          </table:table-cell>
          <table:table-cell office:value-type="string" table:style-name="ce54">
            <text:p>教育科學文化支出</text:p>
          </table:table-cell>
          <table:table-cell office:value-type="float" office:value="0" table:style-name="ce55">
            <text:p>0</text:p>
          </table:table-cell>
          <table:table-cell office:value-type="float" office:value="715108" table:style-name="ce55">
            <text:p>715,108</text:p>
          </table:table-cell>
          <table:table-cell office:value-type="float" office:value="0" table:style-name="ce55">
            <text:p>0</text:p>
          </table:table-cell>
          <table:table-cell office:value-type="float" office:value="74000" table:style-name="ce55">
            <text:p>74,000</text:p>
          </table:table-cell>
          <table:table-cell office:value-type="float" office:value="0" table:style-name="ce55">
            <text:p>0</text:p>
          </table:table-cell>
          <table:table-cell office:value-type="float" office:value="641108" table:style-name="ce56">
            <text:p>641,108</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
          </table:table-cell>
          <table:table-cell office:value-type="string" table:style-name="ce54">
            <text:p>　教育支出</text:p>
          </table:table-cell>
          <table:table-cell office:value-type="float" office:value="0" table:style-name="ce55">
            <text:p>0</text:p>
          </table:table-cell>
          <table:table-cell office:value-type="float" office:value="74000" table:style-name="ce55">
            <text:p>74,000</text:p>
          </table:table-cell>
          <table:table-cell office:value-type="float" office:value="0" table:style-name="ce55">
            <text:p>0</text:p>
          </table:table-cell>
          <table:table-cell office:value-type="float" office:value="74000" table:style-name="ce55">
            <text:p>74,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90</text:p>
          </table:table-cell>
          <table:table-cell office:value-type="string" table:style-name="ce54">
            <text:p>　　一般建築及設備</text:p>
          </table:table-cell>
          <table:table-cell office:value-type="float" office:value="0" table:style-name="ce55">
            <text:p>0</text:p>
          </table:table-cell>
          <table:table-cell office:value-type="float" office:value="74000" table:style-name="ce55">
            <text:p>74,000</text:p>
          </table:table-cell>
          <table:table-cell office:value-type="float" office:value="0" table:style-name="ce55">
            <text:p>0</text:p>
          </table:table-cell>
          <table:table-cell office:value-type="float" office:value="74000" table:style-name="ce55">
            <text:p>74,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
          </table:table-cell>
          <table:table-cell office:value-type="string" table:style-name="ce54">
            <text:p>　文化支出</text:p>
          </table:table-cell>
          <table:table-cell office:value-type="float" office:value="0" table:style-name="ce55">
            <text:p>0</text:p>
          </table:table-cell>
          <table:table-cell office:value-type="float" office:value="641108" table:style-name="ce55">
            <text:p>641,108</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641108" table:style-name="ce56">
            <text:p>641,108</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90</text:p>
          </table:table-cell>
          <table:table-cell office:value-type="string" table:style-name="ce54">
            <text:p>　　一般建築及設備</text:p>
          </table:table-cell>
          <table:table-cell office:value-type="float" office:value="0" table:style-name="ce55">
            <text:p>0</text:p>
          </table:table-cell>
          <table:table-cell office:value-type="float" office:value="641108" table:style-name="ce55">
            <text:p>641,108</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641108" table:style-name="ce56">
            <text:p>641,108</text:p>
          </table:table-cell>
          <table:table-cell table:number-columns-repeated="16374"/>
        </table:table-row>
        <table:table-row table:style-name="ro6">
          <table:table-cell office:value-type="string" table:style-name="ce53">
            <text:p>03</text:p>
          </table:table-cell>
          <table:table-cell office:value-type="string" table:style-name="ce57">
            <text:p/>
          </table:table-cell>
          <table:table-cell office:value-type="string" table:style-name="ce57">
            <text:p/>
          </table:table-cell>
          <table:table-cell office:value-type="string" table:style-name="ce54">
            <text:p>經濟發展支出</text:p>
          </table:table-cell>
          <table:table-cell office:value-type="float" office:value="2423411" table:style-name="ce55">
            <text:p>2,423,411</text:p>
          </table:table-cell>
          <table:table-cell office:value-type="float" office:value="8133866" table:style-name="ce55">
            <text:p>8,133,866</text:p>
          </table:table-cell>
          <table:table-cell office:value-type="float" office:value="0" table:style-name="ce55">
            <text:p>0</text:p>
          </table:table-cell>
          <table:table-cell office:value-type="float" office:value="0" table:style-name="ce55">
            <text:p>0</text:p>
          </table:table-cell>
          <table:table-cell office:value-type="float" office:value="2423411" table:style-name="ce55">
            <text:p>2,423,411</text:p>
          </table:table-cell>
          <table:table-cell office:value-type="float" office:value="8133866" table:style-name="ce56">
            <text:p>8,133,866</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
          </table:table-cell>
          <table:table-cell office:value-type="string" table:style-name="ce54">
            <text:p>　其他經濟服務支出</text:p>
          </table:table-cell>
          <table:table-cell office:value-type="float" office:value="2423411" table:style-name="ce55">
            <text:p>2,423,411</text:p>
          </table:table-cell>
          <table:table-cell office:value-type="float" office:value="8133866" table:style-name="ce55">
            <text:p>8,133,866</text:p>
          </table:table-cell>
          <table:table-cell office:value-type="float" office:value="0" table:style-name="ce55">
            <text:p>0</text:p>
          </table:table-cell>
          <table:table-cell office:value-type="float" office:value="0" table:style-name="ce55">
            <text:p>0</text:p>
          </table:table-cell>
          <table:table-cell office:value-type="float" office:value="2423411" table:style-name="ce55">
            <text:p>2,423,411</text:p>
          </table:table-cell>
          <table:table-cell office:value-type="float" office:value="8133866" table:style-name="ce56">
            <text:p>8,133,866</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07</text:p>
          </table:table-cell>
          <table:table-cell office:value-type="string" table:style-name="ce54">
            <text:p>　　其他公共工程</text:p>
          </table:table-cell>
          <table:table-cell office:value-type="float" office:value="2423411" table:style-name="ce55">
            <text:p>2,423,411</text:p>
          </table:table-cell>
          <table:table-cell office:value-type="float" office:value="8133866" table:style-name="ce55">
            <text:p>8,133,866</text:p>
          </table:table-cell>
          <table:table-cell office:value-type="float" office:value="0" table:style-name="ce55">
            <text:p>0</text:p>
          </table:table-cell>
          <table:table-cell office:value-type="float" office:value="0" table:style-name="ce55">
            <text:p>0</text:p>
          </table:table-cell>
          <table:table-cell office:value-type="float" office:value="2423411" table:style-name="ce55">
            <text:p>2,423,411</text:p>
          </table:table-cell>
          <table:table-cell office:value-type="float" office:value="8133866" table:style-name="ce56">
            <text:p>8,133,866</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墊付款</text:p>
          </table:table-cell>
          <table:table-cell office:value-type="float" office:value="307264" table:style-name="ce55">
            <text:p>307,264</text:p>
          </table:table-cell>
          <table:table-cell office:value-type="float" office:value="591553" table:style-name="ce55">
            <text:p>591,553</text:p>
          </table:table-cell>
          <table:table-cell office:value-type="float" office:value="307264" table:style-name="ce55">
            <text:p>307,264</text:p>
          </table:table-cell>
          <table:table-cell office:value-type="float" office:value="591553" table:style-name="ce55">
            <text:p>591,55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支　出　總　計</text:p>
          </table:table-cell>
          <table:table-cell office:value-type="float" office:value="12407108" table:style-name="ce55">
            <text:p>12,407,108</text:p>
          </table:table-cell>
          <table:table-cell office:value-type="float" office:value="57671640" table:style-name="ce55">
            <text:p>57,671,640</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上　月　結　存</text:p>
          </table:table-cell>
          <table:table-cell office:value-type="float" office:value="454257536" table:style-name="ce55">
            <text:p>454,257,536</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本　月　結　存</text:p>
          </table:table-cell>
          <table:table-cell office:value-type="float" office:value="456732592" table:style-name="ce55">
            <text:p>456,732,592</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未　兌　付　支　票　款</text:p>
          </table:table-cell>
          <table:table-cell office:value-type="float" office:value="6171360" table:style-name="ce55">
            <text:p>6,171,360</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本　月　公　庫　實　際　結　存　數</text:p>
          </table:table-cell>
          <table:table-cell office:value-type="float" office:value="462903952" table:style-name="ce55">
            <text:p>462,903,952</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number-columns-spanned="10" table:number-rows-spanned="1" table:style-name="ce98">
            <text:p>經辦出納　　　　　　　　　　　　　主辦出納　　　　　　　　　　　　　主辦統計　　　　　　　　　　　　　機關首長　　　　　　　　　　　　　</text:p>
            <text:p/>
            <text:p>資料來源：根據本鄉(鎮、市)公庫收入及支出資料編製。　　　　　　　　　　　　　　　　　　　　　　　中華民國 <text:s/>108 年 <text:s/>05 <text:s/>月 <text:s/>07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53" table:style-name="ro6">
          <table:table-cell table:number-columns-repeated="16384"/>
        </table:table-row>
      </table:table>
      <table:table table:name="108年5月" table:style-name="ta3">
        <table:table-column table:style-name="co14" table:default-cell-style-name="ce53"/>
        <table:table-column table:style-name="co15" table:number-columns-repeated="2" table:default-cell-style-name="ce57"/>
        <table:table-column table:style-name="co16" table:default-cell-style-name="ce54"/>
        <table:table-column table:style-name="co17" table:default-cell-style-name="ce55"/>
        <table:table-column table:style-name="co18" table:default-cell-style-name="ce55"/>
        <table:table-column table:style-name="co19" table:default-cell-style-name="ce55"/>
        <table:table-column table:style-name="co20" table:default-cell-style-name="ce55"/>
        <table:table-column table:style-name="co21" table:default-cell-style-name="ce55"/>
        <table:table-column table:style-name="co22" table:default-cell-style-name="ce56"/>
        <table:table-column table:style-name="co2" table:number-columns-repeated="16374" table:default-cell-style-name="ce1"/>
        <table:table-row table:style-name="ro14">
          <table:table-cell office:value-type="string" table:number-columns-spanned="4" table:number-rows-spanned="1" table:style-name="ce99">
            <text:p>科目及代號</text:p>
          </table:table-cell>
          <table:covered-table-cell table:number-columns-repeated="3"/>
          <table:table-cell office:value-type="string" table:number-columns-spanned="2" table:number-rows-spanned="1" table:style-name="ce100">
            <text:p>合 <text:s text:c="3"/>計</text:p>
          </table:table-cell>
          <table:covered-table-cell/>
          <table:table-cell office:value-type="string" table:number-columns-spanned="2" table:number-rows-spanned="1" table:style-name="ce100">
            <text:p>本 <text:s text:c="2"/>年 <text:s text:c="2"/>度 <text:s text:c="2"/>收 <text:s text:c="2"/>入</text:p>
          </table:table-cell>
          <table:covered-table-cell/>
          <table:table-cell office:value-type="string" table:number-columns-spanned="2" table:number-rows-spanned="1" table:style-name="ce100">
            <text:p>以 <text:s text:c="2"/>前 <text:s text:c="2"/>年 <text:s text:c="2"/>度 <text:s text:c="2"/>收 <text:s text:c="2"/>入</text:p>
          </table:table-cell>
          <table:covered-table-cell/>
          <table:table-cell table:number-columns-repeated="16374" table:style-name="ce49"/>
        </table:table-row>
        <table:table-row table:style-name="ro14">
          <table:table-cell office:value-type="string" table:style-name="ce48">
            <text:p>款</text:p>
          </table:table-cell>
          <table:table-cell office:value-type="string" table:style-name="ce50">
            <text:p>項</text:p>
          </table:table-cell>
          <table:table-cell office:value-type="string" table:style-name="ce50">
            <text:p>目</text:p>
          </table:table-cell>
          <table:table-cell office:value-type="string" table:style-name="ce51">
            <text:p>名 <text:s text:c="5"/>稱</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table:number-columns-repeated="16374" table:style-name="ce49"/>
        </table:table-row>
        <table:table-row table:style-name="ro15">
          <table:table-cell office:value-type="string" table:style-name="ce53">
            <text:p/>
          </table:table-cell>
          <table:table-cell office:value-type="string" table:style-name="ce50">
            <text:p/>
          </table:table-cell>
          <table:table-cell office:value-type="string" table:style-name="ce50">
            <text:p/>
          </table:table-cell>
          <table:table-cell office:value-type="string" table:style-name="ce54">
            <text:p>經　　資　　門　(合計)</text:p>
          </table:table-cell>
          <table:table-cell office:value-type="float" office:value="20134541" table:style-name="ce55">
            <text:p>20,134,541</text:p>
          </table:table-cell>
          <table:table-cell office:value-type="float" office:value="109213461" table:style-name="ce55">
            <text:p>109,213,461</text:p>
          </table:table-cell>
          <table:table-cell office:value-type="float" office:value="20134541" table:style-name="ce55">
            <text:p>20,134,541</text:p>
          </table:table-cell>
          <table:table-cell office:value-type="float" office:value="106306121" table:style-name="ce55">
            <text:p>106,306,121</text:p>
          </table:table-cell>
          <table:table-cell office:value-type="float" office:value="0" table:style-name="ce55">
            <text:p>0</text:p>
          </table:table-cell>
          <table:table-cell office:value-type="float" office:value="2907340" table:style-name="ce56">
            <text:p>2,907,340</text:p>
          </table:table-cell>
          <table:table-cell table:number-columns-repeated="16374" table:style-name="ce49"/>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經　　常　　門　(小計)</text:p>
          </table:table-cell>
          <table:table-cell office:value-type="float" office:value="20134541" table:style-name="ce55">
            <text:p>20,134,541</text:p>
          </table:table-cell>
          <table:table-cell office:value-type="float" office:value="109213461" table:style-name="ce55">
            <text:p>109,213,461</text:p>
          </table:table-cell>
          <table:table-cell office:value-type="float" office:value="20134541" table:style-name="ce55">
            <text:p>20,134,541</text:p>
          </table:table-cell>
          <table:table-cell office:value-type="float" office:value="106306121" table:style-name="ce55">
            <text:p>106,306,121</text:p>
          </table:table-cell>
          <table:table-cell office:value-type="float" office:value="0" table:style-name="ce55">
            <text:p>0</text:p>
          </table:table-cell>
          <table:table-cell office:value-type="float" office:value="2907340" table:style-name="ce56">
            <text:p>2,907,340</text:p>
          </table:table-cell>
          <table:table-cell table:number-columns-repeated="16374"/>
        </table:table-row>
        <table:table-row table:style-name="ro6">
          <table:table-cell office:value-type="string" table:style-name="ce53">
            <text:p>01</text:p>
          </table:table-cell>
          <table:table-cell office:value-type="string" table:style-name="ce57">
            <text:p/>
          </table:table-cell>
          <table:table-cell office:value-type="string" table:style-name="ce57">
            <text:p/>
          </table:table-cell>
          <table:table-cell office:value-type="string" table:style-name="ce54">
            <text:p>稅課收入</text:p>
          </table:table-cell>
          <table:table-cell office:value-type="float" office:value="14903401" table:style-name="ce55">
            <text:p>14,903,401</text:p>
          </table:table-cell>
          <table:table-cell office:value-type="float" office:value="85640935" table:style-name="ce55">
            <text:p>85,640,935</text:p>
          </table:table-cell>
          <table:table-cell office:value-type="float" office:value="14903401" table:style-name="ce55">
            <text:p>14,903,401</text:p>
          </table:table-cell>
          <table:table-cell office:value-type="float" office:value="85640935" table:style-name="ce55">
            <text:p>85,640,93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1</text:p>
          </table:table-cell>
          <table:table-cell office:value-type="string" table:style-name="ce57">
            <text:p/>
          </table:table-cell>
          <table:table-cell office:value-type="string" table:style-name="ce54">
            <text:p>　土地稅</text:p>
          </table:table-cell>
          <table:table-cell office:value-type="float" office:value="2320" table:style-name="ce55">
            <text:p>2,320</text:p>
          </table:table-cell>
          <table:table-cell office:value-type="float" office:value="17860" table:style-name="ce55">
            <text:p>17,860</text:p>
          </table:table-cell>
          <table:table-cell office:value-type="float" office:value="2320" table:style-name="ce55">
            <text:p>2,320</text:p>
          </table:table-cell>
          <table:table-cell office:value-type="float" office:value="17860" table:style-name="ce55">
            <text:p>17,86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1</text:p>
          </table:table-cell>
          <table:table-cell office:value-type="string" table:style-name="ce57">
            <text:p>01</text:p>
          </table:table-cell>
          <table:table-cell office:value-type="string" table:style-name="ce54">
            <text:p>　　地價稅</text:p>
          </table:table-cell>
          <table:table-cell office:value-type="float" office:value="2320" table:style-name="ce55">
            <text:p>2,320</text:p>
          </table:table-cell>
          <table:table-cell office:value-type="float" office:value="17860" table:style-name="ce55">
            <text:p>17,860</text:p>
          </table:table-cell>
          <table:table-cell office:value-type="float" office:value="2320" table:style-name="ce55">
            <text:p>2,320</text:p>
          </table:table-cell>
          <table:table-cell office:value-type="float" office:value="17860" table:style-name="ce55">
            <text:p>17,86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2</text:p>
          </table:table-cell>
          <table:table-cell office:value-type="string" table:style-name="ce57">
            <text:p/>
          </table:table-cell>
          <table:table-cell office:value-type="string" table:style-name="ce54">
            <text:p>　房屋稅</text:p>
          </table:table-cell>
          <table:table-cell office:value-type="float" office:value="198351" table:style-name="ce55">
            <text:p>198,351</text:p>
          </table:table-cell>
          <table:table-cell office:value-type="float" office:value="205076" table:style-name="ce55">
            <text:p>205,076</text:p>
          </table:table-cell>
          <table:table-cell office:value-type="float" office:value="198351" table:style-name="ce55">
            <text:p>198,351</text:p>
          </table:table-cell>
          <table:table-cell office:value-type="float" office:value="205076" table:style-name="ce55">
            <text:p>205,07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2</text:p>
          </table:table-cell>
          <table:table-cell office:value-type="string" table:style-name="ce57">
            <text:p>01</text:p>
          </table:table-cell>
          <table:table-cell office:value-type="string" table:style-name="ce54">
            <text:p>　　房屋稅</text:p>
          </table:table-cell>
          <table:table-cell office:value-type="float" office:value="198351" table:style-name="ce55">
            <text:p>198,351</text:p>
          </table:table-cell>
          <table:table-cell office:value-type="float" office:value="205076" table:style-name="ce55">
            <text:p>205,076</text:p>
          </table:table-cell>
          <table:table-cell office:value-type="float" office:value="198351" table:style-name="ce55">
            <text:p>198,351</text:p>
          </table:table-cell>
          <table:table-cell office:value-type="float" office:value="205076" table:style-name="ce55">
            <text:p>205,07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4</text:p>
          </table:table-cell>
          <table:table-cell office:value-type="string" table:style-name="ce57">
            <text:p/>
          </table:table-cell>
          <table:table-cell office:value-type="string" table:style-name="ce54">
            <text:p>　契稅</text:p>
          </table:table-cell>
          <table:table-cell office:value-type="float" office:value="0" table:style-name="ce55">
            <text:p>0</text:p>
          </table:table-cell>
          <table:table-cell office:value-type="float" office:value="6265" table:style-name="ce55">
            <text:p>6,265</text:p>
          </table:table-cell>
          <table:table-cell office:value-type="float" office:value="0" table:style-name="ce55">
            <text:p>0</text:p>
          </table:table-cell>
          <table:table-cell office:value-type="float" office:value="6265" table:style-name="ce55">
            <text:p>6,26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4</text:p>
          </table:table-cell>
          <table:table-cell office:value-type="string" table:style-name="ce57">
            <text:p>01</text:p>
          </table:table-cell>
          <table:table-cell office:value-type="string" table:style-name="ce54">
            <text:p>　　契稅</text:p>
          </table:table-cell>
          <table:table-cell office:value-type="float" office:value="0" table:style-name="ce55">
            <text:p>0</text:p>
          </table:table-cell>
          <table:table-cell office:value-type="float" office:value="6265" table:style-name="ce55">
            <text:p>6,265</text:p>
          </table:table-cell>
          <table:table-cell office:value-type="float" office:value="0" table:style-name="ce55">
            <text:p>0</text:p>
          </table:table-cell>
          <table:table-cell office:value-type="float" office:value="6265" table:style-name="ce55">
            <text:p>6,26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6</text:p>
          </table:table-cell>
          <table:table-cell office:value-type="string" table:style-name="ce57">
            <text:p/>
          </table:table-cell>
          <table:table-cell office:value-type="string" table:style-name="ce54">
            <text:p>　娛樂稅</text:p>
          </table:table-cell>
          <table:table-cell office:value-type="float" office:value="11730" table:style-name="ce55">
            <text:p>11,730</text:p>
          </table:table-cell>
          <table:table-cell office:value-type="float" office:value="55194" table:style-name="ce55">
            <text:p>55,194</text:p>
          </table:table-cell>
          <table:table-cell office:value-type="float" office:value="11730" table:style-name="ce55">
            <text:p>11,730</text:p>
          </table:table-cell>
          <table:table-cell office:value-type="float" office:value="55194" table:style-name="ce55">
            <text:p>55,19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6</text:p>
          </table:table-cell>
          <table:table-cell office:value-type="string" table:style-name="ce57">
            <text:p>01</text:p>
          </table:table-cell>
          <table:table-cell office:value-type="string" table:style-name="ce54">
            <text:p>　　娛樂稅</text:p>
          </table:table-cell>
          <table:table-cell office:value-type="float" office:value="11730" table:style-name="ce55">
            <text:p>11,730</text:p>
          </table:table-cell>
          <table:table-cell office:value-type="float" office:value="55194" table:style-name="ce55">
            <text:p>55,194</text:p>
          </table:table-cell>
          <table:table-cell office:value-type="float" office:value="11730" table:style-name="ce55">
            <text:p>11,730</text:p>
          </table:table-cell>
          <table:table-cell office:value-type="float" office:value="55194" table:style-name="ce55">
            <text:p>55,19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9</text:p>
          </table:table-cell>
          <table:table-cell office:value-type="string" table:style-name="ce57">
            <text:p/>
          </table:table-cell>
          <table:table-cell office:value-type="string" table:style-name="ce54">
            <text:p>　統籌分配稅</text:p>
          </table:table-cell>
          <table:table-cell office:value-type="float" office:value="14691000" table:style-name="ce55">
            <text:p>14,691,000</text:p>
          </table:table-cell>
          <table:table-cell office:value-type="float" office:value="85356540" table:style-name="ce55">
            <text:p>85,356,540</text:p>
          </table:table-cell>
          <table:table-cell office:value-type="float" office:value="14691000" table:style-name="ce55">
            <text:p>14,691,000</text:p>
          </table:table-cell>
          <table:table-cell office:value-type="float" office:value="85356540" table:style-name="ce55">
            <text:p>85,356,54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9</text:p>
          </table:table-cell>
          <table:table-cell office:value-type="string" table:style-name="ce57">
            <text:p>01</text:p>
          </table:table-cell>
          <table:table-cell office:value-type="string" table:style-name="ce54">
            <text:p>　　普通統籌</text:p>
          </table:table-cell>
          <table:table-cell office:value-type="float" office:value="14691000" table:style-name="ce55">
            <text:p>14,691,000</text:p>
          </table:table-cell>
          <table:table-cell office:value-type="float" office:value="85356540" table:style-name="ce55">
            <text:p>85,356,540</text:p>
          </table:table-cell>
          <table:table-cell office:value-type="float" office:value="14691000" table:style-name="ce55">
            <text:p>14,691,000</text:p>
          </table:table-cell>
          <table:table-cell office:value-type="float" office:value="85356540" table:style-name="ce55">
            <text:p>85,356,54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
          </table:table-cell>
          <table:table-cell office:value-type="string" table:style-name="ce57">
            <text:p/>
          </table:table-cell>
          <table:table-cell office:value-type="string" table:style-name="ce54">
            <text:p>罰款及賠償收入</text:p>
          </table:table-cell>
          <table:table-cell office:value-type="float" office:value="0" table:style-name="ce55">
            <text:p>0</text:p>
          </table:table-cell>
          <table:table-cell office:value-type="float" office:value="528" table:style-name="ce55">
            <text:p>528</text:p>
          </table:table-cell>
          <table:table-cell office:value-type="float" office:value="0" table:style-name="ce55">
            <text:p>0</text:p>
          </table:table-cell>
          <table:table-cell office:value-type="float" office:value="528" table:style-name="ce55">
            <text:p>52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01</text:p>
          </table:table-cell>
          <table:table-cell office:value-type="string" table:style-name="ce57">
            <text:p/>
          </table:table-cell>
          <table:table-cell office:value-type="string" table:style-name="ce54">
            <text:p>　罰金罰鍰及怠金</text:p>
          </table:table-cell>
          <table:table-cell office:value-type="float" office:value="0" table:style-name="ce55">
            <text:p>0</text:p>
          </table:table-cell>
          <table:table-cell office:value-type="float" office:value="528" table:style-name="ce55">
            <text:p>528</text:p>
          </table:table-cell>
          <table:table-cell office:value-type="float" office:value="0" table:style-name="ce55">
            <text:p>0</text:p>
          </table:table-cell>
          <table:table-cell office:value-type="float" office:value="528" table:style-name="ce55">
            <text:p>52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01</text:p>
          </table:table-cell>
          <table:table-cell office:value-type="string" table:style-name="ce57">
            <text:p>01</text:p>
          </table:table-cell>
          <table:table-cell office:value-type="string" table:style-name="ce54">
            <text:p>　　罰金罰鍰</text:p>
          </table:table-cell>
          <table:table-cell office:value-type="float" office:value="0" table:style-name="ce55">
            <text:p>0</text:p>
          </table:table-cell>
          <table:table-cell office:value-type="float" office:value="528" table:style-name="ce55">
            <text:p>528</text:p>
          </table:table-cell>
          <table:table-cell office:value-type="float" office:value="0" table:style-name="ce55">
            <text:p>0</text:p>
          </table:table-cell>
          <table:table-cell office:value-type="float" office:value="528" table:style-name="ce55">
            <text:p>52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
          </table:table-cell>
          <table:table-cell office:value-type="string" table:style-name="ce57">
            <text:p/>
          </table:table-cell>
          <table:table-cell office:value-type="string" table:style-name="ce54">
            <text:p>規費收入</text:p>
          </table:table-cell>
          <table:table-cell office:value-type="float" office:value="25839" table:style-name="ce55">
            <text:p>25,839</text:p>
          </table:table-cell>
          <table:table-cell office:value-type="float" office:value="119521" table:style-name="ce55">
            <text:p>119,521</text:p>
          </table:table-cell>
          <table:table-cell office:value-type="float" office:value="25839" table:style-name="ce55">
            <text:p>25,839</text:p>
          </table:table-cell>
          <table:table-cell office:value-type="float" office:value="119521" table:style-name="ce55">
            <text:p>119,52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1</text:p>
          </table:table-cell>
          <table:table-cell office:value-type="string" table:style-name="ce57">
            <text:p/>
          </table:table-cell>
          <table:table-cell office:value-type="string" table:style-name="ce54">
            <text:p>　行政規費收入</text:p>
          </table:table-cell>
          <table:table-cell office:value-type="float" office:value="16800" table:style-name="ce55">
            <text:p>16,800</text:p>
          </table:table-cell>
          <table:table-cell office:value-type="float" office:value="40500" table:style-name="ce55">
            <text:p>40,500</text:p>
          </table:table-cell>
          <table:table-cell office:value-type="float" office:value="16800" table:style-name="ce55">
            <text:p>16,800</text:p>
          </table:table-cell>
          <table:table-cell office:value-type="float" office:value="40500" table:style-name="ce55">
            <text:p>40,5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1</text:p>
          </table:table-cell>
          <table:table-cell office:value-type="string" table:style-name="ce57">
            <text:p>02</text:p>
          </table:table-cell>
          <table:table-cell office:value-type="string" table:style-name="ce54">
            <text:p>　　證照費</text:p>
          </table:table-cell>
          <table:table-cell office:value-type="float" office:value="16800" table:style-name="ce55">
            <text:p>16,800</text:p>
          </table:table-cell>
          <table:table-cell office:value-type="float" office:value="40500" table:style-name="ce55">
            <text:p>40,500</text:p>
          </table:table-cell>
          <table:table-cell office:value-type="float" office:value="16800" table:style-name="ce55">
            <text:p>16,800</text:p>
          </table:table-cell>
          <table:table-cell office:value-type="float" office:value="40500" table:style-name="ce55">
            <text:p>40,5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2</text:p>
          </table:table-cell>
          <table:table-cell office:value-type="string" table:style-name="ce57">
            <text:p/>
          </table:table-cell>
          <table:table-cell office:value-type="string" table:style-name="ce54">
            <text:p>　使用規費收入</text:p>
          </table:table-cell>
          <table:table-cell office:value-type="float" office:value="9039" table:style-name="ce55">
            <text:p>9,039</text:p>
          </table:table-cell>
          <table:table-cell office:value-type="float" office:value="79021" table:style-name="ce55">
            <text:p>79,021</text:p>
          </table:table-cell>
          <table:table-cell office:value-type="float" office:value="9039" table:style-name="ce55">
            <text:p>9,039</text:p>
          </table:table-cell>
          <table:table-cell office:value-type="float" office:value="79021" table:style-name="ce55">
            <text:p>79,02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2</text:p>
          </table:table-cell>
          <table:table-cell office:value-type="string" table:style-name="ce57">
            <text:p>04</text:p>
          </table:table-cell>
          <table:table-cell office:value-type="string" table:style-name="ce54">
            <text:p>　　資料使用費</text:p>
          </table:table-cell>
          <table:table-cell office:value-type="float" office:value="1539" table:style-name="ce55">
            <text:p>1,539</text:p>
          </table:table-cell>
          <table:table-cell office:value-type="float" office:value="8379" table:style-name="ce55">
            <text:p>8,379</text:p>
          </table:table-cell>
          <table:table-cell office:value-type="float" office:value="1539" table:style-name="ce55">
            <text:p>1,539</text:p>
          </table:table-cell>
          <table:table-cell office:value-type="float" office:value="8379" table:style-name="ce55">
            <text:p>8,37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2</text:p>
          </table:table-cell>
          <table:table-cell office:value-type="string" table:style-name="ce57">
            <text:p>13</text:p>
          </table:table-cell>
          <table:table-cell office:value-type="string" table:style-name="ce54">
            <text:p>　　場地設施使用費</text:p>
          </table:table-cell>
          <table:table-cell office:value-type="float" office:value="7500" table:style-name="ce55">
            <text:p>7,500</text:p>
          </table:table-cell>
          <table:table-cell office:value-type="float" office:value="66720" table:style-name="ce55">
            <text:p>66,720</text:p>
          </table:table-cell>
          <table:table-cell office:value-type="float" office:value="7500" table:style-name="ce55">
            <text:p>7,500</text:p>
          </table:table-cell>
          <table:table-cell office:value-type="float" office:value="66720" table:style-name="ce55">
            <text:p>66,72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2</text:p>
          </table:table-cell>
          <table:table-cell office:value-type="string" table:style-name="ce57">
            <text:p>15</text:p>
          </table:table-cell>
          <table:table-cell office:value-type="string" table:style-name="ce54">
            <text:p>　　道路使用費</text:p>
          </table:table-cell>
          <table:table-cell office:value-type="float" office:value="0" table:style-name="ce55">
            <text:p>0</text:p>
          </table:table-cell>
          <table:table-cell office:value-type="float" office:value="3922" table:style-name="ce55">
            <text:p>3,922</text:p>
          </table:table-cell>
          <table:table-cell office:value-type="float" office:value="0" table:style-name="ce55">
            <text:p>0</text:p>
          </table:table-cell>
          <table:table-cell office:value-type="float" office:value="3922" table:style-name="ce55">
            <text:p>3,92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6</text:p>
          </table:table-cell>
          <table:table-cell office:value-type="string" table:style-name="ce57">
            <text:p/>
          </table:table-cell>
          <table:table-cell office:value-type="string" table:style-name="ce57">
            <text:p/>
          </table:table-cell>
          <table:table-cell office:value-type="string" table:style-name="ce54">
            <text:p>財產收入</text:p>
          </table:table-cell>
          <table:table-cell office:value-type="float" office:value="0" table:style-name="ce55">
            <text:p>0</text:p>
          </table:table-cell>
          <table:table-cell office:value-type="float" office:value="56250" table:style-name="ce55">
            <text:p>56,250</text:p>
          </table:table-cell>
          <table:table-cell office:value-type="float" office:value="0" table:style-name="ce55">
            <text:p>0</text:p>
          </table:table-cell>
          <table:table-cell office:value-type="float" office:value="56250" table:style-name="ce55">
            <text:p>56,25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6</text:p>
          </table:table-cell>
          <table:table-cell office:value-type="string" table:style-name="ce57">
            <text:p>01</text:p>
          </table:table-cell>
          <table:table-cell office:value-type="string" table:style-name="ce57">
            <text:p/>
          </table:table-cell>
          <table:table-cell office:value-type="string" table:style-name="ce54">
            <text:p>　財產孳息</text:p>
          </table:table-cell>
          <table:table-cell office:value-type="float" office:value="0" table:style-name="ce55">
            <text:p>0</text:p>
          </table:table-cell>
          <table:table-cell office:value-type="float" office:value="56250" table:style-name="ce55">
            <text:p>56,250</text:p>
          </table:table-cell>
          <table:table-cell office:value-type="float" office:value="0" table:style-name="ce55">
            <text:p>0</text:p>
          </table:table-cell>
          <table:table-cell office:value-type="float" office:value="56250" table:style-name="ce55">
            <text:p>56,25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6</text:p>
          </table:table-cell>
          <table:table-cell office:value-type="string" table:style-name="ce57">
            <text:p>01</text:p>
          </table:table-cell>
          <table:table-cell office:value-type="string" table:style-name="ce57">
            <text:p>01</text:p>
          </table:table-cell>
          <table:table-cell office:value-type="string" table:style-name="ce54">
            <text:p>　　利息收入</text:p>
          </table:table-cell>
          <table:table-cell office:value-type="float" office:value="0" table:style-name="ce55">
            <text:p>0</text:p>
          </table:table-cell>
          <table:table-cell office:value-type="float" office:value="56250" table:style-name="ce55">
            <text:p>56,250</text:p>
          </table:table-cell>
          <table:table-cell office:value-type="float" office:value="0" table:style-name="ce55">
            <text:p>0</text:p>
          </table:table-cell>
          <table:table-cell office:value-type="float" office:value="56250" table:style-name="ce55">
            <text:p>56,25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8</text:p>
          </table:table-cell>
          <table:table-cell office:value-type="string" table:style-name="ce57">
            <text:p/>
          </table:table-cell>
          <table:table-cell office:value-type="string" table:style-name="ce57">
            <text:p/>
          </table:table-cell>
          <table:table-cell office:value-type="string" table:style-name="ce54">
            <text:p>補助及協助收入</text:p>
          </table:table-cell>
          <table:table-cell office:value-type="float" office:value="5187216" table:style-name="ce55">
            <text:p>5,187,216</text:p>
          </table:table-cell>
          <table:table-cell office:value-type="float" office:value="23126529" table:style-name="ce55">
            <text:p>23,126,529</text:p>
          </table:table-cell>
          <table:table-cell office:value-type="float" office:value="5187216" table:style-name="ce55">
            <text:p>5,187,216</text:p>
          </table:table-cell>
          <table:table-cell office:value-type="float" office:value="20276529" table:style-name="ce55">
            <text:p>20,276,529</text:p>
          </table:table-cell>
          <table:table-cell office:value-type="float" office:value="0" table:style-name="ce55">
            <text:p>0</text:p>
          </table:table-cell>
          <table:table-cell office:value-type="float" office:value="2850000" table:style-name="ce56">
            <text:p>2,850,000</text:p>
          </table:table-cell>
          <table:table-cell table:number-columns-repeated="16374"/>
        </table:table-row>
        <table:table-row table:style-name="ro6">
          <table:table-cell office:value-type="string" table:style-name="ce53">
            <text:p>08</text:p>
          </table:table-cell>
          <table:table-cell office:value-type="string" table:style-name="ce57">
            <text:p>01</text:p>
          </table:table-cell>
          <table:table-cell office:value-type="string" table:style-name="ce57">
            <text:p/>
          </table:table-cell>
          <table:table-cell office:value-type="string" table:style-name="ce54">
            <text:p>　上級政府補助收入</text:p>
          </table:table-cell>
          <table:table-cell office:value-type="float" office:value="5187216" table:style-name="ce55">
            <text:p>5,187,216</text:p>
          </table:table-cell>
          <table:table-cell office:value-type="float" office:value="23126529" table:style-name="ce55">
            <text:p>23,126,529</text:p>
          </table:table-cell>
          <table:table-cell office:value-type="float" office:value="5187216" table:style-name="ce55">
            <text:p>5,187,216</text:p>
          </table:table-cell>
          <table:table-cell office:value-type="float" office:value="20276529" table:style-name="ce55">
            <text:p>20,276,529</text:p>
          </table:table-cell>
          <table:table-cell office:value-type="float" office:value="0" table:style-name="ce55">
            <text:p>0</text:p>
          </table:table-cell>
          <table:table-cell office:value-type="float" office:value="2850000" table:style-name="ce56">
            <text:p>2,850,000</text:p>
          </table:table-cell>
          <table:table-cell table:number-columns-repeated="16374"/>
        </table:table-row>
        <table:table-row table:style-name="ro6">
          <table:table-cell office:value-type="string" table:style-name="ce53">
            <text:p>08</text:p>
          </table:table-cell>
          <table:table-cell office:value-type="string" table:style-name="ce57">
            <text:p>01</text:p>
          </table:table-cell>
          <table:table-cell office:value-type="string" table:style-name="ce57">
            <text:p>01</text:p>
          </table:table-cell>
          <table:table-cell office:value-type="string" table:style-name="ce54">
            <text:p>　　一般性補助收入</text:p>
          </table:table-cell>
          <table:table-cell office:value-type="float" office:value="1022901" table:style-name="ce55">
            <text:p>1,022,901</text:p>
          </table:table-cell>
          <table:table-cell office:value-type="float" office:value="2505714" table:style-name="ce55">
            <text:p>2,505,714</text:p>
          </table:table-cell>
          <table:table-cell office:value-type="float" office:value="1022901" table:style-name="ce55">
            <text:p>1,022,901</text:p>
          </table:table-cell>
          <table:table-cell office:value-type="float" office:value="2505714" table:style-name="ce55">
            <text:p>2,505,71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8</text:p>
          </table:table-cell>
          <table:table-cell office:value-type="string" table:style-name="ce57">
            <text:p>01</text:p>
          </table:table-cell>
          <table:table-cell office:value-type="string" table:style-name="ce57">
            <text:p>02</text:p>
          </table:table-cell>
          <table:table-cell office:value-type="string" table:style-name="ce54">
            <text:p>　　計畫型補助收入</text:p>
          </table:table-cell>
          <table:table-cell office:value-type="float" office:value="4164315" table:style-name="ce55">
            <text:p>4,164,315</text:p>
          </table:table-cell>
          <table:table-cell office:value-type="float" office:value="20620815" table:style-name="ce55">
            <text:p>20,620,815</text:p>
          </table:table-cell>
          <table:table-cell office:value-type="float" office:value="4164315" table:style-name="ce55">
            <text:p>4,164,315</text:p>
          </table:table-cell>
          <table:table-cell office:value-type="float" office:value="17770815" table:style-name="ce55">
            <text:p>17,770,815</text:p>
          </table:table-cell>
          <table:table-cell office:value-type="float" office:value="0" table:style-name="ce55">
            <text:p>0</text:p>
          </table:table-cell>
          <table:table-cell office:value-type="float" office:value="2850000" table:style-name="ce56">
            <text:p>2,850,000</text:p>
          </table:table-cell>
          <table:table-cell table:number-columns-repeated="16374"/>
        </table:table-row>
        <table:table-row table:style-name="ro6">
          <table:table-cell office:value-type="string" table:style-name="ce53">
            <text:p>09</text:p>
          </table:table-cell>
          <table:table-cell office:value-type="string" table:style-name="ce57">
            <text:p/>
          </table:table-cell>
          <table:table-cell office:value-type="string" table:style-name="ce57">
            <text:p/>
          </table:table-cell>
          <table:table-cell office:value-type="string" table:style-name="ce54">
            <text:p>捐獻及贈與收入</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01</text:p>
          </table:table-cell>
          <table:table-cell office:value-type="string" table:style-name="ce57">
            <text:p/>
          </table:table-cell>
          <table:table-cell office:value-type="string" table:style-name="ce54">
            <text:p>　捐獻收入</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01</text:p>
          </table:table-cell>
          <table:table-cell office:value-type="string" table:style-name="ce57">
            <text:p>01</text:p>
          </table:table-cell>
          <table:table-cell office:value-type="string" table:style-name="ce54">
            <text:p>　　一般捐獻</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11</text:p>
          </table:table-cell>
          <table:table-cell office:value-type="string" table:style-name="ce57">
            <text:p/>
          </table:table-cell>
          <table:table-cell office:value-type="string" table:style-name="ce57">
            <text:p/>
          </table:table-cell>
          <table:table-cell office:value-type="string" table:style-name="ce54">
            <text:p>其他收入</text:p>
          </table:table-cell>
          <table:table-cell office:value-type="float" office:value="18085" table:style-name="ce55">
            <text:p>18,085</text:p>
          </table:table-cell>
          <table:table-cell office:value-type="float" office:value="149698" table:style-name="ce55">
            <text:p>149,698</text:p>
          </table:table-cell>
          <table:table-cell office:value-type="float" office:value="18085" table:style-name="ce55">
            <text:p>18,085</text:p>
          </table:table-cell>
          <table:table-cell office:value-type="float" office:value="92358" table:style-name="ce55">
            <text:p>92,358</text:p>
          </table:table-cell>
          <table:table-cell office:value-type="float" office:value="0" table:style-name="ce55">
            <text:p>0</text:p>
          </table:table-cell>
          <table:table-cell office:value-type="float" office:value="57340" table:style-name="ce56">
            <text:p>57,340</text:p>
          </table:table-cell>
          <table:table-cell table:number-columns-repeated="16374"/>
        </table:table-row>
        <table:table-row table:style-name="ro6">
          <table:table-cell office:value-type="string" table:style-name="ce53">
            <text:p>11</text:p>
          </table:table-cell>
          <table:table-cell office:value-type="string" table:style-name="ce57">
            <text:p>01</text:p>
          </table:table-cell>
          <table:table-cell office:value-type="string" table:style-name="ce57">
            <text:p/>
          </table:table-cell>
          <table:table-cell office:value-type="string" table:style-name="ce54">
            <text:p>　學雜費收入</text:p>
          </table:table-cell>
          <table:table-cell office:value-type="float" office:value="0" table:style-name="ce55">
            <text:p>0</text:p>
          </table:table-cell>
          <table:table-cell office:value-type="float" office:value="9000" table:style-name="ce55">
            <text:p>9,000</text:p>
          </table:table-cell>
          <table:table-cell office:value-type="float" office:value="0" table:style-name="ce55">
            <text:p>0</text:p>
          </table:table-cell>
          <table:table-cell office:value-type="float" office:value="9000" table:style-name="ce55">
            <text:p>9,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11</text:p>
          </table:table-cell>
          <table:table-cell office:value-type="string" table:style-name="ce57">
            <text:p>01</text:p>
          </table:table-cell>
          <table:table-cell office:value-type="string" table:style-name="ce57">
            <text:p>01</text:p>
          </table:table-cell>
          <table:table-cell office:value-type="string" table:style-name="ce54">
            <text:p>　　學雜費收入</text:p>
          </table:table-cell>
          <table:table-cell office:value-type="float" office:value="0" table:style-name="ce55">
            <text:p>0</text:p>
          </table:table-cell>
          <table:table-cell office:value-type="float" office:value="9000" table:style-name="ce55">
            <text:p>9,000</text:p>
          </table:table-cell>
          <table:table-cell office:value-type="float" office:value="0" table:style-name="ce55">
            <text:p>0</text:p>
          </table:table-cell>
          <table:table-cell office:value-type="float" office:value="9000" table:style-name="ce55">
            <text:p>9,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11</text:p>
          </table:table-cell>
          <table:table-cell office:value-type="string" table:style-name="ce57">
            <text:p>02</text:p>
          </table:table-cell>
          <table:table-cell office:value-type="string" table:style-name="ce57">
            <text:p/>
          </table:table-cell>
          <table:table-cell office:value-type="string" table:style-name="ce54">
            <text:p>　雜項收入</text:p>
          </table:table-cell>
          <table:table-cell office:value-type="float" office:value="18085" table:style-name="ce55">
            <text:p>18,085</text:p>
          </table:table-cell>
          <table:table-cell office:value-type="float" office:value="140698" table:style-name="ce55">
            <text:p>140,698</text:p>
          </table:table-cell>
          <table:table-cell office:value-type="float" office:value="18085" table:style-name="ce55">
            <text:p>18,085</text:p>
          </table:table-cell>
          <table:table-cell office:value-type="float" office:value="83358" table:style-name="ce55">
            <text:p>83,358</text:p>
          </table:table-cell>
          <table:table-cell office:value-type="float" office:value="0" table:style-name="ce55">
            <text:p>0</text:p>
          </table:table-cell>
          <table:table-cell office:value-type="float" office:value="57340" table:style-name="ce56">
            <text:p>57,340</text:p>
          </table:table-cell>
          <table:table-cell table:number-columns-repeated="16374"/>
        </table:table-row>
        <table:table-row table:style-name="ro6">
          <table:table-cell office:value-type="string" table:style-name="ce53">
            <text:p>11</text:p>
          </table:table-cell>
          <table:table-cell office:value-type="string" table:style-name="ce57">
            <text:p>02</text:p>
          </table:table-cell>
          <table:table-cell office:value-type="string" table:style-name="ce57">
            <text:p>01</text:p>
          </table:table-cell>
          <table:table-cell office:value-type="string" table:style-name="ce54">
            <text:p>　　收回以前年度歲出</text:p>
          </table:table-cell>
          <table:table-cell office:value-type="float" office:value="0" table:style-name="ce55">
            <text:p>0</text:p>
          </table:table-cell>
          <table:table-cell office:value-type="float" office:value="19848" table:style-name="ce55">
            <text:p>19,848</text:p>
          </table:table-cell>
          <table:table-cell office:value-type="float" office:value="0" table:style-name="ce55">
            <text:p>0</text:p>
          </table:table-cell>
          <table:table-cell office:value-type="float" office:value="19848" table:style-name="ce55">
            <text:p>19,84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11</text:p>
          </table:table-cell>
          <table:table-cell office:value-type="string" table:style-name="ce57">
            <text:p>02</text:p>
          </table:table-cell>
          <table:table-cell office:value-type="string" table:style-name="ce57">
            <text:p>04</text:p>
          </table:table-cell>
          <table:table-cell office:value-type="string" table:style-name="ce54">
            <text:p>　　廢棄物清理費</text:p>
          </table:table-cell>
          <table:table-cell office:value-type="float" office:value="0" table:style-name="ce55">
            <text:p>0</text:p>
          </table:table-cell>
          <table:table-cell office:value-type="float" office:value="57340" table:style-name="ce55">
            <text:p>57,34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57340" table:style-name="ce56">
            <text:p>57,340</text:p>
          </table:table-cell>
          <table:table-cell table:number-columns-repeated="16374"/>
        </table:table-row>
        <table:table-row table:style-name="ro6">
          <table:table-cell office:value-type="string" table:style-name="ce53">
            <text:p>11</text:p>
          </table:table-cell>
          <table:table-cell office:value-type="string" table:style-name="ce57">
            <text:p>02</text:p>
          </table:table-cell>
          <table:table-cell office:value-type="string" table:style-name="ce57">
            <text:p>10</text:p>
          </table:table-cell>
          <table:table-cell office:value-type="string" table:style-name="ce54">
            <text:p>　　其他雜項收入</text:p>
          </table:table-cell>
          <table:table-cell office:value-type="float" office:value="18085" table:style-name="ce55">
            <text:p>18,085</text:p>
          </table:table-cell>
          <table:table-cell office:value-type="float" office:value="63510" table:style-name="ce55">
            <text:p>63,510</text:p>
          </table:table-cell>
          <table:table-cell office:value-type="float" office:value="18085" table:style-name="ce55">
            <text:p>18,085</text:p>
          </table:table-cell>
          <table:table-cell office:value-type="float" office:value="63510" table:style-name="ce55">
            <text:p>63,51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資　　本　　門　(小計)</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收　入　總　計</text:p>
          </table:table-cell>
          <table:table-cell office:value-type="float" office:value="20134541" table:style-name="ce55">
            <text:p>20,134,541</text:p>
          </table:table-cell>
          <table:table-cell office:value-type="float" office:value="109213461" table:style-name="ce55">
            <text:p>109,213,461</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number-columns-spanned="4" table:number-rows-spanned="1" table:style-name="ce99">
            <text:p>科目及代號</text:p>
          </table:table-cell>
          <table:covered-table-cell table:number-columns-repeated="3"/>
          <table:table-cell office:value-type="string" table:number-columns-spanned="2" table:number-rows-spanned="1" table:style-name="ce100">
            <text:p>合 <text:s text:c="3"/>計</text:p>
          </table:table-cell>
          <table:covered-table-cell/>
          <table:table-cell office:value-type="string" table:number-columns-spanned="2" table:number-rows-spanned="1" table:style-name="ce100">
            <text:p>本 <text:s text:c="2"/>年 <text:s text:c="2"/>度 <text:s text:c="2"/>支 <text:s text:c="2"/>出</text:p>
          </table:table-cell>
          <table:covered-table-cell/>
          <table:table-cell office:value-type="string" table:number-columns-spanned="2" table:number-rows-spanned="1" table:style-name="ce100">
            <text:p>以 <text:s text:c="2"/>前 <text:s text:c="2"/>年 <text:s text:c="2"/>度 <text:s text:c="2"/>支 <text:s text:c="2"/>出</text:p>
          </table:table-cell>
          <table:covered-table-cell/>
          <table:table-cell table:number-columns-repeated="16374"/>
        </table:table-row>
        <table:table-row table:style-name="ro6">
          <table:table-cell office:value-type="string" table:style-name="ce48">
            <text:p>款</text:p>
          </table:table-cell>
          <table:table-cell office:value-type="string" table:style-name="ce50">
            <text:p>項</text:p>
          </table:table-cell>
          <table:table-cell office:value-type="string" table:style-name="ce50">
            <text:p>目</text:p>
          </table:table-cell>
          <table:table-cell office:value-type="string" table:style-name="ce51">
            <text:p>名 <text:s text:c="5"/>稱</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table:number-columns-repeated="16374"/>
        </table:table-row>
        <table:table-row table:style-name="ro6">
          <table:table-cell office:value-type="string" table:style-name="ce53">
            <text:p/>
          </table:table-cell>
          <table:table-cell office:value-type="string" table:style-name="ce50">
            <text:p/>
          </table:table-cell>
          <table:table-cell office:value-type="string" table:style-name="ce50">
            <text:p/>
          </table:table-cell>
          <table:table-cell office:value-type="string" table:style-name="ce54">
            <text:p>經　　資　　門　(合計)</text:p>
          </table:table-cell>
          <table:table-cell office:value-type="float" office:value="10548220" table:style-name="ce55">
            <text:p>10,548,220</text:p>
          </table:table-cell>
          <table:table-cell office:value-type="float" office:value="67628307" table:style-name="ce55">
            <text:p>67,628,307</text:p>
          </table:table-cell>
          <table:table-cell office:value-type="float" office:value="9995800" table:style-name="ce55">
            <text:p>9,995,800</text:p>
          </table:table-cell>
          <table:table-cell office:value-type="float" office:value="57954674" table:style-name="ce55">
            <text:p>57,954,674</text:p>
          </table:table-cell>
          <table:table-cell office:value-type="float" office:value="552420" table:style-name="ce55">
            <text:p>552,420</text:p>
          </table:table-cell>
          <table:table-cell office:value-type="float" office:value="9673633" table:style-name="ce56">
            <text:p>9,673,633</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經　　常　　門　(小計)</text:p>
          </table:table-cell>
          <table:table-cell office:value-type="float" office:value="9972771" table:style-name="ce55">
            <text:p>9,972,771</text:p>
          </table:table-cell>
          <table:table-cell office:value-type="float" office:value="57097480" table:style-name="ce55">
            <text:p>57,097,480</text:p>
          </table:table-cell>
          <table:table-cell office:value-type="float" office:value="9897840" table:style-name="ce55">
            <text:p>9,897,840</text:p>
          </table:table-cell>
          <table:table-cell office:value-type="float" office:value="56676310" table:style-name="ce55">
            <text:p>56,676,310</text:p>
          </table:table-cell>
          <table:table-cell office:value-type="float" office:value="74931" table:style-name="ce55">
            <text:p>74,931</text:p>
          </table:table-cell>
          <table:table-cell office:value-type="float" office:value="421170" table:style-name="ce56">
            <text:p>421,170</text:p>
          </table:table-cell>
          <table:table-cell table:number-columns-repeated="16374"/>
        </table:table-row>
        <table:table-row table:style-name="ro6">
          <table:table-cell office:value-type="string" table:style-name="ce53">
            <text:p>01</text:p>
          </table:table-cell>
          <table:table-cell office:value-type="string" table:style-name="ce57">
            <text:p/>
          </table:table-cell>
          <table:table-cell office:value-type="string" table:style-name="ce57">
            <text:p/>
          </table:table-cell>
          <table:table-cell office:value-type="string" table:style-name="ce54">
            <text:p>一般政務支出</text:p>
          </table:table-cell>
          <table:table-cell office:value-type="float" office:value="3685365" table:style-name="ce55">
            <text:p>3,685,365</text:p>
          </table:table-cell>
          <table:table-cell office:value-type="float" office:value="24957498" table:style-name="ce55">
            <text:p>24,957,498</text:p>
          </table:table-cell>
          <table:table-cell office:value-type="float" office:value="3685365" table:style-name="ce55">
            <text:p>3,685,365</text:p>
          </table:table-cell>
          <table:table-cell office:value-type="float" office:value="24937071" table:style-name="ce55">
            <text:p>24,937,071</text:p>
          </table:table-cell>
          <table:table-cell office:value-type="float" office:value="0" table:style-name="ce55">
            <text:p>0</text:p>
          </table:table-cell>
          <table:table-cell office:value-type="float" office:value="20427" table:style-name="ce56">
            <text:p>20,427</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
          </table:table-cell>
          <table:table-cell office:value-type="string" table:style-name="ce54">
            <text:p>　行政支出</text:p>
          </table:table-cell>
          <table:table-cell office:value-type="float" office:value="1004382" table:style-name="ce55">
            <text:p>1,004,382</text:p>
          </table:table-cell>
          <table:table-cell office:value-type="float" office:value="6414663" table:style-name="ce55">
            <text:p>6,414,663</text:p>
          </table:table-cell>
          <table:table-cell office:value-type="float" office:value="1004382" table:style-name="ce55">
            <text:p>1,004,382</text:p>
          </table:table-cell>
          <table:table-cell office:value-type="float" office:value="6394236" table:style-name="ce55">
            <text:p>6,394,236</text:p>
          </table:table-cell>
          <table:table-cell office:value-type="float" office:value="0" table:style-name="ce55">
            <text:p>0</text:p>
          </table:table-cell>
          <table:table-cell office:value-type="float" office:value="20427" table:style-name="ce56">
            <text:p>20,427</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01</text:p>
          </table:table-cell>
          <table:table-cell office:value-type="string" table:style-name="ce54">
            <text:p>　　一般行政</text:p>
          </table:table-cell>
          <table:table-cell office:value-type="float" office:value="913131" table:style-name="ce55">
            <text:p>913,131</text:p>
          </table:table-cell>
          <table:table-cell office:value-type="float" office:value="5704401" table:style-name="ce55">
            <text:p>5,704,401</text:p>
          </table:table-cell>
          <table:table-cell office:value-type="float" office:value="913131" table:style-name="ce55">
            <text:p>913,131</text:p>
          </table:table-cell>
          <table:table-cell office:value-type="float" office:value="5704401" table:style-name="ce55">
            <text:p>5,704,40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02</text:p>
          </table:table-cell>
          <table:table-cell office:value-type="string" table:style-name="ce54">
            <text:p>　　主計業務</text:p>
          </table:table-cell>
          <table:table-cell office:value-type="float" office:value="34853" table:style-name="ce55">
            <text:p>34,853</text:p>
          </table:table-cell>
          <table:table-cell office:value-type="float" office:value="212068" table:style-name="ce55">
            <text:p>212,068</text:p>
          </table:table-cell>
          <table:table-cell office:value-type="float" office:value="34853" table:style-name="ce55">
            <text:p>34,853</text:p>
          </table:table-cell>
          <table:table-cell office:value-type="float" office:value="212068" table:style-name="ce55">
            <text:p>212,06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03</text:p>
          </table:table-cell>
          <table:table-cell office:value-type="string" table:style-name="ce54">
            <text:p>　　人事業務</text:p>
          </table:table-cell>
          <table:table-cell office:value-type="float" office:value="51248" table:style-name="ce55">
            <text:p>51,248</text:p>
          </table:table-cell>
          <table:table-cell office:value-type="float" office:value="458417" table:style-name="ce55">
            <text:p>458,417</text:p>
          </table:table-cell>
          <table:table-cell office:value-type="float" office:value="51248" table:style-name="ce55">
            <text:p>51,248</text:p>
          </table:table-cell>
          <table:table-cell office:value-type="float" office:value="458417" table:style-name="ce55">
            <text:p>458,41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04</text:p>
          </table:table-cell>
          <table:table-cell office:value-type="string" table:style-name="ce54">
            <text:p>　　政風業務</text:p>
          </table:table-cell>
          <table:table-cell office:value-type="float" office:value="0" table:style-name="ce55">
            <text:p>0</text:p>
          </table:table-cell>
          <table:table-cell office:value-type="float" office:value="7900" table:style-name="ce55">
            <text:p>7,900</text:p>
          </table:table-cell>
          <table:table-cell office:value-type="float" office:value="0" table:style-name="ce55">
            <text:p>0</text:p>
          </table:table-cell>
          <table:table-cell office:value-type="float" office:value="7900" table:style-name="ce55">
            <text:p>7,9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05</text:p>
          </table:table-cell>
          <table:table-cell office:value-type="string" table:style-name="ce54">
            <text:p>　　施政計畫綜合業務</text:p>
          </table:table-cell>
          <table:table-cell office:value-type="float" office:value="5150" table:style-name="ce55">
            <text:p>5,150</text:p>
          </table:table-cell>
          <table:table-cell office:value-type="float" office:value="31877" table:style-name="ce55">
            <text:p>31,877</text:p>
          </table:table-cell>
          <table:table-cell office:value-type="float" office:value="5150" table:style-name="ce55">
            <text:p>5,150</text:p>
          </table:table-cell>
          <table:table-cell office:value-type="float" office:value="11450" table:style-name="ce55">
            <text:p>11,450</text:p>
          </table:table-cell>
          <table:table-cell office:value-type="float" office:value="0" table:style-name="ce55">
            <text:p>0</text:p>
          </table:table-cell>
          <table:table-cell office:value-type="float" office:value="20427" table:style-name="ce56">
            <text:p>20,427</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
          </table:table-cell>
          <table:table-cell office:value-type="string" table:style-name="ce54">
            <text:p>　民政支出</text:p>
          </table:table-cell>
          <table:table-cell office:value-type="float" office:value="1912063" table:style-name="ce55">
            <text:p>1,912,063</text:p>
          </table:table-cell>
          <table:table-cell office:value-type="float" office:value="9926791" table:style-name="ce55">
            <text:p>9,926,791</text:p>
          </table:table-cell>
          <table:table-cell office:value-type="float" office:value="1912063" table:style-name="ce55">
            <text:p>1,912,063</text:p>
          </table:table-cell>
          <table:table-cell office:value-type="float" office:value="9926791" table:style-name="ce55">
            <text:p>9,926,79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1</text:p>
          </table:table-cell>
          <table:table-cell office:value-type="string" table:style-name="ce54">
            <text:p>　　一般行政</text:p>
          </table:table-cell>
          <table:table-cell office:value-type="float" office:value="726412" table:style-name="ce55">
            <text:p>726,412</text:p>
          </table:table-cell>
          <table:table-cell office:value-type="float" office:value="5639393" table:style-name="ce55">
            <text:p>5,639,393</text:p>
          </table:table-cell>
          <table:table-cell office:value-type="float" office:value="726412" table:style-name="ce55">
            <text:p>726,412</text:p>
          </table:table-cell>
          <table:table-cell office:value-type="float" office:value="5639393" table:style-name="ce55">
            <text:p>5,639,39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2</text:p>
          </table:table-cell>
          <table:table-cell office:value-type="string" table:style-name="ce54">
            <text:p>　　民政業務</text:p>
          </table:table-cell>
          <table:table-cell office:value-type="float" office:value="1027977" table:style-name="ce55">
            <text:p>1,027,977</text:p>
          </table:table-cell>
          <table:table-cell office:value-type="float" office:value="3579007" table:style-name="ce55">
            <text:p>3,579,007</text:p>
          </table:table-cell>
          <table:table-cell office:value-type="float" office:value="1027977" table:style-name="ce55">
            <text:p>1,027,977</text:p>
          </table:table-cell>
          <table:table-cell office:value-type="float" office:value="3579007" table:style-name="ce55">
            <text:p>3,579,00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3</text:p>
          </table:table-cell>
          <table:table-cell office:value-type="string" table:style-name="ce54">
            <text:p>　　役政業務</text:p>
          </table:table-cell>
          <table:table-cell office:value-type="float" office:value="314" table:style-name="ce55">
            <text:p>314</text:p>
          </table:table-cell>
          <table:table-cell office:value-type="float" office:value="11373" table:style-name="ce55">
            <text:p>11,373</text:p>
          </table:table-cell>
          <table:table-cell office:value-type="float" office:value="314" table:style-name="ce55">
            <text:p>314</text:p>
          </table:table-cell>
          <table:table-cell office:value-type="float" office:value="11373" table:style-name="ce55">
            <text:p>11,37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5</text:p>
          </table:table-cell>
          <table:table-cell office:value-type="string" table:style-name="ce54">
            <text:p>　　原住民族業務</text:p>
          </table:table-cell>
          <table:table-cell office:value-type="float" office:value="67962" table:style-name="ce55">
            <text:p>67,962</text:p>
          </table:table-cell>
          <table:table-cell office:value-type="float" office:value="261758" table:style-name="ce55">
            <text:p>261,758</text:p>
          </table:table-cell>
          <table:table-cell office:value-type="float" office:value="67962" table:style-name="ce55">
            <text:p>67,962</text:p>
          </table:table-cell>
          <table:table-cell office:value-type="float" office:value="261758" table:style-name="ce55">
            <text:p>261,75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6</text:p>
          </table:table-cell>
          <table:table-cell office:value-type="string" table:style-name="ce54">
            <text:p>　　公墓管理</text:p>
          </table:table-cell>
          <table:table-cell office:value-type="float" office:value="89398" table:style-name="ce55">
            <text:p>89,398</text:p>
          </table:table-cell>
          <table:table-cell office:value-type="float" office:value="435260" table:style-name="ce55">
            <text:p>435,260</text:p>
          </table:table-cell>
          <table:table-cell office:value-type="float" office:value="89398" table:style-name="ce55">
            <text:p>89,398</text:p>
          </table:table-cell>
          <table:table-cell office:value-type="float" office:value="435260" table:style-name="ce55">
            <text:p>435,26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4</text:p>
          </table:table-cell>
          <table:table-cell office:value-type="string" table:style-name="ce57">
            <text:p/>
          </table:table-cell>
          <table:table-cell office:value-type="string" table:style-name="ce54">
            <text:p>　財務支出</text:p>
          </table:table-cell>
          <table:table-cell office:value-type="float" office:value="14026" table:style-name="ce55">
            <text:p>14,026</text:p>
          </table:table-cell>
          <table:table-cell office:value-type="float" office:value="26622" table:style-name="ce55">
            <text:p>26,622</text:p>
          </table:table-cell>
          <table:table-cell office:value-type="float" office:value="14026" table:style-name="ce55">
            <text:p>14,026</text:p>
          </table:table-cell>
          <table:table-cell office:value-type="float" office:value="26622" table:style-name="ce55">
            <text:p>26,62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4</text:p>
          </table:table-cell>
          <table:table-cell office:value-type="string" table:style-name="ce57">
            <text:p>02</text:p>
          </table:table-cell>
          <table:table-cell office:value-type="string" table:style-name="ce54">
            <text:p>　　財政及公產業務</text:p>
          </table:table-cell>
          <table:table-cell office:value-type="float" office:value="14026" table:style-name="ce55">
            <text:p>14,026</text:p>
          </table:table-cell>
          <table:table-cell office:value-type="float" office:value="26622" table:style-name="ce55">
            <text:p>26,622</text:p>
          </table:table-cell>
          <table:table-cell office:value-type="float" office:value="14026" table:style-name="ce55">
            <text:p>14,026</text:p>
          </table:table-cell>
          <table:table-cell office:value-type="float" office:value="26622" table:style-name="ce55">
            <text:p>26,62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6</text:p>
          </table:table-cell>
          <table:table-cell office:value-type="string" table:style-name="ce57">
            <text:p/>
          </table:table-cell>
          <table:table-cell office:value-type="string" table:style-name="ce54">
            <text:p>　立法支出</text:p>
          </table:table-cell>
          <table:table-cell office:value-type="float" office:value="754894" table:style-name="ce55">
            <text:p>754,894</text:p>
          </table:table-cell>
          <table:table-cell office:value-type="float" office:value="8589422" table:style-name="ce55">
            <text:p>8,589,422</text:p>
          </table:table-cell>
          <table:table-cell office:value-type="float" office:value="754894" table:style-name="ce55">
            <text:p>754,894</text:p>
          </table:table-cell>
          <table:table-cell office:value-type="float" office:value="8589422" table:style-name="ce55">
            <text:p>8,589,42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6</text:p>
          </table:table-cell>
          <table:table-cell office:value-type="string" table:style-name="ce57">
            <text:p>01</text:p>
          </table:table-cell>
          <table:table-cell office:value-type="string" table:style-name="ce54">
            <text:p>　　一般行政</text:p>
          </table:table-cell>
          <table:table-cell office:value-type="float" office:value="304049" table:style-name="ce55">
            <text:p>304,049</text:p>
          </table:table-cell>
          <table:table-cell office:value-type="float" office:value="3535352" table:style-name="ce55">
            <text:p>3,535,352</text:p>
          </table:table-cell>
          <table:table-cell office:value-type="float" office:value="304049" table:style-name="ce55">
            <text:p>304,049</text:p>
          </table:table-cell>
          <table:table-cell office:value-type="float" office:value="3535352" table:style-name="ce55">
            <text:p>3,535,35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6</text:p>
          </table:table-cell>
          <table:table-cell office:value-type="string" table:style-name="ce57">
            <text:p>02</text:p>
          </table:table-cell>
          <table:table-cell office:value-type="string" table:style-name="ce54">
            <text:p>　　議事業務</text:p>
          </table:table-cell>
          <table:table-cell office:value-type="float" office:value="450845" table:style-name="ce55">
            <text:p>450,845</text:p>
          </table:table-cell>
          <table:table-cell office:value-type="float" office:value="5054070" table:style-name="ce55">
            <text:p>5,054,070</text:p>
          </table:table-cell>
          <table:table-cell office:value-type="float" office:value="450845" table:style-name="ce55">
            <text:p>450,845</text:p>
          </table:table-cell>
          <table:table-cell office:value-type="float" office:value="5054070" table:style-name="ce55">
            <text:p>5,054,07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
          </table:table-cell>
          <table:table-cell office:value-type="string" table:style-name="ce57">
            <text:p/>
          </table:table-cell>
          <table:table-cell office:value-type="string" table:style-name="ce54">
            <text:p>教育科學文化支出</text:p>
          </table:table-cell>
          <table:table-cell office:value-type="float" office:value="2837555" table:style-name="ce55">
            <text:p>2,837,555</text:p>
          </table:table-cell>
          <table:table-cell office:value-type="float" office:value="10151888" table:style-name="ce55">
            <text:p>10,151,888</text:p>
          </table:table-cell>
          <table:table-cell office:value-type="float" office:value="2762624" table:style-name="ce55">
            <text:p>2,762,624</text:p>
          </table:table-cell>
          <table:table-cell office:value-type="float" office:value="9864210" table:style-name="ce55">
            <text:p>9,864,210</text:p>
          </table:table-cell>
          <table:table-cell office:value-type="float" office:value="74931" table:style-name="ce55">
            <text:p>74,931</text:p>
          </table:table-cell>
          <table:table-cell office:value-type="float" office:value="287678" table:style-name="ce56">
            <text:p>287,678</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
          </table:table-cell>
          <table:table-cell office:value-type="string" table:style-name="ce54">
            <text:p>　教育支出</text:p>
          </table:table-cell>
          <table:table-cell office:value-type="float" office:value="917427" table:style-name="ce55">
            <text:p>917,427</text:p>
          </table:table-cell>
          <table:table-cell office:value-type="float" office:value="4964180" table:style-name="ce55">
            <text:p>4,964,180</text:p>
          </table:table-cell>
          <table:table-cell office:value-type="float" office:value="842496" table:style-name="ce55">
            <text:p>842,496</text:p>
          </table:table-cell>
          <table:table-cell office:value-type="float" office:value="4676502" table:style-name="ce55">
            <text:p>4,676,502</text:p>
          </table:table-cell>
          <table:table-cell office:value-type="float" office:value="74931" table:style-name="ce55">
            <text:p>74,931</text:p>
          </table:table-cell>
          <table:table-cell office:value-type="float" office:value="287678" table:style-name="ce56">
            <text:p>287,678</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01</text:p>
          </table:table-cell>
          <table:table-cell office:value-type="string" table:style-name="ce54">
            <text:p>　　一般行政</text:p>
          </table:table-cell>
          <table:table-cell office:value-type="float" office:value="225830" table:style-name="ce55">
            <text:p>225,830</text:p>
          </table:table-cell>
          <table:table-cell office:value-type="float" office:value="1860086" table:style-name="ce55">
            <text:p>1,860,086</text:p>
          </table:table-cell>
          <table:table-cell office:value-type="float" office:value="225830" table:style-name="ce55">
            <text:p>225,830</text:p>
          </table:table-cell>
          <table:table-cell office:value-type="float" office:value="1860086" table:style-name="ce55">
            <text:p>1,860,08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02</text:p>
          </table:table-cell>
          <table:table-cell office:value-type="string" table:style-name="ce54">
            <text:p>　　教育管理與輔導</text:p>
          </table:table-cell>
          <table:table-cell office:value-type="float" office:value="372070" table:style-name="ce55">
            <text:p>372,070</text:p>
          </table:table-cell>
          <table:table-cell office:value-type="float" office:value="1702930" table:style-name="ce55">
            <text:p>1,702,930</text:p>
          </table:table-cell>
          <table:table-cell office:value-type="float" office:value="372070" table:style-name="ce55">
            <text:p>372,070</text:p>
          </table:table-cell>
          <table:table-cell office:value-type="float" office:value="1702930" table:style-name="ce55">
            <text:p>1,702,93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03</text:p>
          </table:table-cell>
          <table:table-cell office:value-type="string" table:style-name="ce54">
            <text:p>　　幼兒管理</text:p>
          </table:table-cell>
          <table:table-cell office:value-type="float" office:value="319527" table:style-name="ce55">
            <text:p>319,527</text:p>
          </table:table-cell>
          <table:table-cell office:value-type="float" office:value="1401164" table:style-name="ce55">
            <text:p>1,401,164</text:p>
          </table:table-cell>
          <table:table-cell office:value-type="float" office:value="244596" table:style-name="ce55">
            <text:p>244,596</text:p>
          </table:table-cell>
          <table:table-cell office:value-type="float" office:value="1113486" table:style-name="ce55">
            <text:p>1,113,486</text:p>
          </table:table-cell>
          <table:table-cell office:value-type="float" office:value="74931" table:style-name="ce55">
            <text:p>74,931</text:p>
          </table:table-cell>
          <table:table-cell office:value-type="float" office:value="287678" table:style-name="ce56">
            <text:p>287,678</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
          </table:table-cell>
          <table:table-cell office:value-type="string" table:style-name="ce54">
            <text:p>　文化支出</text:p>
          </table:table-cell>
          <table:table-cell office:value-type="float" office:value="1920128" table:style-name="ce55">
            <text:p>1,920,128</text:p>
          </table:table-cell>
          <table:table-cell office:value-type="float" office:value="5187708" table:style-name="ce55">
            <text:p>5,187,708</text:p>
          </table:table-cell>
          <table:table-cell office:value-type="float" office:value="1920128" table:style-name="ce55">
            <text:p>1,920,128</text:p>
          </table:table-cell>
          <table:table-cell office:value-type="float" office:value="5187708" table:style-name="ce55">
            <text:p>5,187,70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02</text:p>
          </table:table-cell>
          <table:table-cell office:value-type="string" table:style-name="ce54">
            <text:p>　　文教活動</text:p>
          </table:table-cell>
          <table:table-cell office:value-type="float" office:value="1401769" table:style-name="ce55">
            <text:p>1,401,769</text:p>
          </table:table-cell>
          <table:table-cell office:value-type="float" office:value="3562016" table:style-name="ce55">
            <text:p>3,562,016</text:p>
          </table:table-cell>
          <table:table-cell office:value-type="float" office:value="1401769" table:style-name="ce55">
            <text:p>1,401,769</text:p>
          </table:table-cell>
          <table:table-cell office:value-type="float" office:value="3562016" table:style-name="ce55">
            <text:p>3,562,01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03</text:p>
          </table:table-cell>
          <table:table-cell office:value-type="string" table:style-name="ce54">
            <text:p>　　館務行政</text:p>
          </table:table-cell>
          <table:table-cell office:value-type="float" office:value="518359" table:style-name="ce55">
            <text:p>518,359</text:p>
          </table:table-cell>
          <table:table-cell office:value-type="float" office:value="1625692" table:style-name="ce55">
            <text:p>1,625,692</text:p>
          </table:table-cell>
          <table:table-cell office:value-type="float" office:value="518359" table:style-name="ce55">
            <text:p>518,359</text:p>
          </table:table-cell>
          <table:table-cell office:value-type="float" office:value="1625692" table:style-name="ce55">
            <text:p>1,625,69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
          </table:table-cell>
          <table:table-cell office:value-type="string" table:style-name="ce57">
            <text:p/>
          </table:table-cell>
          <table:table-cell office:value-type="string" table:style-name="ce54">
            <text:p>經濟發展支出</text:p>
          </table:table-cell>
          <table:table-cell office:value-type="float" office:value="1859395" table:style-name="ce55">
            <text:p>1,859,395</text:p>
          </table:table-cell>
          <table:table-cell office:value-type="float" office:value="10511519" table:style-name="ce55">
            <text:p>10,511,519</text:p>
          </table:table-cell>
          <table:table-cell office:value-type="float" office:value="1859395" table:style-name="ce55">
            <text:p>1,859,395</text:p>
          </table:table-cell>
          <table:table-cell office:value-type="float" office:value="10398454" table:style-name="ce55">
            <text:p>10,398,454</text:p>
          </table:table-cell>
          <table:table-cell office:value-type="float" office:value="0" table:style-name="ce55">
            <text:p>0</text:p>
          </table:table-cell>
          <table:table-cell office:value-type="float" office:value="113065" table:style-name="ce56">
            <text:p>113,065</text:p>
          </table:table-cell>
          <table:table-cell table:number-columns-repeated="16374"/>
        </table:table-row>
        <table:table-row table:style-name="ro6">
          <table:table-cell office:value-type="string" table:style-name="ce53">
            <text:p>03</text:p>
          </table:table-cell>
          <table:table-cell office:value-type="string" table:style-name="ce57">
            <text:p>58</text:p>
          </table:table-cell>
          <table:table-cell office:value-type="string" table:style-name="ce57">
            <text:p/>
          </table:table-cell>
          <table:table-cell office:value-type="string" table:style-name="ce54">
            <text:p>　農業支出</text:p>
          </table:table-cell>
          <table:table-cell office:value-type="float" office:value="813246" table:style-name="ce55">
            <text:p>813,246</text:p>
          </table:table-cell>
          <table:table-cell office:value-type="float" office:value="5606992" table:style-name="ce55">
            <text:p>5,606,992</text:p>
          </table:table-cell>
          <table:table-cell office:value-type="float" office:value="813246" table:style-name="ce55">
            <text:p>813,246</text:p>
          </table:table-cell>
          <table:table-cell office:value-type="float" office:value="5606992" table:style-name="ce55">
            <text:p>5,606,99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58</text:p>
          </table:table-cell>
          <table:table-cell office:value-type="string" table:style-name="ce57">
            <text:p>02</text:p>
          </table:table-cell>
          <table:table-cell office:value-type="string" table:style-name="ce54">
            <text:p>　　農業管理與業務</text:p>
          </table:table-cell>
          <table:table-cell office:value-type="float" office:value="813246" table:style-name="ce55">
            <text:p>813,246</text:p>
          </table:table-cell>
          <table:table-cell office:value-type="float" office:value="5606992" table:style-name="ce55">
            <text:p>5,606,992</text:p>
          </table:table-cell>
          <table:table-cell office:value-type="float" office:value="813246" table:style-name="ce55">
            <text:p>813,246</text:p>
          </table:table-cell>
          <table:table-cell office:value-type="float" office:value="5606992" table:style-name="ce55">
            <text:p>5,606,99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
          </table:table-cell>
          <table:table-cell office:value-type="string" table:style-name="ce54">
            <text:p>　其他經濟服務支出</text:p>
          </table:table-cell>
          <table:table-cell office:value-type="float" office:value="1046149" table:style-name="ce55">
            <text:p>1,046,149</text:p>
          </table:table-cell>
          <table:table-cell office:value-type="float" office:value="4904527" table:style-name="ce55">
            <text:p>4,904,527</text:p>
          </table:table-cell>
          <table:table-cell office:value-type="float" office:value="1046149" table:style-name="ce55">
            <text:p>1,046,149</text:p>
          </table:table-cell>
          <table:table-cell office:value-type="float" office:value="4791462" table:style-name="ce55">
            <text:p>4,791,462</text:p>
          </table:table-cell>
          <table:table-cell office:value-type="float" office:value="0" table:style-name="ce55">
            <text:p>0</text:p>
          </table:table-cell>
          <table:table-cell office:value-type="float" office:value="113065" table:style-name="ce56">
            <text:p>113,065</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01</text:p>
          </table:table-cell>
          <table:table-cell office:value-type="string" table:style-name="ce54">
            <text:p>　　一般行政</text:p>
          </table:table-cell>
          <table:table-cell office:value-type="float" office:value="416164" table:style-name="ce55">
            <text:p>416,164</text:p>
          </table:table-cell>
          <table:table-cell office:value-type="float" office:value="3148267" table:style-name="ce55">
            <text:p>3,148,267</text:p>
          </table:table-cell>
          <table:table-cell office:value-type="float" office:value="416164" table:style-name="ce55">
            <text:p>416,164</text:p>
          </table:table-cell>
          <table:table-cell office:value-type="float" office:value="3148267" table:style-name="ce55">
            <text:p>3,148,26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02</text:p>
          </table:table-cell>
          <table:table-cell office:value-type="string" table:style-name="ce54">
            <text:p>　　建設行政</text:p>
          </table:table-cell>
          <table:table-cell office:value-type="float" office:value="629241" table:style-name="ce55">
            <text:p>629,241</text:p>
          </table:table-cell>
          <table:table-cell office:value-type="float" office:value="1475096" table:style-name="ce55">
            <text:p>1,475,096</text:p>
          </table:table-cell>
          <table:table-cell office:value-type="float" office:value="629241" table:style-name="ce55">
            <text:p>629,241</text:p>
          </table:table-cell>
          <table:table-cell office:value-type="float" office:value="1410353" table:style-name="ce55">
            <text:p>1,410,353</text:p>
          </table:table-cell>
          <table:table-cell office:value-type="float" office:value="0" table:style-name="ce55">
            <text:p>0</text:p>
          </table:table-cell>
          <table:table-cell office:value-type="float" office:value="64743" table:style-name="ce56">
            <text:p>64,743</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05</text:p>
          </table:table-cell>
          <table:table-cell office:value-type="string" table:style-name="ce54">
            <text:p>　　公園與路燈管理</text:p>
          </table:table-cell>
          <table:table-cell office:value-type="float" office:value="744" table:style-name="ce55">
            <text:p>744</text:p>
          </table:table-cell>
          <table:table-cell office:value-type="float" office:value="281164" table:style-name="ce55">
            <text:p>281,164</text:p>
          </table:table-cell>
          <table:table-cell office:value-type="float" office:value="744" table:style-name="ce55">
            <text:p>744</text:p>
          </table:table-cell>
          <table:table-cell office:value-type="float" office:value="232842" table:style-name="ce55">
            <text:p>232,842</text:p>
          </table:table-cell>
          <table:table-cell office:value-type="float" office:value="0" table:style-name="ce55">
            <text:p>0</text:p>
          </table:table-cell>
          <table:table-cell office:value-type="float" office:value="48322" table:style-name="ce56">
            <text:p>48,322</text:p>
          </table:table-cell>
          <table:table-cell table:number-columns-repeated="16374"/>
        </table:table-row>
        <table:table-row table:style-name="ro6">
          <table:table-cell office:value-type="string" table:style-name="ce53">
            <text:p>04</text:p>
          </table:table-cell>
          <table:table-cell office:value-type="string" table:style-name="ce57">
            <text:p/>
          </table:table-cell>
          <table:table-cell office:value-type="string" table:style-name="ce57">
            <text:p/>
          </table:table-cell>
          <table:table-cell office:value-type="string" table:style-name="ce54">
            <text:p>社會福利支出</text:p>
          </table:table-cell>
          <table:table-cell office:value-type="float" office:value="673744" table:style-name="ce55">
            <text:p>673,744</text:p>
          </table:table-cell>
          <table:table-cell office:value-type="float" office:value="3731525" table:style-name="ce55">
            <text:p>3,731,525</text:p>
          </table:table-cell>
          <table:table-cell office:value-type="float" office:value="673744" table:style-name="ce55">
            <text:p>673,744</text:p>
          </table:table-cell>
          <table:table-cell office:value-type="float" office:value="3731525" table:style-name="ce55">
            <text:p>3,731,52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6</text:p>
          </table:table-cell>
          <table:table-cell office:value-type="string" table:style-name="ce57">
            <text:p/>
          </table:table-cell>
          <table:table-cell office:value-type="string" table:style-name="ce54">
            <text:p>　社會保險支出</text:p>
          </table:table-cell>
          <table:table-cell office:value-type="float" office:value="31416" table:style-name="ce55">
            <text:p>31,416</text:p>
          </table:table-cell>
          <table:table-cell office:value-type="float" office:value="160920" table:style-name="ce55">
            <text:p>160,920</text:p>
          </table:table-cell>
          <table:table-cell office:value-type="float" office:value="31416" table:style-name="ce55">
            <text:p>31,416</text:p>
          </table:table-cell>
          <table:table-cell office:value-type="float" office:value="160920" table:style-name="ce55">
            <text:p>160,92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6</text:p>
          </table:table-cell>
          <table:table-cell office:value-type="string" table:style-name="ce57">
            <text:p>02</text:p>
          </table:table-cell>
          <table:table-cell office:value-type="string" table:style-name="ce54">
            <text:p>　　健保業務</text:p>
          </table:table-cell>
          <table:table-cell office:value-type="float" office:value="31416" table:style-name="ce55">
            <text:p>31,416</text:p>
          </table:table-cell>
          <table:table-cell office:value-type="float" office:value="160920" table:style-name="ce55">
            <text:p>160,920</text:p>
          </table:table-cell>
          <table:table-cell office:value-type="float" office:value="31416" table:style-name="ce55">
            <text:p>31,416</text:p>
          </table:table-cell>
          <table:table-cell office:value-type="float" office:value="160920" table:style-name="ce55">
            <text:p>160,92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7</text:p>
          </table:table-cell>
          <table:table-cell office:value-type="string" table:style-name="ce57">
            <text:p/>
          </table:table-cell>
          <table:table-cell office:value-type="string" table:style-name="ce54">
            <text:p>　社會救助支出</text:p>
          </table:table-cell>
          <table:table-cell office:value-type="float" office:value="17722" table:style-name="ce55">
            <text:p>17,722</text:p>
          </table:table-cell>
          <table:table-cell office:value-type="float" office:value="99560" table:style-name="ce55">
            <text:p>99,560</text:p>
          </table:table-cell>
          <table:table-cell office:value-type="float" office:value="17722" table:style-name="ce55">
            <text:p>17,722</text:p>
          </table:table-cell>
          <table:table-cell office:value-type="float" office:value="99560" table:style-name="ce55">
            <text:p>99,56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7</text:p>
          </table:table-cell>
          <table:table-cell office:value-type="string" table:style-name="ce57">
            <text:p>02</text:p>
          </table:table-cell>
          <table:table-cell office:value-type="string" table:style-name="ce54">
            <text:p>　　社會救濟</text:p>
          </table:table-cell>
          <table:table-cell office:value-type="float" office:value="17722" table:style-name="ce55">
            <text:p>17,722</text:p>
          </table:table-cell>
          <table:table-cell office:value-type="float" office:value="99560" table:style-name="ce55">
            <text:p>99,560</text:p>
          </table:table-cell>
          <table:table-cell office:value-type="float" office:value="17722" table:style-name="ce55">
            <text:p>17,722</text:p>
          </table:table-cell>
          <table:table-cell office:value-type="float" office:value="99560" table:style-name="ce55">
            <text:p>99,56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8</text:p>
          </table:table-cell>
          <table:table-cell office:value-type="string" table:style-name="ce57">
            <text:p/>
          </table:table-cell>
          <table:table-cell office:value-type="string" table:style-name="ce54">
            <text:p>　福利服務支出</text:p>
          </table:table-cell>
          <table:table-cell office:value-type="float" office:value="624606" table:style-name="ce55">
            <text:p>624,606</text:p>
          </table:table-cell>
          <table:table-cell office:value-type="float" office:value="3471045" table:style-name="ce55">
            <text:p>3,471,045</text:p>
          </table:table-cell>
          <table:table-cell office:value-type="float" office:value="624606" table:style-name="ce55">
            <text:p>624,606</text:p>
          </table:table-cell>
          <table:table-cell office:value-type="float" office:value="3471045" table:style-name="ce55">
            <text:p>3,471,04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8</text:p>
          </table:table-cell>
          <table:table-cell office:value-type="string" table:style-name="ce57">
            <text:p>02</text:p>
          </table:table-cell>
          <table:table-cell office:value-type="string" table:style-name="ce54">
            <text:p>　　社政業務</text:p>
          </table:table-cell>
          <table:table-cell office:value-type="float" office:value="624606" table:style-name="ce55">
            <text:p>624,606</text:p>
          </table:table-cell>
          <table:table-cell office:value-type="float" office:value="3471045" table:style-name="ce55">
            <text:p>3,471,045</text:p>
          </table:table-cell>
          <table:table-cell office:value-type="float" office:value="624606" table:style-name="ce55">
            <text:p>624,606</text:p>
          </table:table-cell>
          <table:table-cell office:value-type="float" office:value="3471045" table:style-name="ce55">
            <text:p>3,471,04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
          </table:table-cell>
          <table:table-cell office:value-type="string" table:style-name="ce57">
            <text:p/>
          </table:table-cell>
          <table:table-cell office:value-type="string" table:style-name="ce54">
            <text:p>社區發展及環境保護支出</text:p>
          </table:table-cell>
          <table:table-cell office:value-type="float" office:value="512109" table:style-name="ce55">
            <text:p>512,109</text:p>
          </table:table-cell>
          <table:table-cell office:value-type="float" office:value="4446612" table:style-name="ce55">
            <text:p>4,446,612</text:p>
          </table:table-cell>
          <table:table-cell office:value-type="float" office:value="512109" table:style-name="ce55">
            <text:p>512,109</text:p>
          </table:table-cell>
          <table:table-cell office:value-type="float" office:value="4446612" table:style-name="ce55">
            <text:p>4,446,61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2</text:p>
          </table:table-cell>
          <table:table-cell office:value-type="string" table:style-name="ce57">
            <text:p/>
          </table:table-cell>
          <table:table-cell office:value-type="string" table:style-name="ce54">
            <text:p>　社區發展支出</text:p>
          </table:table-cell>
          <table:table-cell office:value-type="float" office:value="0" table:style-name="ce55">
            <text:p>0</text:p>
          </table:table-cell>
          <table:table-cell office:value-type="float" office:value="29644" table:style-name="ce55">
            <text:p>29,644</text:p>
          </table:table-cell>
          <table:table-cell office:value-type="float" office:value="0" table:style-name="ce55">
            <text:p>0</text:p>
          </table:table-cell>
          <table:table-cell office:value-type="float" office:value="29644" table:style-name="ce55">
            <text:p>29,64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2</text:p>
          </table:table-cell>
          <table:table-cell office:value-type="string" table:style-name="ce57">
            <text:p>02</text:p>
          </table:table-cell>
          <table:table-cell office:value-type="string" table:style-name="ce54">
            <text:p>　　社區發展</text:p>
          </table:table-cell>
          <table:table-cell office:value-type="float" office:value="0" table:style-name="ce55">
            <text:p>0</text:p>
          </table:table-cell>
          <table:table-cell office:value-type="float" office:value="29644" table:style-name="ce55">
            <text:p>29,644</text:p>
          </table:table-cell>
          <table:table-cell office:value-type="float" office:value="0" table:style-name="ce55">
            <text:p>0</text:p>
          </table:table-cell>
          <table:table-cell office:value-type="float" office:value="29644" table:style-name="ce55">
            <text:p>29,64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3</text:p>
          </table:table-cell>
          <table:table-cell office:value-type="string" table:style-name="ce57">
            <text:p/>
          </table:table-cell>
          <table:table-cell office:value-type="string" table:style-name="ce54">
            <text:p>　環境保護支出</text:p>
          </table:table-cell>
          <table:table-cell office:value-type="float" office:value="512109" table:style-name="ce55">
            <text:p>512,109</text:p>
          </table:table-cell>
          <table:table-cell office:value-type="float" office:value="4416968" table:style-name="ce55">
            <text:p>4,416,968</text:p>
          </table:table-cell>
          <table:table-cell office:value-type="float" office:value="512109" table:style-name="ce55">
            <text:p>512,109</text:p>
          </table:table-cell>
          <table:table-cell office:value-type="float" office:value="4416968" table:style-name="ce55">
            <text:p>4,416,96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3</text:p>
          </table:table-cell>
          <table:table-cell office:value-type="string" table:style-name="ce57">
            <text:p>01</text:p>
          </table:table-cell>
          <table:table-cell office:value-type="string" table:style-name="ce54">
            <text:p>　　一般行政</text:p>
          </table:table-cell>
          <table:table-cell office:value-type="float" office:value="306506" table:style-name="ce55">
            <text:p>306,506</text:p>
          </table:table-cell>
          <table:table-cell office:value-type="float" office:value="3194731" table:style-name="ce55">
            <text:p>3,194,731</text:p>
          </table:table-cell>
          <table:table-cell office:value-type="float" office:value="306506" table:style-name="ce55">
            <text:p>306,506</text:p>
          </table:table-cell>
          <table:table-cell office:value-type="float" office:value="3194731" table:style-name="ce55">
            <text:p>3,194,73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3</text:p>
          </table:table-cell>
          <table:table-cell office:value-type="string" table:style-name="ce57">
            <text:p>02</text:p>
          </table:table-cell>
          <table:table-cell office:value-type="string" table:style-name="ce54">
            <text:p>　　公共衛生</text:p>
          </table:table-cell>
          <table:table-cell office:value-type="float" office:value="2262" table:style-name="ce55">
            <text:p>2,262</text:p>
          </table:table-cell>
          <table:table-cell office:value-type="float" office:value="44246" table:style-name="ce55">
            <text:p>44,246</text:p>
          </table:table-cell>
          <table:table-cell office:value-type="float" office:value="2262" table:style-name="ce55">
            <text:p>2,262</text:p>
          </table:table-cell>
          <table:table-cell office:value-type="float" office:value="44246" table:style-name="ce55">
            <text:p>44,24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3</text:p>
          </table:table-cell>
          <table:table-cell office:value-type="string" table:style-name="ce57">
            <text:p>03</text:p>
          </table:table-cell>
          <table:table-cell office:value-type="string" table:style-name="ce54">
            <text:p>　　環保業務</text:p>
          </table:table-cell>
          <table:table-cell office:value-type="float" office:value="203341" table:style-name="ce55">
            <text:p>203,341</text:p>
          </table:table-cell>
          <table:table-cell office:value-type="float" office:value="1177991" table:style-name="ce55">
            <text:p>1,177,991</text:p>
          </table:table-cell>
          <table:table-cell office:value-type="float" office:value="203341" table:style-name="ce55">
            <text:p>203,341</text:p>
          </table:table-cell>
          <table:table-cell office:value-type="float" office:value="1177991" table:style-name="ce55">
            <text:p>1,177,99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6</text:p>
          </table:table-cell>
          <table:table-cell office:value-type="string" table:style-name="ce57">
            <text:p/>
          </table:table-cell>
          <table:table-cell office:value-type="string" table:style-name="ce57">
            <text:p/>
          </table:table-cell>
          <table:table-cell office:value-type="string" table:style-name="ce54">
            <text:p>退休撫卹支出</text:p>
          </table:table-cell>
          <table:table-cell office:value-type="float" office:value="404603" table:style-name="ce55">
            <text:p>404,603</text:p>
          </table:table-cell>
          <table:table-cell office:value-type="float" office:value="3241988" table:style-name="ce55">
            <text:p>3,241,988</text:p>
          </table:table-cell>
          <table:table-cell office:value-type="float" office:value="404603" table:style-name="ce55">
            <text:p>404,603</text:p>
          </table:table-cell>
          <table:table-cell office:value-type="float" office:value="3241988" table:style-name="ce55">
            <text:p>3,241,98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6</text:p>
          </table:table-cell>
          <table:table-cell office:value-type="string" table:style-name="ce57">
            <text:p>75</text:p>
          </table:table-cell>
          <table:table-cell office:value-type="string" table:style-name="ce57">
            <text:p/>
          </table:table-cell>
          <table:table-cell office:value-type="string" table:style-name="ce54">
            <text:p>　退休撫卹給付支出</text:p>
          </table:table-cell>
          <table:table-cell office:value-type="float" office:value="404603" table:style-name="ce55">
            <text:p>404,603</text:p>
          </table:table-cell>
          <table:table-cell office:value-type="float" office:value="3241988" table:style-name="ce55">
            <text:p>3,241,988</text:p>
          </table:table-cell>
          <table:table-cell office:value-type="float" office:value="404603" table:style-name="ce55">
            <text:p>404,603</text:p>
          </table:table-cell>
          <table:table-cell office:value-type="float" office:value="3241988" table:style-name="ce55">
            <text:p>3,241,98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6</text:p>
          </table:table-cell>
          <table:table-cell office:value-type="string" table:style-name="ce57">
            <text:p>75</text:p>
          </table:table-cell>
          <table:table-cell office:value-type="string" table:style-name="ce57">
            <text:p>01</text:p>
          </table:table-cell>
          <table:table-cell office:value-type="string" table:style-name="ce54">
            <text:p>　　公務人員退休給付</text:p>
          </table:table-cell>
          <table:table-cell office:value-type="float" office:value="404603" table:style-name="ce55">
            <text:p>404,603</text:p>
          </table:table-cell>
          <table:table-cell office:value-type="float" office:value="3241988" table:style-name="ce55">
            <text:p>3,241,988</text:p>
          </table:table-cell>
          <table:table-cell office:value-type="float" office:value="404603" table:style-name="ce55">
            <text:p>404,603</text:p>
          </table:table-cell>
          <table:table-cell office:value-type="float" office:value="3241988" table:style-name="ce55">
            <text:p>3,241,98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
          </table:table-cell>
          <table:table-cell office:value-type="string" table:style-name="ce57">
            <text:p/>
          </table:table-cell>
          <table:table-cell office:value-type="string" table:style-name="ce54">
            <text:p>補助及其他支出</text:p>
          </table:table-cell>
          <table:table-cell office:value-type="float" office:value="0" table:style-name="ce55">
            <text:p>0</text:p>
          </table:table-cell>
          <table:table-cell office:value-type="float" office:value="56450" table:style-name="ce55">
            <text:p>56,450</text:p>
          </table:table-cell>
          <table:table-cell office:value-type="float" office:value="0" table:style-name="ce55">
            <text:p>0</text:p>
          </table:table-cell>
          <table:table-cell office:value-type="float" office:value="56450" table:style-name="ce55">
            <text:p>56,45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89</text:p>
          </table:table-cell>
          <table:table-cell office:value-type="string" table:style-name="ce57">
            <text:p/>
          </table:table-cell>
          <table:table-cell office:value-type="string" table:style-name="ce54">
            <text:p>　其他支出</text:p>
          </table:table-cell>
          <table:table-cell office:value-type="float" office:value="0" table:style-name="ce55">
            <text:p>0</text:p>
          </table:table-cell>
          <table:table-cell office:value-type="float" office:value="56450" table:style-name="ce55">
            <text:p>56,450</text:p>
          </table:table-cell>
          <table:table-cell office:value-type="float" office:value="0" table:style-name="ce55">
            <text:p>0</text:p>
          </table:table-cell>
          <table:table-cell office:value-type="float" office:value="56450" table:style-name="ce55">
            <text:p>56,45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89</text:p>
          </table:table-cell>
          <table:table-cell office:value-type="string" table:style-name="ce57">
            <text:p>02</text:p>
          </table:table-cell>
          <table:table-cell office:value-type="string" table:style-name="ce54">
            <text:p>　　公務人員各項補助</text:p>
          </table:table-cell>
          <table:table-cell office:value-type="float" office:value="0" table:style-name="ce55">
            <text:p>0</text:p>
          </table:table-cell>
          <table:table-cell office:value-type="float" office:value="56450" table:style-name="ce55">
            <text:p>56,450</text:p>
          </table:table-cell>
          <table:table-cell office:value-type="float" office:value="0" table:style-name="ce55">
            <text:p>0</text:p>
          </table:table-cell>
          <table:table-cell office:value-type="float" office:value="56450" table:style-name="ce55">
            <text:p>56,45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資　　本　　門　(小計)</text:p>
          </table:table-cell>
          <table:table-cell office:value-type="float" office:value="575449" table:style-name="ce55">
            <text:p>575,449</text:p>
          </table:table-cell>
          <table:table-cell office:value-type="float" office:value="10530827" table:style-name="ce55">
            <text:p>10,530,827</text:p>
          </table:table-cell>
          <table:table-cell office:value-type="float" office:value="97960" table:style-name="ce55">
            <text:p>97,960</text:p>
          </table:table-cell>
          <table:table-cell office:value-type="float" office:value="1278364" table:style-name="ce55">
            <text:p>1,278,364</text:p>
          </table:table-cell>
          <table:table-cell office:value-type="float" office:value="477489" table:style-name="ce55">
            <text:p>477,489</text:p>
          </table:table-cell>
          <table:table-cell office:value-type="float" office:value="9252463" table:style-name="ce56">
            <text:p>9,252,463</text:p>
          </table:table-cell>
          <table:table-cell table:number-columns-repeated="16374"/>
        </table:table-row>
        <table:table-row table:style-name="ro6">
          <table:table-cell office:value-type="string" table:style-name="ce53">
            <text:p>01</text:p>
          </table:table-cell>
          <table:table-cell office:value-type="string" table:style-name="ce57">
            <text:p/>
          </table:table-cell>
          <table:table-cell office:value-type="string" table:style-name="ce57">
            <text:p/>
          </table:table-cell>
          <table:table-cell office:value-type="string" table:style-name="ce54">
            <text:p>一般政務支出</text:p>
          </table:table-cell>
          <table:table-cell office:value-type="float" office:value="0" table:style-name="ce55">
            <text:p>0</text:p>
          </table:table-cell>
          <table:table-cell office:value-type="float" office:value="1106404" table:style-name="ce55">
            <text:p>1,106,404</text:p>
          </table:table-cell>
          <table:table-cell office:value-type="float" office:value="0" table:style-name="ce55">
            <text:p>0</text:p>
          </table:table-cell>
          <table:table-cell office:value-type="float" office:value="1106404" table:style-name="ce55">
            <text:p>1,106,40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
          </table:table-cell>
          <table:table-cell office:value-type="string" table:style-name="ce54">
            <text:p>　行政支出</text:p>
          </table:table-cell>
          <table:table-cell office:value-type="float" office:value="0" table:style-name="ce55">
            <text:p>0</text:p>
          </table:table-cell>
          <table:table-cell office:value-type="float" office:value="148404" table:style-name="ce55">
            <text:p>148,404</text:p>
          </table:table-cell>
          <table:table-cell office:value-type="float" office:value="0" table:style-name="ce55">
            <text:p>0</text:p>
          </table:table-cell>
          <table:table-cell office:value-type="float" office:value="148404" table:style-name="ce55">
            <text:p>148,40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90</text:p>
          </table:table-cell>
          <table:table-cell office:value-type="string" table:style-name="ce54">
            <text:p>　　一般建築及設備</text:p>
          </table:table-cell>
          <table:table-cell office:value-type="float" office:value="0" table:style-name="ce55">
            <text:p>0</text:p>
          </table:table-cell>
          <table:table-cell office:value-type="float" office:value="148404" table:style-name="ce55">
            <text:p>148,404</text:p>
          </table:table-cell>
          <table:table-cell office:value-type="float" office:value="0" table:style-name="ce55">
            <text:p>0</text:p>
          </table:table-cell>
          <table:table-cell office:value-type="float" office:value="148404" table:style-name="ce55">
            <text:p>148,40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6</text:p>
          </table:table-cell>
          <table:table-cell office:value-type="string" table:style-name="ce57">
            <text:p/>
          </table:table-cell>
          <table:table-cell office:value-type="string" table:style-name="ce54">
            <text:p>　立法支出</text:p>
          </table:table-cell>
          <table:table-cell office:value-type="float" office:value="0" table:style-name="ce55">
            <text:p>0</text:p>
          </table:table-cell>
          <table:table-cell office:value-type="float" office:value="958000" table:style-name="ce55">
            <text:p>958,000</text:p>
          </table:table-cell>
          <table:table-cell office:value-type="float" office:value="0" table:style-name="ce55">
            <text:p>0</text:p>
          </table:table-cell>
          <table:table-cell office:value-type="float" office:value="958000" table:style-name="ce55">
            <text:p>958,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6</text:p>
          </table:table-cell>
          <table:table-cell office:value-type="string" table:style-name="ce57">
            <text:p>90</text:p>
          </table:table-cell>
          <table:table-cell office:value-type="string" table:style-name="ce54">
            <text:p>　　一般建築及設備</text:p>
          </table:table-cell>
          <table:table-cell office:value-type="float" office:value="0" table:style-name="ce55">
            <text:p>0</text:p>
          </table:table-cell>
          <table:table-cell office:value-type="float" office:value="958000" table:style-name="ce55">
            <text:p>958,000</text:p>
          </table:table-cell>
          <table:table-cell office:value-type="float" office:value="0" table:style-name="ce55">
            <text:p>0</text:p>
          </table:table-cell>
          <table:table-cell office:value-type="float" office:value="958000" table:style-name="ce55">
            <text:p>958,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
          </table:table-cell>
          <table:table-cell office:value-type="string" table:style-name="ce57">
            <text:p/>
          </table:table-cell>
          <table:table-cell office:value-type="string" table:style-name="ce54">
            <text:p>教育科學文化支出</text:p>
          </table:table-cell>
          <table:table-cell office:value-type="float" office:value="97960" table:style-name="ce55">
            <text:p>97,960</text:p>
          </table:table-cell>
          <table:table-cell office:value-type="float" office:value="813068" table:style-name="ce55">
            <text:p>813,068</text:p>
          </table:table-cell>
          <table:table-cell office:value-type="float" office:value="97960" table:style-name="ce55">
            <text:p>97,960</text:p>
          </table:table-cell>
          <table:table-cell office:value-type="float" office:value="171960" table:style-name="ce55">
            <text:p>171,960</text:p>
          </table:table-cell>
          <table:table-cell office:value-type="float" office:value="0" table:style-name="ce55">
            <text:p>0</text:p>
          </table:table-cell>
          <table:table-cell office:value-type="float" office:value="641108" table:style-name="ce56">
            <text:p>641,108</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
          </table:table-cell>
          <table:table-cell office:value-type="string" table:style-name="ce54">
            <text:p>　教育支出</text:p>
          </table:table-cell>
          <table:table-cell office:value-type="float" office:value="97960" table:style-name="ce55">
            <text:p>97,960</text:p>
          </table:table-cell>
          <table:table-cell office:value-type="float" office:value="171960" table:style-name="ce55">
            <text:p>171,960</text:p>
          </table:table-cell>
          <table:table-cell office:value-type="float" office:value="97960" table:style-name="ce55">
            <text:p>97,960</text:p>
          </table:table-cell>
          <table:table-cell office:value-type="float" office:value="171960" table:style-name="ce55">
            <text:p>171,96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90</text:p>
          </table:table-cell>
          <table:table-cell office:value-type="string" table:style-name="ce54">
            <text:p>　　一般建築及設備</text:p>
          </table:table-cell>
          <table:table-cell office:value-type="float" office:value="97960" table:style-name="ce55">
            <text:p>97,960</text:p>
          </table:table-cell>
          <table:table-cell office:value-type="float" office:value="171960" table:style-name="ce55">
            <text:p>171,960</text:p>
          </table:table-cell>
          <table:table-cell office:value-type="float" office:value="97960" table:style-name="ce55">
            <text:p>97,960</text:p>
          </table:table-cell>
          <table:table-cell office:value-type="float" office:value="171960" table:style-name="ce55">
            <text:p>171,96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
          </table:table-cell>
          <table:table-cell office:value-type="string" table:style-name="ce54">
            <text:p>　文化支出</text:p>
          </table:table-cell>
          <table:table-cell office:value-type="float" office:value="0" table:style-name="ce55">
            <text:p>0</text:p>
          </table:table-cell>
          <table:table-cell office:value-type="float" office:value="641108" table:style-name="ce55">
            <text:p>641,108</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641108" table:style-name="ce56">
            <text:p>641,108</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90</text:p>
          </table:table-cell>
          <table:table-cell office:value-type="string" table:style-name="ce54">
            <text:p>　　一般建築及設備</text:p>
          </table:table-cell>
          <table:table-cell office:value-type="float" office:value="0" table:style-name="ce55">
            <text:p>0</text:p>
          </table:table-cell>
          <table:table-cell office:value-type="float" office:value="641108" table:style-name="ce55">
            <text:p>641,108</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641108" table:style-name="ce56">
            <text:p>641,108</text:p>
          </table:table-cell>
          <table:table-cell table:number-columns-repeated="16374"/>
        </table:table-row>
        <table:table-row table:style-name="ro6">
          <table:table-cell office:value-type="string" table:style-name="ce53">
            <text:p>03</text:p>
          </table:table-cell>
          <table:table-cell office:value-type="string" table:style-name="ce57">
            <text:p/>
          </table:table-cell>
          <table:table-cell office:value-type="string" table:style-name="ce57">
            <text:p/>
          </table:table-cell>
          <table:table-cell office:value-type="string" table:style-name="ce54">
            <text:p>經濟發展支出</text:p>
          </table:table-cell>
          <table:table-cell office:value-type="float" office:value="477489" table:style-name="ce55">
            <text:p>477,489</text:p>
          </table:table-cell>
          <table:table-cell office:value-type="float" office:value="8611355" table:style-name="ce55">
            <text:p>8,611,355</text:p>
          </table:table-cell>
          <table:table-cell office:value-type="float" office:value="0" table:style-name="ce55">
            <text:p>0</text:p>
          </table:table-cell>
          <table:table-cell office:value-type="float" office:value="0" table:style-name="ce55">
            <text:p>0</text:p>
          </table:table-cell>
          <table:table-cell office:value-type="float" office:value="477489" table:style-name="ce55">
            <text:p>477,489</text:p>
          </table:table-cell>
          <table:table-cell office:value-type="float" office:value="8611355" table:style-name="ce56">
            <text:p>8,611,355</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
          </table:table-cell>
          <table:table-cell office:value-type="string" table:style-name="ce54">
            <text:p>　其他經濟服務支出</text:p>
          </table:table-cell>
          <table:table-cell office:value-type="float" office:value="477489" table:style-name="ce55">
            <text:p>477,489</text:p>
          </table:table-cell>
          <table:table-cell office:value-type="float" office:value="8611355" table:style-name="ce55">
            <text:p>8,611,355</text:p>
          </table:table-cell>
          <table:table-cell office:value-type="float" office:value="0" table:style-name="ce55">
            <text:p>0</text:p>
          </table:table-cell>
          <table:table-cell office:value-type="float" office:value="0" table:style-name="ce55">
            <text:p>0</text:p>
          </table:table-cell>
          <table:table-cell office:value-type="float" office:value="477489" table:style-name="ce55">
            <text:p>477,489</text:p>
          </table:table-cell>
          <table:table-cell office:value-type="float" office:value="8611355" table:style-name="ce56">
            <text:p>8,611,355</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07</text:p>
          </table:table-cell>
          <table:table-cell office:value-type="string" table:style-name="ce54">
            <text:p>　　其他公共工程</text:p>
          </table:table-cell>
          <table:table-cell office:value-type="float" office:value="477489" table:style-name="ce55">
            <text:p>477,489</text:p>
          </table:table-cell>
          <table:table-cell office:value-type="float" office:value="8611355" table:style-name="ce55">
            <text:p>8,611,355</text:p>
          </table:table-cell>
          <table:table-cell office:value-type="float" office:value="0" table:style-name="ce55">
            <text:p>0</text:p>
          </table:table-cell>
          <table:table-cell office:value-type="float" office:value="0" table:style-name="ce55">
            <text:p>0</text:p>
          </table:table-cell>
          <table:table-cell office:value-type="float" office:value="477489" table:style-name="ce55">
            <text:p>477,489</text:p>
          </table:table-cell>
          <table:table-cell office:value-type="float" office:value="8611355" table:style-name="ce56">
            <text:p>8,611,355</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墊付款</text:p>
          </table:table-cell>
          <table:table-cell office:value-type="float" office:value="661722" table:style-name="ce55">
            <text:p>661,722</text:p>
          </table:table-cell>
          <table:table-cell office:value-type="float" office:value="1253275" table:style-name="ce55">
            <text:p>1,253,275</text:p>
          </table:table-cell>
          <table:table-cell office:value-type="float" office:value="661722" table:style-name="ce55">
            <text:p>661,722</text:p>
          </table:table-cell>
          <table:table-cell office:value-type="float" office:value="1253275" table:style-name="ce55">
            <text:p>1,253,27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支　出　總　計</text:p>
          </table:table-cell>
          <table:table-cell office:value-type="float" office:value="11209942" table:style-name="ce55">
            <text:p>11,209,942</text:p>
          </table:table-cell>
          <table:table-cell office:value-type="float" office:value="68881582" table:style-name="ce55">
            <text:p>68,881,582</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上　月　結　存</text:p>
          </table:table-cell>
          <table:table-cell office:value-type="float" office:value="456732592" table:style-name="ce55">
            <text:p>456,732,592</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本　月　結　存</text:p>
          </table:table-cell>
          <table:table-cell office:value-type="float" office:value="465657191" table:style-name="ce55">
            <text:p>465,657,191</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未　兌　付　支　票　款</text:p>
          </table:table-cell>
          <table:table-cell office:value-type="float" office:value="3899707" table:style-name="ce55">
            <text:p>3,899,707</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本　月　公　庫　實　際　結　存　數</text:p>
          </table:table-cell>
          <table:table-cell office:value-type="float" office:value="469556898" table:style-name="ce55">
            <text:p>469,556,898</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number-columns-spanned="10" table:number-rows-spanned="1" table:style-name="ce98">
            <text:p>經辦出納　　　　　　　　　　　　　主辦出納　　　　　　　　　　　　　主辦統計　　　　　　　　　　　　　機關首長　　　　　　　　　　　　　</text:p>
            <text:p/>
            <text:p>資料來源：根據本鄉(鎮、市)公庫收入及支出資料編製。　　　　　　　　　　　　　　　　　　　　　　　中華民國 <text:s/>108 年 <text:s/>06 <text:s/>月 <text:s/>05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53" table:style-name="ro6">
          <table:table-cell table:number-columns-repeated="16384"/>
        </table:table-row>
      </table:table>
      <table:named-expressions>
        <table:named-range table:name="_102年5月" table:cell-range-address="預告統計資料發布時間表.$H$13" table:base-cell-address="預告統計資料發布時間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ime-style style:name="N25">
      <number:hours number:style="long"/>
      <number:text>:</number:text>
      <number:minutes number:style="long"/>
    </number:time-style>
    <number:date-style style:name="N48">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font-size="10pt" style:font-size-asian="10pt" style:font-size-complex="10pt"/>
    </style:style>
    <style:style style:name="_19968__33324__32_3" style:display-name="一般 3" style:family="table-cell" style:data-style-name="N0">
      <style:table-cell-properties style:vertical-align="middle" fo:background-color="transparent"/>
      <style:text-properties fo:font-size="10pt" style:font-size-asian="10pt" style:font-size-complex="10pt"/>
    </style:style>
    <style:style style:name="_19968__33324__32_4" style:display-name="一般 4" style:family="table-cell" style:data-style-name="N0">
      <style:table-cell-properties style:vertical-align="middle" fo:background-color="transparent"/>
      <style:text-properties fo:color="#000000"/>
    </style:style>
    <style:style style:name="_36229__36899__32080_" style:display-name="超連結" style:family="table-cell" style:data-style-name="N0">
      <style:table-cell-properties style:vertical-align="middle"/>
      <style:text-properties fo:color="#0000FF" fo:font-size="10pt" style:font-size-asian="10pt" style:font-size-complex="10pt" style:text-underline-style="solid" style:text-underline-type="single"/>
    </style:style>
    <style:style style:name="_35498__26126__25991__23383_" style:display-name="說明文字" style:family="table-cell" style:data-style-name="N0">
      <style:text-properties fo:color="#7F7F7F" fo:font-style="italic" style:font-style-asian="italic" style:font-style-complex="italic"/>
    </style:style>
  </office:styles>
  <office:automatic-styles>
    <style:page-layout style:name="pm1">
      <style:page-layout-properties fo:margin-top="0.39375in" fo:margin-bottom="0.511805555555556in" fo:margin-left="0.39375in" fo:margin-right="0.3937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0784722222222223in" fo:margin-left="0in" fo:margin-right="0in" fo:margin-top="0in"/>
      </style:footer-style>
    </style:page-layout>
    <style:page-layout style:name="pm2">
      <style:page-layout-properties fo:margin-top="0.511805555555556in" fo:margin-bottom="0.511805555555556in" fo:margin-left="0.340277777777778in" fo:margin-right="0.359722222222222in" style:print-orientation="landscape" style:print-page-order="ttb" style:first-page-number="continue" style:scale-to="100%" style:table-centering="none" style:print="objects charts drawings"/>
      <style:header-style>
        <style:header-footer-properties fo:min-height="0.433333333333333in" fo:margin-left="0in" fo:margin-right="0in" fo:margin-bottom="0in"/>
      </style:header-style>
      <style:footer-style>
        <style:header-footer-properties fo:min-height="0.433333333333333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User</dc:creator>
    <meta:creation-date>2020-07-28T02:52:14Z</meta:creation-date>
    <dc:date>2020-07-28T02:52:14Z</dc:date>
  </office:meta>
</office:document-meta>
</file>