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2" style:family="table-cell" style:parent-style-name="_19968__33324__32_4" style:data-style-name="N0">
      <style:table-cell-properties style:vertical-align="middle" fo:background-color="transparent" style:cell-protect="protected"/>
      <style:text-properties fo:color="#000000"/>
    </style:style>
    <style:style style:name="ce33"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39"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0"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1"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2"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4"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5"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6"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7"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7" style:family="table-cell" style:parent-style-name="Default" style:data-style-name="N0">
      <style:table-cell-properties fo:border="thin solid #000000" style:vertical-align="middle" fo:wrap-option="wrap" fo:background-color="#FFFFFF"/>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72"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7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74"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75"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76"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77"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78"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79"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80"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81"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82"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83"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84"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5"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86"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93"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94"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95"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96"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97"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98"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1">
            <text:p>「臺東縣海端鄉公所公庫收支<text:span text:style-name="T2">月報</text:span><text:span text:style-name="T1">」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2">
            <text:p>資料種類：財政統計</text:p>
          </table:table-cell>
          <table:table-cell table:number-columns-repeated="16383" table:style-name="ce1"/>
        </table:table-row>
        <table:table-row table:style-name="ro2">
          <table:table-cell office:value-type="string" table:style-name="ce22">
            <text:p>資料項目：臺東縣海端鄉公所公庫收支月報</text:p>
          </table:table-cell>
          <table:table-cell table:number-columns-repeated="16383" table:style-name="ce1"/>
        </table:table-row>
        <table:table-row table:style-name="ro2">
          <table:table-cell office:value-type="string" table:style-name="ce23">
            <text:p>一、發布及編製機關單位</text:p>
          </table:table-cell>
          <table:table-cell table:number-columns-repeated="16383" table:style-name="ce1"/>
        </table:table-row>
        <table:table-row table:style-name="ro3">
          <table:table-cell office:value-type="string" table:style-name="ce24">
            <text:p>＊發布機關、單位：臺東縣海端鄉公所主計室</text:p>
          </table:table-cell>
          <table:table-cell table:number-columns-repeated="16383" table:style-name="ce1"/>
        </table:table-row>
        <table:table-row table:style-name="ro3">
          <table:table-cell office:value-type="string" table:style-name="ce24">
            <text:p>＊編製單位： 臺東縣海端鄉公所財建課</text:p>
          </table:table-cell>
          <table:table-cell table:number-columns-repeated="16383" table:style-name="ce1"/>
        </table:table-row>
        <table:table-row table:style-name="ro3">
          <table:table-cell office:value-type="string" table:style-name="ce24">
            <text:p><text:span text:style-name="T3">＊聯絡電話：</text:span><text:span text:style-name="T4">089-931370</text:span></text:p>
          </table:table-cell>
          <table:table-cell table:number-columns-repeated="16383" table:style-name="ce1"/>
        </table:table-row>
        <table:table-row table:style-name="ro3">
          <table:table-cell office:value-type="string" table:style-name="ce24">
            <text:p><text:span text:style-name="T3">＊傳真：</text:span><text:span text:style-name="T4">089-931891</text:span></text:p>
          </table:table-cell>
          <table:table-cell table:number-columns-repeated="16383" table:style-name="ce1"/>
        </table:table-row>
        <table:table-row table:style-name="ro3">
          <table:table-cell office:value-type="string" table:style-name="ce25">
            <text:p><text:span text:style-name="T5">＊電子信箱：</text:span><text:span text:style-name="T6">acsusan@ebas.gov.tw</text:span></text:p>
          </table:table-cell>
          <table:table-cell table:number-columns-repeated="16383" table:style-name="ce1"/>
        </table:table-row>
        <table:table-row table:style-name="ro3">
          <table:table-cell office:value-type="string" table:style-name="ce23">
            <text:p>二、發布形式</text:p>
          </table:table-cell>
          <table:table-cell table:number-columns-repeated="16383" table:style-name="ce1"/>
        </table:table-row>
        <table:table-row table:style-name="ro3">
          <table:table-cell office:value-type="string" table:style-name="ce24">
            <text:p><text:span text:style-name="T3">＊</text:span><text:span text:style-name="T7">    <text:s/></text:span><text:span text:style-name="T3">書面： <text:s text:c="6"/>（ ）新聞稿 <text:s text:c="2"/>（◎）報表<text:s text:c="2"/></text:span></text:p>
          </table:table-cell>
          <table:table-cell table:number-columns-repeated="16383" table:style-name="ce1"/>
        </table:table-row>
        <table:table-row table:style-name="ro3">
          <table:table-cell office:value-type="string" table:style-name="ce23">
            <text:p>三、資料範圍、週期及時效</text:p>
          </table:table-cell>
          <table:table-cell table:number-columns-repeated="16383" table:style-name="ce1"/>
        </table:table-row>
        <table:table-row table:style-name="ro3">
          <table:table-cell office:value-type="string" table:style-name="ce24">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6">
            <text:p><text:span text:style-name="T3">＊統計標準時間：本月資料為本月</text:span><text:span text:style-name="T4">1</text:span><text:span text:style-name="T3">日至月底之事實為準，累計資料由本年度</text:span><text:span text:style-name="T4">1</text:span><text:span text:style-name="T3">月至本年度結束會計整理期間結束之事實為準。</text:span></text:p>
          </table:table-cell>
          <table:table-cell table:number-columns-repeated="16383" table:style-name="ce1"/>
        </table:table-row>
        <table:table-row table:style-name="ro2">
          <table:table-cell office:value-type="string" table:style-name="ce24">
            <text:p>＊統計項目定義：</text:p>
          </table:table-cell>
          <table:table-cell table:number-columns-repeated="16383" table:style-name="ce1"/>
        </table:table-row>
        <table:table-row table:style-name="ro5">
          <table:table-cell office:value-type="string" table:style-name="ce26">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4">
            <text:p>（二）融資性收支：因舉債及償債所發生的收支。<text:s/></text:p>
          </table:table-cell>
          <table:table-cell table:number-columns-repeated="16383"/>
        </table:table-row>
        <table:table-row table:style-name="ro1">
          <table:table-cell office:value-type="string" table:style-name="ce24">
            <text:p>（三）本期結存：本月收入總計－本月支出總計。</text:p>
          </table:table-cell>
          <table:table-cell table:number-columns-repeated="16383"/>
        </table:table-row>
        <table:table-row table:style-name="ro1">
          <table:table-cell office:value-type="string" table:style-name="ce24">
            <text:p>＊統計單位：新台幣千元。</text:p>
          </table:table-cell>
          <table:table-cell table:number-columns-repeated="16383"/>
        </table:table-row>
        <table:table-row table:style-name="ro1">
          <table:table-cell office:value-type="string" table:style-name="ce24">
            <text:p>＊統計分類：分本年度及以前年度。</text:p>
          </table:table-cell>
          <table:table-cell table:number-columns-repeated="16383"/>
        </table:table-row>
        <table:table-row table:style-name="ro1">
          <table:table-cell office:value-type="string" table:style-name="ce24">
            <text:p>＊發布週期（指資料編製或產生之頻率，如月、季、年等）：月。</text:p>
          </table:table-cell>
          <table:table-cell table:number-columns-repeated="16383"/>
        </table:table-row>
        <table:table-row table:style-name="ro1">
          <table:table-cell office:value-type="string" table:style-name="ce29">
            <text:p>＊時效（指統計標準時間至資料發布時間之間隔時間）：<text:span text:style-name="T4">15</text:span><text:span text:style-name="T3">天。</text:span></text:p>
          </table:table-cell>
          <table:table-cell table:number-columns-repeated="16383"/>
        </table:table-row>
        <table:table-row table:style-name="ro1">
          <table:table-cell office:value-type="string" table:style-name="ce24">
            <text:p>＊資料變革：無。</text:p>
          </table:table-cell>
          <table:table-cell table:number-columns-repeated="16383"/>
        </table:table-row>
        <table:table-row table:style-name="ro1">
          <table:table-cell office:value-type="string" table:style-name="ce23">
            <text:p>四、公開資料發布訊息</text:p>
          </table:table-cell>
          <table:table-cell table:number-columns-repeated="16383"/>
        </table:table-row>
        <table:table-row table:style-name="ro4">
          <table:table-cell office:value-type="string" table:style-name="ce30">
            <text:p>＊預告發布日期（含預告方式及週期）：<text:span text:style-name="T5">次月</text:span><text:span text:style-name="T6">20</text:span><text:span text:style-name="T5">日</text:span><text:span text:style-name="T3">前以統計報表發布，其中</text:span><text:span text:style-name="T4">12</text:span><text:span text:style-name="T3">月及次年元月整理期間之資料於次年</text:span><text:span text:style-name="T4">2</text:span><text:span text:style-name="T3">月底前發布。</text:span></text:p>
          </table:table-cell>
          <table:table-cell table:number-columns-repeated="16383"/>
        </table:table-row>
        <table:table-row table:style-name="ro4">
          <table:table-cell office:value-type="string" table:style-name="ce26">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3">
            <text:p>五、資料品質</text:p>
          </table:table-cell>
          <table:table-cell table:number-columns-repeated="16383"/>
        </table:table-row>
        <table:table-row table:style-name="ro4">
          <table:table-cell office:value-type="string" table:style-name="ce26">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6">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7">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61">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62">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63">
            <text:p>聯絡人：殷全佑</text:p>
          </table:table-cell>
          <table:covered-table-cell/>
          <table:table-cell table:number-columns-spanned="3" table:number-rows-spanned="1" table:style-name="ce64"/>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3">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3">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3">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69">
            <text:p>上次預告日期: 108年3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63">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69">
            <text:p>本次預告日期: 108年4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70">
            <text:p>資料</text:p>
            <text:p>種類</text:p>
          </table:table-cell>
          <table:table-cell office:value-type="string" table:number-columns-spanned="1" table:number-rows-spanned="2" table:style-name="ce60">
            <text:p>資料項目</text:p>
          </table:table-cell>
          <table:table-cell office:value-type="string" table:number-columns-spanned="1" table:number-rows-spanned="2" table:style-name="ce60">
            <text:p>發布形式</text:p>
          </table:table-cell>
          <table:table-cell table:style-name="ce7"/>
          <table:table-cell office:value-type="string" table:number-columns-spanned="12" table:number-rows-spanned="1" table:style-name="ce60">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65">
            <text:p>財政</text:p>
            <text:p>統計</text:p>
          </table:table-cell>
          <table:table-cell office:value-type="string" table:number-columns-spanned="1" table:number-rows-spanned="3" table:style-name="ce66">
            <text:p><text:a xlink:href="#背景說明.A1">臺東縣海端鄉公庫收支月報</text:a></text:p>
          </table:table-cell>
          <table:table-cell office:value-type="string" table:number-columns-spanned="1" table:number-rows-spanned="3" table:style-name="ce68">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58">
            <text:p><text:a xlink:href="#'107年12月'.A1">(107年12月)</text:a></text:p>
          </table:table-cell>
          <table:table-cell office:value-type="string" table:style-name="ce59">
            <text:p><text:a xlink:href="#'108年1月'.A1">(108年1月)</text:a></text:p>
          </table:table-cell>
          <table:table-cell office:value-type="string" table:style-name="ce59">
            <text:p><text:a xlink:href="#'108年2月'.A1">(108年2月)</text:a></text:p>
          </table:table-cell>
          <table:table-cell office:value-type="string" table:style-name="ce59">
            <text:p><text:a xlink:href="#'108年3月'.A1">(108年3月)</text:a></text:p>
          </table:table-cell>
          <table:table-cell office:value-type="string" table:style-name="ce58">
            <text:p><text:a xlink:href="#'108年4月'.A1">(108年4月)</text:a></text:p>
          </table:table-cell>
          <table:table-cell office:value-type="string" table:style-name="ce20">
            <text:p><text:a xlink:href="#107年5月公庫收支.A1">(108年5月)</text:a></text:p>
          </table:table-cell>
          <table:table-cell office:value-type="string" table:style-name="ce20">
            <text:p><text:a xlink:href="#107年6月公庫收支.A1">(108年6月)</text:a></text:p>
          </table:table-cell>
          <table:table-cell office:value-type="string" table:style-name="ce20">
            <text:p><text:a xlink:href="#'107年7月公庫收支 '.A1">(108年7月)</text:a></text:p>
          </table:table-cell>
          <table:table-cell office:value-type="string" table:style-name="ce20">
            <text:p><text:a xlink:href="#'107 年8月公庫收支'.A1">(108年8月)</text:a></text:p>
          </table:table-cell>
          <table:table-cell office:value-type="string" table:style-name="ce20">
            <text:p><text:a xlink:href="#'107 年9月公庫收支'.A1">(108年9月)</text:a></text:p>
          </table:table-cell>
          <table:table-cell office:value-type="string" table:style-name="ce20">
            <text:p><text:a xlink:href="#'107 年10月公庫收支'.A1">(108年10月)</text:a></text:p>
          </table:table-cell>
          <table:table-cell office:value-type="string" table:style-name="ce20">
            <text:p><text:a xlink:href="#'107 年11月公庫收支'.A1">(108年11月)</text:a></text:p>
          </table:table-cell>
          <table:table-cell table:style-name="ce21"/>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2"/>
        <table:table-column table:style-name="co11" table:default-cell-style-name="ce32"/>
        <table:table-column table:style-name="co12" table:number-columns-repeated="6" table:default-cell-style-name="ce32"/>
        <table:table-column table:style-name="co13" table:number-columns-repeated="16374" table:default-cell-style-name="ce32"/>
        <table:table-row table:style-name="ro6">
          <table:table-cell office:value-type="string" table:number-columns-spanned="3" table:number-rows-spanned="1" table:style-name="ce74">
            <text:p>公開類</text:p>
          </table:table-cell>
          <table:covered-table-cell table:number-columns-repeated="2"/>
          <table:table-cell table:number-columns-repeated="5" table:style-name="ce32"/>
          <table:table-cell office:value-type="string" table:number-columns-spanned="2" table:number-rows-spanned="1" table:style-name="ce7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4">
            <text:p>月 <text:s/>報</text:p>
          </table:table-cell>
          <table:covered-table-cell table:number-columns-repeated="2"/>
          <table:table-cell office:value-type="string" table:number-columns-spanned="5" table:number-rows-spanned="1" table:style-name="ce9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80">
            <text:p>共 <text:s/>6 <text:s/>頁 <text:s text:c="5"/>第 <text:s/>1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2">
            <text:p>中華民國107年12月 <text:s text:c="4"/>(107年度 )</text:p>
          </table:table-cell>
          <table:covered-table-cell table:number-columns-repeated="3"/>
          <table:table-cell office:value-type="string" table:number-columns-spanned="2" table:number-rows-spanned="1" table:style-name="ce93">
            <text:p>單位:新台幣 元</text:p>
          </table:table-cell>
          <table:covered-table-cell/>
          <table:table-cell table:number-columns-repeated="16374"/>
        </table:table-row>
        <table:table-row table:style-name="ro3">
          <table:table-cell office:value-type="string" table:number-columns-spanned="4" table:number-rows-spanned="1" table:style-name="ce94">
            <text:p>科 <text:s text:c="3"/>目 <text:s text:c="3"/>別</text:p>
          </table:table-cell>
          <table:covered-table-cell table:number-columns-repeated="3"/>
          <table:table-cell office:value-type="string" table:number-columns-spanned="2" table:number-rows-spanned="1" table:style-name="ce95">
            <text:p>合 <text:s text:c="9"/>計</text:p>
          </table:table-cell>
          <table:covered-table-cell/>
          <table:table-cell office:value-type="string" table:number-columns-spanned="2" table:number-rows-spanned="1" table:style-name="ce95">
            <text:p>本 年 度 收 入</text:p>
          </table:table-cell>
          <table:covered-table-cell/>
          <table:table-cell office:value-type="string" table:number-columns-spanned="2" table:number-rows-spanned="1" table:style-name="ce96">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 計 )<text:s text:c="8"/></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稅 <text:s/>課 <text:s/>收 <text:s/>入<text:s text:c="11"/></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房 <text:s text:c="3"/>屋 <text:s text:c="3"/>稅<text:s text:c="9"/></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契 <text:s text:c="9"/>稅<text:s text:c="9"/></text:p>
          </table:table-cell>
          <table:table-cell office:value-type="float" office:value="19781" table:style-name="ce39">
            <text:p>19,781.00</text:p>
          </table:table-cell>
          <table:table-cell office:value-type="float" office:value="66422" table:style-name="ce39">
            <text:p>66,422.00</text:p>
          </table:table-cell>
          <table:table-cell office:value-type="float" office:value="19781" table:style-name="ce39">
            <text:p>19,781.00</text:p>
          </table:table-cell>
          <table:table-cell office:value-type="float" office:value="66422" table:style-name="ce39">
            <text:p>66,42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娛 <text:s text:c="3"/>樂 <text:s text:c="3"/>稅<text:s text:c="9"/></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遺 產 及 贈 與 稅<text:s text:c="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土 <text:s text:c="3"/>地 <text:s text:c="3"/>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1" table:style-name="ce37">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2" table:style-name="ce37">
            <text:p>2</text:p>
          </table:table-cell>
          <table:table-cell office:value-type="string" table:style-name="ce38">
            <text:p><text:s text:c="7"/>地 <text:s text:c="2"/>價 <text:s text:c="2"/>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8">
            <text:p><text:s text:c="5"/>統 籌 分 配 稅<text:s text:c="9"/></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罰款及賠償收入<text:s text:c="11"/></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規 <text:s/>費 <text:s/>收 <text:s/>入<text:s text:c="11"/></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產收入(財產孳息)<text:s text:c="7"/></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營業盈餘及事業收入<text:s text:c="7"/></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營 <text:s/>業 <text:s/>盈 <text:s/>餘<text:s text:c="9"/></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4">
            <text:p>公開類</text:p>
          </table:table-cell>
          <table:covered-table-cell table:number-columns-repeated="2"/>
          <table:table-cell table:number-columns-repeated="5" table:style-name="ce32"/>
          <table:table-cell office:value-type="string" table:number-columns-spanned="2" table:number-rows-spanned="1" table:style-name="ce7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4">
            <text:p>月 <text:s/>報</text:p>
          </table:table-cell>
          <table:covered-table-cell table:number-columns-repeated="2"/>
          <table:table-cell office:value-type="string" table:number-columns-spanned="5" table:number-rows-spanned="1" table:style-name="ce9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80">
            <text:p>共 <text:s/>6 <text:s/>頁 <text:s text:c="5"/>第 <text:s/>2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2">
            <text:p>中華民國107年12月 <text:s text:c="4"/>(107年度 )</text:p>
          </table:table-cell>
          <table:covered-table-cell table:number-columns-repeated="3"/>
          <table:table-cell office:value-type="string" table:number-columns-spanned="2" table:number-rows-spanned="1" table:style-name="ce93">
            <text:p>單位:新台幣 元</text:p>
          </table:table-cell>
          <table:covered-table-cell/>
          <table:table-cell table:number-columns-repeated="16374"/>
        </table:table-row>
        <table:table-row table:style-name="ro3">
          <table:table-cell office:value-type="string" table:number-columns-spanned="4" table:number-rows-spanned="1" table:style-name="ce94">
            <text:p>科 <text:s text:c="3"/>目 <text:s text:c="3"/>別</text:p>
          </table:table-cell>
          <table:covered-table-cell table:number-columns-repeated="3"/>
          <table:table-cell office:value-type="string" table:number-columns-spanned="2" table:number-rows-spanned="1" table:style-name="ce95">
            <text:p>合 <text:s text:c="9"/>計</text:p>
          </table:table-cell>
          <table:covered-table-cell/>
          <table:table-cell office:value-type="string" table:number-columns-spanned="2" table:number-rows-spanned="1" table:style-name="ce95">
            <text:p>本 年 度 收 入</text:p>
          </table:table-cell>
          <table:covered-table-cell/>
          <table:table-cell office:value-type="string" table:number-columns-spanned="2" table:number-rows-spanned="1" table:style-name="ce96">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補 <text:s/>助 <text:s/>收 <text:s/>入<text:s text:c="9"/></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收入<text:s text:c="17"/></text:p>
          </table:table-cell>
          <table:table-cell office:value-type="float" office:value="210212" table:style-name="ce39">
            <text:p>210,212.00</text:p>
          </table:table-cell>
          <table:table-cell office:value-type="float" office:value="907008" table:style-name="ce39">
            <text:p>907,008.00</text:p>
          </table:table-cell>
          <table:table-cell office:value-type="float" office:value="210212" table:style-name="ce39">
            <text:p>210,212.00</text:p>
          </table:table-cell>
          <table:table-cell office:value-type="float" office:value="757008" table:style-name="ce39">
            <text:p>757,008.00</text:p>
          </table:table-cell>
          <table:table-cell office:value-type="float" office:value="0" table:style-name="ce39">
            <text:p>0.00</text:p>
          </table:table-cell>
          <table:table-cell office:value-type="float" office:value="150000" table:style-name="ce40">
            <text:p>150,00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 text:c="3"/>本 <text:s text:c="3"/>門 <text:s/>( 計 )<text:s text:c="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資 <text:s/>門 <text:s/>合 <text:s/>計<text:s text:c="9"/></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以前年度結存轉入數<text:s text:c="9"/></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暫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代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收 回 以 前 年 度 歲 出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保 <text:s text:c="3"/>管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賒 借 收 入<text:s text:c="1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2"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收 <text:s/>入 (總計)<text:s text:c="7"/></text:p>
          </table:table-cell>
          <table:table-cell office:value-type="float" office:value="19129759" table:style-name="ce39">
            <text:p>19,129,759.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上 <text:s/>月 <text:s/>結 <text:s/>存<text:s text:c="14"/></text:p>
          </table:table-cell>
          <table:table-cell office:value-type="float" office:value="455019671" table:style-name="ce39">
            <text:p>455,019,671.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收 入 總 計 + 上 月 結 存<text:s text:c="3"/></text:p>
          </table:table-cell>
          <table:table-cell office:value-type="float" office:value="474149430" table:style-name="ce39">
            <text:p>474,149,430.00</text:p>
          </table:table-cell>
          <table:table-cell office:value-type="float" office:value="1084359221" table:style-name="ce39">
            <text:p>1,084,359,221.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51077000" table:style-name="ce39">
            <text:p>251,077,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74820600" table:style-name="ce39">
            <text:p>74,820,6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251077000" table:style-name="ce44">
            <text:p>251,077,000.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4">
            <text:p>公開類</text:p>
          </table:table-cell>
          <table:covered-table-cell table:number-columns-repeated="2"/>
          <table:table-cell table:number-columns-repeated="5" table:style-name="ce32"/>
          <table:table-cell office:value-type="string" table:number-columns-spanned="2" table:number-rows-spanned="1" table:style-name="ce7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4">
            <text:p>月 <text:s/>報</text:p>
          </table:table-cell>
          <table:covered-table-cell table:number-columns-repeated="2"/>
          <table:table-cell office:value-type="string" table:number-columns-spanned="5" table:number-rows-spanned="1" table:style-name="ce9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80">
            <text:p>共 <text:s/>6 <text:s/>頁 <text:s text:c="5"/>第 <text:s/>3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2">
            <text:p>中華民國107年12月 <text:s text:c="4"/>(107年度 )</text:p>
          </table:table-cell>
          <table:covered-table-cell table:number-columns-repeated="3"/>
          <table:table-cell office:value-type="string" table:number-columns-spanned="2" table:number-rows-spanned="1" table:style-name="ce93">
            <text:p>單位:新台幣 元</text:p>
          </table:table-cell>
          <table:covered-table-cell/>
          <table:table-cell table:number-columns-repeated="16374"/>
        </table:table-row>
        <table:table-row table:style-name="ro3">
          <table:table-cell office:value-type="string" table:number-columns-spanned="4" table:number-rows-spanned="1" table:style-name="ce94">
            <text:p>科 <text:s text:c="3"/>目 <text:s text:c="3"/>別</text:p>
          </table:table-cell>
          <table:covered-table-cell table:number-columns-repeated="3"/>
          <table:table-cell office:value-type="string" table:number-columns-spanned="2" table:number-rows-spanned="1" table:style-name="ce95">
            <text:p>合 <text:s text:c="9"/>計</text:p>
          </table:table-cell>
          <table:covered-table-cell/>
          <table:table-cell office:value-type="string" table:number-columns-spanned="2" table:number-rows-spanned="1" table:style-name="ce95">
            <text:p>本 年 度 支 <text:s/>出</text:p>
          </table:table-cell>
          <table:covered-table-cell/>
          <table:table-cell office:value-type="string" table:number-columns-spanned="2" table:number-rows-spanned="1" table:style-name="ce96">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text:s/>( 計 )<text:s text:c="7"/></text:p>
          </table:table-cell>
          <table:table-cell office:value-type="float" office:value="48882925" table:style-name="ce39">
            <text:p>48,882,925.00</text:p>
          </table:table-cell>
          <table:table-cell office:value-type="float" office:value="167036265" table:style-name="ce39">
            <text:p>167,036,265.00</text:p>
          </table:table-cell>
          <table:table-cell office:value-type="float" office:value="48764972" table:style-name="ce39">
            <text:p>48,764,972.00</text:p>
          </table:table-cell>
          <table:table-cell office:value-type="float" office:value="164662855" table:style-name="ce39">
            <text:p>164,662,855.00</text:p>
          </table:table-cell>
          <table:table-cell office:value-type="float" office:value="117953" table:style-name="ce39">
            <text:p>117,953.00</text:p>
          </table:table-cell>
          <table:table-cell office:value-type="float" office:value="2373410" table:style-name="ce40">
            <text:p>2,373,41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4660174" table:style-name="ce39">
            <text:p>4,660,174.00</text:p>
          </table:table-cell>
          <table:table-cell office:value-type="float" office:value="52056660" table:style-name="ce39">
            <text:p>52,056,660.00</text:p>
          </table:table-cell>
          <table:table-cell office:value-type="float" office:value="4634121" table:style-name="ce39">
            <text:p>4,634,121.00</text:p>
          </table:table-cell>
          <table:table-cell office:value-type="float" office:value="51015964" table:style-name="ce39">
            <text:p>51,015,964.00</text:p>
          </table:table-cell>
          <table:table-cell office:value-type="float" office:value="26053" table:style-name="ce39">
            <text:p>26,053.00</text:p>
          </table:table-cell>
          <table:table-cell office:value-type="float" office:value="1040696" table:style-name="ce40">
            <text:p>1,040,696.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 <text:s/>政 <text:s/>支 <text:s/>出<text:s text:c="9"/></text:p>
          </table:table-cell>
          <table:table-cell office:value-type="float" office:value="1534037" table:style-name="ce39">
            <text:p>1,534,037.00</text:p>
          </table:table-cell>
          <table:table-cell office:value-type="float" office:value="14881839" table:style-name="ce39">
            <text:p>14,881,839.00</text:p>
          </table:table-cell>
          <table:table-cell office:value-type="float" office:value="1507984" table:style-name="ce39">
            <text:p>1,507,984.00</text:p>
          </table:table-cell>
          <table:table-cell office:value-type="float" office:value="13980910" table:style-name="ce39">
            <text:p>13,980,910.00</text:p>
          </table:table-cell>
          <table:table-cell office:value-type="float" office:value="26053" table:style-name="ce39">
            <text:p>26,053.00</text:p>
          </table:table-cell>
          <table:table-cell office:value-type="float" office:value="900929" table:style-name="ce40">
            <text:p>900,929.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 <text:s/>政 <text:s/>支 <text:s/>出<text:s text:c="9"/></text:p>
          </table:table-cell>
          <table:table-cell office:value-type="float" office:value="5018686" table:style-name="ce39">
            <text:p>5,018,686.00</text:p>
          </table:table-cell>
          <table:table-cell office:value-type="float" office:value="24009844" table:style-name="ce39">
            <text:p>24,009,844.00</text:p>
          </table:table-cell>
          <table:table-cell office:value-type="float" office:value="5018686" table:style-name="ce39">
            <text:p>5,018,686.00</text:p>
          </table:table-cell>
          <table:table-cell office:value-type="float" office:value="23870077" table:style-name="ce39">
            <text:p>23,870,077.00</text:p>
          </table:table-cell>
          <table:table-cell office:value-type="float" office:value="0" table:style-name="ce39">
            <text:p>0.00</text:p>
          </table:table-cell>
          <table:table-cell office:value-type="float" office:value="139767" table:style-name="ce40">
            <text:p>139,767.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 <text:s/>務 <text:s/>支 <text:s/>出<text:s text:c="9"/></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4726792" table:style-name="ce39">
            <text:p>4,726,792.00</text:p>
          </table:table-cell>
          <table:table-cell office:value-type="float" office:value="23837650" table:style-name="ce39">
            <text:p>23,837,650.00</text:p>
          </table:table-cell>
          <table:table-cell office:value-type="float" office:value="4726792" table:style-name="ce39">
            <text:p>4,726,792.00</text:p>
          </table:table-cell>
          <table:table-cell office:value-type="float" office:value="23377230" table:style-name="ce39">
            <text:p>23,377,230.00</text:p>
          </table:table-cell>
          <table:table-cell office:value-type="float" office:value="0" table:style-name="ce39">
            <text:p>0.00</text:p>
          </table:table-cell>
          <table:table-cell office:value-type="float" office:value="460420" table:style-name="ce40">
            <text:p>460,420.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 <text:s/>育 <text:s/>支 <text:s/>出<text:s text:c="9"/></text:p>
          </table:table-cell>
          <table:table-cell office:value-type="float" office:value="1711054" table:style-name="ce39">
            <text:p>1,711,054.00</text:p>
          </table:table-cell>
          <table:table-cell office:value-type="float" office:value="9502296" table:style-name="ce39">
            <text:p>9,502,296.00</text:p>
          </table:table-cell>
          <table:table-cell office:value-type="float" office:value="1711054" table:style-name="ce39">
            <text:p>1,711,054.00</text:p>
          </table:table-cell>
          <table:table-cell office:value-type="float" office:value="9071876" table:style-name="ce39">
            <text:p>9,071,876.00</text:p>
          </table:table-cell>
          <table:table-cell office:value-type="float" office:value="0" table:style-name="ce39">
            <text:p>0.00</text:p>
          </table:table-cell>
          <table:table-cell office:value-type="float" office:value="430420" table:style-name="ce40">
            <text:p>430,42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 <text:s/>化 <text:s/>支 <text:s/>出<text:s text:c="9"/></text:p>
          </table:table-cell>
          <table:table-cell office:value-type="float" office:value="3015738" table:style-name="ce39">
            <text:p>3,015,738.00</text:p>
          </table:table-cell>
          <table:table-cell office:value-type="float" office:value="14335354" table:style-name="ce39">
            <text:p>14,335,354.00</text:p>
          </table:table-cell>
          <table:table-cell office:value-type="float" office:value="3015738" table:style-name="ce39">
            <text:p>3,015,738.00</text:p>
          </table:table-cell>
          <table:table-cell office:value-type="float" office:value="14305354" table:style-name="ce39">
            <text:p>14,305,354.00</text:p>
          </table:table-cell>
          <table:table-cell office:value-type="float" office:value="0" table:style-name="ce39">
            <text:p>0.00</text:p>
          </table:table-cell>
          <table:table-cell office:value-type="float" office:value="30000" table:style-name="ce40">
            <text:p>30,00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109401" table:style-name="ce39">
            <text:p>38,109,401.00</text:p>
          </table:table-cell>
          <table:table-cell office:value-type="float" office:value="62914361" table:style-name="ce39">
            <text:p>62,914,361.00</text:p>
          </table:table-cell>
          <table:table-cell office:value-type="float" office:value="38017501" table:style-name="ce39">
            <text:p>38,017,501.00</text:p>
          </table:table-cell>
          <table:table-cell office:value-type="float" office:value="62042067" table:style-name="ce39">
            <text:p>62,042,067.00</text:p>
          </table:table-cell>
          <table:table-cell office:value-type="float" office:value="91900" table:style-name="ce39">
            <text:p>91,900.00</text:p>
          </table:table-cell>
          <table:table-cell office:value-type="float" office:value="872294" table:style-name="ce40">
            <text:p>872,294.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 <text:s/>業 <text:s/>支 <text:s/>出<text:s text:c="9"/></text:p>
          </table:table-cell>
          <table:table-cell office:value-type="float" office:value="36739290" table:style-name="ce39">
            <text:p>36,739,290.00</text:p>
          </table:table-cell>
          <table:table-cell office:value-type="float" office:value="48551525" table:style-name="ce39">
            <text:p>48,551,525.00</text:p>
          </table:table-cell>
          <table:table-cell office:value-type="float" office:value="36647390" table:style-name="ce39">
            <text:p>36,647,390.00</text:p>
          </table:table-cell>
          <table:table-cell office:value-type="float" office:value="47983925" table:style-name="ce39">
            <text:p>47,983,925.00</text:p>
          </table:table-cell>
          <table:table-cell office:value-type="float" office:value="91900" table:style-name="ce39">
            <text:p>91,900.00</text:p>
          </table:table-cell>
          <table:table-cell office:value-type="float" office:value="567600" table:style-name="ce40">
            <text:p>567,60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 <text:s/>通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1370111" table:style-name="ce39">
            <text:p>1,370,111.00</text:p>
          </table:table-cell>
          <table:table-cell office:value-type="float" office:value="14362836" table:style-name="ce39">
            <text:p>14,362,836.00</text:p>
          </table:table-cell>
          <table:table-cell office:value-type="float" office:value="1370111" table:style-name="ce39">
            <text:p>1,370,111.00</text:p>
          </table:table-cell>
          <table:table-cell office:value-type="float" office:value="14058142" table:style-name="ce39">
            <text:p>14,058,142.00</text:p>
          </table:table-cell>
          <table:table-cell office:value-type="float" office:value="0" table:style-name="ce39">
            <text:p>0.00</text:p>
          </table:table-cell>
          <table:table-cell office:value-type="float" office:value="304694" table:style-name="ce40">
            <text:p>304,694.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4">
            <text:p>公開類</text:p>
          </table:table-cell>
          <table:covered-table-cell table:number-columns-repeated="2"/>
          <table:table-cell table:number-columns-repeated="5" table:style-name="ce32"/>
          <table:table-cell office:value-type="string" table:number-columns-spanned="2" table:number-rows-spanned="1" table:style-name="ce7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4">
            <text:p>月 <text:s/>報</text:p>
          </table:table-cell>
          <table:covered-table-cell table:number-columns-repeated="2"/>
          <table:table-cell office:value-type="string" table:number-columns-spanned="5" table:number-rows-spanned="1" table:style-name="ce9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80">
            <text:p>共 <text:s/>6 <text:s/>頁 <text:s text:c="5"/>第 <text:s/>4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2">
            <text:p>中華民國107年12月 <text:s text:c="4"/>(107年度 )</text:p>
          </table:table-cell>
          <table:covered-table-cell table:number-columns-repeated="3"/>
          <table:table-cell office:value-type="string" table:number-columns-spanned="2" table:number-rows-spanned="1" table:style-name="ce93">
            <text:p>單位:新台幣 元</text:p>
          </table:table-cell>
          <table:covered-table-cell/>
          <table:table-cell table:number-columns-repeated="16374"/>
        </table:table-row>
        <table:table-row table:style-name="ro3">
          <table:table-cell office:value-type="string" table:number-columns-spanned="4" table:number-rows-spanned="1" table:style-name="ce94">
            <text:p>科 <text:s text:c="3"/>目 <text:s text:c="3"/>別</text:p>
          </table:table-cell>
          <table:covered-table-cell table:number-columns-repeated="3"/>
          <table:table-cell office:value-type="string" table:number-columns-spanned="2" table:number-rows-spanned="1" table:style-name="ce95">
            <text:p>合 <text:s text:c="9"/>計</text:p>
          </table:table-cell>
          <table:covered-table-cell/>
          <table:table-cell office:value-type="string" table:number-columns-spanned="2" table:number-rows-spanned="1" table:style-name="ce95">
            <text:p>本 年 度 支 <text:s/>出</text:p>
          </table:table-cell>
          <table:covered-table-cell/>
          <table:table-cell office:value-type="string" table:number-columns-spanned="2" table:number-rows-spanned="1" table:style-name="ce96">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環境保護支出<text:s text:c="11"/></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退休撫卹支出<text:s text:c="13"/></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退休撫卹給付支出<text:s text:c="7"/></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債務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協助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4">
            <text:p>公開類</text:p>
          </table:table-cell>
          <table:covered-table-cell table:number-columns-repeated="2"/>
          <table:table-cell table:number-columns-repeated="5" table:style-name="ce32"/>
          <table:table-cell office:value-type="string" table:number-columns-spanned="2" table:number-rows-spanned="1" table:style-name="ce7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4">
            <text:p>月 <text:s/>報</text:p>
          </table:table-cell>
          <table:covered-table-cell table:number-columns-repeated="2"/>
          <table:table-cell office:value-type="string" table:number-columns-spanned="5" table:number-rows-spanned="1" table:style-name="ce9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80">
            <text:p>共 <text:s/>6 <text:s/>頁 <text:s text:c="5"/>第 <text:s/>5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2">
            <text:p>中華民國107年12月 <text:s text:c="4"/>(107年度 )</text:p>
          </table:table-cell>
          <table:covered-table-cell table:number-columns-repeated="3"/>
          <table:table-cell office:value-type="string" table:number-columns-spanned="2" table:number-rows-spanned="1" table:style-name="ce93">
            <text:p>單位:新台幣 元</text:p>
          </table:table-cell>
          <table:covered-table-cell/>
          <table:table-cell table:number-columns-repeated="16374"/>
        </table:table-row>
        <table:table-row table:style-name="ro3">
          <table:table-cell office:value-type="string" table:number-columns-spanned="4" table:number-rows-spanned="1" table:style-name="ce94">
            <text:p>科 <text:s text:c="3"/>目 <text:s text:c="3"/>別</text:p>
          </table:table-cell>
          <table:covered-table-cell table:number-columns-repeated="3"/>
          <table:table-cell office:value-type="string" table:number-columns-spanned="2" table:number-rows-spanned="1" table:style-name="ce95">
            <text:p>合 <text:s text:c="9"/>計</text:p>
          </table:table-cell>
          <table:covered-table-cell/>
          <table:table-cell office:value-type="string" table:number-columns-spanned="2" table:number-rows-spanned="1" table:style-name="ce95">
            <text:p>本 年 度 支 <text:s/>出</text:p>
          </table:table-cell>
          <table:covered-table-cell/>
          <table:table-cell office:value-type="string" table:number-columns-spanned="2" table:number-rows-spanned="1" table:style-name="ce96">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本 <text:s/>門 <text:s/>(計)<text:s text:c="11"/></text:p>
          </table:table-cell>
          <table:table-cell office:value-type="float" office:value="4764467" table:style-name="ce39">
            <text:p>4,764,467.00</text:p>
          </table:table-cell>
          <table:table-cell office:value-type="float" office:value="36957829" table:style-name="ce39">
            <text:p>36,957,829.00</text:p>
          </table:table-cell>
          <table:table-cell office:value-type="float" office:value="3405920" table:style-name="ce39">
            <text:p>3,405,920.00</text:p>
          </table:table-cell>
          <table:table-cell office:value-type="float" office:value="7542449" table:style-name="ce39">
            <text:p>7,542,449.00</text:p>
          </table:table-cell>
          <table:table-cell office:value-type="float" office:value="1358547" table:style-name="ce39">
            <text:p>1,358,547.00</text:p>
          </table:table-cell>
          <table:table-cell office:value-type="float" office:value="29415380" table:style-name="ce40">
            <text:p>29,415,38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353846" table:style-name="ce39">
            <text:p>353,846.00</text:p>
          </table:table-cell>
          <table:table-cell office:value-type="float" office:value="2752337" table:style-name="ce39">
            <text:p>2,752,337.00</text:p>
          </table:table-cell>
          <table:table-cell office:value-type="float" office:value="353846" table:style-name="ce39">
            <text:p>353,846.00</text:p>
          </table:table-cell>
          <table:table-cell office:value-type="float" office:value="453314" table:style-name="ce39">
            <text:p>453,314.00</text:p>
          </table:table-cell>
          <table:table-cell office:value-type="float" office:value="0" table:style-name="ce39">
            <text:p>0.00</text:p>
          </table:table-cell>
          <table:table-cell office:value-type="float" office:value="2299023" table:style-name="ce40">
            <text:p>2,299,023.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350000" table:style-name="ce39">
            <text:p>35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350000" table:style-name="ce40">
            <text:p>350,00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政支出<text:s text:c="15"/></text:p>
          </table:table-cell>
          <table:table-cell office:value-type="float" office:value="93717" table:style-name="ce39">
            <text:p>93,717.00</text:p>
          </table:table-cell>
          <table:table-cell office:value-type="float" office:value="985132" table:style-name="ce39">
            <text:p>985,132.00</text:p>
          </table:table-cell>
          <table:table-cell office:value-type="float" office:value="93717" table:style-name="ce39">
            <text:p>93,717.00</text:p>
          </table:table-cell>
          <table:table-cell office:value-type="float" office:value="193185" table:style-name="ce39">
            <text:p>193,185.00</text:p>
          </table:table-cell>
          <table:table-cell office:value-type="float" office:value="0" table:style-name="ce39">
            <text:p>0.00</text:p>
          </table:table-cell>
          <table:table-cell office:value-type="float" office:value="791947" table:style-name="ce40">
            <text:p>791,947.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政支出<text:s text:c="15"/></text:p>
          </table:table-cell>
          <table:table-cell office:value-type="float" office:value="260129" table:style-name="ce39">
            <text:p>260,129.00</text:p>
          </table:table-cell>
          <table:table-cell office:value-type="float" office:value="1417205" table:style-name="ce39">
            <text:p>1,417,205.00</text:p>
          </table:table-cell>
          <table:table-cell office:value-type="float" office:value="260129" table:style-name="ce39">
            <text:p>260,129.00</text:p>
          </table:table-cell>
          <table:table-cell office:value-type="float" office:value="260129" table:style-name="ce39">
            <text:p>260,129.00</text:p>
          </table:table-cell>
          <table:table-cell office:value-type="float" office:value="0" table:style-name="ce39">
            <text:p>0.00</text:p>
          </table:table-cell>
          <table:table-cell office:value-type="float" office:value="1157076" table:style-name="ce40">
            <text:p>1,157,076.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517986" table:style-name="ce39">
            <text:p>517,986.00</text:p>
          </table:table-cell>
          <table:table-cell office:value-type="float" office:value="4210066" table:style-name="ce39">
            <text:p>4,210,066.00</text:p>
          </table:table-cell>
          <table:table-cell office:value-type="float" office:value="517986" table:style-name="ce39">
            <text:p>517,986.00</text:p>
          </table:table-cell>
          <table:table-cell office:value-type="float" office:value="1028980" table:style-name="ce39">
            <text:p>1,028,98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化支出<text:s text:c="15"/></text:p>
          </table:table-cell>
          <table:table-cell office:value-type="float" office:value="517986" table:style-name="ce39">
            <text:p>517,986.00</text:p>
          </table:table-cell>
          <table:table-cell office:value-type="float" office:value="4084106" table:style-name="ce39">
            <text:p>4,084,106.00</text:p>
          </table:table-cell>
          <table:table-cell office:value-type="float" office:value="517986" table:style-name="ce39">
            <text:p>517,986.00</text:p>
          </table:table-cell>
          <table:table-cell office:value-type="float" office:value="903020" table:style-name="ce39">
            <text:p>903,02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92635" table:style-name="ce39">
            <text:p>3,892,635.00</text:p>
          </table:table-cell>
          <table:table-cell office:value-type="float" office:value="28411159" table:style-name="ce39">
            <text:p>28,411,159.00</text:p>
          </table:table-cell>
          <table:table-cell office:value-type="float" office:value="2534088" table:style-name="ce39">
            <text:p>2,534,088.00</text:p>
          </table:table-cell>
          <table:table-cell office:value-type="float" office:value="4475888" table:style-name="ce39">
            <text:p>4,475,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3892635" table:style-name="ce39">
            <text:p>3,892,635.00</text:p>
          </table:table-cell>
          <table:table-cell office:value-type="float" office:value="28216159" table:style-name="ce39">
            <text:p>28,216,159.00</text:p>
          </table:table-cell>
          <table:table-cell office:value-type="float" office:value="2534088" table:style-name="ce39">
            <text:p>2,534,088.00</text:p>
          </table:table-cell>
          <table:table-cell office:value-type="float" office:value="4280888" table:style-name="ce39">
            <text:p>4,280,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4">
            <text:p>公開類</text:p>
          </table:table-cell>
          <table:covered-table-cell table:number-columns-repeated="2"/>
          <table:table-cell table:number-columns-repeated="5" table:style-name="ce32"/>
          <table:table-cell office:value-type="string" table:number-columns-spanned="2" table:number-rows-spanned="1" table:style-name="ce76">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4">
            <text:p>月 <text:s/>報</text:p>
          </table:table-cell>
          <table:covered-table-cell table:number-columns-repeated="2"/>
          <table:table-cell office:value-type="string" table:number-columns-spanned="5" table:number-rows-spanned="1" table:style-name="ce9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80">
            <text:p>共 <text:s/>6 <text:s/>頁 <text:s text:c="5"/>第 <text:s/>6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92">
            <text:p>中華民國107年12月 <text:s text:c="4"/>(107年度 )</text:p>
          </table:table-cell>
          <table:covered-table-cell table:number-columns-repeated="3"/>
          <table:table-cell office:value-type="string" table:number-columns-spanned="2" table:number-rows-spanned="1" table:style-name="ce93">
            <text:p>單位:新台幣 元</text:p>
          </table:table-cell>
          <table:covered-table-cell/>
          <table:table-cell table:number-columns-repeated="16374"/>
        </table:table-row>
        <table:table-row table:style-name="ro3">
          <table:table-cell office:value-type="string" table:number-columns-spanned="4" table:number-rows-spanned="1" table:style-name="ce94">
            <text:p>科 <text:s text:c="3"/>目 <text:s text:c="3"/>別</text:p>
          </table:table-cell>
          <table:covered-table-cell table:number-columns-repeated="3"/>
          <table:table-cell office:value-type="string" table:number-columns-spanned="2" table:number-rows-spanned="1" table:style-name="ce95">
            <text:p>合 <text:s text:c="9"/>計</text:p>
          </table:table-cell>
          <table:covered-table-cell/>
          <table:table-cell office:value-type="string" table:number-columns-spanned="2" table:number-rows-spanned="1" table:style-name="ce95">
            <text:p>本 年 度 支 <text:s/>出</text:p>
          </table:table-cell>
          <table:covered-table-cell/>
          <table:table-cell office:value-type="string" table:number-columns-spanned="2" table:number-rows-spanned="1" table:style-name="ce96">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資 <text:s text:c="2"/>門 <text:s text:c="2"/>合 <text:s text:c="2"/>計<text:s text:c="5"/></text:p>
          </table:table-cell>
          <table:table-cell office:value-type="float" office:value="53647392" table:style-name="ce39">
            <text:p>53,647,392.00</text:p>
          </table:table-cell>
          <table:table-cell office:value-type="float" office:value="203994094" table:style-name="ce39">
            <text:p>203,994,094.00</text:p>
          </table:table-cell>
          <table:table-cell office:value-type="float" office:value="52170892" table:style-name="ce39">
            <text:p>52,170,892.00</text:p>
          </table:table-cell>
          <table:table-cell office:value-type="float" office:value="172205304" table:style-name="ce39">
            <text:p>172,205,304.00</text:p>
          </table:table-cell>
          <table:table-cell office:value-type="float" office:value="1476500" table:style-name="ce39">
            <text:p>1,476,500.00</text:p>
          </table:table-cell>
          <table:table-cell office:value-type="float" office:value="31788790" table:style-name="ce40">
            <text:p>31,788,790.00</text:p>
          </table:table-cell>
          <table:table-cell table:number-columns-repeated="16374"/>
        </table:table-row>
        <table:table-row table:style-name="ro13">
          <table:table-cell office:value-type="float" office:value="29" table:style-name="ce36">
            <text:p>29</text:p>
          </table:table-cell>
          <table:table-cell office:value-type="float" office:value="2" table:style-name="ce37">
            <text:p>2</text:p>
          </table:table-cell>
          <table:table-cell office:value-type="string" table:style-name="ce37">
            <text:p><text:s text:c="2"/></text:p>
          </table:table-cell>
          <table:table-cell office:value-type="string" table:style-name="ce38">
            <text:p><text:s/>預 撥 經 費<text:s text:c="16"/></text:p>
          </table:table-cell>
          <table:table-cell office:value-type="float" office:value="-745442" table:style-name="ce39">
            <text:p>-745,442.00</text:p>
          </table:table-cell>
          <table:table-cell office:value-type="float" office:value="0" table:style-name="ce39">
            <text:p>0.00</text:p>
          </table:table-cell>
          <table:table-cell office:value-type="float" office:value="-745442" table:style-name="ce39">
            <text:p>-745,44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3" table:style-name="ce37">
            <text:p>3</text:p>
          </table:table-cell>
          <table:table-cell office:value-type="string" table:style-name="ce37">
            <text:p><text:s text:c="2"/></text:p>
          </table:table-cell>
          <table:table-cell office:value-type="string" table:style-name="ce38">
            <text:p><text:s/>墊 <text:s text:c="6"/>付 <text:s text:c="6"/>款<text:s text:c="7"/></text:p>
          </table:table-cell>
          <table:table-cell office:value-type="float" office:value="-4047832" table:style-name="ce39">
            <text:p>-4,047,832.00</text:p>
          </table:table-cell>
          <table:table-cell office:value-type="float" office:value="0" table:style-name="ce39">
            <text:p>0.00</text:p>
          </table:table-cell>
          <table:table-cell office:value-type="float" office:value="-4047832" table:style-name="ce39">
            <text:p>-4,047,83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5" table:style-name="ce37">
            <text:p>5</text:p>
          </table:table-cell>
          <table:table-cell office:value-type="string" table:style-name="ce37">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10" table:style-name="ce37">
            <text:p>10</text:p>
          </table:table-cell>
          <table:table-cell office:value-type="string" table:style-name="ce37">
            <text:p><text:s text:c="2"/></text:p>
          </table:table-cell>
          <table:table-cell office:value-type="string" table:style-name="ce38">
            <text:p>零用金<text:s text:c="22"/></text:p>
          </table:table-cell>
          <table:table-cell office:value-type="float" office:value="-30000" table:style-name="ce39">
            <text:p>-30,000.00</text:p>
          </table:table-cell>
          <table:table-cell office:value-type="float" office:value="0" table:style-name="ce39">
            <text:p>0.00</text:p>
          </table:table-cell>
          <table:table-cell office:value-type="float" office:value="-30000" table:style-name="ce39">
            <text:p>-3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其他支出(預算外)<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7"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支 <text:s/>出 (總計)<text:s text:c="7"/></text:p>
          </table:table-cell>
          <table:table-cell office:value-type="float" office:value="48824118" table:style-name="ce39">
            <text:p>48,824,118.00</text:p>
          </table:table-cell>
          <table:table-cell office:value-type="float" office:value="204014238" table:style-name="ce39">
            <text:p>204,014,238.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結 <text:s/>存<text:s text:c="14"/></text:p>
          </table:table-cell>
          <table:table-cell office:value-type="float" office:value="425325312" table:style-name="ce39">
            <text:p>425,325,31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支 出 總 計 + 本 月 結 存<text:s text:c="3"/></text:p>
          </table:table-cell>
          <table:table-cell office:value-type="float" office:value="474149430" table:style-name="ce39">
            <text:p>474,149,430.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加:本月底未兌付支票款<text:s text:c="7"/></text:p>
          </table:table-cell>
          <table:table-cell office:value-type="float" office:value="3085114" table:style-name="ce39">
            <text:p>3,085,114.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月 公 庫 實 際 結 存<text:s text:c="5"/></text:p>
          </table:table-cell>
          <table:table-cell office:value-type="float" office:value="428410426" table:style-name="ce39">
            <text:p>428,410,426.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44138000" table:style-name="ce39">
            <text:p>244,138,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56740410" table:style-name="ce39">
            <text:p>56,740,41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195744289" table:style-name="ce44">
            <text:p>195,744,289.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office:value-type="string" table:style-name="ce46">
            <text:p>資料來源:根據各鄉鎮市公庫收支資料編製</text:p>
          </table:table-cell>
          <table:table-cell table:number-columns-repeated="16383" table:style-name="ce32"/>
        </table:table-row>
        <table:table-row table:style-name="ro6">
          <table:table-cell office:value-type="string" table:style-name="ce46">
            <text:p>填表說明:本表編製三份,一份送縣政府財政局,一份送主計室,一份自存</text:p>
          </table:table-cell>
          <table:table-cell table:number-columns-repeated="7" table:style-name="ce32"/>
          <table:table-cell office:value-type="string" table:style-name="ce32">
            <text:p>中華民國 <text:s text:c="5"/>年 <text:s text:c="5"/>月 <text:s text:c="5"/>日編製</text:p>
          </table:table-cell>
          <table:table-cell table:number-columns-repeated="16375" table:style-name="ce32"/>
        </table:table-row>
        <table:table-row table:style-name="ro6">
          <table:table-cell office:value-type="string" table:style-name="ce47">
            <text:p>填 <text:s/>表 <text:s text:c="19"/>審 <text:s/>核 <text:s text:c="19"/>業務主管人員 <text:s text:c="19"/>機關首長</text:p>
          </table:table-cell>
          <table:table-cell table:number-columns-repeated="16383" table:style-name="ce32"/>
        </table:table-row>
        <table:table-row table:style-name="ro6">
          <table:table-cell office:value-type="string" table:style-name="ce47">
            <text:p><text:s text:c="52"/>主辦統計人員</text:p>
          </table:table-cell>
          <table:table-cell table:number-columns-repeated="16383" table:style-name="ce32"/>
        </table:table-row>
        <table:table-row table:number-rows-repeated="1048402" table:style-name="ro6">
          <table:table-cell table:number-columns-repeated="16384"/>
        </table:table-row>
      </table:table>
      <table:table table:name="108年1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收 <text:s text:c="2"/>入</text:p>
          </table:table-cell>
          <table:covered-table-cell/>
          <table:table-cell office:value-type="string" table:number-columns-spanned="2" table:number-rows-spanned="1" table:style-name="ce100">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8119507" table:style-name="ce55">
            <text:p>28,119,507</text:p>
          </table:table-cell>
          <table:table-cell office:value-type="float" office:value="28119507" table:style-name="ce55">
            <text:p>28,119,5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table:number-columns-repeated="16384"/>
        </table:table-row>
        <table:table-row table:style-name="ro6">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支 <text:s text:c="2"/>出</text:p>
          </table:table-cell>
          <table:covered-table-cell/>
          <table:table-cell office:value-type="string" table:number-columns-spanned="2" table:number-rows-spanned="1" table:style-name="ce100">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946308" table:style-name="ce55">
            <text:p>2,946,308</text:p>
          </table:table-cell>
          <table:table-cell office:value-type="float" office:value="2946308" table:style-name="ce55">
            <text:p>2,946,308</text:p>
          </table:table-cell>
          <table:table-cell office:value-type="float" office:value="2880561" table:style-name="ce55">
            <text:p>2,880,561</text:p>
          </table:table-cell>
          <table:table-cell office:value-type="float" office:value="2880561" table:style-name="ce55">
            <text:p>2,880,561</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346676" table:style-name="ce55">
            <text:p>1,346,676</text:p>
          </table:table-cell>
          <table:table-cell office:value-type="float" office:value="1346676" table:style-name="ce55">
            <text:p>1,346,676</text:p>
          </table:table-cell>
          <table:table-cell office:value-type="float" office:value="1280929" table:style-name="ce55">
            <text:p>1,280,929</text:p>
          </table:table-cell>
          <table:table-cell office:value-type="float" office:value="1280929" table:style-name="ce55">
            <text:p>1,280,929</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408610" table:style-name="ce55">
            <text:p>408,610</text:p>
          </table:table-cell>
          <table:table-cell office:value-type="float" office:value="408610" table:style-name="ce55">
            <text:p>408,610</text:p>
          </table:table-cell>
          <table:table-cell office:value-type="float" office:value="342863" table:style-name="ce55">
            <text:p>342,863</text:p>
          </table:table-cell>
          <table:table-cell office:value-type="float" office:value="342863" table:style-name="ce55">
            <text:p>342,863</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22580005" table:style-name="ce55">
            <text:p>22,580,005</text:p>
          </table:table-cell>
          <table:table-cell office:value-type="float" office:value="22580005" table:style-name="ce55">
            <text:p>22,580,00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0" table:style-name="ce55">
            <text:p>0</text:p>
          </table:table-cell>
          <table:table-cell office:value-type="float" office:value="0" table:style-name="ce55">
            <text:p>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50699512" table:style-name="ce55">
            <text:p>50,699,512</text:p>
          </table:table-cell>
          <table:table-cell office:value-type="float" office:value="50699512" table:style-name="ce55">
            <text:p>50,699,51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string" table:style-name="ce55">
            <text:p/>
          </table:table-cell>
          <table:table-cell office:value-type="float" office:value="4659888" table:style-name="ce55">
            <text:p>4,659,88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string" table:style-name="ce55">
            <text:p/>
          </table:table-cell>
          <table:table-cell office:value-type="float" office:value="55359400" table:style-name="ce55">
            <text:p>55,359,4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98">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6">
          <table:table-cell table:number-columns-repeated="16384"/>
        </table:table-row>
      </table:table>
      <table:table table:name="108年2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收 <text:s text:c="2"/>入</text:p>
          </table:table-cell>
          <table:covered-table-cell/>
          <table:table-cell office:value-type="string" table:number-columns-spanned="2" table:number-rows-spanned="1" table:style-name="ce100">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0900" table:style-name="ce55">
            <text:p>10,900</text:p>
          </table:table-cell>
          <table:table-cell office:value-type="float" office:value="25327" table:style-name="ce55">
            <text:p>25,327</text:p>
          </table:table-cell>
          <table:table-cell office:value-type="float" office:value="10900" table:style-name="ce55">
            <text:p>10,900</text:p>
          </table:table-cell>
          <table:table-cell office:value-type="float" office:value="25327" table:style-name="ce55">
            <text:p>25,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8400" table:style-name="ce55">
            <text:p>8,400</text:p>
          </table:table-cell>
          <table:table-cell office:value-type="float" office:value="19327" table:style-name="ce55">
            <text:p>19,327</text:p>
          </table:table-cell>
          <table:table-cell office:value-type="float" office:value="8400" table:style-name="ce55">
            <text:p>8,400</text:p>
          </table:table-cell>
          <table:table-cell office:value-type="float" office:value="19327" table:style-name="ce55">
            <text:p>19,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8400" table:style-name="ce55">
            <text:p>8,400</text:p>
          </table:table-cell>
          <table:table-cell office:value-type="float" office:value="15100" table:style-name="ce55">
            <text:p>15,100</text:p>
          </table:table-cell>
          <table:table-cell office:value-type="float" office:value="8400" table:style-name="ce55">
            <text:p>8,400</text:p>
          </table:table-cell>
          <table:table-cell office:value-type="float" office:value="15100" table:style-name="ce55">
            <text:p>15,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5040" table:style-name="ce55">
            <text:p>15,040</text:p>
          </table:table-cell>
          <table:table-cell office:value-type="float" office:value="40823" table:style-name="ce55">
            <text:p>40,823</text:p>
          </table:table-cell>
          <table:table-cell office:value-type="float" office:value="15040" table:style-name="ce55">
            <text:p>15,040</text:p>
          </table:table-cell>
          <table:table-cell office:value-type="float" office:value="40823" table:style-name="ce55">
            <text:p>40,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2040" table:style-name="ce55">
            <text:p>12,040</text:p>
          </table:table-cell>
          <table:table-cell office:value-type="float" office:value="37823" table:style-name="ce55">
            <text:p>37,823</text:p>
          </table:table-cell>
          <table:table-cell office:value-type="float" office:value="12040" table:style-name="ce55">
            <text:p>12,040</text:p>
          </table:table-cell>
          <table:table-cell office:value-type="float" office:value="37823" table:style-name="ce55">
            <text:p>37,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2040" table:style-name="ce55">
            <text:p>12,040</text:p>
          </table:table-cell>
          <table:table-cell office:value-type="float" office:value="25885" table:style-name="ce55">
            <text:p>25,885</text:p>
          </table:table-cell>
          <table:table-cell office:value-type="float" office:value="12040" table:style-name="ce55">
            <text:p>12,040</text:p>
          </table:table-cell>
          <table:table-cell office:value-type="float" office:value="25885" table:style-name="ce55">
            <text:p>25,8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7833480" table:style-name="ce55">
            <text:p>27,833,480</text:p>
          </table:table-cell>
          <table:table-cell office:value-type="float" office:value="55952987" table:style-name="ce55">
            <text:p>55,952,98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支 <text:s text:c="2"/>出</text:p>
          </table:table-cell>
          <table:covered-table-cell/>
          <table:table-cell office:value-type="string" table:number-columns-spanned="2" table:number-rows-spanned="1" table:style-name="ce100">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8212366" table:style-name="ce55">
            <text:p>8,212,366</text:p>
          </table:table-cell>
          <table:table-cell office:value-type="float" office:value="30792371" table:style-name="ce55">
            <text:p>30,792,371</text:p>
          </table:table-cell>
          <table:table-cell office:value-type="float" office:value="6424776" table:style-name="ce55">
            <text:p>6,424,776</text:p>
          </table:table-cell>
          <table:table-cell office:value-type="float" office:value="28939034" table:style-name="ce55">
            <text:p>28,939,034</text:p>
          </table:table-cell>
          <table:table-cell office:value-type="float" office:value="1787590" table:style-name="ce55">
            <text:p>1,787,590</text:p>
          </table:table-cell>
          <table:table-cell office:value-type="float" office:value="1853337" table:style-name="ce56">
            <text:p>1,853,33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6402948" table:style-name="ce55">
            <text:p>6,402,948</text:p>
          </table:table-cell>
          <table:table-cell office:value-type="float" office:value="28982953" table:style-name="ce55">
            <text:p>28,982,953</text:p>
          </table:table-cell>
          <table:table-cell office:value-type="float" office:value="6326372" table:style-name="ce55">
            <text:p>6,326,372</text:p>
          </table:table-cell>
          <table:table-cell office:value-type="float" office:value="28840630" table:style-name="ce55">
            <text:p>28,840,630</text:p>
          </table:table-cell>
          <table:table-cell office:value-type="float" office:value="76576" table:style-name="ce55">
            <text:p>76,576</text:p>
          </table:table-cell>
          <table:table-cell office:value-type="float" office:value="142323" table:style-name="ce56">
            <text:p>142,32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280" table:style-name="ce55">
            <text:p>1,280</text:p>
          </table:table-cell>
          <table:table-cell office:value-type="float" office:value="85153" table:style-name="ce55">
            <text:p>85,153</text:p>
          </table:table-cell>
          <table:table-cell office:value-type="float" office:value="1280" table:style-name="ce55">
            <text:p>1,280</text:p>
          </table:table-cell>
          <table:table-cell office:value-type="float" office:value="85153" table:style-name="ce55">
            <text:p>85,1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000" table:style-name="ce55">
            <text:p>1,000</text:p>
          </table:table-cell>
          <table:table-cell office:value-type="float" office:value="6300" table:style-name="ce55">
            <text:p>6,300</text:p>
          </table:table-cell>
          <table:table-cell office:value-type="float" office:value="1000" table:style-name="ce55">
            <text:p>1,000</text:p>
          </table:table-cell>
          <table:table-cell office:value-type="float" office:value="6300" table:style-name="ce55">
            <text:p>6,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294206" table:style-name="ce55">
            <text:p>294,206</text:p>
          </table:table-cell>
          <table:table-cell office:value-type="float" office:value="909473" table:style-name="ce55">
            <text:p>909,473</text:p>
          </table:table-cell>
          <table:table-cell office:value-type="float" office:value="294206" table:style-name="ce55">
            <text:p>294,206</text:p>
          </table:table-cell>
          <table:table-cell office:value-type="float" office:value="909473" table:style-name="ce55">
            <text:p>909,4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4514" table:style-name="ce55">
            <text:p>4,514</text:p>
          </table:table-cell>
          <table:table-cell office:value-type="float" office:value="4828" table:style-name="ce55">
            <text:p>4,828</text:p>
          </table:table-cell>
          <table:table-cell office:value-type="float" office:value="4514" table:style-name="ce55">
            <text:p>4,514</text:p>
          </table:table-cell>
          <table:table-cell office:value-type="float" office:value="4828" table:style-name="ce55">
            <text:p>4,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21600" table:style-name="ce55">
            <text:p>21,600</text:p>
          </table:table-cell>
          <table:table-cell office:value-type="float" office:value="71085" table:style-name="ce55">
            <text:p>71,085</text:p>
          </table:table-cell>
          <table:table-cell office:value-type="float" office:value="21600" table:style-name="ce55">
            <text:p>21,600</text:p>
          </table:table-cell>
          <table:table-cell office:value-type="float" office:value="71085" table:style-name="ce55">
            <text:p>71,0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30379" table:style-name="ce55">
            <text:p>30,379</text:p>
          </table:table-cell>
          <table:table-cell office:value-type="float" office:value="192987" table:style-name="ce55">
            <text:p>192,987</text:p>
          </table:table-cell>
          <table:table-cell office:value-type="float" office:value="30379" table:style-name="ce55">
            <text:p>30,379</text:p>
          </table:table-cell>
          <table:table-cell office:value-type="float" office:value="192987" table:style-name="ce55">
            <text:p>19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376894" table:style-name="ce55">
            <text:p>376,894</text:p>
          </table:table-cell>
          <table:table-cell office:value-type="float" office:value="3323202" table:style-name="ce55">
            <text:p>3,323,202</text:p>
          </table:table-cell>
          <table:table-cell office:value-type="float" office:value="348640" table:style-name="ce55">
            <text:p>348,640</text:p>
          </table:table-cell>
          <table:table-cell office:value-type="float" office:value="3229201" table:style-name="ce55">
            <text:p>3,229,20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283996" table:style-name="ce55">
            <text:p>283,996</text:p>
          </table:table-cell>
          <table:table-cell office:value-type="float" office:value="1630672" table:style-name="ce55">
            <text:p>1,630,672</text:p>
          </table:table-cell>
          <table:table-cell office:value-type="float" office:value="255742" table:style-name="ce55">
            <text:p>255,742</text:p>
          </table:table-cell>
          <table:table-cell office:value-type="float" office:value="1536671" table:style-name="ce55">
            <text:p>1,536,67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67772" table:style-name="ce55">
            <text:p>67,772</text:p>
          </table:table-cell>
          <table:table-cell office:value-type="float" office:value="476382" table:style-name="ce55">
            <text:p>476,382</text:p>
          </table:table-cell>
          <table:table-cell office:value-type="float" office:value="39518" table:style-name="ce55">
            <text:p>39,518</text:p>
          </table:table-cell>
          <table:table-cell office:value-type="float" office:value="382381" table:style-name="ce55">
            <text:p>382,38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92898" table:style-name="ce55">
            <text:p>92,898</text:p>
          </table:table-cell>
          <table:table-cell office:value-type="float" office:value="1692530" table:style-name="ce55">
            <text:p>1,692,530</text:p>
          </table:table-cell>
          <table:table-cell office:value-type="float" office:value="92898" table:style-name="ce55">
            <text:p>92,898</text:p>
          </table:table-cell>
          <table:table-cell office:value-type="float" office:value="1692530" table:style-name="ce55">
            <text:p>1,692,5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66806" table:style-name="ce55">
            <text:p>66,806</text:p>
          </table:table-cell>
          <table:table-cell office:value-type="float" office:value="1168248" table:style-name="ce55">
            <text:p>1,168,248</text:p>
          </table:table-cell>
          <table:table-cell office:value-type="float" office:value="66806" table:style-name="ce55">
            <text:p>66,806</text:p>
          </table:table-cell>
          <table:table-cell office:value-type="float" office:value="1168248" table:style-name="ce55">
            <text:p>1,168,2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6092" table:style-name="ce55">
            <text:p>26,092</text:p>
          </table:table-cell>
          <table:table-cell office:value-type="float" office:value="524282" table:style-name="ce55">
            <text:p>524,282</text:p>
          </table:table-cell>
          <table:table-cell office:value-type="float" office:value="26092" table:style-name="ce55">
            <text:p>26,092</text:p>
          </table:table-cell>
          <table:table-cell office:value-type="float" office:value="524282" table:style-name="ce55">
            <text:p>524,2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919028" table:style-name="ce55">
            <text:p>919,028</text:p>
          </table:table-cell>
          <table:table-cell office:value-type="float" office:value="5775492" table:style-name="ce55">
            <text:p>5,775,492</text:p>
          </table:table-cell>
          <table:table-cell office:value-type="float" office:value="870706" table:style-name="ce55">
            <text:p>870,706</text:p>
          </table:table-cell>
          <table:table-cell office:value-type="float" office:value="5727170" table:style-name="ce55">
            <text:p>5,727,17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581228" table:style-name="ce55">
            <text:p>581,228</text:p>
          </table:table-cell>
          <table:table-cell office:value-type="float" office:value="2104832" table:style-name="ce55">
            <text:p>2,104,832</text:p>
          </table:table-cell>
          <table:table-cell office:value-type="float" office:value="532906" table:style-name="ce55">
            <text:p>532,906</text:p>
          </table:table-cell>
          <table:table-cell office:value-type="float" office:value="2056510" table:style-name="ce55">
            <text:p>2,056,51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140" table:style-name="ce55">
            <text:p>-1,140</text:p>
          </table:table-cell>
          <table:table-cell office:value-type="float" office:value="101299" table:style-name="ce55">
            <text:p>101,299</text:p>
          </table:table-cell>
          <table:table-cell office:value-type="float" office:value="-1140" table:style-name="ce55">
            <text:p>-1,140</text:p>
          </table:table-cell>
          <table:table-cell office:value-type="float" office:value="101299" table:style-name="ce55">
            <text:p>101,2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62739" table:style-name="ce55">
            <text:p>162,739</text:p>
          </table:table-cell>
          <table:table-cell office:value-type="float" office:value="165247" table:style-name="ce55">
            <text:p>165,247</text:p>
          </table:table-cell>
          <table:table-cell office:value-type="float" office:value="114417" table:style-name="ce55">
            <text:p>114,417</text:p>
          </table:table-cell>
          <table:table-cell office:value-type="float" office:value="116925" table:style-name="ce55">
            <text:p>116,925</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7965" table:style-name="ce55">
            <text:p>17,965</text:p>
          </table:table-cell>
          <table:table-cell office:value-type="float" office:value="20016" table:style-name="ce55">
            <text:p>20,016</text:p>
          </table:table-cell>
          <table:table-cell office:value-type="float" office:value="17965" table:style-name="ce55">
            <text:p>17,965</text:p>
          </table:table-cell>
          <table:table-cell office:value-type="float" office:value="20016" table:style-name="ce55">
            <text:p>20,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08553" table:style-name="ce55">
            <text:p>308,553</text:p>
          </table:table-cell>
          <table:table-cell office:value-type="float" office:value="485867" table:style-name="ce55">
            <text:p>485,867</text:p>
          </table:table-cell>
          <table:table-cell office:value-type="float" office:value="308553" table:style-name="ce55">
            <text:p>308,553</text:p>
          </table:table-cell>
          <table:table-cell office:value-type="float" office:value="485867" table:style-name="ce55">
            <text:p>485,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1809418" table:style-name="ce55">
            <text:p>1,809,418</text:p>
          </table:table-cell>
          <table:table-cell office:value-type="float" office:value="1809418" table:style-name="ce55">
            <text:p>1,809,418</text:p>
          </table:table-cell>
          <table:table-cell office:value-type="float" office:value="98404" table:style-name="ce55">
            <text:p>98,404</text:p>
          </table:table-cell>
          <table:table-cell office:value-type="float" office:value="98404" table:style-name="ce55">
            <text:p>98,404</text:p>
          </table:table-cell>
          <table:table-cell office:value-type="float" office:value="1711014" table:style-name="ce55">
            <text:p>1,711,014</text:p>
          </table:table-cell>
          <table:table-cell office:value-type="float" office:value="1711014" table:style-name="ce56">
            <text:p>1,711,01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8212366" table:style-name="ce55">
            <text:p>8,212,366</text:p>
          </table:table-cell>
          <table:table-cell office:value-type="float" office:value="30792371" table:style-name="ce55">
            <text:p>30,792,37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30864814" table:style-name="ce55">
            <text:p>430,864,81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8369981" table:style-name="ce55">
            <text:p>8,369,98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4415827" table:style-name="ce55">
            <text:p>44,415,82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98">
            <text:p>經辦出納　　　　　　　　　　　　　主辦出納　　　　　　　　　　　　　主辦統計　　　　　　　　　　　　　機關首長　　　　　　　　　　　　　</text:p>
            <text:p/>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66" table:style-name="ro6">
          <table:table-cell table:number-columns-repeated="16384"/>
        </table:table-row>
      </table:table>
      <table:table table:name="108年3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收 <text:s text:c="2"/>入</text:p>
          </table:table-cell>
          <table:covered-table-cell/>
          <table:table-cell office:value-type="string" table:number-columns-spanned="2" table:number-rows-spanned="1" table:style-name="ce100">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6301" table:style-name="ce55">
            <text:p>26,301</text:p>
          </table:table-cell>
          <table:table-cell office:value-type="float" office:value="51628" table:style-name="ce55">
            <text:p>51,628</text:p>
          </table:table-cell>
          <table:table-cell office:value-type="float" office:value="26301" table:style-name="ce55">
            <text:p>26,301</text:p>
          </table:table-cell>
          <table:table-cell office:value-type="float" office:value="51628" table:style-name="ce55">
            <text:p>51,6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5101" table:style-name="ce55">
            <text:p>15,101</text:p>
          </table:table-cell>
          <table:table-cell office:value-type="float" office:value="34428" table:style-name="ce55">
            <text:p>34,428</text:p>
          </table:table-cell>
          <table:table-cell office:value-type="float" office:value="15101" table:style-name="ce55">
            <text:p>15,101</text:p>
          </table:table-cell>
          <table:table-cell office:value-type="float" office:value="34428" table:style-name="ce55">
            <text:p>34,4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2565" table:style-name="ce55">
            <text:p>2,565</text:p>
          </table:table-cell>
          <table:table-cell office:value-type="float" office:value="6156" table:style-name="ce55">
            <text:p>6,156</text:p>
          </table:table-cell>
          <table:table-cell office:value-type="float" office:value="2565" table:style-name="ce55">
            <text:p>2,565</text:p>
          </table:table-cell>
          <table:table-cell office:value-type="float" office:value="6156" table:style-name="ce55">
            <text:p>6,1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11900" table:style-name="ce55">
            <text:p>11,900</text:p>
          </table:table-cell>
          <table:table-cell office:value-type="float" office:value="27000" table:style-name="ce55">
            <text:p>27,000</text:p>
          </table:table-cell>
          <table:table-cell office:value-type="float" office:value="11900" table:style-name="ce55">
            <text:p>11,900</text:p>
          </table:table-cell>
          <table:table-cell office:value-type="float" office:value="27000" table:style-name="ce55">
            <text:p>2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1272" table:style-name="ce55">
            <text:p>1,272</text:p>
          </table:table-cell>
          <table:table-cell office:value-type="float" office:value="636" table:style-name="ce55">
            <text:p>636</text:p>
          </table:table-cell>
          <table:table-cell office:value-type="float" office:value="1272" table:style-name="ce55">
            <text:p>1,2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2999500" table:style-name="ce55">
            <text:p>2,999,500</text:p>
          </table:table-cell>
          <table:table-cell office:value-type="float" office:value="16396500" table:style-name="ce55">
            <text:p>16,396,500</text:p>
          </table:table-cell>
          <table:table-cell office:value-type="float" office:value="149500" table:style-name="ce55">
            <text:p>149,500</text:p>
          </table:table-cell>
          <table:table-cell office:value-type="float" office:value="13546500" table:style-name="ce55">
            <text:p>13,546,500</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76147" table:style-name="ce55">
            <text:p>76,147</text:p>
          </table:table-cell>
          <table:table-cell office:value-type="float" office:value="116970" table:style-name="ce55">
            <text:p>116,970</text:p>
          </table:table-cell>
          <table:table-cell office:value-type="float" office:value="18807" table:style-name="ce55">
            <text:p>18,807</text:p>
          </table:table-cell>
          <table:table-cell office:value-type="float" office:value="59630" table:style-name="ce55">
            <text:p>59,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70147" table:style-name="ce55">
            <text:p>70,147</text:p>
          </table:table-cell>
          <table:table-cell office:value-type="float" office:value="107970" table:style-name="ce55">
            <text:p>107,970</text:p>
          </table:table-cell>
          <table:table-cell office:value-type="float" office:value="12807" table:style-name="ce55">
            <text:p>12,807</text:p>
          </table:table-cell>
          <table:table-cell office:value-type="float" office:value="50630" table:style-name="ce55">
            <text:p>50,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3897" table:style-name="ce55">
            <text:p>3,897</text:p>
          </table:table-cell>
          <table:table-cell office:value-type="float" office:value="15835" table:style-name="ce55">
            <text:p>15,835</text:p>
          </table:table-cell>
          <table:table-cell office:value-type="float" office:value="3897" table:style-name="ce55">
            <text:p>3,897</text:p>
          </table:table-cell>
          <table:table-cell office:value-type="float" office:value="15835" table:style-name="ce55">
            <text:p>15,8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57340" table:style-name="ce55">
            <text:p>57,34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8910" table:style-name="ce55">
            <text:p>8,910</text:p>
          </table:table-cell>
          <table:table-cell office:value-type="float" office:value="34795" table:style-name="ce55">
            <text:p>34,795</text:p>
          </table:table-cell>
          <table:table-cell office:value-type="float" office:value="8910" table:style-name="ce55">
            <text:p>8,910</text:p>
          </table:table-cell>
          <table:table-cell office:value-type="float" office:value="34795" table:style-name="ce55">
            <text:p>34,79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243769" table:style-name="ce55">
            <text:p>18,243,769</text:p>
          </table:table-cell>
          <table:table-cell office:value-type="float" office:value="74196756" table:style-name="ce55">
            <text:p>74,196,75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支 <text:s text:c="2"/>出</text:p>
          </table:table-cell>
          <table:covered-table-cell/>
          <table:table-cell office:value-type="string" table:number-columns-spanned="2" table:number-rows-spanned="1" table:style-name="ce100">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187872" table:style-name="ce55">
            <text:p>14,187,872</text:p>
          </table:table-cell>
          <table:table-cell office:value-type="float" office:value="44980243" table:style-name="ce55">
            <text:p>44,980,243</text:p>
          </table:table-cell>
          <table:table-cell office:value-type="float" office:value="9405233" table:style-name="ce55">
            <text:p>9,405,233</text:p>
          </table:table-cell>
          <table:table-cell office:value-type="float" office:value="38344267" table:style-name="ce55">
            <text:p>38,344,267</text:p>
          </table:table-cell>
          <table:table-cell office:value-type="float" office:value="4782639" table:style-name="ce55">
            <text:p>4,782,639</text:p>
          </table:table-cell>
          <table:table-cell office:value-type="float" office:value="6635976" table:style-name="ce56">
            <text:p>6,635,97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393323" table:style-name="ce55">
            <text:p>9,393,323</text:p>
          </table:table-cell>
          <table:table-cell office:value-type="float" office:value="38376276" table:style-name="ce55">
            <text:p>38,376,276</text:p>
          </table:table-cell>
          <table:table-cell office:value-type="float" office:value="9251233" table:style-name="ce55">
            <text:p>9,251,233</text:p>
          </table:table-cell>
          <table:table-cell office:value-type="float" office:value="38091863" table:style-name="ce55">
            <text:p>38,091,863</text:p>
          </table:table-cell>
          <table:table-cell office:value-type="float" office:value="142090" table:style-name="ce55">
            <text:p>142,090</text:p>
          </table:table-cell>
          <table:table-cell office:value-type="float" office:value="284413" table:style-name="ce56">
            <text:p>284,41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818259" table:style-name="ce55">
            <text:p>4,818,259</text:p>
          </table:table-cell>
          <table:table-cell office:value-type="float" office:value="17936208" table:style-name="ce55">
            <text:p>17,936,208</text:p>
          </table:table-cell>
          <table:table-cell office:value-type="float" office:value="4809245" table:style-name="ce55">
            <text:p>4,809,245</text:p>
          </table:table-cell>
          <table:table-cell office:value-type="float" office:value="17927194" table:style-name="ce55">
            <text:p>17,927,194</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88936" table:style-name="ce55">
            <text:p>1,088,936</text:p>
          </table:table-cell>
          <table:table-cell office:value-type="float" office:value="4199764" table:style-name="ce55">
            <text:p>4,199,764</text:p>
          </table:table-cell>
          <table:table-cell office:value-type="float" office:value="1079922" table:style-name="ce55">
            <text:p>1,079,922</text:p>
          </table:table-cell>
          <table:table-cell office:value-type="float" office:value="4190750" table:style-name="ce55">
            <text:p>4,190,75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2806" table:style-name="ce55">
            <text:p>72,806</text:p>
          </table:table-cell>
          <table:table-cell office:value-type="float" office:value="143762" table:style-name="ce55">
            <text:p>143,762</text:p>
          </table:table-cell>
          <table:table-cell office:value-type="float" office:value="72806" table:style-name="ce55">
            <text:p>72,806</text:p>
          </table:table-cell>
          <table:table-cell office:value-type="float" office:value="143762" table:style-name="ce55">
            <text:p>143,7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35760" table:style-name="ce55">
            <text:p>35,760</text:p>
          </table:table-cell>
          <table:table-cell office:value-type="float" office:value="120913" table:style-name="ce55">
            <text:p>120,913</text:p>
          </table:table-cell>
          <table:table-cell office:value-type="float" office:value="35760" table:style-name="ce55">
            <text:p>35,760</text:p>
          </table:table-cell>
          <table:table-cell office:value-type="float" office:value="120913" table:style-name="ce55">
            <text:p>120,9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9014" table:style-name="ce55">
            <text:p>9,014</text:p>
          </table:table-cell>
          <table:table-cell office:value-type="float" office:value="15314" table:style-name="ce55">
            <text:p>15,314</text:p>
          </table:table-cell>
          <table:table-cell office:value-type="float" office:value="0" table:style-name="ce55">
            <text:p>0</text:p>
          </table:table-cell>
          <table:table-cell office:value-type="float" office:value="6300" table:style-name="ce55">
            <text:p>6,30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5142" table:style-name="ce55">
            <text:p>5,142</text:p>
          </table:table-cell>
          <table:table-cell office:value-type="float" office:value="314" table:style-name="ce55">
            <text:p>314</text:p>
          </table:table-cell>
          <table:table-cell office:value-type="float" office:value="5142" table:style-name="ce55">
            <text:p>5,1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6685" table:style-name="ce55">
            <text:p>46,685</text:p>
          </table:table-cell>
          <table:table-cell office:value-type="float" office:value="117770" table:style-name="ce55">
            <text:p>117,770</text:p>
          </table:table-cell>
          <table:table-cell office:value-type="float" office:value="46685" table:style-name="ce55">
            <text:p>46,685</text:p>
          </table:table-cell>
          <table:table-cell office:value-type="float" office:value="117770" table:style-name="ce55">
            <text:p>117,7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3566" table:style-name="ce55">
            <text:p>83,566</text:p>
          </table:table-cell>
          <table:table-cell office:value-type="float" office:value="276553" table:style-name="ce55">
            <text:p>276,553</text:p>
          </table:table-cell>
          <table:table-cell office:value-type="float" office:value="83566" table:style-name="ce55">
            <text:p>83,566</text:p>
          </table:table-cell>
          <table:table-cell office:value-type="float" office:value="276553" table:style-name="ce55">
            <text:p>276,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656677" table:style-name="ce55">
            <text:p>1,656,677</text:p>
          </table:table-cell>
          <table:table-cell office:value-type="float" office:value="4979879" table:style-name="ce55">
            <text:p>4,979,879</text:p>
          </table:table-cell>
          <table:table-cell office:value-type="float" office:value="1588344" table:style-name="ce55">
            <text:p>1,588,344</text:p>
          </table:table-cell>
          <table:table-cell office:value-type="float" office:value="4817545" table:style-name="ce55">
            <text:p>4,817,545</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227735" table:style-name="ce55">
            <text:p>1,227,735</text:p>
          </table:table-cell>
          <table:table-cell office:value-type="float" office:value="2858407" table:style-name="ce55">
            <text:p>2,858,407</text:p>
          </table:table-cell>
          <table:table-cell office:value-type="float" office:value="1159402" table:style-name="ce55">
            <text:p>1,159,402</text:p>
          </table:table-cell>
          <table:table-cell office:value-type="float" office:value="2696073" table:style-name="ce55">
            <text:p>2,696,073</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53699" table:style-name="ce55">
            <text:p>653,699</text:p>
          </table:table-cell>
          <table:table-cell office:value-type="float" office:value="641599" table:style-name="ce55">
            <text:p>641,599</text:p>
          </table:table-cell>
          <table:table-cell office:value-type="float" office:value="653699" table:style-name="ce55">
            <text:p>653,699</text:p>
          </table:table-cell>
          <table:table-cell office:value-type="float" office:value="641599" table:style-name="ce55">
            <text:p>641,5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48000" table:style-name="ce55">
            <text:p>348,000</text:p>
          </table:table-cell>
          <table:table-cell office:value-type="float" office:value="824382" table:style-name="ce55">
            <text:p>824,382</text:p>
          </table:table-cell>
          <table:table-cell office:value-type="float" office:value="279667" table:style-name="ce55">
            <text:p>279,667</text:p>
          </table:table-cell>
          <table:table-cell office:value-type="float" office:value="662048" table:style-name="ce55">
            <text:p>662,048</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95436" table:style-name="ce55">
            <text:p>295,436</text:p>
          </table:table-cell>
          <table:table-cell office:value-type="float" office:value="819718" table:style-name="ce55">
            <text:p>819,718</text:p>
          </table:table-cell>
          <table:table-cell office:value-type="float" office:value="295436" table:style-name="ce55">
            <text:p>295,436</text:p>
          </table:table-cell>
          <table:table-cell office:value-type="float" office:value="819718" table:style-name="ce55">
            <text:p>819,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504394" table:style-name="ce55">
            <text:p>1,504,394</text:p>
          </table:table-cell>
          <table:table-cell office:value-type="float" office:value="7279886" table:style-name="ce55">
            <text:p>7,279,886</text:p>
          </table:table-cell>
          <table:table-cell office:value-type="float" office:value="1439651" table:style-name="ce55">
            <text:p>1,439,651</text:p>
          </table:table-cell>
          <table:table-cell office:value-type="float" office:value="7166821" table:style-name="ce55">
            <text:p>7,166,821</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901429" table:style-name="ce55">
            <text:p>901,429</text:p>
          </table:table-cell>
          <table:table-cell office:value-type="float" office:value="3006261" table:style-name="ce55">
            <text:p>3,006,261</text:p>
          </table:table-cell>
          <table:table-cell office:value-type="float" office:value="836686" table:style-name="ce55">
            <text:p>836,686</text:p>
          </table:table-cell>
          <table:table-cell office:value-type="float" office:value="2893196" table:style-name="ce55">
            <text:p>2,893,196</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407020" table:style-name="ce55">
            <text:p>407,020</text:p>
          </table:table-cell>
          <table:table-cell office:value-type="float" office:value="508319" table:style-name="ce55">
            <text:p>508,319</text:p>
          </table:table-cell>
          <table:table-cell office:value-type="float" office:value="342277" table:style-name="ce55">
            <text:p>342,277</text:p>
          </table:table-cell>
          <table:table-cell office:value-type="float" office:value="443576" table:style-name="ce55">
            <text:p>443,576</text:p>
          </table:table-cell>
          <table:table-cell office:value-type="float" office:value="64743" table:style-name="ce55">
            <text:p>64,743</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56" table:style-name="ce55">
            <text:p>756</text:p>
          </table:table-cell>
          <table:table-cell office:value-type="float" office:value="166003" table:style-name="ce55">
            <text:p>166,003</text:p>
          </table:table-cell>
          <table:table-cell office:value-type="float" office:value="756" table:style-name="ce55">
            <text:p>756</text:p>
          </table:table-cell>
          <table:table-cell office:value-type="float" office:value="117681" table:style-name="ce55">
            <text:p>117,681</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7710" table:style-name="ce55">
            <text:p>7,710</text:p>
          </table:table-cell>
          <table:table-cell office:value-type="float" office:value="27726" table:style-name="ce55">
            <text:p>27,726</text:p>
          </table:table-cell>
          <table:table-cell office:value-type="float" office:value="7710" table:style-name="ce55">
            <text:p>7,710</text:p>
          </table:table-cell>
          <table:table-cell office:value-type="float" office:value="27726" table:style-name="ce55">
            <text:p>27,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01547" table:style-name="ce55">
            <text:p>101,547</text:p>
          </table:table-cell>
          <table:table-cell office:value-type="float" office:value="587414" table:style-name="ce55">
            <text:p>587,414</text:p>
          </table:table-cell>
          <table:table-cell office:value-type="float" office:value="101547" table:style-name="ce55">
            <text:p>101,547</text:p>
          </table:table-cell>
          <table:table-cell office:value-type="float" office:value="587414" table:style-name="ce55">
            <text:p>587,4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4794549" table:style-name="ce55">
            <text:p>4,794,549</text:p>
          </table:table-cell>
          <table:table-cell office:value-type="float" office:value="6603967" table:style-name="ce55">
            <text:p>6,603,967</text:p>
          </table:table-cell>
          <table:table-cell office:value-type="float" office:value="154000" table:style-name="ce55">
            <text:p>154,000</text:p>
          </table:table-cell>
          <table:table-cell office:value-type="float" office:value="252404" table:style-name="ce55">
            <text:p>252,404</text:p>
          </table:table-cell>
          <table:table-cell office:value-type="float" office:value="4640549" table:style-name="ce55">
            <text:p>4,640,549</text:p>
          </table:table-cell>
          <table:table-cell office:value-type="float" office:value="6351563" table:style-name="ce56">
            <text:p>6,351,5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80000" table:style-name="ce55">
            <text:p>80,000</text:p>
          </table:table-cell>
          <table:table-cell office:value-type="float" office:value="178404" table:style-name="ce55">
            <text:p>178,404</text:p>
          </table:table-cell>
          <table:table-cell office:value-type="float" office:value="80000" table:style-name="ce55">
            <text:p>80,000</text:p>
          </table:table-cell>
          <table:table-cell office:value-type="float" office:value="178404" table:style-name="ce55">
            <text:p>17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74000" table:style-name="ce55">
            <text:p>74,000</text:p>
          </table:table-cell>
          <table:table-cell office:value-type="float" office:value="715108" table:style-name="ce55">
            <text:p>715,108</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4472161" table:style-name="ce55">
            <text:p>14,472,161</text:p>
          </table:table-cell>
          <table:table-cell office:value-type="float" office:value="45264532" table:style-name="ce55">
            <text:p>45,264,5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4472121" table:style-name="ce55">
            <text:p>4,472,12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58729657" table:style-name="ce55">
            <text:p>458,729,65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98">
            <text:p>經辦出納　　　　　　　　　　　　　主辦出納　　　　　　　　　　　　　主辦統計　　　　　　　　　　　　　機關首長　　　　　　　　　　　　　</text:p>
            <text:p/>
            <text:p>資料來源：根據本鄉(鎮、市)公庫收入及支出資料編製。　　　　　　　　　　　　　　　　　　　　　　　中華民國 <text:s/>108 年 <text:s/>04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7" table:style-name="ro6">
          <table:table-cell table:number-columns-repeated="16384"/>
        </table:table-row>
      </table:table>
      <table:table table:name="108年4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收 <text:s text:c="2"/>入</text:p>
          </table:table-cell>
          <table:covered-table-cell/>
          <table:table-cell office:value-type="string" table:number-columns-spanned="2" table:number-rows-spanned="1" table:style-name="ce100">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42054" table:style-name="ce55">
            <text:p>42,054</text:p>
          </table:table-cell>
          <table:table-cell office:value-type="float" office:value="93682" table:style-name="ce55">
            <text:p>93,682</text:p>
          </table:table-cell>
          <table:table-cell office:value-type="float" office:value="42054" table:style-name="ce55">
            <text:p>42,054</text:p>
          </table:table-cell>
          <table:table-cell office:value-type="float" office:value="93682" table:style-name="ce55">
            <text:p>93,6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35554" table:style-name="ce55">
            <text:p>35,554</text:p>
          </table:table-cell>
          <table:table-cell office:value-type="float" office:value="69982" table:style-name="ce55">
            <text:p>69,982</text:p>
          </table:table-cell>
          <table:table-cell office:value-type="float" office:value="35554" table:style-name="ce55">
            <text:p>35,554</text:p>
          </table:table-cell>
          <table:table-cell office:value-type="float" office:value="69982" table:style-name="ce55">
            <text:p>69,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684" table:style-name="ce55">
            <text:p>684</text:p>
          </table:table-cell>
          <table:table-cell office:value-type="float" office:value="6840" table:style-name="ce55">
            <text:p>6,840</text:p>
          </table:table-cell>
          <table:table-cell office:value-type="float" office:value="684" table:style-name="ce55">
            <text:p>684</text:p>
          </table:table-cell>
          <table:table-cell office:value-type="float" office:value="6840" table:style-name="ce55">
            <text:p>6,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32220" table:style-name="ce55">
            <text:p>32,220</text:p>
          </table:table-cell>
          <table:table-cell office:value-type="float" office:value="59220" table:style-name="ce55">
            <text:p>59,220</text:p>
          </table:table-cell>
          <table:table-cell office:value-type="float" office:value="32220" table:style-name="ce55">
            <text:p>32,220</text:p>
          </table:table-cell>
          <table:table-cell office:value-type="float" office:value="59220" table:style-name="ce55">
            <text:p>59,2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2650" table:style-name="ce55">
            <text:p>2,650</text:p>
          </table:table-cell>
          <table:table-cell office:value-type="float" office:value="3922" table:style-name="ce55">
            <text:p>3,922</text:p>
          </table:table-cell>
          <table:table-cell office:value-type="float" office:value="2650" table:style-name="ce55">
            <text:p>2,65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60000" table:style-name="ce55">
            <text:p>60,000</text:p>
          </table:table-cell>
          <table:table-cell office:value-type="float" office:value="16456500" table:style-name="ce55">
            <text:p>16,456,500</text:p>
          </table:table-cell>
          <table:table-cell office:value-type="float" office:value="60000" table:style-name="ce55">
            <text:p>60,000</text:p>
          </table:table-cell>
          <table:table-cell office:value-type="float" office:value="13606500" table:style-name="ce55">
            <text:p>13,606,500</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4643" table:style-name="ce55">
            <text:p>14,643</text:p>
          </table:table-cell>
          <table:table-cell office:value-type="float" office:value="131613" table:style-name="ce55">
            <text:p>131,613</text:p>
          </table:table-cell>
          <table:table-cell office:value-type="float" office:value="14643" table:style-name="ce55">
            <text:p>14,643</text:p>
          </table:table-cell>
          <table:table-cell office:value-type="float" office:value="74273" table:style-name="ce55">
            <text:p>74,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4643" table:style-name="ce55">
            <text:p>14,643</text:p>
          </table:table-cell>
          <table:table-cell office:value-type="float" office:value="122613" table:style-name="ce55">
            <text:p>122,613</text:p>
          </table:table-cell>
          <table:table-cell office:value-type="float" office:value="14643" table:style-name="ce55">
            <text:p>14,643</text:p>
          </table:table-cell>
          <table:table-cell office:value-type="float" office:value="65273" table:style-name="ce55">
            <text:p>65,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4013" table:style-name="ce55">
            <text:p>4,013</text:p>
          </table:table-cell>
          <table:table-cell office:value-type="float" office:value="19848" table:style-name="ce55">
            <text:p>19,848</text:p>
          </table:table-cell>
          <table:table-cell office:value-type="float" office:value="4013" table:style-name="ce55">
            <text:p>4,013</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0630" table:style-name="ce55">
            <text:p>10,630</text:p>
          </table:table-cell>
          <table:table-cell office:value-type="float" office:value="45425" table:style-name="ce55">
            <text:p>45,425</text:p>
          </table:table-cell>
          <table:table-cell office:value-type="float" office:value="10630" table:style-name="ce55">
            <text:p>10,630</text:p>
          </table:table-cell>
          <table:table-cell office:value-type="float" office:value="45425" table:style-name="ce55">
            <text:p>45,4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4882164" table:style-name="ce55">
            <text:p>14,882,164</text:p>
          </table:table-cell>
          <table:table-cell office:value-type="float" office:value="89078920" table:style-name="ce55">
            <text:p>89,078,9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99">
            <text:p>科目及代號</text:p>
          </table:table-cell>
          <table:covered-table-cell table:number-columns-repeated="3"/>
          <table:table-cell office:value-type="string" table:number-columns-spanned="2" table:number-rows-spanned="1" table:style-name="ce100">
            <text:p>合 <text:s text:c="3"/>計</text:p>
          </table:table-cell>
          <table:covered-table-cell/>
          <table:table-cell office:value-type="string" table:number-columns-spanned="2" table:number-rows-spanned="1" table:style-name="ce100">
            <text:p>本 <text:s text:c="2"/>年 <text:s text:c="2"/>度 <text:s text:c="2"/>支 <text:s text:c="2"/>出</text:p>
          </table:table-cell>
          <table:covered-table-cell/>
          <table:table-cell office:value-type="string" table:number-columns-spanned="2" table:number-rows-spanned="1" table:style-name="ce100">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2099844" table:style-name="ce55">
            <text:p>12,099,844</text:p>
          </table:table-cell>
          <table:table-cell office:value-type="float" office:value="57080087" table:style-name="ce55">
            <text:p>57,080,087</text:p>
          </table:table-cell>
          <table:table-cell office:value-type="float" office:value="9614607" table:style-name="ce55">
            <text:p>9,614,607</text:p>
          </table:table-cell>
          <table:table-cell office:value-type="float" office:value="47958874" table:style-name="ce55">
            <text:p>47,958,874</text:p>
          </table:table-cell>
          <table:table-cell office:value-type="float" office:value="2485237" table:style-name="ce55">
            <text:p>2,485,237</text:p>
          </table:table-cell>
          <table:table-cell office:value-type="float" office:value="9121213" table:style-name="ce56">
            <text:p>9,121,21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8748433" table:style-name="ce55">
            <text:p>8,748,433</text:p>
          </table:table-cell>
          <table:table-cell office:value-type="float" office:value="47124709" table:style-name="ce55">
            <text:p>47,124,709</text:p>
          </table:table-cell>
          <table:table-cell office:value-type="float" office:value="8686607" table:style-name="ce55">
            <text:p>8,686,607</text:p>
          </table:table-cell>
          <table:table-cell office:value-type="float" office:value="46778470" table:style-name="ce55">
            <text:p>46,778,470</text:p>
          </table:table-cell>
          <table:table-cell office:value-type="float" office:value="61826" table:style-name="ce55">
            <text:p>61,826</text:p>
          </table:table-cell>
          <table:table-cell office:value-type="float" office:value="346239" table:style-name="ce56">
            <text:p>346,239</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335925" table:style-name="ce55">
            <text:p>3,335,925</text:p>
          </table:table-cell>
          <table:table-cell office:value-type="float" office:value="21272133" table:style-name="ce55">
            <text:p>21,272,133</text:p>
          </table:table-cell>
          <table:table-cell office:value-type="float" office:value="3324512" table:style-name="ce55">
            <text:p>3,324,512</text:p>
          </table:table-cell>
          <table:table-cell office:value-type="float" office:value="21251706" table:style-name="ce55">
            <text:p>21,251,706</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210517" table:style-name="ce55">
            <text:p>1,210,517</text:p>
          </table:table-cell>
          <table:table-cell office:value-type="float" office:value="5410281" table:style-name="ce55">
            <text:p>5,410,281</text:p>
          </table:table-cell>
          <table:table-cell office:value-type="float" office:value="1199104" table:style-name="ce55">
            <text:p>1,199,104</text:p>
          </table:table-cell>
          <table:table-cell office:value-type="float" office:value="5389854" table:style-name="ce55">
            <text:p>5,389,854</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3453" table:style-name="ce55">
            <text:p>33,453</text:p>
          </table:table-cell>
          <table:table-cell office:value-type="float" office:value="177215" table:style-name="ce55">
            <text:p>177,215</text:p>
          </table:table-cell>
          <table:table-cell office:value-type="float" office:value="33453" table:style-name="ce55">
            <text:p>33,453</text:p>
          </table:table-cell>
          <table:table-cell office:value-type="float" office:value="177215" table:style-name="ce55">
            <text:p>177,2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286256" table:style-name="ce55">
            <text:p>286,256</text:p>
          </table:table-cell>
          <table:table-cell office:value-type="float" office:value="407169" table:style-name="ce55">
            <text:p>407,169</text:p>
          </table:table-cell>
          <table:table-cell office:value-type="float" office:value="286256" table:style-name="ce55">
            <text:p>286,256</text:p>
          </table:table-cell>
          <table:table-cell office:value-type="float" office:value="407169" table:style-name="ce55">
            <text:p>407,1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1413" table:style-name="ce55">
            <text:p>11,413</text:p>
          </table:table-cell>
          <table:table-cell office:value-type="float" office:value="26727" table:style-name="ce55">
            <text:p>26,727</text:p>
          </table:table-cell>
          <table:table-cell office:value-type="float" office:value="0" table:style-name="ce55">
            <text:p>0</text:p>
          </table:table-cell>
          <table:table-cell office:value-type="float" office:value="6300" table:style-name="ce55">
            <text:p>6,300</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5917" table:style-name="ce55">
            <text:p>5,917</text:p>
          </table:table-cell>
          <table:table-cell office:value-type="float" office:value="11059" table:style-name="ce55">
            <text:p>11,059</text:p>
          </table:table-cell>
          <table:table-cell office:value-type="float" office:value="5917" table:style-name="ce55">
            <text:p>5,917</text:p>
          </table:table-cell>
          <table:table-cell office:value-type="float" office:value="11059" table:style-name="ce55">
            <text:p>11,0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76026" table:style-name="ce55">
            <text:p>76,026</text:p>
          </table:table-cell>
          <table:table-cell office:value-type="float" office:value="193796" table:style-name="ce55">
            <text:p>193,796</text:p>
          </table:table-cell>
          <table:table-cell office:value-type="float" office:value="76026" table:style-name="ce55">
            <text:p>76,026</text:p>
          </table:table-cell>
          <table:table-cell office:value-type="float" office:value="193796" table:style-name="ce55">
            <text:p>193,7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69309" table:style-name="ce55">
            <text:p>69,309</text:p>
          </table:table-cell>
          <table:table-cell office:value-type="float" office:value="345862" table:style-name="ce55">
            <text:p>345,862</text:p>
          </table:table-cell>
          <table:table-cell office:value-type="float" office:value="69309" table:style-name="ce55">
            <text:p>69,309</text:p>
          </table:table-cell>
          <table:table-cell office:value-type="float" office:value="345862" table:style-name="ce55">
            <text:p>345,8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334454" table:style-name="ce55">
            <text:p>2,334,454</text:p>
          </table:table-cell>
          <table:table-cell office:value-type="float" office:value="7314333" table:style-name="ce55">
            <text:p>7,314,333</text:p>
          </table:table-cell>
          <table:table-cell office:value-type="float" office:value="2284041" table:style-name="ce55">
            <text:p>2,284,041</text:p>
          </table:table-cell>
          <table:table-cell office:value-type="float" office:value="7101586" table:style-name="ce55">
            <text:p>7,101,58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188346" table:style-name="ce55">
            <text:p>1,188,346</text:p>
          </table:table-cell>
          <table:table-cell office:value-type="float" office:value="4046753" table:style-name="ce55">
            <text:p>4,046,753</text:p>
          </table:table-cell>
          <table:table-cell office:value-type="float" office:value="1137933" table:style-name="ce55">
            <text:p>1,137,933</text:p>
          </table:table-cell>
          <table:table-cell office:value-type="float" office:value="3834006" table:style-name="ce55">
            <text:p>3,834,00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257255" table:style-name="ce55">
            <text:p>257,255</text:p>
          </table:table-cell>
          <table:table-cell office:value-type="float" office:value="1081637" table:style-name="ce55">
            <text:p>1,081,637</text:p>
          </table:table-cell>
          <table:table-cell office:value-type="float" office:value="206842" table:style-name="ce55">
            <text:p>206,842</text:p>
          </table:table-cell>
          <table:table-cell office:value-type="float" office:value="868890" table:style-name="ce55">
            <text:p>868,890</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372238" table:style-name="ce55">
            <text:p>1,372,238</text:p>
          </table:table-cell>
          <table:table-cell office:value-type="float" office:value="8652124" table:style-name="ce55">
            <text:p>8,652,124</text:p>
          </table:table-cell>
          <table:table-cell office:value-type="float" office:value="1372238" table:style-name="ce55">
            <text:p>1,372,238</text:p>
          </table:table-cell>
          <table:table-cell office:value-type="float" office:value="8539059" table:style-name="ce55">
            <text:p>8,539,059</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852117" table:style-name="ce55">
            <text:p>852,117</text:p>
          </table:table-cell>
          <table:table-cell office:value-type="float" office:value="3858378" table:style-name="ce55">
            <text:p>3,858,378</text:p>
          </table:table-cell>
          <table:table-cell office:value-type="float" office:value="852117" table:style-name="ce55">
            <text:p>852,117</text:p>
          </table:table-cell>
          <table:table-cell office:value-type="float" office:value="3745313" table:style-name="ce55">
            <text:p>3,745,313</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337536" table:style-name="ce55">
            <text:p>337,536</text:p>
          </table:table-cell>
          <table:table-cell office:value-type="float" office:value="845855" table:style-name="ce55">
            <text:p>845,855</text:p>
          </table:table-cell>
          <table:table-cell office:value-type="float" office:value="337536" table:style-name="ce55">
            <text:p>337,536</text:p>
          </table:table-cell>
          <table:table-cell office:value-type="float" office:value="781112" table:style-name="ce55">
            <text:p>781,112</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14417" table:style-name="ce55">
            <text:p>114,417</text:p>
          </table:table-cell>
          <table:table-cell office:value-type="float" office:value="280420" table:style-name="ce55">
            <text:p>280,420</text:p>
          </table:table-cell>
          <table:table-cell office:value-type="float" office:value="114417" table:style-name="ce55">
            <text:p>114,417</text:p>
          </table:table-cell>
          <table:table-cell office:value-type="float" office:value="232098" table:style-name="ce55">
            <text:p>232,098</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4258" table:style-name="ce55">
            <text:p>14,258</text:p>
          </table:table-cell>
          <table:table-cell office:value-type="float" office:value="41984" table:style-name="ce55">
            <text:p>41,984</text:p>
          </table:table-cell>
          <table:table-cell office:value-type="float" office:value="14258" table:style-name="ce55">
            <text:p>14,258</text:p>
          </table:table-cell>
          <table:table-cell office:value-type="float" office:value="41984" table:style-name="ce55">
            <text:p>41,9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87236" table:style-name="ce55">
            <text:p>387,236</text:p>
          </table:table-cell>
          <table:table-cell office:value-type="float" office:value="974650" table:style-name="ce55">
            <text:p>974,650</text:p>
          </table:table-cell>
          <table:table-cell office:value-type="float" office:value="387236" table:style-name="ce55">
            <text:p>387,236</text:p>
          </table:table-cell>
          <table:table-cell office:value-type="float" office:value="974650" table:style-name="ce55">
            <text:p>974,6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3351411" table:style-name="ce55">
            <text:p>3,351,411</text:p>
          </table:table-cell>
          <table:table-cell office:value-type="float" office:value="9955378" table:style-name="ce55">
            <text:p>9,955,378</text:p>
          </table:table-cell>
          <table:table-cell office:value-type="float" office:value="928000" table:style-name="ce55">
            <text:p>928,000</text:p>
          </table:table-cell>
          <table:table-cell office:value-type="float" office:value="1180404" table:style-name="ce55">
            <text:p>1,180,404</text:p>
          </table:table-cell>
          <table:table-cell office:value-type="float" office:value="2423411" table:style-name="ce55">
            <text:p>2,423,411</text:p>
          </table:table-cell>
          <table:table-cell office:value-type="float" office:value="8774974" table:style-name="ce56">
            <text:p>8,774,97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0" table:style-name="ce55">
            <text:p>0</text:p>
          </table:table-cell>
          <table:table-cell office:value-type="float" office:value="715108" table:style-name="ce55">
            <text:p>715,108</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307264" table:style-name="ce55">
            <text:p>307,264</text:p>
          </table:table-cell>
          <table:table-cell office:value-type="float" office:value="591553" table:style-name="ce55">
            <text:p>591,553</text:p>
          </table:table-cell>
          <table:table-cell office:value-type="float" office:value="307264" table:style-name="ce55">
            <text:p>307,264</text:p>
          </table:table-cell>
          <table:table-cell office:value-type="float" office:value="591553" table:style-name="ce55">
            <text:p>591,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2407108" table:style-name="ce55">
            <text:p>12,407,108</text:p>
          </table:table-cell>
          <table:table-cell office:value-type="float" office:value="57671640" table:style-name="ce55">
            <text:p>57,671,64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6171360" table:style-name="ce55">
            <text:p>6,171,36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2903952" table:style-name="ce55">
            <text:p>462,903,9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98">
            <text:p>經辦出納　　　　　　　　　　　　　主辦出納　　　　　　　　　　　　　主辦統計　　　　　　　　　　　　　機關首長　　　　　　　　　　　　　</text:p>
            <text:p/>
            <text:p>資料來源：根據本鄉(鎮、市)公庫收入及支出資料編製。　　　　　　　　　　　　　　　　　　　　　　　中華民國 <text:s/>108 年 <text:s/>05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8T02:51:12Z</meta:creation-date>
    <dc:date>2020-07-28T02:51:12Z</dc:date>
  </office:meta>
</office:document-meta>
</file>