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2"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3" style:family="table-cell" style:parent-style-name="_19968__33324__32_4" style:data-style-name="N0">
      <style:table-cell-properties style:vertical-align="middle" fo:background-color="transparent" style:cell-protect="protected"/>
      <style:text-properties fo:color="#000000"/>
    </style:style>
    <style:style style:name="ce34"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1"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2"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4"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6"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7"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8"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3" style:family="table-cell" style:parent-style-name="Default" style:data-style-name="N0">
      <style:table-cell-properties fo:border="thin solid #000000" style:vertical-align="middle" fo:wrap-option="wrap" fo:background-color="#FFFFFF"/>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style>
    <style:style style:name="ce72"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73"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74"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75"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6"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7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7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80"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1"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82"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83"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84"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85"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86"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87"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94"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96"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8"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9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2">
            <text:p>「臺東縣海端鄉公所公庫收支<text:span text:style-name="T2">月報</text:span><text:span text:style-name="T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3">
            <text:p>資料種類：財政統計</text:p>
          </table:table-cell>
          <table:table-cell table:number-columns-repeated="16383" table:style-name="ce1"/>
        </table:table-row>
        <table:table-row table:style-name="ro2">
          <table:table-cell office:value-type="string" table:style-name="ce23">
            <text:p>資料項目：臺東縣海端鄉公所公庫收支月報</text:p>
          </table:table-cell>
          <table:table-cell table:number-columns-repeated="16383" table:style-name="ce1"/>
        </table:table-row>
        <table:table-row table:style-name="ro2">
          <table:table-cell office:value-type="string" table:style-name="ce24">
            <text:p>一、發布及編製機關單位</text:p>
          </table:table-cell>
          <table:table-cell table:number-columns-repeated="16383" table:style-name="ce1"/>
        </table:table-row>
        <table:table-row table:style-name="ro3">
          <table:table-cell office:value-type="string" table:style-name="ce25">
            <text:p>＊發布機關、單位：臺東縣海端鄉公所主計室</text:p>
          </table:table-cell>
          <table:table-cell table:number-columns-repeated="16383" table:style-name="ce1"/>
        </table:table-row>
        <table:table-row table:style-name="ro3">
          <table:table-cell office:value-type="string" table:style-name="ce25">
            <text:p>＊編製單位： 臺東縣海端鄉公所財建課</text:p>
          </table:table-cell>
          <table:table-cell table:number-columns-repeated="16383" table:style-name="ce1"/>
        </table:table-row>
        <table:table-row table:style-name="ro3">
          <table:table-cell office:value-type="string" table:style-name="ce25">
            <text:p><text:span text:style-name="T3">＊聯絡電話：</text:span><text:span text:style-name="T4">089-931370</text:span></text:p>
          </table:table-cell>
          <table:table-cell table:number-columns-repeated="16383" table:style-name="ce1"/>
        </table:table-row>
        <table:table-row table:style-name="ro3">
          <table:table-cell office:value-type="string" table:style-name="ce25">
            <text:p><text:span text:style-name="T3">＊傳真：</text:span><text:span text:style-name="T4">089-931891</text:span></text:p>
          </table:table-cell>
          <table:table-cell table:number-columns-repeated="16383" table:style-name="ce1"/>
        </table:table-row>
        <table:table-row table:style-name="ro3">
          <table:table-cell office:value-type="string" table:style-name="ce26">
            <text:p><text:span text:style-name="T5">＊電子信箱：</text:span><text:span text:style-name="T6">acsusan@ebas.gov.tw</text:span></text:p>
          </table:table-cell>
          <table:table-cell table:number-columns-repeated="16383" table:style-name="ce1"/>
        </table:table-row>
        <table:table-row table:style-name="ro3">
          <table:table-cell office:value-type="string" table:style-name="ce24">
            <text:p>二、發布形式</text:p>
          </table:table-cell>
          <table:table-cell table:number-columns-repeated="16383" table:style-name="ce1"/>
        </table:table-row>
        <table:table-row table:style-name="ro3">
          <table:table-cell office:value-type="string" table:style-name="ce25">
            <text:p><text:span text:style-name="T3">＊</text:span><text:span text:style-name="T7">    <text:s/></text:span><text:span text:style-name="T3">書面： <text:s text:c="6"/>（ ）新聞稿 <text:s text:c="2"/>（◎）報表<text:s text:c="2"/></text:span></text:p>
          </table:table-cell>
          <table:table-cell table:number-columns-repeated="16383" table:style-name="ce1"/>
        </table:table-row>
        <table:table-row table:style-name="ro3">
          <table:table-cell office:value-type="string" table:style-name="ce24">
            <text:p>三、資料範圍、週期及時效</text:p>
          </table:table-cell>
          <table:table-cell table:number-columns-repeated="16383" table:style-name="ce1"/>
        </table:table-row>
        <table:table-row table:style-name="ro3">
          <table:table-cell office:value-type="string" table:style-name="ce25">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7">
            <text:p><text:span text:style-name="T3">＊統計標準時間：本月資料為本月</text:span><text:span text:style-name="T4">1</text:span><text:span text:style-name="T3">日至月底之事實為準，累計資料由本年度</text:span><text:span text:style-name="T4">1</text:span><text:span text:style-name="T3">月至本年度結束會計整理期間結束之事實為準。</text:span></text:p>
          </table:table-cell>
          <table:table-cell table:number-columns-repeated="16383" table:style-name="ce1"/>
        </table:table-row>
        <table:table-row table:style-name="ro2">
          <table:table-cell office:value-type="string" table:style-name="ce25">
            <text:p>＊統計項目定義：</text:p>
          </table:table-cell>
          <table:table-cell table:number-columns-repeated="16383" table:style-name="ce1"/>
        </table:table-row>
        <table:table-row table:style-name="ro5">
          <table:table-cell office:value-type="string" table:style-name="ce27">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5">
            <text:p>（二）融資性收支：因舉債及償債所發生的收支。<text:s/></text:p>
          </table:table-cell>
          <table:table-cell table:number-columns-repeated="16383"/>
        </table:table-row>
        <table:table-row table:style-name="ro1">
          <table:table-cell office:value-type="string" table:style-name="ce25">
            <text:p>（三）本期結存：本月收入總計－本月支出總計。</text:p>
          </table:table-cell>
          <table:table-cell table:number-columns-repeated="16383"/>
        </table:table-row>
        <table:table-row table:style-name="ro1">
          <table:table-cell office:value-type="string" table:style-name="ce25">
            <text:p>＊統計單位：新台幣千元。</text:p>
          </table:table-cell>
          <table:table-cell table:number-columns-repeated="16383"/>
        </table:table-row>
        <table:table-row table:style-name="ro1">
          <table:table-cell office:value-type="string" table:style-name="ce25">
            <text:p>＊統計分類：分本年度及以前年度。</text:p>
          </table:table-cell>
          <table:table-cell table:number-columns-repeated="16383"/>
        </table:table-row>
        <table:table-row table:style-name="ro1">
          <table:table-cell office:value-type="string" table:style-name="ce25">
            <text:p>＊發布週期（指資料編製或產生之頻率，如月、季、年等）：月。</text:p>
          </table:table-cell>
          <table:table-cell table:number-columns-repeated="16383"/>
        </table:table-row>
        <table:table-row table:style-name="ro1">
          <table:table-cell office:value-type="string" table:style-name="ce30">
            <text:p>＊時效（指統計標準時間至資料發布時間之間隔時間）：<text:span text:style-name="T4">15</text:span><text:span text:style-name="T3">天。</text:span></text:p>
          </table:table-cell>
          <table:table-cell table:number-columns-repeated="16383"/>
        </table:table-row>
        <table:table-row table:style-name="ro1">
          <table:table-cell office:value-type="string" table:style-name="ce25">
            <text:p>＊資料變革：無。</text:p>
          </table:table-cell>
          <table:table-cell table:number-columns-repeated="16383"/>
        </table:table-row>
        <table:table-row table:style-name="ro1">
          <table:table-cell office:value-type="string" table:style-name="ce24">
            <text:p>四、公開資料發布訊息</text:p>
          </table:table-cell>
          <table:table-cell table:number-columns-repeated="16383"/>
        </table:table-row>
        <table:table-row table:style-name="ro4">
          <table:table-cell office:value-type="string" table:style-name="ce31">
            <text:p>＊預告發布日期（含預告方式及週期）：<text:span text:style-name="T5">次月</text:span><text:span text:style-name="T6">20</text:span><text:span text:style-name="T5">日</text:span><text:span text:style-name="T3">前以統計報表發布，其中</text:span><text:span text:style-name="T4">12</text:span><text:span text:style-name="T3">月及次年元月整理期間之資料於次年</text:span><text:span text:style-name="T4">2</text:span><text:span text:style-name="T3">月底前發布。</text:span></text:p>
          </table:table-cell>
          <table:table-cell table:number-columns-repeated="16383"/>
        </table:table-row>
        <table:table-row table:style-name="ro4">
          <table:table-cell office:value-type="string" table:style-name="ce27">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4">
            <text:p>五、資料品質</text:p>
          </table:table-cell>
          <table:table-cell table:number-columns-repeated="16383"/>
        </table:table-row>
        <table:table-row table:style-name="ro4">
          <table:table-cell office:value-type="string" table:style-name="ce27">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7">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9">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69">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70">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65">
            <text:p>聯絡人：殷全佑</text:p>
          </table:table-cell>
          <table:covered-table-cell/>
          <table:table-cell table:number-columns-spanned="3" table:number-rows-spanned="1" table:style-name="ce71"/>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6">
            <text:p>上次預告日期: 108年2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65">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6">
            <text:p>本次預告日期: 108年3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7">
            <text:p>資料</text:p>
            <text:p>種類</text:p>
          </table:table-cell>
          <table:table-cell office:value-type="string" table:number-columns-spanned="1" table:number-rows-spanned="2" table:style-name="ce68">
            <text:p>資料項目</text:p>
          </table:table-cell>
          <table:table-cell office:value-type="string" table:number-columns-spanned="1" table:number-rows-spanned="2" table:style-name="ce68">
            <text:p>發布形式</text:p>
          </table:table-cell>
          <table:table-cell table:style-name="ce7"/>
          <table:table-cell office:value-type="string" table:number-columns-spanned="12" table:number-rows-spanned="1" table:style-name="ce68">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61">
            <text:p>財政</text:p>
            <text:p>統計</text:p>
          </table:table-cell>
          <table:table-cell office:value-type="string" table:number-columns-spanned="1" table:number-rows-spanned="3" table:style-name="ce62">
            <text:p><text:a xlink:href="#背景說明.A1">臺東縣海端鄉公庫收支月報</text:a></text:p>
          </table:table-cell>
          <table:table-cell office:value-type="string" table:number-columns-spanned="1" table:number-rows-spanned="3" table:style-name="ce64">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9">
            <text:p><text:a xlink:href="#'107年12月'.A1">(107年12月)</text:a></text:p>
          </table:table-cell>
          <table:table-cell office:value-type="string" table:style-name="ce60">
            <text:p><text:a xlink:href="#'108年1月'.A1">(108年1月)</text:a></text:p>
          </table:table-cell>
          <table:table-cell office:value-type="string" table:style-name="ce60">
            <text:p><text:a xlink:href="#'108年2月'.A1">(108年2月)</text:a></text:p>
          </table:table-cell>
          <table:table-cell office:value-type="string" table:style-name="ce60">
            <text:p><text:a xlink:href="#'108年3月'.A1">(108年3月)</text:a></text:p>
          </table:table-cell>
          <table:table-cell office:value-type="string" table:style-name="ce21">
            <text:p><text:a xlink:href="#'107年4月公庫收支 '.A1">(108年4月)</text:a></text:p>
          </table:table-cell>
          <table:table-cell office:value-type="string" table:style-name="ce20">
            <text:p><text:a xlink:href="#107年5月公庫收支.A1">(108年5月)</text:a></text:p>
          </table:table-cell>
          <table:table-cell office:value-type="string" table:style-name="ce20">
            <text:p><text:a xlink:href="#107年6月公庫收支.A1">(108年6月)</text:a></text:p>
          </table:table-cell>
          <table:table-cell office:value-type="string" table:style-name="ce20">
            <text:p><text:a xlink:href="#'107年7月公庫收支 '.A1">(108年7月)</text:a></text:p>
          </table:table-cell>
          <table:table-cell office:value-type="string" table:style-name="ce20">
            <text:p><text:a xlink:href="#'107 年8月公庫收支'.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2"/>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3"/>
        <table:table-column table:style-name="co11" table:default-cell-style-name="ce33"/>
        <table:table-column table:style-name="co12" table:number-columns-repeated="6" table:default-cell-style-name="ce33"/>
        <table:table-column table:style-name="co13" table:number-columns-repeated="16374" table:default-cell-style-name="ce33"/>
        <table:table-row table:style-name="ro6">
          <table:table-cell office:value-type="string" table:number-columns-spanned="3" table:number-rows-spanned="1" table:style-name="ce80">
            <text:p>公開類</text:p>
          </table:table-cell>
          <table:covered-table-cell table:number-columns-repeated="2"/>
          <table:table-cell table:number-columns-repeated="5" table:style-name="ce33"/>
          <table:table-cell office:value-type="string" table:number-columns-spanned="2" table:number-rows-spanned="1" table:style-name="ce8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9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6">
            <text:p>共 <text:s/>6 <text:s/>頁 <text:s text:c="5"/>第 <text:s/>1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常 <text:s text:c="2"/>門 ( 計 )<text:s text:c="8"/></text:p>
          </table:table-cell>
          <table:table-cell office:value-type="float" office:value="19129759" table:style-name="ce40">
            <text:p>19,129,759.00</text:p>
          </table:table-cell>
          <table:table-cell office:value-type="float" office:value="261855714" table:style-name="ce40">
            <text:p>261,855,714.00</text:p>
          </table:table-cell>
          <table:table-cell office:value-type="float" office:value="19129759" table:style-name="ce40">
            <text:p>19,129,759.00</text:p>
          </table:table-cell>
          <table:table-cell office:value-type="float" office:value="258335105" table:style-name="ce40">
            <text:p>258,335,105.00</text:p>
          </table:table-cell>
          <table:table-cell office:value-type="float" office:value="0" table:style-name="ce40">
            <text:p>0.00</text:p>
          </table:table-cell>
          <table:table-cell office:value-type="float" office:value="3520609" table:style-name="ce41">
            <text:p>3,520,609.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稅 <text:s/>課 <text:s/>收 <text:s/>入<text:s text:c="11"/></text:p>
          </table:table-cell>
          <table:table-cell office:value-type="float" office:value="15266043" table:style-name="ce40">
            <text:p>15,266,043.00</text:p>
          </table:table-cell>
          <table:table-cell office:value-type="float" office:value="191779717" table:style-name="ce40">
            <text:p>191,779,717.00</text:p>
          </table:table-cell>
          <table:table-cell office:value-type="float" office:value="15266043" table:style-name="ce40">
            <text:p>15,266,043.00</text:p>
          </table:table-cell>
          <table:table-cell office:value-type="float" office:value="191779717" table:style-name="ce40">
            <text:p>191,779,71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房 <text:s text:c="3"/>屋 <text:s text:c="3"/>稅<text:s text:c="9"/></text:p>
          </table:table-cell>
          <table:table-cell office:value-type="float" office:value="13080" table:style-name="ce40">
            <text:p>13,080.00</text:p>
          </table:table-cell>
          <table:table-cell office:value-type="float" office:value="451869" table:style-name="ce40">
            <text:p>451,869.00</text:p>
          </table:table-cell>
          <table:table-cell office:value-type="float" office:value="13080" table:style-name="ce40">
            <text:p>13,080.00</text:p>
          </table:table-cell>
          <table:table-cell office:value-type="float" office:value="451869" table:style-name="ce40">
            <text:p>451,86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契 <text:s text:c="9"/>稅<text:s text:c="9"/></text:p>
          </table:table-cell>
          <table:table-cell office:value-type="float" office:value="19781" table:style-name="ce40">
            <text:p>19,781.00</text:p>
          </table:table-cell>
          <table:table-cell office:value-type="float" office:value="66422" table:style-name="ce40">
            <text:p>66,422.00</text:p>
          </table:table-cell>
          <table:table-cell office:value-type="float" office:value="19781" table:style-name="ce40">
            <text:p>19,781.00</text:p>
          </table:table-cell>
          <table:table-cell office:value-type="float" office:value="66422" table:style-name="ce40">
            <text:p>66,42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娛 <text:s text:c="3"/>樂 <text:s text:c="3"/>稅<text:s text:c="9"/></text:p>
          </table:table-cell>
          <table:table-cell office:value-type="float" office:value="16548" table:style-name="ce40">
            <text:p>16,548.00</text:p>
          </table:table-cell>
          <table:table-cell office:value-type="float" office:value="163716" table:style-name="ce40">
            <text:p>163,716.00</text:p>
          </table:table-cell>
          <table:table-cell office:value-type="float" office:value="16548" table:style-name="ce40">
            <text:p>16,548.00</text:p>
          </table:table-cell>
          <table:table-cell office:value-type="float" office:value="163716" table:style-name="ce40">
            <text:p>163,71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遺 產 及 贈 與 稅<text:s text:c="6"/></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string" table:style-name="ce38">
            <text:p><text:s text:c="2"/></text:p>
          </table:table-cell>
          <table:table-cell office:value-type="string" table:style-name="ce39">
            <text:p><text:s text:c="5"/>土 <text:s text:c="3"/>地 <text:s text:c="3"/>稅<text:s text:c="9"/></text:p>
          </table:table-cell>
          <table:table-cell office:value-type="float" office:value="23511" table:style-name="ce40">
            <text:p>23,511.00</text:p>
          </table:table-cell>
          <table:table-cell office:value-type="float" office:value="88346" table:style-name="ce40">
            <text:p>88,346.00</text:p>
          </table:table-cell>
          <table:table-cell office:value-type="float" office:value="23511" table:style-name="ce40">
            <text:p>23,511.00</text:p>
          </table:table-cell>
          <table:table-cell office:value-type="float" office:value="88346" table:style-name="ce40">
            <text:p>88,3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float" office:value="1" table:style-name="ce38">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float" office:value="2" table:style-name="ce38">
            <text:p>2</text:p>
          </table:table-cell>
          <table:table-cell office:value-type="string" table:style-name="ce39">
            <text:p><text:s text:c="7"/>地 <text:s text:c="2"/>價 <text:s text:c="2"/>稅<text:s text:c="9"/></text:p>
          </table:table-cell>
          <table:table-cell office:value-type="float" office:value="23511" table:style-name="ce40">
            <text:p>23,511.00</text:p>
          </table:table-cell>
          <table:table-cell office:value-type="float" office:value="88346" table:style-name="ce40">
            <text:p>88,346.00</text:p>
          </table:table-cell>
          <table:table-cell office:value-type="float" office:value="23511" table:style-name="ce40">
            <text:p>23,511.00</text:p>
          </table:table-cell>
          <table:table-cell office:value-type="float" office:value="88346" table:style-name="ce40">
            <text:p>88,3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6" table:style-name="ce38">
            <text:p>6</text:p>
          </table:table-cell>
          <table:table-cell office:value-type="string" table:style-name="ce38">
            <text:p><text:s text:c="2"/></text:p>
          </table:table-cell>
          <table:table-cell office:value-type="string" table:style-name="ce39">
            <text:p><text:s text:c="5"/>統 籌 分 配 稅<text:s text:c="9"/></text:p>
          </table:table-cell>
          <table:table-cell office:value-type="float" office:value="15193123" table:style-name="ce40">
            <text:p>15,193,123.00</text:p>
          </table:table-cell>
          <table:table-cell office:value-type="float" office:value="191009364" table:style-name="ce40">
            <text:p>191,009,364.00</text:p>
          </table:table-cell>
          <table:table-cell office:value-type="float" office:value="15193123" table:style-name="ce40">
            <text:p>15,193,123.00</text:p>
          </table:table-cell>
          <table:table-cell office:value-type="float" office:value="191009364" table:style-name="ce40">
            <text:p>191,009,36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罰款及賠償收入<text:s text:c="11"/></text:p>
          </table:table-cell>
          <table:table-cell office:value-type="float" office:value="55040" table:style-name="ce40">
            <text:p>55,040.00</text:p>
          </table:table-cell>
          <table:table-cell office:value-type="float" office:value="155987" table:style-name="ce40">
            <text:p>155,987.00</text:p>
          </table:table-cell>
          <table:table-cell office:value-type="float" office:value="55040" table:style-name="ce40">
            <text:p>55,040.00</text:p>
          </table:table-cell>
          <table:table-cell office:value-type="float" office:value="155987" table:style-name="ce40">
            <text:p>155,98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規 <text:s/>費 <text:s/>收 <text:s/>入<text:s text:c="11"/></text:p>
          </table:table-cell>
          <table:table-cell office:value-type="float" office:value="-17224" table:style-name="ce40">
            <text:p>-17,224.00</text:p>
          </table:table-cell>
          <table:table-cell office:value-type="float" office:value="2029838" table:style-name="ce40">
            <text:p>2,029,838.00</text:p>
          </table:table-cell>
          <table:table-cell office:value-type="float" office:value="-17224" table:style-name="ce40">
            <text:p>-17,224.00</text:p>
          </table:table-cell>
          <table:table-cell office:value-type="float" office:value="2029838" table:style-name="ce40">
            <text:p>2,029,83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財產收入(財產孳息)<text:s text:c="7"/></text:p>
          </table:table-cell>
          <table:table-cell office:value-type="float" office:value="97922" table:style-name="ce40">
            <text:p>97,922.00</text:p>
          </table:table-cell>
          <table:table-cell office:value-type="float" office:value="357285" table:style-name="ce40">
            <text:p>357,285.00</text:p>
          </table:table-cell>
          <table:table-cell office:value-type="float" office:value="97922" table:style-name="ce40">
            <text:p>97,922.00</text:p>
          </table:table-cell>
          <table:table-cell office:value-type="float" office:value="357285" table:style-name="ce40">
            <text:p>357,28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營業盈餘及事業收入<text:s text:c="7"/></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營 <text:s/>業 <text:s/>盈 <text:s/>餘<text:s text:c="9"/></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42">
            <text:p>5</text:p>
          </table:table-cell>
          <table:table-cell office:value-type="float" office:value="3" table:style-name="ce43">
            <text:p>3</text:p>
          </table:table-cell>
          <table:table-cell office:value-type="string" table:style-name="ce43">
            <text:p><text:s text:c="2"/></text:p>
          </table:table-cell>
          <table:table-cell office:value-type="string" table:style-name="ce44">
            <text:p><text:s text:c="5"/>投 <text:s/>資 <text:s/>收 <text:s/>益<text:s text:c="9"/></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0">
            <text:p>公開類</text:p>
          </table:table-cell>
          <table:covered-table-cell table:number-columns-repeated="2"/>
          <table:table-cell table:number-columns-repeated="5" table:style-name="ce33"/>
          <table:table-cell office:value-type="string" table:number-columns-spanned="2" table:number-rows-spanned="1" table:style-name="ce8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9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6">
            <text:p>共 <text:s/>6 <text:s/>頁 <text:s text:c="5"/>第 <text:s/>2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補助及協助收入<text:s text:c="11"/></text:p>
          </table:table-cell>
          <table:table-cell office:value-type="float" office:value="2724927" table:style-name="ce40">
            <text:p>2,724,927.00</text:p>
          </table:table-cell>
          <table:table-cell office:value-type="float" office:value="65833040" table:style-name="ce40">
            <text:p>65,833,040.00</text:p>
          </table:table-cell>
          <table:table-cell office:value-type="float" office:value="2724927" table:style-name="ce40">
            <text:p>2,724,927.00</text:p>
          </table:table-cell>
          <table:table-cell office:value-type="float" office:value="62462431" table:style-name="ce40">
            <text:p>62,462,431.00</text:p>
          </table:table-cell>
          <table:table-cell office:value-type="float" office:value="0" table:style-name="ce40">
            <text:p>0.00</text:p>
          </table:table-cell>
          <table:table-cell office:value-type="float" office:value="3370609" table:style-name="ce41">
            <text:p>3,370,609.00</text:p>
          </table:table-cell>
          <table:table-cell table:number-columns-repeated="16374"/>
        </table:table-row>
        <table:table-row table:style-name="ro13">
          <table:table-cell office:value-type="float" office:value="6" table:style-name="ce37">
            <text:p>6</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補 <text:s/>助 <text:s/>收 <text:s/>入<text:s text:c="9"/></text:p>
          </table:table-cell>
          <table:table-cell office:value-type="float" office:value="2724927" table:style-name="ce40">
            <text:p>2,724,927.00</text:p>
          </table:table-cell>
          <table:table-cell office:value-type="float" office:value="65833040" table:style-name="ce40">
            <text:p>65,833,040.00</text:p>
          </table:table-cell>
          <table:table-cell office:value-type="float" office:value="2724927" table:style-name="ce40">
            <text:p>2,724,927.00</text:p>
          </table:table-cell>
          <table:table-cell office:value-type="float" office:value="62462431" table:style-name="ce40">
            <text:p>62,462,431.00</text:p>
          </table:table-cell>
          <table:table-cell office:value-type="float" office:value="0" table:style-name="ce40">
            <text:p>0.00</text:p>
          </table:table-cell>
          <table:table-cell office:value-type="float" office:value="3370609" table:style-name="ce41">
            <text:p>3,370,609.00</text:p>
          </table:table-cell>
          <table:table-cell table:number-columns-repeated="16374"/>
        </table:table-row>
        <table:table-row table:style-name="ro13">
          <table:table-cell office:value-type="float" office:value="6" table:style-name="ce37">
            <text:p>6</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7" table:style-name="ce37">
            <text:p>7</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8" table:style-name="ce37">
            <text:p>8</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其他收入<text:s text:c="17"/></text:p>
          </table:table-cell>
          <table:table-cell office:value-type="float" office:value="210212" table:style-name="ce40">
            <text:p>210,212.00</text:p>
          </table:table-cell>
          <table:table-cell office:value-type="float" office:value="907008" table:style-name="ce40">
            <text:p>907,008.00</text:p>
          </table:table-cell>
          <table:table-cell office:value-type="float" office:value="210212" table:style-name="ce40">
            <text:p>210,212.00</text:p>
          </table:table-cell>
          <table:table-cell office:value-type="float" office:value="757008" table:style-name="ce40">
            <text:p>757,008.00</text:p>
          </table:table-cell>
          <table:table-cell office:value-type="float" office:value="0" table:style-name="ce40">
            <text:p>0.00</text:p>
          </table:table-cell>
          <table:table-cell office:value-type="float" office:value="150000" table:style-name="ce41">
            <text:p>150,00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資 <text:s text:c="3"/>本 <text:s text:c="3"/>門 <text:s/>( 計 )<text:s text:c="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補助及協助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資 <text:s/>門 <text:s/>合 <text:s/>計<text:s text:c="9"/></text:p>
          </table:table-cell>
          <table:table-cell office:value-type="float" office:value="19129759" table:style-name="ce40">
            <text:p>19,129,759.00</text:p>
          </table:table-cell>
          <table:table-cell office:value-type="float" office:value="261855714" table:style-name="ce40">
            <text:p>261,855,714.00</text:p>
          </table:table-cell>
          <table:table-cell office:value-type="float" office:value="19129759" table:style-name="ce40">
            <text:p>19,129,759.00</text:p>
          </table:table-cell>
          <table:table-cell office:value-type="float" office:value="258335105" table:style-name="ce40">
            <text:p>258,335,105.00</text:p>
          </table:table-cell>
          <table:table-cell office:value-type="float" office:value="0" table:style-name="ce40">
            <text:p>0.00</text:p>
          </table:table-cell>
          <table:table-cell office:value-type="float" office:value="3520609" table:style-name="ce41">
            <text:p>3,520,609.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以前年度結存轉入數<text:s text:c="9"/></text:p>
          </table:table-cell>
          <table:table-cell office:value-type="float" office:value="0" table:style-name="ce40">
            <text:p>0.00</text:p>
          </table:table-cell>
          <table:table-cell office:value-type="float" office:value="367483836" table:style-name="ce40">
            <text:p>367,483,836.00</text:p>
          </table:table-cell>
          <table:table-cell office:value-type="float" office:value="0" table:style-name="ce40">
            <text:p>0.00</text:p>
          </table:table-cell>
          <table:table-cell office:value-type="float" office:value="367483836" table:style-name="ce40">
            <text:p>367,483,83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暫 <text:s text:c="3"/>收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代 <text:s text:c="3"/>收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收 回 以 前 年 度 歲 出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保 <text:s text:c="3"/>管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賒 借 收 入<text:s text:c="16"/></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2"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收 <text:s/>入 (總計)<text:s text:c="7"/></text:p>
          </table:table-cell>
          <table:table-cell office:value-type="float" office:value="19129759" table:style-name="ce40">
            <text:p>19,129,759.00</text:p>
          </table:table-cell>
          <table:table-cell office:value-type="float" office:value="629339550" table:style-name="ce40">
            <text:p>629,339,55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上 <text:s/>月 <text:s/>結 <text:s/>存<text:s text:c="14"/></text:p>
          </table:table-cell>
          <table:table-cell office:value-type="float" office:value="455019671" table:style-name="ce40">
            <text:p>455,019,671.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收 入 總 計 + 上 月 結 存<text:s text:c="3"/></text:p>
          </table:table-cell>
          <table:table-cell office:value-type="float" office:value="474149430" table:style-name="ce40">
            <text:p>474,149,430.00</text:p>
          </table:table-cell>
          <table:table-cell office:value-type="float" office:value="1084359221" table:style-name="ce40">
            <text:p>1,084,359,221.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全 <text:s/>年 <text:s/>度 <text:s/>預 <text:s/>算 <text:s/>數<text:s text:c="6"/></text:p>
          </table:table-cell>
          <table:table-cell office:value-type="float" office:value="251077000" table:style-name="ce40">
            <text:p>251,077,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分 <text:s/>配 <text:s/>預 <text:s/>算 <text:s/>數<text:s text:c="2"/></text:p>
          </table:table-cell>
          <table:table-cell office:value-type="float" office:value="74820600" table:style-name="ce40">
            <text:p>74,820,6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251077000" table:style-name="ce45">
            <text:p>251,077,000.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0">
            <text:p>公開類</text:p>
          </table:table-cell>
          <table:covered-table-cell table:number-columns-repeated="2"/>
          <table:table-cell table:number-columns-repeated="5" table:style-name="ce33"/>
          <table:table-cell office:value-type="string" table:number-columns-spanned="2" table:number-rows-spanned="1" table:style-name="ce8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9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6">
            <text:p>共 <text:s/>6 <text:s/>頁 <text:s text:c="5"/>第 <text:s/>3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常 <text:s text:c="2"/>門 <text:s/>( 計 )<text:s text:c="7"/></text:p>
          </table:table-cell>
          <table:table-cell office:value-type="float" office:value="48882925" table:style-name="ce40">
            <text:p>48,882,925.00</text:p>
          </table:table-cell>
          <table:table-cell office:value-type="float" office:value="167036265" table:style-name="ce40">
            <text:p>167,036,265.00</text:p>
          </table:table-cell>
          <table:table-cell office:value-type="float" office:value="48764972" table:style-name="ce40">
            <text:p>48,764,972.00</text:p>
          </table:table-cell>
          <table:table-cell office:value-type="float" office:value="164662855" table:style-name="ce40">
            <text:p>164,662,855.00</text:p>
          </table:table-cell>
          <table:table-cell office:value-type="float" office:value="117953" table:style-name="ce40">
            <text:p>117,953.00</text:p>
          </table:table-cell>
          <table:table-cell office:value-type="float" office:value="2373410" table:style-name="ce41">
            <text:p>2,373,410.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一般政務支出<text:s text:c="13"/></text:p>
          </table:table-cell>
          <table:table-cell office:value-type="float" office:value="4660174" table:style-name="ce40">
            <text:p>4,660,174.00</text:p>
          </table:table-cell>
          <table:table-cell office:value-type="float" office:value="52056660" table:style-name="ce40">
            <text:p>52,056,660.00</text:p>
          </table:table-cell>
          <table:table-cell office:value-type="float" office:value="4634121" table:style-name="ce40">
            <text:p>4,634,121.00</text:p>
          </table:table-cell>
          <table:table-cell office:value-type="float" office:value="51015964" table:style-name="ce40">
            <text:p>51,015,964.00</text:p>
          </table:table-cell>
          <table:table-cell office:value-type="float" office:value="26053" table:style-name="ce40">
            <text:p>26,053.00</text:p>
          </table:table-cell>
          <table:table-cell office:value-type="float" office:value="1040696" table:style-name="ce41">
            <text:p>1,040,696.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立法支出<text:s text:c="15"/></text:p>
          </table:table-cell>
          <table:table-cell office:value-type="float" office:value="-1919623" table:style-name="ce40">
            <text:p>-1,919,623.00</text:p>
          </table:table-cell>
          <table:table-cell office:value-type="float" office:value="13041945" table:style-name="ce40">
            <text:p>13,041,945.00</text:p>
          </table:table-cell>
          <table:table-cell office:value-type="float" office:value="-1919623" table:style-name="ce40">
            <text:p>-1,919,623.00</text:p>
          </table:table-cell>
          <table:table-cell office:value-type="float" office:value="13041945" table:style-name="ce40">
            <text:p>13,041,94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行 <text:s/>政 <text:s/>支 <text:s/>出<text:s text:c="9"/></text:p>
          </table:table-cell>
          <table:table-cell office:value-type="float" office:value="1534037" table:style-name="ce40">
            <text:p>1,534,037.00</text:p>
          </table:table-cell>
          <table:table-cell office:value-type="float" office:value="14881839" table:style-name="ce40">
            <text:p>14,881,839.00</text:p>
          </table:table-cell>
          <table:table-cell office:value-type="float" office:value="1507984" table:style-name="ce40">
            <text:p>1,507,984.00</text:p>
          </table:table-cell>
          <table:table-cell office:value-type="float" office:value="13980910" table:style-name="ce40">
            <text:p>13,980,910.00</text:p>
          </table:table-cell>
          <table:table-cell office:value-type="float" office:value="26053" table:style-name="ce40">
            <text:p>26,053.00</text:p>
          </table:table-cell>
          <table:table-cell office:value-type="float" office:value="900929" table:style-name="ce41">
            <text:p>900,929.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民 <text:s/>政 <text:s/>支 <text:s/>出<text:s text:c="9"/></text:p>
          </table:table-cell>
          <table:table-cell office:value-type="float" office:value="5018686" table:style-name="ce40">
            <text:p>5,018,686.00</text:p>
          </table:table-cell>
          <table:table-cell office:value-type="float" office:value="24009844" table:style-name="ce40">
            <text:p>24,009,844.00</text:p>
          </table:table-cell>
          <table:table-cell office:value-type="float" office:value="5018686" table:style-name="ce40">
            <text:p>5,018,686.00</text:p>
          </table:table-cell>
          <table:table-cell office:value-type="float" office:value="23870077" table:style-name="ce40">
            <text:p>23,870,077.00</text:p>
          </table:table-cell>
          <table:table-cell office:value-type="float" office:value="0" table:style-name="ce40">
            <text:p>0.00</text:p>
          </table:table-cell>
          <table:table-cell office:value-type="float" office:value="139767" table:style-name="ce41">
            <text:p>139,767.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財 <text:s/>務 <text:s/>支 <text:s/>出<text:s text:c="9"/></text:p>
          </table:table-cell>
          <table:table-cell office:value-type="float" office:value="27074" table:style-name="ce40">
            <text:p>27,074.00</text:p>
          </table:table-cell>
          <table:table-cell office:value-type="float" office:value="123032" table:style-name="ce40">
            <text:p>123,032.00</text:p>
          </table:table-cell>
          <table:table-cell office:value-type="float" office:value="27074" table:style-name="ce40">
            <text:p>27,074.00</text:p>
          </table:table-cell>
          <table:table-cell office:value-type="float" office:value="123032" table:style-name="ce40">
            <text:p>123,03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教育科學文化支出<text:s text:c="9"/></text:p>
          </table:table-cell>
          <table:table-cell office:value-type="float" office:value="4726792" table:style-name="ce40">
            <text:p>4,726,792.00</text:p>
          </table:table-cell>
          <table:table-cell office:value-type="float" office:value="23837650" table:style-name="ce40">
            <text:p>23,837,650.00</text:p>
          </table:table-cell>
          <table:table-cell office:value-type="float" office:value="4726792" table:style-name="ce40">
            <text:p>4,726,792.00</text:p>
          </table:table-cell>
          <table:table-cell office:value-type="float" office:value="23377230" table:style-name="ce40">
            <text:p>23,377,230.00</text:p>
          </table:table-cell>
          <table:table-cell office:value-type="float" office:value="0" table:style-name="ce40">
            <text:p>0.00</text:p>
          </table:table-cell>
          <table:table-cell office:value-type="float" office:value="460420" table:style-name="ce41">
            <text:p>460,420.00</text:p>
          </table:table-cell>
          <table:table-cell table:number-columns-repeated="16374"/>
        </table:table-row>
        <table:table-row table:style-name="ro13">
          <table:table-cell office:value-type="float" office:value="2" table:style-name="ce37">
            <text:p>2</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教 <text:s/>育 <text:s/>支 <text:s/>出<text:s text:c="9"/></text:p>
          </table:table-cell>
          <table:table-cell office:value-type="float" office:value="1711054" table:style-name="ce40">
            <text:p>1,711,054.00</text:p>
          </table:table-cell>
          <table:table-cell office:value-type="float" office:value="9502296" table:style-name="ce40">
            <text:p>9,502,296.00</text:p>
          </table:table-cell>
          <table:table-cell office:value-type="float" office:value="1711054" table:style-name="ce40">
            <text:p>1,711,054.00</text:p>
          </table:table-cell>
          <table:table-cell office:value-type="float" office:value="9071876" table:style-name="ce40">
            <text:p>9,071,876.00</text:p>
          </table:table-cell>
          <table:table-cell office:value-type="float" office:value="0" table:style-name="ce40">
            <text:p>0.00</text:p>
          </table:table-cell>
          <table:table-cell office:value-type="float" office:value="430420" table:style-name="ce41">
            <text:p>430,420.00</text:p>
          </table:table-cell>
          <table:table-cell table:number-columns-repeated="16374"/>
        </table:table-row>
        <table:table-row table:style-name="ro13">
          <table:table-cell office:value-type="float" office:value="2" table:style-name="ce37">
            <text:p>2</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文 <text:s/>化 <text:s/>支 <text:s/>出<text:s text:c="9"/></text:p>
          </table:table-cell>
          <table:table-cell office:value-type="float" office:value="3015738" table:style-name="ce40">
            <text:p>3,015,738.00</text:p>
          </table:table-cell>
          <table:table-cell office:value-type="float" office:value="14335354" table:style-name="ce40">
            <text:p>14,335,354.00</text:p>
          </table:table-cell>
          <table:table-cell office:value-type="float" office:value="3015738" table:style-name="ce40">
            <text:p>3,015,738.00</text:p>
          </table:table-cell>
          <table:table-cell office:value-type="float" office:value="14305354" table:style-name="ce40">
            <text:p>14,305,354.00</text:p>
          </table:table-cell>
          <table:table-cell office:value-type="float" office:value="0" table:style-name="ce40">
            <text:p>0.00</text:p>
          </table:table-cell>
          <table:table-cell office:value-type="float" office:value="30000" table:style-name="ce41">
            <text:p>30,000.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經濟發展支出<text:s text:c="13"/></text:p>
          </table:table-cell>
          <table:table-cell office:value-type="float" office:value="38109401" table:style-name="ce40">
            <text:p>38,109,401.00</text:p>
          </table:table-cell>
          <table:table-cell office:value-type="float" office:value="62914361" table:style-name="ce40">
            <text:p>62,914,361.00</text:p>
          </table:table-cell>
          <table:table-cell office:value-type="float" office:value="38017501" table:style-name="ce40">
            <text:p>38,017,501.00</text:p>
          </table:table-cell>
          <table:table-cell office:value-type="float" office:value="62042067" table:style-name="ce40">
            <text:p>62,042,067.00</text:p>
          </table:table-cell>
          <table:table-cell office:value-type="float" office:value="91900" table:style-name="ce40">
            <text:p>91,900.00</text:p>
          </table:table-cell>
          <table:table-cell office:value-type="float" office:value="872294" table:style-name="ce41">
            <text:p>872,294.00</text:p>
          </table:table-cell>
          <table:table-cell table:number-columns-repeated="16374"/>
        </table:table-row>
        <table:table-row table:style-name="ro13">
          <table:table-cell office:value-type="float" office:value="3" table:style-name="ce37">
            <text:p>3</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農 <text:s/>業 <text:s/>支 <text:s/>出<text:s text:c="9"/></text:p>
          </table:table-cell>
          <table:table-cell office:value-type="float" office:value="36739290" table:style-name="ce40">
            <text:p>36,739,290.00</text:p>
          </table:table-cell>
          <table:table-cell office:value-type="float" office:value="48551525" table:style-name="ce40">
            <text:p>48,551,525.00</text:p>
          </table:table-cell>
          <table:table-cell office:value-type="float" office:value="36647390" table:style-name="ce40">
            <text:p>36,647,390.00</text:p>
          </table:table-cell>
          <table:table-cell office:value-type="float" office:value="47983925" table:style-name="ce40">
            <text:p>47,983,925.00</text:p>
          </table:table-cell>
          <table:table-cell office:value-type="float" office:value="91900" table:style-name="ce40">
            <text:p>91,900.00</text:p>
          </table:table-cell>
          <table:table-cell office:value-type="float" office:value="567600" table:style-name="ce41">
            <text:p>567,600.00</text:p>
          </table:table-cell>
          <table:table-cell table:number-columns-repeated="16374"/>
        </table:table-row>
        <table:table-row table:style-name="ro13">
          <table:table-cell office:value-type="float" office:value="3" table:style-name="ce37">
            <text:p>3</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交 <text:s/>通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其他經濟服務支出<text:s text:c="7"/></text:p>
          </table:table-cell>
          <table:table-cell office:value-type="float" office:value="1370111" table:style-name="ce40">
            <text:p>1,370,111.00</text:p>
          </table:table-cell>
          <table:table-cell office:value-type="float" office:value="14362836" table:style-name="ce40">
            <text:p>14,362,836.00</text:p>
          </table:table-cell>
          <table:table-cell office:value-type="float" office:value="1370111" table:style-name="ce40">
            <text:p>1,370,111.00</text:p>
          </table:table-cell>
          <table:table-cell office:value-type="float" office:value="14058142" table:style-name="ce40">
            <text:p>14,058,142.00</text:p>
          </table:table-cell>
          <table:table-cell office:value-type="float" office:value="0" table:style-name="ce40">
            <text:p>0.00</text:p>
          </table:table-cell>
          <table:table-cell office:value-type="float" office:value="304694" table:style-name="ce41">
            <text:p>304,694.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會福利支出<text:s text:c="13"/></text:p>
          </table:table-cell>
          <table:table-cell office:value-type="float" office:value="608451" table:style-name="ce40">
            <text:p>608,451.00</text:p>
          </table:table-cell>
          <table:table-cell office:value-type="float" office:value="9647353" table:style-name="ce40">
            <text:p>9,647,353.00</text:p>
          </table:table-cell>
          <table:table-cell office:value-type="float" office:value="608451" table:style-name="ce40">
            <text:p>608,451.00</text:p>
          </table:table-cell>
          <table:table-cell office:value-type="float" office:value="9647353" table:style-name="ce40">
            <text:p>9,647,35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會保險支出<text:s text:c="11"/></text:p>
          </table:table-cell>
          <table:table-cell office:value-type="float" office:value="29013" table:style-name="ce40">
            <text:p>29,013.00</text:p>
          </table:table-cell>
          <table:table-cell office:value-type="float" office:value="381865" table:style-name="ce40">
            <text:p>381,865.00</text:p>
          </table:table-cell>
          <table:table-cell office:value-type="float" office:value="29013" table:style-name="ce40">
            <text:p>29,013.00</text:p>
          </table:table-cell>
          <table:table-cell office:value-type="float" office:value="381865" table:style-name="ce40">
            <text:p>381,86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社會救助支出<text:s text:c="11"/></text:p>
          </table:table-cell>
          <table:table-cell office:value-type="float" office:value="158063" table:style-name="ce40">
            <text:p>158,063.00</text:p>
          </table:table-cell>
          <table:table-cell office:value-type="float" office:value="1128086" table:style-name="ce40">
            <text:p>1,128,086.00</text:p>
          </table:table-cell>
          <table:table-cell office:value-type="float" office:value="158063" table:style-name="ce40">
            <text:p>158,063.00</text:p>
          </table:table-cell>
          <table:table-cell office:value-type="float" office:value="1128086" table:style-name="ce40">
            <text:p>1,128,08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福利服務支出<text:s text:c="11"/></text:p>
          </table:table-cell>
          <table:table-cell office:value-type="float" office:value="421375" table:style-name="ce40">
            <text:p>421,375.00</text:p>
          </table:table-cell>
          <table:table-cell office:value-type="float" office:value="8137402" table:style-name="ce40">
            <text:p>8,137,402.00</text:p>
          </table:table-cell>
          <table:table-cell office:value-type="float" office:value="421375" table:style-name="ce40">
            <text:p>421,375.00</text:p>
          </table:table-cell>
          <table:table-cell office:value-type="float" office:value="8137402" table:style-name="ce40">
            <text:p>8,137,40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42">
            <text:p>4</text:p>
          </table:table-cell>
          <table:table-cell office:value-type="float" office:value="5" table:style-name="ce43">
            <text:p>5</text:p>
          </table:table-cell>
          <table:table-cell office:value-type="string" table:style-name="ce43">
            <text:p><text:s text:c="2"/></text:p>
          </table:table-cell>
          <table:table-cell office:value-type="string" table:style-name="ce44">
            <text:p><text:s text:c="5"/>醫療保健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0">
            <text:p>公開類</text:p>
          </table:table-cell>
          <table:covered-table-cell table:number-columns-repeated="2"/>
          <table:table-cell table:number-columns-repeated="5" table:style-name="ce33"/>
          <table:table-cell office:value-type="string" table:number-columns-spanned="2" table:number-rows-spanned="1" table:style-name="ce8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9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6">
            <text:p>共 <text:s/>6 <text:s/>頁 <text:s text:c="5"/>第 <text:s/>4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區發展及環境保護支出<text:s text:c="3"/></text:p>
          </table:table-cell>
          <table:table-cell office:value-type="float" office:value="778107" table:style-name="ce40">
            <text:p>778,107.00</text:p>
          </table:table-cell>
          <table:table-cell office:value-type="float" office:value="11720989" table:style-name="ce40">
            <text:p>11,720,989.00</text:p>
          </table:table-cell>
          <table:table-cell office:value-type="float" office:value="778107" table:style-name="ce40">
            <text:p>778,107.00</text:p>
          </table:table-cell>
          <table:table-cell office:value-type="float" office:value="11720989" table:style-name="ce40">
            <text:p>11,720,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區發展支出<text:s text:c="11"/></text:p>
          </table:table-cell>
          <table:table-cell office:value-type="float" office:value="59817" table:style-name="ce40">
            <text:p>59,817.00</text:p>
          </table:table-cell>
          <table:table-cell office:value-type="float" office:value="364989" table:style-name="ce40">
            <text:p>364,989.00</text:p>
          </table:table-cell>
          <table:table-cell office:value-type="float" office:value="59817" table:style-name="ce40">
            <text:p>59,817.00</text:p>
          </table:table-cell>
          <table:table-cell office:value-type="float" office:value="364989" table:style-name="ce40">
            <text:p>364,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環境保護支出<text:s text:c="11"/></text:p>
          </table:table-cell>
          <table:table-cell office:value-type="float" office:value="718290" table:style-name="ce40">
            <text:p>718,290.00</text:p>
          </table:table-cell>
          <table:table-cell office:value-type="float" office:value="11356000" table:style-name="ce40">
            <text:p>11,356,000.00</text:p>
          </table:table-cell>
          <table:table-cell office:value-type="float" office:value="718290" table:style-name="ce40">
            <text:p>718,290.00</text:p>
          </table:table-cell>
          <table:table-cell office:value-type="float" office:value="11356000" table:style-name="ce40">
            <text:p>11,356,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退休撫卹支出<text:s text:c="13"/></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退休撫卹給付支出<text:s text:c="7"/></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債務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7" table:style-name="ce37">
            <text:p>7</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協助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8" table:style-name="ce42">
            <text:p>8</text:p>
          </table:table-cell>
          <table:table-cell office:value-type="string" table:style-name="ce43">
            <text:p><text:s text:c="2"/></text:p>
          </table:table-cell>
          <table:table-cell office:value-type="string" table:style-name="ce43">
            <text:p><text:s text:c="2"/></text:p>
          </table:table-cell>
          <table:table-cell office:value-type="string" table:style-name="ce44">
            <text:p><text:s text:c="3"/>其他支出<text:s text:c="17"/></text:p>
          </table:table-cell>
          <table:table-cell office:value-type="float" office:value="0" table:style-name="ce45">
            <text:p>0.00</text:p>
          </table:table-cell>
          <table:table-cell office:value-type="float" office:value="710860" table:style-name="ce45">
            <text:p>710,860.00</text:p>
          </table:table-cell>
          <table:table-cell office:value-type="float" office:value="0" table:style-name="ce45">
            <text:p>0.00</text:p>
          </table:table-cell>
          <table:table-cell office:value-type="float" office:value="710860" table:style-name="ce45">
            <text:p>710,86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0">
            <text:p>公開類</text:p>
          </table:table-cell>
          <table:covered-table-cell table:number-columns-repeated="2"/>
          <table:table-cell table:number-columns-repeated="5" table:style-name="ce33"/>
          <table:table-cell office:value-type="string" table:number-columns-spanned="2" table:number-rows-spanned="1" table:style-name="ce8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9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6">
            <text:p>共 <text:s/>6 <text:s/>頁 <text:s text:c="5"/>第 <text:s/>5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資 <text:s/>本 <text:s/>門 <text:s/>(計)<text:s text:c="11"/></text:p>
          </table:table-cell>
          <table:table-cell office:value-type="float" office:value="4764467" table:style-name="ce40">
            <text:p>4,764,467.00</text:p>
          </table:table-cell>
          <table:table-cell office:value-type="float" office:value="36957829" table:style-name="ce40">
            <text:p>36,957,829.00</text:p>
          </table:table-cell>
          <table:table-cell office:value-type="float" office:value="3405920" table:style-name="ce40">
            <text:p>3,405,920.00</text:p>
          </table:table-cell>
          <table:table-cell office:value-type="float" office:value="7542449" table:style-name="ce40">
            <text:p>7,542,449.00</text:p>
          </table:table-cell>
          <table:table-cell office:value-type="float" office:value="1358547" table:style-name="ce40">
            <text:p>1,358,547.00</text:p>
          </table:table-cell>
          <table:table-cell office:value-type="float" office:value="29415380" table:style-name="ce41">
            <text:p>29,415,380.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一般政務支出<text:s text:c="13"/></text:p>
          </table:table-cell>
          <table:table-cell office:value-type="float" office:value="353846" table:style-name="ce40">
            <text:p>353,846.00</text:p>
          </table:table-cell>
          <table:table-cell office:value-type="float" office:value="2752337" table:style-name="ce40">
            <text:p>2,752,337.00</text:p>
          </table:table-cell>
          <table:table-cell office:value-type="float" office:value="353846" table:style-name="ce40">
            <text:p>353,846.00</text:p>
          </table:table-cell>
          <table:table-cell office:value-type="float" office:value="453314" table:style-name="ce40">
            <text:p>453,314.00</text:p>
          </table:table-cell>
          <table:table-cell office:value-type="float" office:value="0" table:style-name="ce40">
            <text:p>0.00</text:p>
          </table:table-cell>
          <table:table-cell office:value-type="float" office:value="2299023" table:style-name="ce41">
            <text:p>2,299,023.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立法支出<text:s text:c="15"/></text:p>
          </table:table-cell>
          <table:table-cell office:value-type="float" office:value="0" table:style-name="ce40">
            <text:p>0.00</text:p>
          </table:table-cell>
          <table:table-cell office:value-type="float" office:value="350000" table:style-name="ce40">
            <text:p>35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50000" table:style-name="ce41">
            <text:p>350,00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行政支出<text:s text:c="15"/></text:p>
          </table:table-cell>
          <table:table-cell office:value-type="float" office:value="93717" table:style-name="ce40">
            <text:p>93,717.00</text:p>
          </table:table-cell>
          <table:table-cell office:value-type="float" office:value="985132" table:style-name="ce40">
            <text:p>985,132.00</text:p>
          </table:table-cell>
          <table:table-cell office:value-type="float" office:value="93717" table:style-name="ce40">
            <text:p>93,717.00</text:p>
          </table:table-cell>
          <table:table-cell office:value-type="float" office:value="193185" table:style-name="ce40">
            <text:p>193,185.00</text:p>
          </table:table-cell>
          <table:table-cell office:value-type="float" office:value="0" table:style-name="ce40">
            <text:p>0.00</text:p>
          </table:table-cell>
          <table:table-cell office:value-type="float" office:value="791947" table:style-name="ce41">
            <text:p>791,947.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民政支出<text:s text:c="15"/></text:p>
          </table:table-cell>
          <table:table-cell office:value-type="float" office:value="260129" table:style-name="ce40">
            <text:p>260,129.00</text:p>
          </table:table-cell>
          <table:table-cell office:value-type="float" office:value="1417205" table:style-name="ce40">
            <text:p>1,417,205.00</text:p>
          </table:table-cell>
          <table:table-cell office:value-type="float" office:value="260129" table:style-name="ce40">
            <text:p>260,129.00</text:p>
          </table:table-cell>
          <table:table-cell office:value-type="float" office:value="260129" table:style-name="ce40">
            <text:p>260,129.00</text:p>
          </table:table-cell>
          <table:table-cell office:value-type="float" office:value="0" table:style-name="ce40">
            <text:p>0.00</text:p>
          </table:table-cell>
          <table:table-cell office:value-type="float" office:value="1157076" table:style-name="ce41">
            <text:p>1,157,076.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教育科學文化支出<text:s text:c="9"/></text:p>
          </table:table-cell>
          <table:table-cell office:value-type="float" office:value="517986" table:style-name="ce40">
            <text:p>517,986.00</text:p>
          </table:table-cell>
          <table:table-cell office:value-type="float" office:value="4210066" table:style-name="ce40">
            <text:p>4,210,066.00</text:p>
          </table:table-cell>
          <table:table-cell office:value-type="float" office:value="517986" table:style-name="ce40">
            <text:p>517,986.00</text:p>
          </table:table-cell>
          <table:table-cell office:value-type="float" office:value="1028980" table:style-name="ce40">
            <text:p>1,028,980.00</text:p>
          </table:table-cell>
          <table:table-cell office:value-type="float" office:value="0" table:style-name="ce40">
            <text:p>0.00</text:p>
          </table:table-cell>
          <table:table-cell office:value-type="float" office:value="3181086" table:style-name="ce41">
            <text:p>3,181,086.00</text:p>
          </table:table-cell>
          <table:table-cell table:number-columns-repeated="16374"/>
        </table:table-row>
        <table:table-row table:style-name="ro13">
          <table:table-cell office:value-type="float" office:value="2" table:style-name="ce37">
            <text:p>2</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教育支出<text:s text:c="15"/></text:p>
          </table:table-cell>
          <table:table-cell office:value-type="float" office:value="0" table:style-name="ce40">
            <text:p>0.00</text:p>
          </table:table-cell>
          <table:table-cell office:value-type="float" office:value="125960" table:style-name="ce40">
            <text:p>125,960.00</text:p>
          </table:table-cell>
          <table:table-cell office:value-type="float" office:value="0" table:style-name="ce40">
            <text:p>0.00</text:p>
          </table:table-cell>
          <table:table-cell office:value-type="float" office:value="125960" table:style-name="ce40">
            <text:p>125,96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文化支出<text:s text:c="15"/></text:p>
          </table:table-cell>
          <table:table-cell office:value-type="float" office:value="517986" table:style-name="ce40">
            <text:p>517,986.00</text:p>
          </table:table-cell>
          <table:table-cell office:value-type="float" office:value="4084106" table:style-name="ce40">
            <text:p>4,084,106.00</text:p>
          </table:table-cell>
          <table:table-cell office:value-type="float" office:value="517986" table:style-name="ce40">
            <text:p>517,986.00</text:p>
          </table:table-cell>
          <table:table-cell office:value-type="float" office:value="903020" table:style-name="ce40">
            <text:p>903,020.00</text:p>
          </table:table-cell>
          <table:table-cell office:value-type="float" office:value="0" table:style-name="ce40">
            <text:p>0.00</text:p>
          </table:table-cell>
          <table:table-cell office:value-type="float" office:value="3181086" table:style-name="ce41">
            <text:p>3,181,086.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經濟發展支出<text:s text:c="13"/></text:p>
          </table:table-cell>
          <table:table-cell office:value-type="float" office:value="3892635" table:style-name="ce40">
            <text:p>3,892,635.00</text:p>
          </table:table-cell>
          <table:table-cell office:value-type="float" office:value="28411159" table:style-name="ce40">
            <text:p>28,411,159.00</text:p>
          </table:table-cell>
          <table:table-cell office:value-type="float" office:value="2534088" table:style-name="ce40">
            <text:p>2,534,088.00</text:p>
          </table:table-cell>
          <table:table-cell office:value-type="float" office:value="4475888" table:style-name="ce40">
            <text:p>4,475,888.00</text:p>
          </table:table-cell>
          <table:table-cell office:value-type="float" office:value="1358547" table:style-name="ce40">
            <text:p>1,358,547.00</text:p>
          </table:table-cell>
          <table:table-cell office:value-type="float" office:value="23935271" table:style-name="ce41">
            <text:p>23,935,271.00</text:p>
          </table:table-cell>
          <table:table-cell table:number-columns-repeated="16374"/>
        </table:table-row>
        <table:table-row table:style-name="ro13">
          <table:table-cell office:value-type="float" office:value="3" table:style-name="ce37">
            <text:p>3</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農業支出<text:s text:c="15"/></text:p>
          </table:table-cell>
          <table:table-cell office:value-type="float" office:value="0" table:style-name="ce40">
            <text:p>0.00</text:p>
          </table:table-cell>
          <table:table-cell office:value-type="float" office:value="195000" table:style-name="ce40">
            <text:p>195,000.00</text:p>
          </table:table-cell>
          <table:table-cell office:value-type="float" office:value="0" table:style-name="ce40">
            <text:p>0.00</text:p>
          </table:table-cell>
          <table:table-cell office:value-type="float" office:value="195000" table:style-name="ce40">
            <text:p>195,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其他經濟服務支出<text:s text:c="7"/></text:p>
          </table:table-cell>
          <table:table-cell office:value-type="float" office:value="3892635" table:style-name="ce40">
            <text:p>3,892,635.00</text:p>
          </table:table-cell>
          <table:table-cell office:value-type="float" office:value="28216159" table:style-name="ce40">
            <text:p>28,216,159.00</text:p>
          </table:table-cell>
          <table:table-cell office:value-type="float" office:value="2534088" table:style-name="ce40">
            <text:p>2,534,088.00</text:p>
          </table:table-cell>
          <table:table-cell office:value-type="float" office:value="4280888" table:style-name="ce40">
            <text:p>4,280,888.00</text:p>
          </table:table-cell>
          <table:table-cell office:value-type="float" office:value="1358547" table:style-name="ce40">
            <text:p>1,358,547.00</text:p>
          </table:table-cell>
          <table:table-cell office:value-type="float" office:value="23935271" table:style-name="ce41">
            <text:p>23,935,271.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會福利支出<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福利服務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5" table:style-name="ce38">
            <text:p>5</text:p>
          </table:table-cell>
          <table:table-cell office:value-type="string" table:style-name="ce38">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區發展及環境保護支出<text:s text:c="3"/></text:p>
          </table:table-cell>
          <table:table-cell office:value-type="float" office:value="0" table:style-name="ce40">
            <text:p>0.00</text:p>
          </table:table-cell>
          <table:table-cell office:value-type="float" office:value="1391000" table:style-name="ce40">
            <text:p>1,391,000.00</text:p>
          </table:table-cell>
          <table:table-cell office:value-type="float" office:value="0" table:style-name="ce40">
            <text:p>0.00</text:p>
          </table:table-cell>
          <table:table-cell office:value-type="float" office:value="1391000" table:style-name="ce40">
            <text:p>1,391,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42">
            <text:p>5</text:p>
          </table:table-cell>
          <table:table-cell office:value-type="float" office:value="2" table:style-name="ce43">
            <text:p>2</text:p>
          </table:table-cell>
          <table:table-cell office:value-type="string" table:style-name="ce43">
            <text:p><text:s text:c="2"/></text:p>
          </table:table-cell>
          <table:table-cell office:value-type="string" table:style-name="ce44">
            <text:p><text:s text:c="5"/>環境保護支出<text:s text:c="11"/></text:p>
          </table:table-cell>
          <table:table-cell office:value-type="float" office:value="0" table:style-name="ce45">
            <text:p>0.00</text:p>
          </table:table-cell>
          <table:table-cell office:value-type="float" office:value="1391000" table:style-name="ce45">
            <text:p>1,391,000.00</text:p>
          </table:table-cell>
          <table:table-cell office:value-type="float" office:value="0" table:style-name="ce45">
            <text:p>0.00</text:p>
          </table:table-cell>
          <table:table-cell office:value-type="float" office:value="1391000" table:style-name="ce45">
            <text:p>1,391,00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0">
            <text:p>公開類</text:p>
          </table:table-cell>
          <table:covered-table-cell table:number-columns-repeated="2"/>
          <table:table-cell table:number-columns-repeated="5" table:style-name="ce33"/>
          <table:table-cell office:value-type="string" table:number-columns-spanned="2" table:number-rows-spanned="1" table:style-name="ce8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0">
            <text:p>月 <text:s/>報</text:p>
          </table:table-cell>
          <table:covered-table-cell table:number-columns-repeated="2"/>
          <table:table-cell office:value-type="string" table:number-columns-spanned="5" table:number-rows-spanned="1" table:style-name="ce9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6">
            <text:p>共 <text:s/>6 <text:s/>頁 <text:s text:c="5"/>第 <text:s/>6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8" table:style-name="ce37">
            <text:p>8</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193267" table:style-name="ce40">
            <text:p>193,267.00</text:p>
          </table:table-cell>
          <table:table-cell office:value-type="float" office:value="0" table:style-name="ce40">
            <text:p>0.00</text:p>
          </table:table-cell>
          <table:table-cell office:value-type="float" office:value="193267" table:style-name="ce40">
            <text:p>193,26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資 <text:s text:c="2"/>門 <text:s text:c="2"/>合 <text:s text:c="2"/>計<text:s text:c="5"/></text:p>
          </table:table-cell>
          <table:table-cell office:value-type="float" office:value="53647392" table:style-name="ce40">
            <text:p>53,647,392.00</text:p>
          </table:table-cell>
          <table:table-cell office:value-type="float" office:value="203994094" table:style-name="ce40">
            <text:p>203,994,094.00</text:p>
          </table:table-cell>
          <table:table-cell office:value-type="float" office:value="52170892" table:style-name="ce40">
            <text:p>52,170,892.00</text:p>
          </table:table-cell>
          <table:table-cell office:value-type="float" office:value="172205304" table:style-name="ce40">
            <text:p>172,205,304.00</text:p>
          </table:table-cell>
          <table:table-cell office:value-type="float" office:value="1476500" table:style-name="ce40">
            <text:p>1,476,500.00</text:p>
          </table:table-cell>
          <table:table-cell office:value-type="float" office:value="31788790" table:style-name="ce41">
            <text:p>31,788,790.00</text:p>
          </table:table-cell>
          <table:table-cell table:number-columns-repeated="16374"/>
        </table:table-row>
        <table:table-row table:style-name="ro13">
          <table:table-cell office:value-type="float" office:value="29" table:style-name="ce37">
            <text:p>29</text:p>
          </table:table-cell>
          <table:table-cell office:value-type="float" office:value="2" table:style-name="ce38">
            <text:p>2</text:p>
          </table:table-cell>
          <table:table-cell office:value-type="string" table:style-name="ce38">
            <text:p><text:s text:c="2"/></text:p>
          </table:table-cell>
          <table:table-cell office:value-type="string" table:style-name="ce39">
            <text:p><text:s/>預 撥 經 費<text:s text:c="16"/></text:p>
          </table:table-cell>
          <table:table-cell office:value-type="float" office:value="-745442" table:style-name="ce40">
            <text:p>-745,442.00</text:p>
          </table:table-cell>
          <table:table-cell office:value-type="float" office:value="0" table:style-name="ce40">
            <text:p>0.00</text:p>
          </table:table-cell>
          <table:table-cell office:value-type="float" office:value="-745442" table:style-name="ce40">
            <text:p>-745,442.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3" table:style-name="ce38">
            <text:p>3</text:p>
          </table:table-cell>
          <table:table-cell office:value-type="string" table:style-name="ce38">
            <text:p><text:s text:c="2"/></text:p>
          </table:table-cell>
          <table:table-cell office:value-type="string" table:style-name="ce39">
            <text:p><text:s/>墊 <text:s text:c="6"/>付 <text:s text:c="6"/>款<text:s text:c="7"/></text:p>
          </table:table-cell>
          <table:table-cell office:value-type="float" office:value="-4047832" table:style-name="ce40">
            <text:p>-4,047,832.00</text:p>
          </table:table-cell>
          <table:table-cell office:value-type="float" office:value="0" table:style-name="ce40">
            <text:p>0.00</text:p>
          </table:table-cell>
          <table:table-cell office:value-type="float" office:value="-4047832" table:style-name="ce40">
            <text:p>-4,047,832.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5" table:style-name="ce38">
            <text:p>5</text:p>
          </table:table-cell>
          <table:table-cell office:value-type="string" table:style-name="ce38">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20144" table:style-name="ce40">
            <text:p>20,144.00</text:p>
          </table:table-cell>
          <table:table-cell office:value-type="float" office:value="0" table:style-name="ce40">
            <text:p>0.00</text:p>
          </table:table-cell>
          <table:table-cell office:value-type="float" office:value="20144" table:style-name="ce40">
            <text:p>20,14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10" table:style-name="ce38">
            <text:p>10</text:p>
          </table:table-cell>
          <table:table-cell office:value-type="string" table:style-name="ce38">
            <text:p><text:s text:c="2"/></text:p>
          </table:table-cell>
          <table:table-cell office:value-type="string" table:style-name="ce39">
            <text:p>零用金<text:s text:c="22"/></text:p>
          </table:table-cell>
          <table:table-cell office:value-type="float" office:value="-30000" table:style-name="ce40">
            <text:p>-30,000.00</text:p>
          </table:table-cell>
          <table:table-cell office:value-type="float" office:value="0" table:style-name="ce40">
            <text:p>0.00</text:p>
          </table:table-cell>
          <table:table-cell office:value-type="float" office:value="-30000" table:style-name="ce40">
            <text:p>-3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0" table:style-name="ce37">
            <text:p>30</text:p>
          </table:table-cell>
          <table:table-cell office:value-type="string" table:style-name="ce38">
            <text:p><text:s text:c="2"/></text:p>
          </table:table-cell>
          <table:table-cell office:value-type="string" table:style-name="ce38">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0" table:style-name="ce37">
            <text:p>30</text:p>
          </table:table-cell>
          <table:table-cell office:value-type="float" office:value="1" table:style-name="ce38">
            <text:p>1</text:p>
          </table:table-cell>
          <table:table-cell office:value-type="string" table:style-name="ce38">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其他支出(預算外)<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7"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支 <text:s/>出 (總計)<text:s text:c="7"/></text:p>
          </table:table-cell>
          <table:table-cell office:value-type="float" office:value="48824118" table:style-name="ce40">
            <text:p>48,824,118.00</text:p>
          </table:table-cell>
          <table:table-cell office:value-type="float" office:value="204014238" table:style-name="ce40">
            <text:p>204,014,238.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結 <text:s/>存<text:s text:c="14"/></text:p>
          </table:table-cell>
          <table:table-cell office:value-type="float" office:value="425325312" table:style-name="ce40">
            <text:p>425,325,312.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支 出 總 計 + 本 月 結 存<text:s text:c="3"/></text:p>
          </table:table-cell>
          <table:table-cell office:value-type="float" office:value="474149430" table:style-name="ce40">
            <text:p>474,149,430.00</text:p>
          </table:table-cell>
          <table:table-cell office:value-type="float" office:value="629339550" table:style-name="ce40">
            <text:p>629,339,55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加:本月底未兌付支票款<text:s text:c="7"/></text:p>
          </table:table-cell>
          <table:table-cell office:value-type="float" office:value="3085114" table:style-name="ce40">
            <text:p>3,085,114.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月 公 庫 實 際 結 存<text:s text:c="5"/></text:p>
          </table:table-cell>
          <table:table-cell office:value-type="float" office:value="428410426" table:style-name="ce40">
            <text:p>428,410,426.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全 <text:s/>年 <text:s/>度 <text:s/>預 <text:s/>算 <text:s/>數<text:s text:c="6"/></text:p>
          </table:table-cell>
          <table:table-cell office:value-type="float" office:value="244138000" table:style-name="ce40">
            <text:p>244,138,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分 <text:s/>配 <text:s/>預 <text:s/>算 <text:s/>數<text:s text:c="2"/></text:p>
          </table:table-cell>
          <table:table-cell office:value-type="float" office:value="56740410" table:style-name="ce40">
            <text:p>56,740,41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195744289" table:style-name="ce45">
            <text:p>195,744,289.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6">
          <table:table-cell office:value-type="string" table:style-name="ce47">
            <text:p>資料來源:根據各鄉鎮市公庫收支資料編製</text:p>
          </table:table-cell>
          <table:table-cell table:number-columns-repeated="16383" table:style-name="ce33"/>
        </table:table-row>
        <table:table-row table:style-name="ro6">
          <table:table-cell office:value-type="string" table:style-name="ce47">
            <text:p>填表說明:本表編製三份,一份送縣政府財政局,一份送主計室,一份自存</text:p>
          </table:table-cell>
          <table:table-cell table:number-columns-repeated="7" table:style-name="ce33"/>
          <table:table-cell office:value-type="string" table:style-name="ce33">
            <text:p>中華民國 <text:s text:c="5"/>年 <text:s text:c="5"/>月 <text:s text:c="5"/>日編製</text:p>
          </table:table-cell>
          <table:table-cell table:number-columns-repeated="16375" table:style-name="ce33"/>
        </table:table-row>
        <table:table-row table:style-name="ro6">
          <table:table-cell office:value-type="string" table:style-name="ce48">
            <text:p>填 <text:s/>表 <text:s text:c="19"/>審 <text:s/>核 <text:s text:c="19"/>業務主管人員 <text:s text:c="19"/>機關首長</text:p>
          </table:table-cell>
          <table:table-cell table:number-columns-repeated="16383" table:style-name="ce33"/>
        </table:table-row>
        <table:table-row table:style-name="ro6">
          <table:table-cell office:value-type="string" table:style-name="ce48">
            <text:p><text:s text:c="52"/>主辦統計人員</text:p>
          </table:table-cell>
          <table:table-cell table:number-columns-repeated="16383" table:style-name="ce33"/>
        </table:table-row>
        <table:table-row table:number-rows-repeated="1048402" table:style-name="ro6">
          <table:table-cell table:number-columns-repeated="16384"/>
        </table:table-row>
      </table:table>
      <table:table table:name="108年1月" table:style-name="ta3">
        <table:table-column table:style-name="co14" table:default-cell-style-name="ce54"/>
        <table:table-column table:style-name="co15" table:number-columns-repeated="2" table:default-cell-style-name="ce58"/>
        <table:table-column table:style-name="co16" table:default-cell-style-name="ce55"/>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7"/>
        <table:table-column table:style-name="co2" table:number-columns-repeated="16374" table:default-cell-style-name="ce1"/>
        <table:table-row table:style-name="ro14">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收 <text:s text:c="2"/>入</text:p>
          </table:table-cell>
          <table:covered-table-cell/>
          <table:table-cell office:value-type="string" table:number-columns-spanned="2" table:number-rows-spanned="1" table:style-name="ce101">
            <text:p>以 <text:s text:c="2"/>前 <text:s text:c="2"/>年 <text:s text:c="2"/>度 <text:s text:c="2"/>收 <text:s text:c="2"/>入</text:p>
          </table:table-cell>
          <table:covered-table-cell/>
          <table:table-cell table:number-columns-repeated="16374" table:style-name="ce50"/>
        </table:table-row>
        <table:table-row table:style-name="ro14">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style-name="ce50"/>
        </table:table-row>
        <table:table-row table:style-name="ro15">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0" table:style-name="ce56">
            <text:p>0</text:p>
          </table:table-cell>
          <table:table-cell office:value-type="float" office:value="0" table:style-name="ce57">
            <text:p>0</text:p>
          </table:table-cell>
          <table:table-cell table:number-columns-repeated="16374" table:style-name="ce50"/>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稅課收入</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
          </table:table-cell>
          <table:table-cell office:value-type="string" table:style-name="ce55">
            <text:p>　土地稅</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01</text:p>
          </table:table-cell>
          <table:table-cell office:value-type="string" table:style-name="ce55">
            <text:p>　　地價稅</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
          </table:table-cell>
          <table:table-cell office:value-type="string" table:style-name="ce55">
            <text:p>　房屋稅</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01</text:p>
          </table:table-cell>
          <table:table-cell office:value-type="string" table:style-name="ce55">
            <text:p>　　房屋稅</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
          </table:table-cell>
          <table:table-cell office:value-type="string" table:style-name="ce55">
            <text:p>　契稅</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01</text:p>
          </table:table-cell>
          <table:table-cell office:value-type="string" table:style-name="ce55">
            <text:p>　　契稅</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
          </table:table-cell>
          <table:table-cell office:value-type="string" table:style-name="ce55">
            <text:p>　娛樂稅</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01</text:p>
          </table:table-cell>
          <table:table-cell office:value-type="string" table:style-name="ce55">
            <text:p>　　娛樂稅</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
          </table:table-cell>
          <table:table-cell office:value-type="string" table:style-name="ce55">
            <text:p>　統籌分配稅</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01</text:p>
          </table:table-cell>
          <table:table-cell office:value-type="string" table:style-name="ce55">
            <text:p>　　普通統籌</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規費收入</text:p>
          </table:table-cell>
          <table:table-cell office:value-type="float" office:value="14427" table:style-name="ce56">
            <text:p>14,427</text:p>
          </table:table-cell>
          <table:table-cell office:value-type="float" office:value="14427" table:style-name="ce56">
            <text:p>14,427</text:p>
          </table:table-cell>
          <table:table-cell office:value-type="float" office:value="14427" table:style-name="ce56">
            <text:p>14,427</text:p>
          </table:table-cell>
          <table:table-cell office:value-type="float" office:value="14427" table:style-name="ce56">
            <text:p>14,4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
          </table:table-cell>
          <table:table-cell office:value-type="string" table:style-name="ce55">
            <text:p>　行政規費收入</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02</text:p>
          </table:table-cell>
          <table:table-cell office:value-type="string" table:style-name="ce55">
            <text:p>　　證照費</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
          </table:table-cell>
          <table:table-cell office:value-type="string" table:style-name="ce55">
            <text:p>　使用規費收入</text:p>
          </table:table-cell>
          <table:table-cell office:value-type="float" office:value="10927" table:style-name="ce56">
            <text:p>10,927</text:p>
          </table:table-cell>
          <table:table-cell office:value-type="float" office:value="10927" table:style-name="ce56">
            <text:p>10,927</text:p>
          </table:table-cell>
          <table:table-cell office:value-type="float" office:value="10927" table:style-name="ce56">
            <text:p>10,927</text:p>
          </table:table-cell>
          <table:table-cell office:value-type="float" office:value="10927" table:style-name="ce56">
            <text:p>10,9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04</text:p>
          </table:table-cell>
          <table:table-cell office:value-type="string" table:style-name="ce55">
            <text:p>　　資料使用費</text:p>
          </table:table-cell>
          <table:table-cell office:value-type="float" office:value="3591" table:style-name="ce56">
            <text:p>3,591</text:p>
          </table:table-cell>
          <table:table-cell office:value-type="float" office:value="3591" table:style-name="ce56">
            <text:p>3,591</text:p>
          </table:table-cell>
          <table:table-cell office:value-type="float" office:value="3591" table:style-name="ce56">
            <text:p>3,591</text:p>
          </table:table-cell>
          <table:table-cell office:value-type="float" office:value="3591" table:style-name="ce56">
            <text:p>3,59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3</text:p>
          </table:table-cell>
          <table:table-cell office:value-type="string" table:style-name="ce55">
            <text:p>　　場地設施使用費</text:p>
          </table:table-cell>
          <table:table-cell office:value-type="float" office:value="6700" table:style-name="ce56">
            <text:p>6,700</text:p>
          </table:table-cell>
          <table:table-cell office:value-type="float" office:value="6700" table:style-name="ce56">
            <text:p>6,700</text:p>
          </table:table-cell>
          <table:table-cell office:value-type="float" office:value="6700" table:style-name="ce56">
            <text:p>6,700</text:p>
          </table:table-cell>
          <table:table-cell office:value-type="float" office:value="6700" table:style-name="ce56">
            <text:p>6,7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5</text:p>
          </table:table-cell>
          <table:table-cell office:value-type="string" table:style-name="ce55">
            <text:p>　　道路使用費</text:p>
          </table:table-cell>
          <table:table-cell office:value-type="float" office:value="636" table:style-name="ce56">
            <text:p>636</text:p>
          </table:table-cell>
          <table:table-cell office:value-type="float" office:value="636" table:style-name="ce56">
            <text:p>636</text:p>
          </table:table-cell>
          <table:table-cell office:value-type="float" office:value="636" table:style-name="ce56">
            <text:p>636</text:p>
          </table:table-cell>
          <table:table-cell office:value-type="float" office:value="636" table:style-name="ce56">
            <text:p>63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
          </table:table-cell>
          <table:table-cell office:value-type="string" table:style-name="ce58">
            <text:p/>
          </table:table-cell>
          <table:table-cell office:value-type="string" table:style-name="ce55">
            <text:p>補助及協助收入</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
          </table:table-cell>
          <table:table-cell office:value-type="string" table:style-name="ce55">
            <text:p>　上級政府補助收入</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1</text:p>
          </table:table-cell>
          <table:table-cell office:value-type="string" table:style-name="ce55">
            <text:p>　　一般性補助收入</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2</text:p>
          </table:table-cell>
          <table:table-cell office:value-type="string" table:style-name="ce55">
            <text:p>　　計畫型補助收入</text:p>
          </table:table-cell>
          <table:table-cell office:value-type="float" office:value="300000" table:style-name="ce56">
            <text:p>300,000</text:p>
          </table:table-cell>
          <table:table-cell office:value-type="float" office:value="300000" table:style-name="ce56">
            <text:p>300,000</text:p>
          </table:table-cell>
          <table:table-cell office:value-type="float" office:value="300000" table:style-name="ce56">
            <text:p>300,000</text:p>
          </table:table-cell>
          <table:table-cell office:value-type="float" office:value="300000" table:style-name="ce56">
            <text:p>30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捐獻及贈與收入</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
          </table:table-cell>
          <table:table-cell office:value-type="string" table:style-name="ce55">
            <text:p>　捐獻收入</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01</text:p>
          </table:table-cell>
          <table:table-cell office:value-type="string" table:style-name="ce55">
            <text:p>　　一般捐獻</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
          </table:table-cell>
          <table:table-cell office:value-type="string" table:style-name="ce58">
            <text:p/>
          </table:table-cell>
          <table:table-cell office:value-type="string" table:style-name="ce55">
            <text:p>其他收入</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
          </table:table-cell>
          <table:table-cell office:value-type="string" table:style-name="ce55">
            <text:p>　雜項收入</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01</text:p>
          </table:table-cell>
          <table:table-cell office:value-type="string" table:style-name="ce55">
            <text:p>　　收回以前年度歲出</text:p>
          </table:table-cell>
          <table:table-cell office:value-type="float" office:value="11938" table:style-name="ce56">
            <text:p>11,938</text:p>
          </table:table-cell>
          <table:table-cell office:value-type="float" office:value="11938" table:style-name="ce56">
            <text:p>11,938</text:p>
          </table:table-cell>
          <table:table-cell office:value-type="float" office:value="11938" table:style-name="ce56">
            <text:p>11,938</text:p>
          </table:table-cell>
          <table:table-cell office:value-type="float" office:value="11938" table:style-name="ce56">
            <text:p>11,93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10</text:p>
          </table:table-cell>
          <table:table-cell office:value-type="string" table:style-name="ce55">
            <text:p>　　其他雜項收入</text:p>
          </table:table-cell>
          <table:table-cell office:value-type="float" office:value="13845" table:style-name="ce56">
            <text:p>13,845</text:p>
          </table:table-cell>
          <table:table-cell office:value-type="float" office:value="13845" table:style-name="ce56">
            <text:p>13,845</text:p>
          </table:table-cell>
          <table:table-cell office:value-type="float" office:value="13845" table:style-name="ce56">
            <text:p>13,845</text:p>
          </table:table-cell>
          <table:table-cell office:value-type="float" office:value="13845" table:style-name="ce56">
            <text:p>13,84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收　入　總　計</text:p>
          </table:table-cell>
          <table:table-cell office:value-type="float" office:value="28119507" table:style-name="ce56">
            <text:p>28,119,507</text:p>
          </table:table-cell>
          <table:table-cell office:value-type="float" office:value="28119507" table:style-name="ce56">
            <text:p>28,119,507</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支 <text:s text:c="2"/>出</text:p>
          </table:table-cell>
          <table:covered-table-cell/>
          <table:table-cell office:value-type="string" table:number-columns-spanned="2" table:number-rows-spanned="1" table:style-name="ce10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table-row>
        <table:table-row table:style-name="ro6">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22580005" table:style-name="ce56">
            <text:p>22,580,005</text:p>
          </table:table-cell>
          <table:table-cell office:value-type="float" office:value="22580005" table:style-name="ce56">
            <text:p>22,580,005</text:p>
          </table:table-cell>
          <table:table-cell office:value-type="float" office:value="22514258" table:style-name="ce56">
            <text:p>22,514,258</text:p>
          </table:table-cell>
          <table:table-cell office:value-type="float" office:value="22514258" table:style-name="ce56">
            <text:p>22,514,258</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22580005" table:style-name="ce56">
            <text:p>22,580,005</text:p>
          </table:table-cell>
          <table:table-cell office:value-type="float" office:value="22580005" table:style-name="ce56">
            <text:p>22,580,005</text:p>
          </table:table-cell>
          <table:table-cell office:value-type="float" office:value="22514258" table:style-name="ce56">
            <text:p>22,514,258</text:p>
          </table:table-cell>
          <table:table-cell office:value-type="float" office:value="22514258" table:style-name="ce56">
            <text:p>22,514,258</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1</text:p>
          </table:table-cell>
          <table:table-cell office:value-type="string" table:style-name="ce55">
            <text:p>　　一般行政</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2</text:p>
          </table:table-cell>
          <table:table-cell office:value-type="string" table:style-name="ce55">
            <text:p>　　主計業務</text:p>
          </table:table-cell>
          <table:table-cell office:value-type="float" office:value="70956" table:style-name="ce56">
            <text:p>70,956</text:p>
          </table:table-cell>
          <table:table-cell office:value-type="float" office:value="70956" table:style-name="ce56">
            <text:p>70,956</text:p>
          </table:table-cell>
          <table:table-cell office:value-type="float" office:value="70956" table:style-name="ce56">
            <text:p>70,956</text:p>
          </table:table-cell>
          <table:table-cell office:value-type="float" office:value="70956" table:style-name="ce56">
            <text:p>70,9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3</text:p>
          </table:table-cell>
          <table:table-cell office:value-type="string" table:style-name="ce55">
            <text:p>　　人事業務</text:p>
          </table:table-cell>
          <table:table-cell office:value-type="float" office:value="83873" table:style-name="ce56">
            <text:p>83,873</text:p>
          </table:table-cell>
          <table:table-cell office:value-type="float" office:value="83873" table:style-name="ce56">
            <text:p>83,873</text:p>
          </table:table-cell>
          <table:table-cell office:value-type="float" office:value="83873" table:style-name="ce56">
            <text:p>83,873</text:p>
          </table:table-cell>
          <table:table-cell office:value-type="float" office:value="83873" table:style-name="ce56">
            <text:p>83,87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5</text:p>
          </table:table-cell>
          <table:table-cell office:value-type="string" table:style-name="ce55">
            <text:p>　　施政計畫綜合業務</text:p>
          </table:table-cell>
          <table:table-cell office:value-type="float" office:value="5300" table:style-name="ce56">
            <text:p>5,300</text:p>
          </table:table-cell>
          <table:table-cell office:value-type="float" office:value="5300" table:style-name="ce56">
            <text:p>5,300</text:p>
          </table:table-cell>
          <table:table-cell office:value-type="float" office:value="5300" table:style-name="ce56">
            <text:p>5,300</text:p>
          </table:table-cell>
          <table:table-cell office:value-type="float" office:value="5300" table:style-name="ce56">
            <text:p>5,3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
          </table:table-cell>
          <table:table-cell office:value-type="string" table:style-name="ce55">
            <text:p>　民政支出</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1</text:p>
          </table:table-cell>
          <table:table-cell office:value-type="string" table:style-name="ce55">
            <text:p>　　一般行政</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2</text:p>
          </table:table-cell>
          <table:table-cell office:value-type="string" table:style-name="ce55">
            <text:p>　　民政業務</text:p>
          </table:table-cell>
          <table:table-cell office:value-type="float" office:value="615267" table:style-name="ce56">
            <text:p>615,267</text:p>
          </table:table-cell>
          <table:table-cell office:value-type="float" office:value="615267" table:style-name="ce56">
            <text:p>615,267</text:p>
          </table:table-cell>
          <table:table-cell office:value-type="float" office:value="615267" table:style-name="ce56">
            <text:p>615,267</text:p>
          </table:table-cell>
          <table:table-cell office:value-type="float" office:value="615267" table:style-name="ce56">
            <text:p>615,26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3</text:p>
          </table:table-cell>
          <table:table-cell office:value-type="string" table:style-name="ce55">
            <text:p>　　役政業務</text:p>
          </table:table-cell>
          <table:table-cell office:value-type="float" office:value="314" table:style-name="ce56">
            <text:p>314</text:p>
          </table:table-cell>
          <table:table-cell office:value-type="float" office:value="314" table:style-name="ce56">
            <text:p>314</text:p>
          </table:table-cell>
          <table:table-cell office:value-type="float" office:value="314" table:style-name="ce56">
            <text:p>314</text:p>
          </table:table-cell>
          <table:table-cell office:value-type="float" office:value="314" table:style-name="ce56">
            <text:p>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5</text:p>
          </table:table-cell>
          <table:table-cell office:value-type="string" table:style-name="ce55">
            <text:p>　　原住民族業務</text:p>
          </table:table-cell>
          <table:table-cell office:value-type="float" office:value="49485" table:style-name="ce56">
            <text:p>49,485</text:p>
          </table:table-cell>
          <table:table-cell office:value-type="float" office:value="49485" table:style-name="ce56">
            <text:p>49,485</text:p>
          </table:table-cell>
          <table:table-cell office:value-type="float" office:value="49485" table:style-name="ce56">
            <text:p>49,485</text:p>
          </table:table-cell>
          <table:table-cell office:value-type="float" office:value="49485" table:style-name="ce56">
            <text:p>49,48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6</text:p>
          </table:table-cell>
          <table:table-cell office:value-type="string" table:style-name="ce55">
            <text:p>　　公墓管理</text:p>
          </table:table-cell>
          <table:table-cell office:value-type="float" office:value="162608" table:style-name="ce56">
            <text:p>162,608</text:p>
          </table:table-cell>
          <table:table-cell office:value-type="float" office:value="162608" table:style-name="ce56">
            <text:p>162,608</text:p>
          </table:table-cell>
          <table:table-cell office:value-type="float" office:value="162608" table:style-name="ce56">
            <text:p>162,608</text:p>
          </table:table-cell>
          <table:table-cell office:value-type="float" office:value="162608" table:style-name="ce56">
            <text:p>162,60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
          </table:table-cell>
          <table:table-cell office:value-type="string" table:style-name="ce55">
            <text:p>　財務支出</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02</text:p>
          </table:table-cell>
          <table:table-cell office:value-type="string" table:style-name="ce55">
            <text:p>　　財政及公產業務</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
          </table:table-cell>
          <table:table-cell office:value-type="string" table:style-name="ce55">
            <text:p>　立法支出</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1</text:p>
          </table:table-cell>
          <table:table-cell office:value-type="string" table:style-name="ce55">
            <text:p>　　一般行政</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2</text:p>
          </table:table-cell>
          <table:table-cell office:value-type="string" table:style-name="ce55">
            <text:p>　　議事業務</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2946308" table:style-name="ce56">
            <text:p>2,946,308</text:p>
          </table:table-cell>
          <table:table-cell office:value-type="float" office:value="2946308" table:style-name="ce56">
            <text:p>2,946,308</text:p>
          </table:table-cell>
          <table:table-cell office:value-type="float" office:value="2880561" table:style-name="ce56">
            <text:p>2,880,561</text:p>
          </table:table-cell>
          <table:table-cell office:value-type="float" office:value="2880561" table:style-name="ce56">
            <text:p>2,880,561</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
          </table:table-cell>
          <table:table-cell office:value-type="string" table:style-name="ce55">
            <text:p>　教育支出</text:p>
          </table:table-cell>
          <table:table-cell office:value-type="float" office:value="1346676" table:style-name="ce56">
            <text:p>1,346,676</text:p>
          </table:table-cell>
          <table:table-cell office:value-type="float" office:value="1346676" table:style-name="ce56">
            <text:p>1,346,676</text:p>
          </table:table-cell>
          <table:table-cell office:value-type="float" office:value="1280929" table:style-name="ce56">
            <text:p>1,280,929</text:p>
          </table:table-cell>
          <table:table-cell office:value-type="float" office:value="1280929" table:style-name="ce56">
            <text:p>1,280,929</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1</text:p>
          </table:table-cell>
          <table:table-cell office:value-type="string" table:style-name="ce55">
            <text:p>　　一般行政</text:p>
          </table:table-cell>
          <table:table-cell office:value-type="float" office:value="938066" table:style-name="ce56">
            <text:p>938,066</text:p>
          </table:table-cell>
          <table:table-cell office:value-type="float" office:value="938066" table:style-name="ce56">
            <text:p>938,066</text:p>
          </table:table-cell>
          <table:table-cell office:value-type="float" office:value="938066" table:style-name="ce56">
            <text:p>938,066</text:p>
          </table:table-cell>
          <table:table-cell office:value-type="float" office:value="938066" table:style-name="ce56">
            <text:p>938,06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3</text:p>
          </table:table-cell>
          <table:table-cell office:value-type="string" table:style-name="ce55">
            <text:p>　　幼兒管理</text:p>
          </table:table-cell>
          <table:table-cell office:value-type="float" office:value="408610" table:style-name="ce56">
            <text:p>408,610</text:p>
          </table:table-cell>
          <table:table-cell office:value-type="float" office:value="408610" table:style-name="ce56">
            <text:p>408,610</text:p>
          </table:table-cell>
          <table:table-cell office:value-type="float" office:value="342863" table:style-name="ce56">
            <text:p>342,863</text:p>
          </table:table-cell>
          <table:table-cell office:value-type="float" office:value="342863" table:style-name="ce56">
            <text:p>342,863</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2</text:p>
          </table:table-cell>
          <table:table-cell office:value-type="string" table:style-name="ce55">
            <text:p>　　文教活動</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3</text:p>
          </table:table-cell>
          <table:table-cell office:value-type="string" table:style-name="ce55">
            <text:p>　　館務行政</text:p>
          </table:table-cell>
          <table:table-cell office:value-type="float" office:value="498190" table:style-name="ce56">
            <text:p>498,190</text:p>
          </table:table-cell>
          <table:table-cell office:value-type="float" office:value="498190" table:style-name="ce56">
            <text:p>498,190</text:p>
          </table:table-cell>
          <table:table-cell office:value-type="float" office:value="498190" table:style-name="ce56">
            <text:p>498,190</text:p>
          </table:table-cell>
          <table:table-cell office:value-type="float" office:value="498190" table:style-name="ce56">
            <text:p>498,1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
          </table:table-cell>
          <table:table-cell office:value-type="string" table:style-name="ce55">
            <text:p>　農業支出</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02</text:p>
          </table:table-cell>
          <table:table-cell office:value-type="string" table:style-name="ce55">
            <text:p>　　農業管理與業務</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1</text:p>
          </table:table-cell>
          <table:table-cell office:value-type="string" table:style-name="ce55">
            <text:p>　　一般行政</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2</text:p>
          </table:table-cell>
          <table:table-cell office:value-type="string" table:style-name="ce55">
            <text:p>　　建設行政</text:p>
          </table:table-cell>
          <table:table-cell office:value-type="float" office:value="102439" table:style-name="ce56">
            <text:p>102,439</text:p>
          </table:table-cell>
          <table:table-cell office:value-type="float" office:value="102439" table:style-name="ce56">
            <text:p>102,439</text:p>
          </table:table-cell>
          <table:table-cell office:value-type="float" office:value="102439" table:style-name="ce56">
            <text:p>102,439</text:p>
          </table:table-cell>
          <table:table-cell office:value-type="float" office:value="102439" table:style-name="ce56">
            <text:p>102,43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5</text:p>
          </table:table-cell>
          <table:table-cell office:value-type="string" table:style-name="ce55">
            <text:p>　　公園與路燈管理</text:p>
          </table:table-cell>
          <table:table-cell office:value-type="float" office:value="2508" table:style-name="ce56">
            <text:p>2,508</text:p>
          </table:table-cell>
          <table:table-cell office:value-type="float" office:value="2508" table:style-name="ce56">
            <text:p>2,508</text:p>
          </table:table-cell>
          <table:table-cell office:value-type="float" office:value="2508" table:style-name="ce56">
            <text:p>2,508</text:p>
          </table:table-cell>
          <table:table-cell office:value-type="float" office:value="2508" table:style-name="ce56">
            <text:p>2,50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社會福利支出</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
          </table:table-cell>
          <table:table-cell office:value-type="string" table:style-name="ce55">
            <text:p>　社會保險支出</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02</text:p>
          </table:table-cell>
          <table:table-cell office:value-type="string" table:style-name="ce55">
            <text:p>　　健保業務</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
          </table:table-cell>
          <table:table-cell office:value-type="string" table:style-name="ce55">
            <text:p>　社會救助支出</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02</text:p>
          </table:table-cell>
          <table:table-cell office:value-type="string" table:style-name="ce55">
            <text:p>　　社會救濟</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
          </table:table-cell>
          <table:table-cell office:value-type="string" table:style-name="ce55">
            <text:p>　福利服務支出</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02</text:p>
          </table:table-cell>
          <table:table-cell office:value-type="string" table:style-name="ce55">
            <text:p>　　社政業務</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
          </table:table-cell>
          <table:table-cell office:value-type="string" table:style-name="ce58">
            <text:p/>
          </table:table-cell>
          <table:table-cell office:value-type="string" table:style-name="ce55">
            <text:p>社區發展及環境保護支出</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
          </table:table-cell>
          <table:table-cell office:value-type="string" table:style-name="ce55">
            <text:p>　社區發展支出</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02</text:p>
          </table:table-cell>
          <table:table-cell office:value-type="string" table:style-name="ce55">
            <text:p>　　社區發展</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
          </table:table-cell>
          <table:table-cell office:value-type="string" table:style-name="ce55">
            <text:p>　環境保護支出</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1</text:p>
          </table:table-cell>
          <table:table-cell office:value-type="string" table:style-name="ce55">
            <text:p>　　一般行政</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2</text:p>
          </table:table-cell>
          <table:table-cell office:value-type="string" table:style-name="ce55">
            <text:p>　　公共衛生</text:p>
          </table:table-cell>
          <table:table-cell office:value-type="float" office:value="2051" table:style-name="ce56">
            <text:p>2,051</text:p>
          </table:table-cell>
          <table:table-cell office:value-type="float" office:value="2051" table:style-name="ce56">
            <text:p>2,051</text:p>
          </table:table-cell>
          <table:table-cell office:value-type="float" office:value="2051" table:style-name="ce56">
            <text:p>2,051</text:p>
          </table:table-cell>
          <table:table-cell office:value-type="float" office:value="2051" table:style-name="ce56">
            <text:p>2,05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3</text:p>
          </table:table-cell>
          <table:table-cell office:value-type="string" table:style-name="ce55">
            <text:p>　　環保業務</text:p>
          </table:table-cell>
          <table:table-cell office:value-type="float" office:value="177314" table:style-name="ce56">
            <text:p>177,314</text:p>
          </table:table-cell>
          <table:table-cell office:value-type="float" office:value="177314" table:style-name="ce56">
            <text:p>177,314</text:p>
          </table:table-cell>
          <table:table-cell office:value-type="float" office:value="177314" table:style-name="ce56">
            <text:p>177,314</text:p>
          </table:table-cell>
          <table:table-cell office:value-type="float" office:value="177314" table:style-name="ce56">
            <text:p>177,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
          </table:table-cell>
          <table:table-cell office:value-type="string" table:style-name="ce58">
            <text:p/>
          </table:table-cell>
          <table:table-cell office:value-type="string" table:style-name="ce55">
            <text:p>退休撫卹支出</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
          </table:table-cell>
          <table:table-cell office:value-type="string" table:style-name="ce55">
            <text:p>　退休撫卹給付支出</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01</text:p>
          </table:table-cell>
          <table:table-cell office:value-type="string" table:style-name="ce55">
            <text:p>　　公務人員退休給付</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支　出　總　計</text:p>
          </table:table-cell>
          <table:table-cell office:value-type="float" office:value="22580005" table:style-name="ce56">
            <text:p>22,580,005</text:p>
          </table:table-cell>
          <table:table-cell office:value-type="float" office:value="22580005" table:style-name="ce56">
            <text:p>22,580,005</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上　月　結　存</text:p>
          </table:table-cell>
          <table:table-cell office:value-type="float" office:value="0" table:style-name="ce56">
            <text:p>0</text:p>
          </table:table-cell>
          <table:table-cell office:value-type="float" office:value="0" table:style-name="ce56">
            <text:p>0</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結　存</text:p>
          </table:table-cell>
          <table:table-cell office:value-type="float" office:value="50699512" table:style-name="ce56">
            <text:p>50,699,512</text:p>
          </table:table-cell>
          <table:table-cell office:value-type="float" office:value="50699512" table:style-name="ce56">
            <text:p>50,699,512</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未　兌　付　支　票　款</text:p>
          </table:table-cell>
          <table:table-cell office:value-type="string" table:style-name="ce56">
            <text:p/>
          </table:table-cell>
          <table:table-cell office:value-type="float" office:value="4659888" table:style-name="ce56">
            <text:p>4,659,888</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公　庫　實　際　結　存　數</text:p>
          </table:table-cell>
          <table:table-cell office:value-type="string" table:style-name="ce56">
            <text:p/>
          </table:table-cell>
          <table:table-cell office:value-type="float" office:value="55359400" table:style-name="ce56">
            <text:p>55,359,400</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10" table:number-rows-spanned="1" table:style-name="ce99">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4"/>
        <table:table-column table:style-name="co15" table:number-columns-repeated="2" table:default-cell-style-name="ce58"/>
        <table:table-column table:style-name="co16" table:default-cell-style-name="ce55"/>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7"/>
        <table:table-column table:style-name="co2" table:number-columns-repeated="16374" table:default-cell-style-name="ce1"/>
        <table:table-row table:style-name="ro14">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收 <text:s text:c="2"/>入</text:p>
          </table:table-cell>
          <table:covered-table-cell/>
          <table:table-cell office:value-type="string" table:number-columns-spanned="2" table:number-rows-spanned="1" table:style-name="ce101">
            <text:p>以 <text:s text:c="2"/>前 <text:s text:c="2"/>年 <text:s text:c="2"/>度 <text:s text:c="2"/>收 <text:s text:c="2"/>入</text:p>
          </table:table-cell>
          <table:covered-table-cell/>
          <table:table-cell table:number-columns-repeated="16374" table:style-name="ce50"/>
        </table:table-row>
        <table:table-row table:style-name="ro14">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style-name="ce50"/>
        </table:table-row>
        <table:table-row table:style-name="ro15">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27833480" table:style-name="ce56">
            <text:p>27,833,480</text:p>
          </table:table-cell>
          <table:table-cell office:value-type="float" office:value="55952987" table:style-name="ce56">
            <text:p>55,952,987</text:p>
          </table:table-cell>
          <table:table-cell office:value-type="float" office:value="27833480" table:style-name="ce56">
            <text:p>27,833,480</text:p>
          </table:table-cell>
          <table:table-cell office:value-type="float" office:value="55952987" table:style-name="ce56">
            <text:p>55,952,987</text:p>
          </table:table-cell>
          <table:table-cell office:value-type="float" office:value="0" table:style-name="ce56">
            <text:p>0</text:p>
          </table:table-cell>
          <table:table-cell office:value-type="float" office:value="0" table:style-name="ce57">
            <text:p>0</text:p>
          </table:table-cell>
          <table:table-cell table:number-columns-repeated="16374" table:style-name="ce50"/>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27833480" table:style-name="ce56">
            <text:p>27,833,480</text:p>
          </table:table-cell>
          <table:table-cell office:value-type="float" office:value="55952987" table:style-name="ce56">
            <text:p>55,952,987</text:p>
          </table:table-cell>
          <table:table-cell office:value-type="float" office:value="27833480" table:style-name="ce56">
            <text:p>27,833,480</text:p>
          </table:table-cell>
          <table:table-cell office:value-type="float" office:value="55952987" table:style-name="ce56">
            <text:p>55,952,98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稅課收入</text:p>
          </table:table-cell>
          <table:table-cell office:value-type="float" office:value="14710540" table:style-name="ce56">
            <text:p>14,710,540</text:p>
          </table:table-cell>
          <table:table-cell office:value-type="float" office:value="40887024" table:style-name="ce56">
            <text:p>40,887,024</text:p>
          </table:table-cell>
          <table:table-cell office:value-type="float" office:value="14710540" table:style-name="ce56">
            <text:p>14,710,540</text:p>
          </table:table-cell>
          <table:table-cell office:value-type="float" office:value="40887024" table:style-name="ce56">
            <text:p>40,887,02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
          </table:table-cell>
          <table:table-cell office:value-type="string" table:style-name="ce55">
            <text:p>　土地稅</text:p>
          </table:table-cell>
          <table:table-cell office:value-type="float" office:value="6185" table:style-name="ce56">
            <text:p>6,185</text:p>
          </table:table-cell>
          <table:table-cell office:value-type="float" office:value="10574" table:style-name="ce56">
            <text:p>10,574</text:p>
          </table:table-cell>
          <table:table-cell office:value-type="float" office:value="6185" table:style-name="ce56">
            <text:p>6,185</text:p>
          </table:table-cell>
          <table:table-cell office:value-type="float" office:value="10574" table:style-name="ce56">
            <text:p>10,5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01</text:p>
          </table:table-cell>
          <table:table-cell office:value-type="string" table:style-name="ce55">
            <text:p>　　地價稅</text:p>
          </table:table-cell>
          <table:table-cell office:value-type="float" office:value="6185" table:style-name="ce56">
            <text:p>6,185</text:p>
          </table:table-cell>
          <table:table-cell office:value-type="float" office:value="10574" table:style-name="ce56">
            <text:p>10,574</text:p>
          </table:table-cell>
          <table:table-cell office:value-type="float" office:value="6185" table:style-name="ce56">
            <text:p>6,185</text:p>
          </table:table-cell>
          <table:table-cell office:value-type="float" office:value="10574" table:style-name="ce56">
            <text:p>10,5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
          </table:table-cell>
          <table:table-cell office:value-type="string" table:style-name="ce55">
            <text:p>　房屋稅</text:p>
          </table:table-cell>
          <table:table-cell office:value-type="float" office:value="777" table:style-name="ce56">
            <text:p>777</text:p>
          </table:table-cell>
          <table:table-cell office:value-type="float" office:value="1529" table:style-name="ce56">
            <text:p>1,529</text:p>
          </table:table-cell>
          <table:table-cell office:value-type="float" office:value="777" table:style-name="ce56">
            <text:p>777</text:p>
          </table:table-cell>
          <table:table-cell office:value-type="float" office:value="1529" table:style-name="ce56">
            <text:p>1,52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01</text:p>
          </table:table-cell>
          <table:table-cell office:value-type="string" table:style-name="ce55">
            <text:p>　　房屋稅</text:p>
          </table:table-cell>
          <table:table-cell office:value-type="float" office:value="777" table:style-name="ce56">
            <text:p>777</text:p>
          </table:table-cell>
          <table:table-cell office:value-type="float" office:value="1529" table:style-name="ce56">
            <text:p>1,529</text:p>
          </table:table-cell>
          <table:table-cell office:value-type="float" office:value="777" table:style-name="ce56">
            <text:p>777</text:p>
          </table:table-cell>
          <table:table-cell office:value-type="float" office:value="1529" table:style-name="ce56">
            <text:p>1,52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
          </table:table-cell>
          <table:table-cell office:value-type="string" table:style-name="ce55">
            <text:p>　契稅</text:p>
          </table:table-cell>
          <table:table-cell office:value-type="float" office:value="854" table:style-name="ce56">
            <text:p>854</text:p>
          </table:table-cell>
          <table:table-cell office:value-type="float" office:value="6265" table:style-name="ce56">
            <text:p>6,265</text:p>
          </table:table-cell>
          <table:table-cell office:value-type="float" office:value="854" table:style-name="ce56">
            <text:p>854</text:p>
          </table:table-cell>
          <table:table-cell office:value-type="float" office:value="6265" table:style-name="ce56">
            <text:p>6,26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01</text:p>
          </table:table-cell>
          <table:table-cell office:value-type="string" table:style-name="ce55">
            <text:p>　　契稅</text:p>
          </table:table-cell>
          <table:table-cell office:value-type="float" office:value="854" table:style-name="ce56">
            <text:p>854</text:p>
          </table:table-cell>
          <table:table-cell office:value-type="float" office:value="6265" table:style-name="ce56">
            <text:p>6,265</text:p>
          </table:table-cell>
          <table:table-cell office:value-type="float" office:value="854" table:style-name="ce56">
            <text:p>854</text:p>
          </table:table-cell>
          <table:table-cell office:value-type="float" office:value="6265" table:style-name="ce56">
            <text:p>6,26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
          </table:table-cell>
          <table:table-cell office:value-type="string" table:style-name="ce55">
            <text:p>　娛樂稅</text:p>
          </table:table-cell>
          <table:table-cell office:value-type="float" office:value="11724" table:style-name="ce56">
            <text:p>11,724</text:p>
          </table:table-cell>
          <table:table-cell office:value-type="float" office:value="19314" table:style-name="ce56">
            <text:p>19,314</text:p>
          </table:table-cell>
          <table:table-cell office:value-type="float" office:value="11724" table:style-name="ce56">
            <text:p>11,724</text:p>
          </table:table-cell>
          <table:table-cell office:value-type="float" office:value="19314" table:style-name="ce56">
            <text:p>19,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01</text:p>
          </table:table-cell>
          <table:table-cell office:value-type="string" table:style-name="ce55">
            <text:p>　　娛樂稅</text:p>
          </table:table-cell>
          <table:table-cell office:value-type="float" office:value="11724" table:style-name="ce56">
            <text:p>11,724</text:p>
          </table:table-cell>
          <table:table-cell office:value-type="float" office:value="19314" table:style-name="ce56">
            <text:p>19,314</text:p>
          </table:table-cell>
          <table:table-cell office:value-type="float" office:value="11724" table:style-name="ce56">
            <text:p>11,724</text:p>
          </table:table-cell>
          <table:table-cell office:value-type="float" office:value="19314" table:style-name="ce56">
            <text:p>19,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
          </table:table-cell>
          <table:table-cell office:value-type="string" table:style-name="ce55">
            <text:p>　統籌分配稅</text:p>
          </table:table-cell>
          <table:table-cell office:value-type="float" office:value="14691000" table:style-name="ce56">
            <text:p>14,691,000</text:p>
          </table:table-cell>
          <table:table-cell office:value-type="float" office:value="40849342" table:style-name="ce56">
            <text:p>40,849,342</text:p>
          </table:table-cell>
          <table:table-cell office:value-type="float" office:value="14691000" table:style-name="ce56">
            <text:p>14,691,000</text:p>
          </table:table-cell>
          <table:table-cell office:value-type="float" office:value="40849342" table:style-name="ce56">
            <text:p>40,849,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01</text:p>
          </table:table-cell>
          <table:table-cell office:value-type="string" table:style-name="ce55">
            <text:p>　　普通統籌</text:p>
          </table:table-cell>
          <table:table-cell office:value-type="float" office:value="14691000" table:style-name="ce56">
            <text:p>14,691,000</text:p>
          </table:table-cell>
          <table:table-cell office:value-type="float" office:value="40849342" table:style-name="ce56">
            <text:p>40,849,342</text:p>
          </table:table-cell>
          <table:table-cell office:value-type="float" office:value="14691000" table:style-name="ce56">
            <text:p>14,691,000</text:p>
          </table:table-cell>
          <table:table-cell office:value-type="float" office:value="40849342" table:style-name="ce56">
            <text:p>40,849,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規費收入</text:p>
          </table:table-cell>
          <table:table-cell office:value-type="float" office:value="10900" table:style-name="ce56">
            <text:p>10,900</text:p>
          </table:table-cell>
          <table:table-cell office:value-type="float" office:value="25327" table:style-name="ce56">
            <text:p>25,327</text:p>
          </table:table-cell>
          <table:table-cell office:value-type="float" office:value="10900" table:style-name="ce56">
            <text:p>10,900</text:p>
          </table:table-cell>
          <table:table-cell office:value-type="float" office:value="25327" table:style-name="ce56">
            <text:p>25,3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
          </table:table-cell>
          <table:table-cell office:value-type="string" table:style-name="ce55">
            <text:p>　行政規費收入</text:p>
          </table:table-cell>
          <table:table-cell office:value-type="float" office:value="2500" table:style-name="ce56">
            <text:p>2,500</text:p>
          </table:table-cell>
          <table:table-cell office:value-type="float" office:value="6000" table:style-name="ce56">
            <text:p>6,000</text:p>
          </table:table-cell>
          <table:table-cell office:value-type="float" office:value="2500" table:style-name="ce56">
            <text:p>2,5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02</text:p>
          </table:table-cell>
          <table:table-cell office:value-type="string" table:style-name="ce55">
            <text:p>　　證照費</text:p>
          </table:table-cell>
          <table:table-cell office:value-type="float" office:value="2500" table:style-name="ce56">
            <text:p>2,500</text:p>
          </table:table-cell>
          <table:table-cell office:value-type="float" office:value="6000" table:style-name="ce56">
            <text:p>6,000</text:p>
          </table:table-cell>
          <table:table-cell office:value-type="float" office:value="2500" table:style-name="ce56">
            <text:p>2,5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
          </table:table-cell>
          <table:table-cell office:value-type="string" table:style-name="ce55">
            <text:p>　使用規費收入</text:p>
          </table:table-cell>
          <table:table-cell office:value-type="float" office:value="8400" table:style-name="ce56">
            <text:p>8,400</text:p>
          </table:table-cell>
          <table:table-cell office:value-type="float" office:value="19327" table:style-name="ce56">
            <text:p>19,327</text:p>
          </table:table-cell>
          <table:table-cell office:value-type="float" office:value="8400" table:style-name="ce56">
            <text:p>8,400</text:p>
          </table:table-cell>
          <table:table-cell office:value-type="float" office:value="19327" table:style-name="ce56">
            <text:p>19,3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04</text:p>
          </table:table-cell>
          <table:table-cell office:value-type="string" table:style-name="ce55">
            <text:p>　　資料使用費</text:p>
          </table:table-cell>
          <table:table-cell office:value-type="float" office:value="0" table:style-name="ce56">
            <text:p>0</text:p>
          </table:table-cell>
          <table:table-cell office:value-type="float" office:value="3591" table:style-name="ce56">
            <text:p>3,591</text:p>
          </table:table-cell>
          <table:table-cell office:value-type="float" office:value="0" table:style-name="ce56">
            <text:p>0</text:p>
          </table:table-cell>
          <table:table-cell office:value-type="float" office:value="3591" table:style-name="ce56">
            <text:p>3,59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3</text:p>
          </table:table-cell>
          <table:table-cell office:value-type="string" table:style-name="ce55">
            <text:p>　　場地設施使用費</text:p>
          </table:table-cell>
          <table:table-cell office:value-type="float" office:value="8400" table:style-name="ce56">
            <text:p>8,400</text:p>
          </table:table-cell>
          <table:table-cell office:value-type="float" office:value="15100" table:style-name="ce56">
            <text:p>15,100</text:p>
          </table:table-cell>
          <table:table-cell office:value-type="float" office:value="8400" table:style-name="ce56">
            <text:p>8,400</text:p>
          </table:table-cell>
          <table:table-cell office:value-type="float" office:value="15100" table:style-name="ce56">
            <text:p>15,1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5</text:p>
          </table:table-cell>
          <table:table-cell office:value-type="string" table:style-name="ce55">
            <text:p>　　道路使用費</text:p>
          </table:table-cell>
          <table:table-cell office:value-type="float" office:value="0" table:style-name="ce56">
            <text:p>0</text:p>
          </table:table-cell>
          <table:table-cell office:value-type="float" office:value="636" table:style-name="ce56">
            <text:p>636</text:p>
          </table:table-cell>
          <table:table-cell office:value-type="float" office:value="0" table:style-name="ce56">
            <text:p>0</text:p>
          </table:table-cell>
          <table:table-cell office:value-type="float" office:value="636" table:style-name="ce56">
            <text:p>63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
          </table:table-cell>
          <table:table-cell office:value-type="string" table:style-name="ce58">
            <text:p/>
          </table:table-cell>
          <table:table-cell office:value-type="string" table:style-name="ce55">
            <text:p>補助及協助收入</text:p>
          </table:table-cell>
          <table:table-cell office:value-type="float" office:value="13097000" table:style-name="ce56">
            <text:p>13,097,000</text:p>
          </table:table-cell>
          <table:table-cell office:value-type="float" office:value="14879813" table:style-name="ce56">
            <text:p>14,879,813</text:p>
          </table:table-cell>
          <table:table-cell office:value-type="float" office:value="13097000" table:style-name="ce56">
            <text:p>13,097,000</text:p>
          </table:table-cell>
          <table:table-cell office:value-type="float" office:value="14879813" table:style-name="ce56">
            <text:p>14,879,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
          </table:table-cell>
          <table:table-cell office:value-type="string" table:style-name="ce55">
            <text:p>　上級政府補助收入</text:p>
          </table:table-cell>
          <table:table-cell office:value-type="float" office:value="13097000" table:style-name="ce56">
            <text:p>13,097,000</text:p>
          </table:table-cell>
          <table:table-cell office:value-type="float" office:value="14879813" table:style-name="ce56">
            <text:p>14,879,813</text:p>
          </table:table-cell>
          <table:table-cell office:value-type="float" office:value="13097000" table:style-name="ce56">
            <text:p>13,097,000</text:p>
          </table:table-cell>
          <table:table-cell office:value-type="float" office:value="14879813" table:style-name="ce56">
            <text:p>14,879,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1</text:p>
          </table:table-cell>
          <table:table-cell office:value-type="string" table:style-name="ce55">
            <text:p>　　一般性補助收入</text:p>
          </table:table-cell>
          <table:table-cell office:value-type="float" office:value="0" table:style-name="ce56">
            <text:p>0</text:p>
          </table:table-cell>
          <table:table-cell office:value-type="float" office:value="1482813" table:style-name="ce56">
            <text:p>1,482,813</text:p>
          </table:table-cell>
          <table:table-cell office:value-type="float" office:value="0" table:style-name="ce56">
            <text:p>0</text:p>
          </table:table-cell>
          <table:table-cell office:value-type="float" office:value="1482813" table:style-name="ce56">
            <text:p>1,4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2</text:p>
          </table:table-cell>
          <table:table-cell office:value-type="string" table:style-name="ce55">
            <text:p>　　計畫型補助收入</text:p>
          </table:table-cell>
          <table:table-cell office:value-type="float" office:value="13097000" table:style-name="ce56">
            <text:p>13,097,000</text:p>
          </table:table-cell>
          <table:table-cell office:value-type="float" office:value="13397000" table:style-name="ce56">
            <text:p>13,397,000</text:p>
          </table:table-cell>
          <table:table-cell office:value-type="float" office:value="13097000" table:style-name="ce56">
            <text:p>13,097,000</text:p>
          </table:table-cell>
          <table:table-cell office:value-type="float" office:value="13397000" table:style-name="ce56">
            <text:p>13,397,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捐獻及贈與收入</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
          </table:table-cell>
          <table:table-cell office:value-type="string" table:style-name="ce55">
            <text:p>　捐獻收入</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01</text:p>
          </table:table-cell>
          <table:table-cell office:value-type="string" table:style-name="ce55">
            <text:p>　　一般捐獻</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
          </table:table-cell>
          <table:table-cell office:value-type="string" table:style-name="ce58">
            <text:p/>
          </table:table-cell>
          <table:table-cell office:value-type="string" table:style-name="ce55">
            <text:p>其他收入</text:p>
          </table:table-cell>
          <table:table-cell office:value-type="float" office:value="15040" table:style-name="ce56">
            <text:p>15,040</text:p>
          </table:table-cell>
          <table:table-cell office:value-type="float" office:value="40823" table:style-name="ce56">
            <text:p>40,823</text:p>
          </table:table-cell>
          <table:table-cell office:value-type="float" office:value="15040" table:style-name="ce56">
            <text:p>15,040</text:p>
          </table:table-cell>
          <table:table-cell office:value-type="float" office:value="40823" table:style-name="ce56">
            <text:p>40,82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1</text:p>
          </table:table-cell>
          <table:table-cell office:value-type="string" table:style-name="ce58">
            <text:p/>
          </table:table-cell>
          <table:table-cell office:value-type="string" table:style-name="ce55">
            <text:p>　學雜費收入</text:p>
          </table:table-cell>
          <table:table-cell office:value-type="float" office:value="3000" table:style-name="ce56">
            <text:p>3,000</text:p>
          </table:table-cell>
          <table:table-cell office:value-type="float" office:value="3000" table:style-name="ce56">
            <text:p>3,000</text:p>
          </table:table-cell>
          <table:table-cell office:value-type="float" office:value="3000" table:style-name="ce56">
            <text:p>3,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1</text:p>
          </table:table-cell>
          <table:table-cell office:value-type="string" table:style-name="ce58">
            <text:p>01</text:p>
          </table:table-cell>
          <table:table-cell office:value-type="string" table:style-name="ce55">
            <text:p>　　學雜費收入</text:p>
          </table:table-cell>
          <table:table-cell office:value-type="float" office:value="3000" table:style-name="ce56">
            <text:p>3,000</text:p>
          </table:table-cell>
          <table:table-cell office:value-type="float" office:value="3000" table:style-name="ce56">
            <text:p>3,000</text:p>
          </table:table-cell>
          <table:table-cell office:value-type="float" office:value="3000" table:style-name="ce56">
            <text:p>3,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
          </table:table-cell>
          <table:table-cell office:value-type="string" table:style-name="ce55">
            <text:p>　雜項收入</text:p>
          </table:table-cell>
          <table:table-cell office:value-type="float" office:value="12040" table:style-name="ce56">
            <text:p>12,040</text:p>
          </table:table-cell>
          <table:table-cell office:value-type="float" office:value="37823" table:style-name="ce56">
            <text:p>37,823</text:p>
          </table:table-cell>
          <table:table-cell office:value-type="float" office:value="12040" table:style-name="ce56">
            <text:p>12,040</text:p>
          </table:table-cell>
          <table:table-cell office:value-type="float" office:value="37823" table:style-name="ce56">
            <text:p>37,82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01</text:p>
          </table:table-cell>
          <table:table-cell office:value-type="string" table:style-name="ce55">
            <text:p>　　收回以前年度歲出</text:p>
          </table:table-cell>
          <table:table-cell office:value-type="float" office:value="0" table:style-name="ce56">
            <text:p>0</text:p>
          </table:table-cell>
          <table:table-cell office:value-type="float" office:value="11938" table:style-name="ce56">
            <text:p>11,938</text:p>
          </table:table-cell>
          <table:table-cell office:value-type="float" office:value="0" table:style-name="ce56">
            <text:p>0</text:p>
          </table:table-cell>
          <table:table-cell office:value-type="float" office:value="11938" table:style-name="ce56">
            <text:p>11,93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10</text:p>
          </table:table-cell>
          <table:table-cell office:value-type="string" table:style-name="ce55">
            <text:p>　　其他雜項收入</text:p>
          </table:table-cell>
          <table:table-cell office:value-type="float" office:value="12040" table:style-name="ce56">
            <text:p>12,040</text:p>
          </table:table-cell>
          <table:table-cell office:value-type="float" office:value="25885" table:style-name="ce56">
            <text:p>25,885</text:p>
          </table:table-cell>
          <table:table-cell office:value-type="float" office:value="12040" table:style-name="ce56">
            <text:p>12,040</text:p>
          </table:table-cell>
          <table:table-cell office:value-type="float" office:value="25885" table:style-name="ce56">
            <text:p>25,88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收　入　總　計</text:p>
          </table:table-cell>
          <table:table-cell office:value-type="float" office:value="27833480" table:style-name="ce56">
            <text:p>27,833,480</text:p>
          </table:table-cell>
          <table:table-cell office:value-type="float" office:value="55952987" table:style-name="ce56">
            <text:p>55,952,987</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支 <text:s text:c="2"/>出</text:p>
          </table:table-cell>
          <table:covered-table-cell/>
          <table:table-cell office:value-type="string" table:number-columns-spanned="2" table:number-rows-spanned="1" table:style-name="ce10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table-row>
        <table:table-row table:style-name="ro6">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8212366" table:style-name="ce56">
            <text:p>8,212,366</text:p>
          </table:table-cell>
          <table:table-cell office:value-type="float" office:value="30792371" table:style-name="ce56">
            <text:p>30,792,371</text:p>
          </table:table-cell>
          <table:table-cell office:value-type="float" office:value="6424776" table:style-name="ce56">
            <text:p>6,424,776</text:p>
          </table:table-cell>
          <table:table-cell office:value-type="float" office:value="28939034" table:style-name="ce56">
            <text:p>28,939,034</text:p>
          </table:table-cell>
          <table:table-cell office:value-type="float" office:value="1787590" table:style-name="ce56">
            <text:p>1,787,590</text:p>
          </table:table-cell>
          <table:table-cell office:value-type="float" office:value="1853337" table:style-name="ce57">
            <text:p>1,853,337</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6402948" table:style-name="ce56">
            <text:p>6,402,948</text:p>
          </table:table-cell>
          <table:table-cell office:value-type="float" office:value="28982953" table:style-name="ce56">
            <text:p>28,982,953</text:p>
          </table:table-cell>
          <table:table-cell office:value-type="float" office:value="6326372" table:style-name="ce56">
            <text:p>6,326,372</text:p>
          </table:table-cell>
          <table:table-cell office:value-type="float" office:value="28840630" table:style-name="ce56">
            <text:p>28,840,630</text:p>
          </table:table-cell>
          <table:table-cell office:value-type="float" office:value="76576" table:style-name="ce56">
            <text:p>76,576</text:p>
          </table:table-cell>
          <table:table-cell office:value-type="float" office:value="142323" table:style-name="ce57">
            <text:p>142,323</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2934447" table:style-name="ce56">
            <text:p>2,934,447</text:p>
          </table:table-cell>
          <table:table-cell office:value-type="float" office:value="13117949" table:style-name="ce56">
            <text:p>13,117,949</text:p>
          </table:table-cell>
          <table:table-cell office:value-type="float" office:value="2934447" table:style-name="ce56">
            <text:p>2,934,447</text:p>
          </table:table-cell>
          <table:table-cell office:value-type="float" office:value="13117949" table:style-name="ce56">
            <text:p>13,117,94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908575" table:style-name="ce56">
            <text:p>908,575</text:p>
          </table:table-cell>
          <table:table-cell office:value-type="float" office:value="3110828" table:style-name="ce56">
            <text:p>3,110,828</text:p>
          </table:table-cell>
          <table:table-cell office:value-type="float" office:value="908575" table:style-name="ce56">
            <text:p>908,575</text:p>
          </table:table-cell>
          <table:table-cell office:value-type="float" office:value="3110828" table:style-name="ce56">
            <text:p>3,110,8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1</text:p>
          </table:table-cell>
          <table:table-cell office:value-type="string" table:style-name="ce55">
            <text:p>　　一般行政</text:p>
          </table:table-cell>
          <table:table-cell office:value-type="float" office:value="906295" table:style-name="ce56">
            <text:p>906,295</text:p>
          </table:table-cell>
          <table:table-cell office:value-type="float" office:value="2948419" table:style-name="ce56">
            <text:p>2,948,419</text:p>
          </table:table-cell>
          <table:table-cell office:value-type="float" office:value="906295" table:style-name="ce56">
            <text:p>906,295</text:p>
          </table:table-cell>
          <table:table-cell office:value-type="float" office:value="2948419" table:style-name="ce56">
            <text:p>2,948,41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2</text:p>
          </table:table-cell>
          <table:table-cell office:value-type="string" table:style-name="ce55">
            <text:p>　　主計業務</text:p>
          </table:table-cell>
          <table:table-cell office:value-type="float" office:value="0" table:style-name="ce56">
            <text:p>0</text:p>
          </table:table-cell>
          <table:table-cell office:value-type="float" office:value="70956" table:style-name="ce56">
            <text:p>70,956</text:p>
          </table:table-cell>
          <table:table-cell office:value-type="float" office:value="0" table:style-name="ce56">
            <text:p>0</text:p>
          </table:table-cell>
          <table:table-cell office:value-type="float" office:value="70956" table:style-name="ce56">
            <text:p>70,9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3</text:p>
          </table:table-cell>
          <table:table-cell office:value-type="string" table:style-name="ce55">
            <text:p>　　人事業務</text:p>
          </table:table-cell>
          <table:table-cell office:value-type="float" office:value="1280" table:style-name="ce56">
            <text:p>1,280</text:p>
          </table:table-cell>
          <table:table-cell office:value-type="float" office:value="85153" table:style-name="ce56">
            <text:p>85,153</text:p>
          </table:table-cell>
          <table:table-cell office:value-type="float" office:value="1280" table:style-name="ce56">
            <text:p>1,280</text:p>
          </table:table-cell>
          <table:table-cell office:value-type="float" office:value="85153" table:style-name="ce56">
            <text:p>85,15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5</text:p>
          </table:table-cell>
          <table:table-cell office:value-type="string" table:style-name="ce55">
            <text:p>　　施政計畫綜合業務</text:p>
          </table:table-cell>
          <table:table-cell office:value-type="float" office:value="1000" table:style-name="ce56">
            <text:p>1,000</text:p>
          </table:table-cell>
          <table:table-cell office:value-type="float" office:value="6300" table:style-name="ce56">
            <text:p>6,300</text:p>
          </table:table-cell>
          <table:table-cell office:value-type="float" office:value="1000" table:style-name="ce56">
            <text:p>1,000</text:p>
          </table:table-cell>
          <table:table-cell office:value-type="float" office:value="6300" table:style-name="ce56">
            <text:p>6,3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
          </table:table-cell>
          <table:table-cell office:value-type="string" table:style-name="ce55">
            <text:p>　民政支出</text:p>
          </table:table-cell>
          <table:table-cell office:value-type="float" office:value="1111646" table:style-name="ce56">
            <text:p>1,111,646</text:p>
          </table:table-cell>
          <table:table-cell office:value-type="float" office:value="4649475" table:style-name="ce56">
            <text:p>4,649,475</text:p>
          </table:table-cell>
          <table:table-cell office:value-type="float" office:value="1111646" table:style-name="ce56">
            <text:p>1,111,646</text:p>
          </table:table-cell>
          <table:table-cell office:value-type="float" office:value="4649475" table:style-name="ce56">
            <text:p>4,649,47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1</text:p>
          </table:table-cell>
          <table:table-cell office:value-type="string" table:style-name="ce55">
            <text:p>　　一般行政</text:p>
          </table:table-cell>
          <table:table-cell office:value-type="float" office:value="760947" table:style-name="ce56">
            <text:p>760,947</text:p>
          </table:table-cell>
          <table:table-cell office:value-type="float" office:value="3471102" table:style-name="ce56">
            <text:p>3,471,102</text:p>
          </table:table-cell>
          <table:table-cell office:value-type="float" office:value="760947" table:style-name="ce56">
            <text:p>760,947</text:p>
          </table:table-cell>
          <table:table-cell office:value-type="float" office:value="3471102" table:style-name="ce56">
            <text:p>3,471,10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2</text:p>
          </table:table-cell>
          <table:table-cell office:value-type="string" table:style-name="ce55">
            <text:p>　　民政業務</text:p>
          </table:table-cell>
          <table:table-cell office:value-type="float" office:value="294206" table:style-name="ce56">
            <text:p>294,206</text:p>
          </table:table-cell>
          <table:table-cell office:value-type="float" office:value="909473" table:style-name="ce56">
            <text:p>909,473</text:p>
          </table:table-cell>
          <table:table-cell office:value-type="float" office:value="294206" table:style-name="ce56">
            <text:p>294,206</text:p>
          </table:table-cell>
          <table:table-cell office:value-type="float" office:value="909473" table:style-name="ce56">
            <text:p>909,47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3</text:p>
          </table:table-cell>
          <table:table-cell office:value-type="string" table:style-name="ce55">
            <text:p>　　役政業務</text:p>
          </table:table-cell>
          <table:table-cell office:value-type="float" office:value="4514" table:style-name="ce56">
            <text:p>4,514</text:p>
          </table:table-cell>
          <table:table-cell office:value-type="float" office:value="4828" table:style-name="ce56">
            <text:p>4,828</text:p>
          </table:table-cell>
          <table:table-cell office:value-type="float" office:value="4514" table:style-name="ce56">
            <text:p>4,514</text:p>
          </table:table-cell>
          <table:table-cell office:value-type="float" office:value="4828" table:style-name="ce56">
            <text:p>4,8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5</text:p>
          </table:table-cell>
          <table:table-cell office:value-type="string" table:style-name="ce55">
            <text:p>　　原住民族業務</text:p>
          </table:table-cell>
          <table:table-cell office:value-type="float" office:value="21600" table:style-name="ce56">
            <text:p>21,600</text:p>
          </table:table-cell>
          <table:table-cell office:value-type="float" office:value="71085" table:style-name="ce56">
            <text:p>71,085</text:p>
          </table:table-cell>
          <table:table-cell office:value-type="float" office:value="21600" table:style-name="ce56">
            <text:p>21,600</text:p>
          </table:table-cell>
          <table:table-cell office:value-type="float" office:value="71085" table:style-name="ce56">
            <text:p>71,08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6</text:p>
          </table:table-cell>
          <table:table-cell office:value-type="string" table:style-name="ce55">
            <text:p>　　公墓管理</text:p>
          </table:table-cell>
          <table:table-cell office:value-type="float" office:value="30379" table:style-name="ce56">
            <text:p>30,379</text:p>
          </table:table-cell>
          <table:table-cell office:value-type="float" office:value="192987" table:style-name="ce56">
            <text:p>192,987</text:p>
          </table:table-cell>
          <table:table-cell office:value-type="float" office:value="30379" table:style-name="ce56">
            <text:p>30,379</text:p>
          </table:table-cell>
          <table:table-cell office:value-type="float" office:value="192987" table:style-name="ce56">
            <text:p>192,98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
          </table:table-cell>
          <table:table-cell office:value-type="string" table:style-name="ce55">
            <text:p>　財務支出</text:p>
          </table:table-cell>
          <table:table-cell office:value-type="float" office:value="674" table:style-name="ce56">
            <text:p>674</text:p>
          </table:table-cell>
          <table:table-cell office:value-type="float" office:value="10948" table:style-name="ce56">
            <text:p>10,948</text:p>
          </table:table-cell>
          <table:table-cell office:value-type="float" office:value="674" table:style-name="ce56">
            <text:p>674</text:p>
          </table:table-cell>
          <table:table-cell office:value-type="float" office:value="10948" table:style-name="ce56">
            <text:p>10,94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02</text:p>
          </table:table-cell>
          <table:table-cell office:value-type="string" table:style-name="ce55">
            <text:p>　　財政及公產業務</text:p>
          </table:table-cell>
          <table:table-cell office:value-type="float" office:value="674" table:style-name="ce56">
            <text:p>674</text:p>
          </table:table-cell>
          <table:table-cell office:value-type="float" office:value="10948" table:style-name="ce56">
            <text:p>10,948</text:p>
          </table:table-cell>
          <table:table-cell office:value-type="float" office:value="674" table:style-name="ce56">
            <text:p>674</text:p>
          </table:table-cell>
          <table:table-cell office:value-type="float" office:value="10948" table:style-name="ce56">
            <text:p>10,94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
          </table:table-cell>
          <table:table-cell office:value-type="string" table:style-name="ce55">
            <text:p>　立法支出</text:p>
          </table:table-cell>
          <table:table-cell office:value-type="float" office:value="913552" table:style-name="ce56">
            <text:p>913,552</text:p>
          </table:table-cell>
          <table:table-cell office:value-type="float" office:value="5346698" table:style-name="ce56">
            <text:p>5,346,698</text:p>
          </table:table-cell>
          <table:table-cell office:value-type="float" office:value="913552" table:style-name="ce56">
            <text:p>913,552</text:p>
          </table:table-cell>
          <table:table-cell office:value-type="float" office:value="5346698" table:style-name="ce56">
            <text:p>5,346,69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1</text:p>
          </table:table-cell>
          <table:table-cell office:value-type="string" table:style-name="ce55">
            <text:p>　　一般行政</text:p>
          </table:table-cell>
          <table:table-cell office:value-type="float" office:value="462707" table:style-name="ce56">
            <text:p>462,707</text:p>
          </table:table-cell>
          <table:table-cell office:value-type="float" office:value="2320163" table:style-name="ce56">
            <text:p>2,320,163</text:p>
          </table:table-cell>
          <table:table-cell office:value-type="float" office:value="462707" table:style-name="ce56">
            <text:p>462,707</text:p>
          </table:table-cell>
          <table:table-cell office:value-type="float" office:value="2320163" table:style-name="ce56">
            <text:p>2,320,16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2</text:p>
          </table:table-cell>
          <table:table-cell office:value-type="string" table:style-name="ce55">
            <text:p>　　議事業務</text:p>
          </table:table-cell>
          <table:table-cell office:value-type="float" office:value="450845" table:style-name="ce56">
            <text:p>450,845</text:p>
          </table:table-cell>
          <table:table-cell office:value-type="float" office:value="3026535" table:style-name="ce56">
            <text:p>3,026,535</text:p>
          </table:table-cell>
          <table:table-cell office:value-type="float" office:value="450845" table:style-name="ce56">
            <text:p>450,845</text:p>
          </table:table-cell>
          <table:table-cell office:value-type="float" office:value="3026535" table:style-name="ce56">
            <text:p>3,026,53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376894" table:style-name="ce56">
            <text:p>376,894</text:p>
          </table:table-cell>
          <table:table-cell office:value-type="float" office:value="3323202" table:style-name="ce56">
            <text:p>3,323,202</text:p>
          </table:table-cell>
          <table:table-cell office:value-type="float" office:value="348640" table:style-name="ce56">
            <text:p>348,640</text:p>
          </table:table-cell>
          <table:table-cell office:value-type="float" office:value="3229201" table:style-name="ce56">
            <text:p>3,229,201</text:p>
          </table:table-cell>
          <table:table-cell office:value-type="float" office:value="28254" table:style-name="ce56">
            <text:p>28,254</text:p>
          </table:table-cell>
          <table:table-cell office:value-type="float" office:value="94001" table:style-name="ce57">
            <text:p>94,001</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
          </table:table-cell>
          <table:table-cell office:value-type="string" table:style-name="ce55">
            <text:p>　教育支出</text:p>
          </table:table-cell>
          <table:table-cell office:value-type="float" office:value="283996" table:style-name="ce56">
            <text:p>283,996</text:p>
          </table:table-cell>
          <table:table-cell office:value-type="float" office:value="1630672" table:style-name="ce56">
            <text:p>1,630,672</text:p>
          </table:table-cell>
          <table:table-cell office:value-type="float" office:value="255742" table:style-name="ce56">
            <text:p>255,742</text:p>
          </table:table-cell>
          <table:table-cell office:value-type="float" office:value="1536671" table:style-name="ce56">
            <text:p>1,536,671</text:p>
          </table:table-cell>
          <table:table-cell office:value-type="float" office:value="28254" table:style-name="ce56">
            <text:p>28,254</text:p>
          </table:table-cell>
          <table:table-cell office:value-type="float" office:value="94001" table:style-name="ce57">
            <text:p>94,001</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1</text:p>
          </table:table-cell>
          <table:table-cell office:value-type="string" table:style-name="ce55">
            <text:p>　　一般行政</text:p>
          </table:table-cell>
          <table:table-cell office:value-type="float" office:value="228324" table:style-name="ce56">
            <text:p>228,324</text:p>
          </table:table-cell>
          <table:table-cell office:value-type="float" office:value="1166390" table:style-name="ce56">
            <text:p>1,166,390</text:p>
          </table:table-cell>
          <table:table-cell office:value-type="float" office:value="228324" table:style-name="ce56">
            <text:p>228,324</text:p>
          </table:table-cell>
          <table:table-cell office:value-type="float" office:value="1166390" table:style-name="ce56">
            <text:p>1,166,3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2</text:p>
          </table:table-cell>
          <table:table-cell office:value-type="string" table:style-name="ce55">
            <text:p>　　教育管理與輔導</text:p>
          </table:table-cell>
          <table:table-cell office:value-type="float" office:value="-12100" table:style-name="ce56">
            <text:p>-12,100</text:p>
          </table:table-cell>
          <table:table-cell office:value-type="float" office:value="-12100" table:style-name="ce56">
            <text:p>-12,100</text:p>
          </table:table-cell>
          <table:table-cell office:value-type="float" office:value="-12100" table:style-name="ce56">
            <text:p>-12,100</text:p>
          </table:table-cell>
          <table:table-cell office:value-type="float" office:value="-12100" table:style-name="ce56">
            <text:p>-12,1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3</text:p>
          </table:table-cell>
          <table:table-cell office:value-type="string" table:style-name="ce55">
            <text:p>　　幼兒管理</text:p>
          </table:table-cell>
          <table:table-cell office:value-type="float" office:value="67772" table:style-name="ce56">
            <text:p>67,772</text:p>
          </table:table-cell>
          <table:table-cell office:value-type="float" office:value="476382" table:style-name="ce56">
            <text:p>476,382</text:p>
          </table:table-cell>
          <table:table-cell office:value-type="float" office:value="39518" table:style-name="ce56">
            <text:p>39,518</text:p>
          </table:table-cell>
          <table:table-cell office:value-type="float" office:value="382381" table:style-name="ce56">
            <text:p>382,381</text:p>
          </table:table-cell>
          <table:table-cell office:value-type="float" office:value="28254" table:style-name="ce56">
            <text:p>28,254</text:p>
          </table:table-cell>
          <table:table-cell office:value-type="float" office:value="94001" table:style-name="ce57">
            <text:p>94,001</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92898" table:style-name="ce56">
            <text:p>92,898</text:p>
          </table:table-cell>
          <table:table-cell office:value-type="float" office:value="1692530" table:style-name="ce56">
            <text:p>1,692,530</text:p>
          </table:table-cell>
          <table:table-cell office:value-type="float" office:value="92898" table:style-name="ce56">
            <text:p>92,898</text:p>
          </table:table-cell>
          <table:table-cell office:value-type="float" office:value="1692530" table:style-name="ce56">
            <text:p>1,692,53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2</text:p>
          </table:table-cell>
          <table:table-cell office:value-type="string" table:style-name="ce55">
            <text:p>　　文教活動</text:p>
          </table:table-cell>
          <table:table-cell office:value-type="float" office:value="66806" table:style-name="ce56">
            <text:p>66,806</text:p>
          </table:table-cell>
          <table:table-cell office:value-type="float" office:value="1168248" table:style-name="ce56">
            <text:p>1,168,248</text:p>
          </table:table-cell>
          <table:table-cell office:value-type="float" office:value="66806" table:style-name="ce56">
            <text:p>66,806</text:p>
          </table:table-cell>
          <table:table-cell office:value-type="float" office:value="1168248" table:style-name="ce56">
            <text:p>1,168,24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3</text:p>
          </table:table-cell>
          <table:table-cell office:value-type="string" table:style-name="ce55">
            <text:p>　　館務行政</text:p>
          </table:table-cell>
          <table:table-cell office:value-type="float" office:value="26092" table:style-name="ce56">
            <text:p>26,092</text:p>
          </table:table-cell>
          <table:table-cell office:value-type="float" office:value="524282" table:style-name="ce56">
            <text:p>524,282</text:p>
          </table:table-cell>
          <table:table-cell office:value-type="float" office:value="26092" table:style-name="ce56">
            <text:p>26,092</text:p>
          </table:table-cell>
          <table:table-cell office:value-type="float" office:value="524282" table:style-name="ce56">
            <text:p>524,28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919028" table:style-name="ce56">
            <text:p>919,028</text:p>
          </table:table-cell>
          <table:table-cell office:value-type="float" office:value="5775492" table:style-name="ce56">
            <text:p>5,775,492</text:p>
          </table:table-cell>
          <table:table-cell office:value-type="float" office:value="870706" table:style-name="ce56">
            <text:p>870,706</text:p>
          </table:table-cell>
          <table:table-cell office:value-type="float" office:value="5727170" table:style-name="ce56">
            <text:p>5,727,170</text:p>
          </table:table-cell>
          <table:table-cell office:value-type="float" office:value="48322" table:style-name="ce56">
            <text:p>48,322</text:p>
          </table:table-cell>
          <table:table-cell office:value-type="float" office:value="48322" table:style-name="ce57">
            <text:p>48,322</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
          </table:table-cell>
          <table:table-cell office:value-type="string" table:style-name="ce55">
            <text:p>　農業支出</text:p>
          </table:table-cell>
          <table:table-cell office:value-type="float" office:value="337800" table:style-name="ce56">
            <text:p>337,800</text:p>
          </table:table-cell>
          <table:table-cell office:value-type="float" office:value="3670660" table:style-name="ce56">
            <text:p>3,670,660</text:p>
          </table:table-cell>
          <table:table-cell office:value-type="float" office:value="337800" table:style-name="ce56">
            <text:p>337,800</text:p>
          </table:table-cell>
          <table:table-cell office:value-type="float" office:value="3670660" table:style-name="ce56">
            <text:p>3,670,6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02</text:p>
          </table:table-cell>
          <table:table-cell office:value-type="string" table:style-name="ce55">
            <text:p>　　農業管理與業務</text:p>
          </table:table-cell>
          <table:table-cell office:value-type="float" office:value="337800" table:style-name="ce56">
            <text:p>337,800</text:p>
          </table:table-cell>
          <table:table-cell office:value-type="float" office:value="3670660" table:style-name="ce56">
            <text:p>3,670,660</text:p>
          </table:table-cell>
          <table:table-cell office:value-type="float" office:value="337800" table:style-name="ce56">
            <text:p>337,800</text:p>
          </table:table-cell>
          <table:table-cell office:value-type="float" office:value="3670660" table:style-name="ce56">
            <text:p>3,670,6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581228" table:style-name="ce56">
            <text:p>581,228</text:p>
          </table:table-cell>
          <table:table-cell office:value-type="float" office:value="2104832" table:style-name="ce56">
            <text:p>2,104,832</text:p>
          </table:table-cell>
          <table:table-cell office:value-type="float" office:value="532906" table:style-name="ce56">
            <text:p>532,906</text:p>
          </table:table-cell>
          <table:table-cell office:value-type="float" office:value="2056510" table:style-name="ce56">
            <text:p>2,056,510</text:p>
          </table:table-cell>
          <table:table-cell office:value-type="float" office:value="48322" table:style-name="ce56">
            <text:p>48,322</text:p>
          </table:table-cell>
          <table:table-cell office:value-type="float" office:value="48322" table:style-name="ce57">
            <text:p>48,322</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1</text:p>
          </table:table-cell>
          <table:table-cell office:value-type="string" table:style-name="ce55">
            <text:p>　　一般行政</text:p>
          </table:table-cell>
          <table:table-cell office:value-type="float" office:value="419629" table:style-name="ce56">
            <text:p>419,629</text:p>
          </table:table-cell>
          <table:table-cell office:value-type="float" office:value="1838286" table:style-name="ce56">
            <text:p>1,838,286</text:p>
          </table:table-cell>
          <table:table-cell office:value-type="float" office:value="419629" table:style-name="ce56">
            <text:p>419,629</text:p>
          </table:table-cell>
          <table:table-cell office:value-type="float" office:value="1838286" table:style-name="ce56">
            <text:p>1,838,28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2</text:p>
          </table:table-cell>
          <table:table-cell office:value-type="string" table:style-name="ce55">
            <text:p>　　建設行政</text:p>
          </table:table-cell>
          <table:table-cell office:value-type="float" office:value="-1140" table:style-name="ce56">
            <text:p>-1,140</text:p>
          </table:table-cell>
          <table:table-cell office:value-type="float" office:value="101299" table:style-name="ce56">
            <text:p>101,299</text:p>
          </table:table-cell>
          <table:table-cell office:value-type="float" office:value="-1140" table:style-name="ce56">
            <text:p>-1,140</text:p>
          </table:table-cell>
          <table:table-cell office:value-type="float" office:value="101299" table:style-name="ce56">
            <text:p>101,29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5</text:p>
          </table:table-cell>
          <table:table-cell office:value-type="string" table:style-name="ce55">
            <text:p>　　公園與路燈管理</text:p>
          </table:table-cell>
          <table:table-cell office:value-type="float" office:value="162739" table:style-name="ce56">
            <text:p>162,739</text:p>
          </table:table-cell>
          <table:table-cell office:value-type="float" office:value="165247" table:style-name="ce56">
            <text:p>165,247</text:p>
          </table:table-cell>
          <table:table-cell office:value-type="float" office:value="114417" table:style-name="ce56">
            <text:p>114,417</text:p>
          </table:table-cell>
          <table:table-cell office:value-type="float" office:value="116925" table:style-name="ce56">
            <text:p>116,925</text:p>
          </table:table-cell>
          <table:table-cell office:value-type="float" office:value="48322" table:style-name="ce56">
            <text:p>48,322</text:p>
          </table:table-cell>
          <table:table-cell office:value-type="float" office:value="48322" table:style-name="ce57">
            <text:p>48,322</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社會福利支出</text:p>
          </table:table-cell>
          <table:table-cell office:value-type="float" office:value="383608" table:style-name="ce56">
            <text:p>383,608</text:p>
          </table:table-cell>
          <table:table-cell office:value-type="float" office:value="2050489" table:style-name="ce56">
            <text:p>2,050,489</text:p>
          </table:table-cell>
          <table:table-cell office:value-type="float" office:value="383608" table:style-name="ce56">
            <text:p>383,608</text:p>
          </table:table-cell>
          <table:table-cell office:value-type="float" office:value="2050489" table:style-name="ce56">
            <text:p>2,050,4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
          </table:table-cell>
          <table:table-cell office:value-type="string" table:style-name="ce55">
            <text:p>　社會保險支出</text:p>
          </table:table-cell>
          <table:table-cell office:value-type="float" office:value="0" table:style-name="ce56">
            <text:p>0</text:p>
          </table:table-cell>
          <table:table-cell office:value-type="float" office:value="66669" table:style-name="ce56">
            <text:p>66,669</text:p>
          </table:table-cell>
          <table:table-cell office:value-type="float" office:value="0" table:style-name="ce56">
            <text:p>0</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02</text:p>
          </table:table-cell>
          <table:table-cell office:value-type="string" table:style-name="ce55">
            <text:p>　　健保業務</text:p>
          </table:table-cell>
          <table:table-cell office:value-type="float" office:value="0" table:style-name="ce56">
            <text:p>0</text:p>
          </table:table-cell>
          <table:table-cell office:value-type="float" office:value="66669" table:style-name="ce56">
            <text:p>66,669</text:p>
          </table:table-cell>
          <table:table-cell office:value-type="float" office:value="0" table:style-name="ce56">
            <text:p>0</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
          </table:table-cell>
          <table:table-cell office:value-type="string" table:style-name="ce55">
            <text:p>　社會救助支出</text:p>
          </table:table-cell>
          <table:table-cell office:value-type="float" office:value="30009" table:style-name="ce56">
            <text:p>30,009</text:p>
          </table:table-cell>
          <table:table-cell office:value-type="float" office:value="35828" table:style-name="ce56">
            <text:p>35,828</text:p>
          </table:table-cell>
          <table:table-cell office:value-type="float" office:value="30009" table:style-name="ce56">
            <text:p>30,009</text:p>
          </table:table-cell>
          <table:table-cell office:value-type="float" office:value="35828" table:style-name="ce56">
            <text:p>35,8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02</text:p>
          </table:table-cell>
          <table:table-cell office:value-type="string" table:style-name="ce55">
            <text:p>　　社會救濟</text:p>
          </table:table-cell>
          <table:table-cell office:value-type="float" office:value="30009" table:style-name="ce56">
            <text:p>30,009</text:p>
          </table:table-cell>
          <table:table-cell office:value-type="float" office:value="35828" table:style-name="ce56">
            <text:p>35,828</text:p>
          </table:table-cell>
          <table:table-cell office:value-type="float" office:value="30009" table:style-name="ce56">
            <text:p>30,009</text:p>
          </table:table-cell>
          <table:table-cell office:value-type="float" office:value="35828" table:style-name="ce56">
            <text:p>35,8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
          </table:table-cell>
          <table:table-cell office:value-type="string" table:style-name="ce55">
            <text:p>　福利服務支出</text:p>
          </table:table-cell>
          <table:table-cell office:value-type="float" office:value="353599" table:style-name="ce56">
            <text:p>353,599</text:p>
          </table:table-cell>
          <table:table-cell office:value-type="float" office:value="1947992" table:style-name="ce56">
            <text:p>1,947,992</text:p>
          </table:table-cell>
          <table:table-cell office:value-type="float" office:value="353599" table:style-name="ce56">
            <text:p>353,599</text:p>
          </table:table-cell>
          <table:table-cell office:value-type="float" office:value="1947992" table:style-name="ce56">
            <text:p>1,947,99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02</text:p>
          </table:table-cell>
          <table:table-cell office:value-type="string" table:style-name="ce55">
            <text:p>　　社政業務</text:p>
          </table:table-cell>
          <table:table-cell office:value-type="float" office:value="353599" table:style-name="ce56">
            <text:p>353,599</text:p>
          </table:table-cell>
          <table:table-cell office:value-type="float" office:value="1947992" table:style-name="ce56">
            <text:p>1,947,992</text:p>
          </table:table-cell>
          <table:table-cell office:value-type="float" office:value="353599" table:style-name="ce56">
            <text:p>353,599</text:p>
          </table:table-cell>
          <table:table-cell office:value-type="float" office:value="1947992" table:style-name="ce56">
            <text:p>1,947,99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
          </table:table-cell>
          <table:table-cell office:value-type="string" table:style-name="ce58">
            <text:p/>
          </table:table-cell>
          <table:table-cell office:value-type="string" table:style-name="ce55">
            <text:p>社區發展及環境保護支出</text:p>
          </table:table-cell>
          <table:table-cell office:value-type="float" office:value="678046" table:style-name="ce56">
            <text:p>678,046</text:p>
          </table:table-cell>
          <table:table-cell office:value-type="float" office:value="2655442" table:style-name="ce56">
            <text:p>2,655,442</text:p>
          </table:table-cell>
          <table:table-cell office:value-type="float" office:value="678046" table:style-name="ce56">
            <text:p>678,046</text:p>
          </table:table-cell>
          <table:table-cell office:value-type="float" office:value="2655442" table:style-name="ce56">
            <text:p>2,655,4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
          </table:table-cell>
          <table:table-cell office:value-type="string" table:style-name="ce55">
            <text:p>　社區發展支出</text:p>
          </table:table-cell>
          <table:table-cell office:value-type="float" office:value="0" table:style-name="ce56">
            <text:p>0</text:p>
          </table:table-cell>
          <table:table-cell office:value-type="float" office:value="7200" table:style-name="ce56">
            <text:p>7,200</text:p>
          </table:table-cell>
          <table:table-cell office:value-type="float" office:value="0" table:style-name="ce56">
            <text:p>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02</text:p>
          </table:table-cell>
          <table:table-cell office:value-type="string" table:style-name="ce55">
            <text:p>　　社區發展</text:p>
          </table:table-cell>
          <table:table-cell office:value-type="float" office:value="0" table:style-name="ce56">
            <text:p>0</text:p>
          </table:table-cell>
          <table:table-cell office:value-type="float" office:value="7200" table:style-name="ce56">
            <text:p>7,200</text:p>
          </table:table-cell>
          <table:table-cell office:value-type="float" office:value="0" table:style-name="ce56">
            <text:p>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
          </table:table-cell>
          <table:table-cell office:value-type="string" table:style-name="ce55">
            <text:p>　環境保護支出</text:p>
          </table:table-cell>
          <table:table-cell office:value-type="float" office:value="678046" table:style-name="ce56">
            <text:p>678,046</text:p>
          </table:table-cell>
          <table:table-cell office:value-type="float" office:value="2648242" table:style-name="ce56">
            <text:p>2,648,242</text:p>
          </table:table-cell>
          <table:table-cell office:value-type="float" office:value="678046" table:style-name="ce56">
            <text:p>678,046</text:p>
          </table:table-cell>
          <table:table-cell office:value-type="float" office:value="2648242" table:style-name="ce56">
            <text:p>2,648,2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1</text:p>
          </table:table-cell>
          <table:table-cell office:value-type="string" table:style-name="ce55">
            <text:p>　　一般行政</text:p>
          </table:table-cell>
          <table:table-cell office:value-type="float" office:value="351528" table:style-name="ce56">
            <text:p>351,528</text:p>
          </table:table-cell>
          <table:table-cell office:value-type="float" office:value="2142359" table:style-name="ce56">
            <text:p>2,142,359</text:p>
          </table:table-cell>
          <table:table-cell office:value-type="float" office:value="351528" table:style-name="ce56">
            <text:p>351,528</text:p>
          </table:table-cell>
          <table:table-cell office:value-type="float" office:value="2142359" table:style-name="ce56">
            <text:p>2,142,35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2</text:p>
          </table:table-cell>
          <table:table-cell office:value-type="string" table:style-name="ce55">
            <text:p>　　公共衛生</text:p>
          </table:table-cell>
          <table:table-cell office:value-type="float" office:value="17965" table:style-name="ce56">
            <text:p>17,965</text:p>
          </table:table-cell>
          <table:table-cell office:value-type="float" office:value="20016" table:style-name="ce56">
            <text:p>20,016</text:p>
          </table:table-cell>
          <table:table-cell office:value-type="float" office:value="17965" table:style-name="ce56">
            <text:p>17,965</text:p>
          </table:table-cell>
          <table:table-cell office:value-type="float" office:value="20016" table:style-name="ce56">
            <text:p>20,01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3</text:p>
          </table:table-cell>
          <table:table-cell office:value-type="string" table:style-name="ce55">
            <text:p>　　環保業務</text:p>
          </table:table-cell>
          <table:table-cell office:value-type="float" office:value="308553" table:style-name="ce56">
            <text:p>308,553</text:p>
          </table:table-cell>
          <table:table-cell office:value-type="float" office:value="485867" table:style-name="ce56">
            <text:p>485,867</text:p>
          </table:table-cell>
          <table:table-cell office:value-type="float" office:value="308553" table:style-name="ce56">
            <text:p>308,553</text:p>
          </table:table-cell>
          <table:table-cell office:value-type="float" office:value="485867" table:style-name="ce56">
            <text:p>485,86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
          </table:table-cell>
          <table:table-cell office:value-type="string" table:style-name="ce58">
            <text:p/>
          </table:table-cell>
          <table:table-cell office:value-type="string" table:style-name="ce55">
            <text:p>退休撫卹支出</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
          </table:table-cell>
          <table:table-cell office:value-type="string" table:style-name="ce55">
            <text:p>　退休撫卹給付支出</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01</text:p>
          </table:table-cell>
          <table:table-cell office:value-type="string" table:style-name="ce55">
            <text:p>　　公務人員退休給付</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補助及其他支出</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89</text:p>
          </table:table-cell>
          <table:table-cell office:value-type="string" table:style-name="ce58">
            <text:p/>
          </table:table-cell>
          <table:table-cell office:value-type="string" table:style-name="ce55">
            <text:p>　其他支出</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89</text:p>
          </table:table-cell>
          <table:table-cell office:value-type="string" table:style-name="ce58">
            <text:p>02</text:p>
          </table:table-cell>
          <table:table-cell office:value-type="string" table:style-name="ce55">
            <text:p>　　公務人員各項補助</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1809418" table:style-name="ce56">
            <text:p>1,809,418</text:p>
          </table:table-cell>
          <table:table-cell office:value-type="float" office:value="1809418" table:style-name="ce56">
            <text:p>1,809,418</text:p>
          </table:table-cell>
          <table:table-cell office:value-type="float" office:value="98404" table:style-name="ce56">
            <text:p>98,404</text:p>
          </table:table-cell>
          <table:table-cell office:value-type="float" office:value="98404" table:style-name="ce56">
            <text:p>98,404</text:p>
          </table:table-cell>
          <table:table-cell office:value-type="float" office:value="1711014" table:style-name="ce56">
            <text:p>1,711,014</text:p>
          </table:table-cell>
          <table:table-cell office:value-type="float" office:value="1711014" table:style-name="ce57">
            <text:p>1,711,014</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90</text:p>
          </table:table-cell>
          <table:table-cell office:value-type="string" table:style-name="ce55">
            <text:p>　　一般建築及設備</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641108" table:style-name="ce56">
            <text:p>641,108</text:p>
          </table:table-cell>
          <table:table-cell office:value-type="float" office:value="641108" table:style-name="ce56">
            <text:p>641,108</text:p>
          </table:table-cell>
          <table:table-cell office:value-type="float" office:value="0" table:style-name="ce56">
            <text:p>0</text:p>
          </table:table-cell>
          <table:table-cell office:value-type="float" office:value="0" table:style-name="ce56">
            <text:p>0</text:p>
          </table:table-cell>
          <table:table-cell office:value-type="float" office:value="641108" table:style-name="ce56">
            <text:p>641,108</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641108" table:style-name="ce56">
            <text:p>641,108</text:p>
          </table:table-cell>
          <table:table-cell office:value-type="float" office:value="641108" table:style-name="ce56">
            <text:p>641,108</text:p>
          </table:table-cell>
          <table:table-cell office:value-type="float" office:value="0" table:style-name="ce56">
            <text:p>0</text:p>
          </table:table-cell>
          <table:table-cell office:value-type="float" office:value="0" table:style-name="ce56">
            <text:p>0</text:p>
          </table:table-cell>
          <table:table-cell office:value-type="float" office:value="641108" table:style-name="ce56">
            <text:p>641,108</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90</text:p>
          </table:table-cell>
          <table:table-cell office:value-type="string" table:style-name="ce55">
            <text:p>　　一般建築及設備</text:p>
          </table:table-cell>
          <table:table-cell office:value-type="float" office:value="641108" table:style-name="ce56">
            <text:p>641,108</text:p>
          </table:table-cell>
          <table:table-cell office:value-type="float" office:value="641108" table:style-name="ce56">
            <text:p>641,108</text:p>
          </table:table-cell>
          <table:table-cell office:value-type="float" office:value="0" table:style-name="ce56">
            <text:p>0</text:p>
          </table:table-cell>
          <table:table-cell office:value-type="float" office:value="0" table:style-name="ce56">
            <text:p>0</text:p>
          </table:table-cell>
          <table:table-cell office:value-type="float" office:value="641108" table:style-name="ce56">
            <text:p>641,108</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1069906" table:style-name="ce56">
            <text:p>1,069,906</text:p>
          </table:table-cell>
          <table:table-cell office:value-type="float" office:value="1069906" table:style-name="ce56">
            <text:p>1,069,906</text:p>
          </table:table-cell>
          <table:table-cell office:value-type="float" office:value="0" table:style-name="ce56">
            <text:p>0</text:p>
          </table:table-cell>
          <table:table-cell office:value-type="float" office:value="0" table:style-name="ce56">
            <text:p>0</text:p>
          </table:table-cell>
          <table:table-cell office:value-type="float" office:value="1069906" table:style-name="ce56">
            <text:p>1,069,906</text:p>
          </table:table-cell>
          <table:table-cell office:value-type="float" office:value="1069906" table:style-name="ce57">
            <text:p>1,069,906</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1069906" table:style-name="ce56">
            <text:p>1,069,906</text:p>
          </table:table-cell>
          <table:table-cell office:value-type="float" office:value="1069906" table:style-name="ce56">
            <text:p>1,069,906</text:p>
          </table:table-cell>
          <table:table-cell office:value-type="float" office:value="0" table:style-name="ce56">
            <text:p>0</text:p>
          </table:table-cell>
          <table:table-cell office:value-type="float" office:value="0" table:style-name="ce56">
            <text:p>0</text:p>
          </table:table-cell>
          <table:table-cell office:value-type="float" office:value="1069906" table:style-name="ce56">
            <text:p>1,069,906</text:p>
          </table:table-cell>
          <table:table-cell office:value-type="float" office:value="1069906" table:style-name="ce57">
            <text:p>1,069,906</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7</text:p>
          </table:table-cell>
          <table:table-cell office:value-type="string" table:style-name="ce55">
            <text:p>　　其他公共工程</text:p>
          </table:table-cell>
          <table:table-cell office:value-type="float" office:value="1069906" table:style-name="ce56">
            <text:p>1,069,906</text:p>
          </table:table-cell>
          <table:table-cell office:value-type="float" office:value="1069906" table:style-name="ce56">
            <text:p>1,069,906</text:p>
          </table:table-cell>
          <table:table-cell office:value-type="float" office:value="0" table:style-name="ce56">
            <text:p>0</text:p>
          </table:table-cell>
          <table:table-cell office:value-type="float" office:value="0" table:style-name="ce56">
            <text:p>0</text:p>
          </table:table-cell>
          <table:table-cell office:value-type="float" office:value="1069906" table:style-name="ce56">
            <text:p>1,069,906</text:p>
          </table:table-cell>
          <table:table-cell office:value-type="float" office:value="1069906" table:style-name="ce57">
            <text:p>1,069,906</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支　出　總　計</text:p>
          </table:table-cell>
          <table:table-cell office:value-type="float" office:value="8212366" table:style-name="ce56">
            <text:p>8,212,366</text:p>
          </table:table-cell>
          <table:table-cell office:value-type="float" office:value="30792371" table:style-name="ce56">
            <text:p>30,792,371</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上　月　結　存</text:p>
          </table:table-cell>
          <table:table-cell office:value-type="float" office:value="430864814" table:style-name="ce56">
            <text:p>430,864,814</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結　存</text:p>
          </table:table-cell>
          <table:table-cell office:value-type="float" office:value="450485928" table:style-name="ce56">
            <text:p>450,485,928</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未　兌　付　支　票　款</text:p>
          </table:table-cell>
          <table:table-cell office:value-type="float" office:value="8369981" table:style-name="ce56">
            <text:p>8,369,981</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公　庫　實　際　結　存　數</text:p>
          </table:table-cell>
          <table:table-cell office:value-type="float" office:value="44415827" table:style-name="ce56">
            <text:p>44,415,827</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10" table:number-rows-spanned="1" table:style-name="ce99">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4"/>
        <table:table-column table:style-name="co15" table:number-columns-repeated="2" table:default-cell-style-name="ce58"/>
        <table:table-column table:style-name="co16" table:default-cell-style-name="ce55"/>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7"/>
        <table:table-column table:style-name="co2" table:number-columns-repeated="16374" table:default-cell-style-name="ce1"/>
        <table:table-row table:style-name="ro14">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收 <text:s text:c="2"/>入</text:p>
          </table:table-cell>
          <table:covered-table-cell/>
          <table:table-cell office:value-type="string" table:number-columns-spanned="2" table:number-rows-spanned="1" table:style-name="ce101">
            <text:p>以 <text:s text:c="2"/>前 <text:s text:c="2"/>年 <text:s text:c="2"/>度 <text:s text:c="2"/>收 <text:s text:c="2"/>入</text:p>
          </table:table-cell>
          <table:covered-table-cell/>
          <table:table-cell table:number-columns-repeated="16374" table:style-name="ce50"/>
        </table:table-row>
        <table:table-row table:style-name="ro14">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style-name="ce50"/>
        </table:table-row>
        <table:table-row table:style-name="ro15">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18243769" table:style-name="ce56">
            <text:p>18,243,769</text:p>
          </table:table-cell>
          <table:table-cell office:value-type="float" office:value="74196756" table:style-name="ce56">
            <text:p>74,196,756</text:p>
          </table:table-cell>
          <table:table-cell office:value-type="float" office:value="15336429" table:style-name="ce56">
            <text:p>15,336,429</text:p>
          </table:table-cell>
          <table:table-cell office:value-type="float" office:value="71289416" table:style-name="ce56">
            <text:p>71,289,416</text:p>
          </table:table-cell>
          <table:table-cell office:value-type="float" office:value="2907340" table:style-name="ce56">
            <text:p>2,907,340</text:p>
          </table:table-cell>
          <table:table-cell office:value-type="float" office:value="2907340" table:style-name="ce57">
            <text:p>2,907,340</text:p>
          </table:table-cell>
          <table:table-cell table:number-columns-repeated="16374" table:style-name="ce50"/>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18243769" table:style-name="ce56">
            <text:p>18,243,769</text:p>
          </table:table-cell>
          <table:table-cell office:value-type="float" office:value="74196756" table:style-name="ce56">
            <text:p>74,196,756</text:p>
          </table:table-cell>
          <table:table-cell office:value-type="float" office:value="15336429" table:style-name="ce56">
            <text:p>15,336,429</text:p>
          </table:table-cell>
          <table:table-cell office:value-type="float" office:value="71289416" table:style-name="ce56">
            <text:p>71,289,416</text:p>
          </table:table-cell>
          <table:table-cell office:value-type="float" office:value="2907340" table:style-name="ce56">
            <text:p>2,907,340</text:p>
          </table:table-cell>
          <table:table-cell office:value-type="float" office:value="2907340" table:style-name="ce57">
            <text:p>2,907,340</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稅課收入</text:p>
          </table:table-cell>
          <table:table-cell office:value-type="float" office:value="15141293" table:style-name="ce56">
            <text:p>15,141,293</text:p>
          </table:table-cell>
          <table:table-cell office:value-type="float" office:value="56028317" table:style-name="ce56">
            <text:p>56,028,317</text:p>
          </table:table-cell>
          <table:table-cell office:value-type="float" office:value="15141293" table:style-name="ce56">
            <text:p>15,141,293</text:p>
          </table:table-cell>
          <table:table-cell office:value-type="float" office:value="56028317" table:style-name="ce56">
            <text:p>56,028,31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
          </table:table-cell>
          <table:table-cell office:value-type="string" table:style-name="ce55">
            <text:p>　土地稅</text:p>
          </table:table-cell>
          <table:table-cell office:value-type="float" office:value="2617" table:style-name="ce56">
            <text:p>2,617</text:p>
          </table:table-cell>
          <table:table-cell office:value-type="float" office:value="13191" table:style-name="ce56">
            <text:p>13,191</text:p>
          </table:table-cell>
          <table:table-cell office:value-type="float" office:value="2617" table:style-name="ce56">
            <text:p>2,617</text:p>
          </table:table-cell>
          <table:table-cell office:value-type="float" office:value="13191" table:style-name="ce56">
            <text:p>13,19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01</text:p>
          </table:table-cell>
          <table:table-cell office:value-type="string" table:style-name="ce55">
            <text:p>　　地價稅</text:p>
          </table:table-cell>
          <table:table-cell office:value-type="float" office:value="2617" table:style-name="ce56">
            <text:p>2,617</text:p>
          </table:table-cell>
          <table:table-cell office:value-type="float" office:value="13191" table:style-name="ce56">
            <text:p>13,191</text:p>
          </table:table-cell>
          <table:table-cell office:value-type="float" office:value="2617" table:style-name="ce56">
            <text:p>2,617</text:p>
          </table:table-cell>
          <table:table-cell office:value-type="float" office:value="13191" table:style-name="ce56">
            <text:p>13,19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
          </table:table-cell>
          <table:table-cell office:value-type="string" table:style-name="ce55">
            <text:p>　房屋稅</text:p>
          </table:table-cell>
          <table:table-cell office:value-type="float" office:value="1058" table:style-name="ce56">
            <text:p>1,058</text:p>
          </table:table-cell>
          <table:table-cell office:value-type="float" office:value="2587" table:style-name="ce56">
            <text:p>2,587</text:p>
          </table:table-cell>
          <table:table-cell office:value-type="float" office:value="1058" table:style-name="ce56">
            <text:p>1,058</text:p>
          </table:table-cell>
          <table:table-cell office:value-type="float" office:value="2587" table:style-name="ce56">
            <text:p>2,58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01</text:p>
          </table:table-cell>
          <table:table-cell office:value-type="string" table:style-name="ce55">
            <text:p>　　房屋稅</text:p>
          </table:table-cell>
          <table:table-cell office:value-type="float" office:value="1058" table:style-name="ce56">
            <text:p>1,058</text:p>
          </table:table-cell>
          <table:table-cell office:value-type="float" office:value="2587" table:style-name="ce56">
            <text:p>2,587</text:p>
          </table:table-cell>
          <table:table-cell office:value-type="float" office:value="1058" table:style-name="ce56">
            <text:p>1,058</text:p>
          </table:table-cell>
          <table:table-cell office:value-type="float" office:value="2587" table:style-name="ce56">
            <text:p>2,58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
          </table:table-cell>
          <table:table-cell office:value-type="string" table:style-name="ce55">
            <text:p>　契稅</text:p>
          </table:table-cell>
          <table:table-cell office:value-type="float" office:value="0" table:style-name="ce56">
            <text:p>0</text:p>
          </table:table-cell>
          <table:table-cell office:value-type="float" office:value="6265" table:style-name="ce56">
            <text:p>6,265</text:p>
          </table:table-cell>
          <table:table-cell office:value-type="float" office:value="0" table:style-name="ce56">
            <text:p>0</text:p>
          </table:table-cell>
          <table:table-cell office:value-type="float" office:value="6265" table:style-name="ce56">
            <text:p>6,26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01</text:p>
          </table:table-cell>
          <table:table-cell office:value-type="string" table:style-name="ce55">
            <text:p>　　契稅</text:p>
          </table:table-cell>
          <table:table-cell office:value-type="float" office:value="0" table:style-name="ce56">
            <text:p>0</text:p>
          </table:table-cell>
          <table:table-cell office:value-type="float" office:value="6265" table:style-name="ce56">
            <text:p>6,265</text:p>
          </table:table-cell>
          <table:table-cell office:value-type="float" office:value="0" table:style-name="ce56">
            <text:p>0</text:p>
          </table:table-cell>
          <table:table-cell office:value-type="float" office:value="6265" table:style-name="ce56">
            <text:p>6,26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
          </table:table-cell>
          <table:table-cell office:value-type="string" table:style-name="ce55">
            <text:p>　娛樂稅</text:p>
          </table:table-cell>
          <table:table-cell office:value-type="float" office:value="12420" table:style-name="ce56">
            <text:p>12,420</text:p>
          </table:table-cell>
          <table:table-cell office:value-type="float" office:value="31734" table:style-name="ce56">
            <text:p>31,734</text:p>
          </table:table-cell>
          <table:table-cell office:value-type="float" office:value="12420" table:style-name="ce56">
            <text:p>12,420</text:p>
          </table:table-cell>
          <table:table-cell office:value-type="float" office:value="31734" table:style-name="ce56">
            <text:p>31,73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01</text:p>
          </table:table-cell>
          <table:table-cell office:value-type="string" table:style-name="ce55">
            <text:p>　　娛樂稅</text:p>
          </table:table-cell>
          <table:table-cell office:value-type="float" office:value="12420" table:style-name="ce56">
            <text:p>12,420</text:p>
          </table:table-cell>
          <table:table-cell office:value-type="float" office:value="31734" table:style-name="ce56">
            <text:p>31,734</text:p>
          </table:table-cell>
          <table:table-cell office:value-type="float" office:value="12420" table:style-name="ce56">
            <text:p>12,420</text:p>
          </table:table-cell>
          <table:table-cell office:value-type="float" office:value="31734" table:style-name="ce56">
            <text:p>31,73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
          </table:table-cell>
          <table:table-cell office:value-type="string" table:style-name="ce55">
            <text:p>　統籌分配稅</text:p>
          </table:table-cell>
          <table:table-cell office:value-type="float" office:value="15125198" table:style-name="ce56">
            <text:p>15,125,198</text:p>
          </table:table-cell>
          <table:table-cell office:value-type="float" office:value="55974540" table:style-name="ce56">
            <text:p>55,974,540</text:p>
          </table:table-cell>
          <table:table-cell office:value-type="float" office:value="15125198" table:style-name="ce56">
            <text:p>15,125,198</text:p>
          </table:table-cell>
          <table:table-cell office:value-type="float" office:value="55974540" table:style-name="ce56">
            <text:p>55,974,54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01</text:p>
          </table:table-cell>
          <table:table-cell office:value-type="string" table:style-name="ce55">
            <text:p>　　普通統籌</text:p>
          </table:table-cell>
          <table:table-cell office:value-type="float" office:value="15125198" table:style-name="ce56">
            <text:p>15,125,198</text:p>
          </table:table-cell>
          <table:table-cell office:value-type="float" office:value="55974540" table:style-name="ce56">
            <text:p>55,974,540</text:p>
          </table:table-cell>
          <table:table-cell office:value-type="float" office:value="15125198" table:style-name="ce56">
            <text:p>15,125,198</text:p>
          </table:table-cell>
          <table:table-cell office:value-type="float" office:value="55974540" table:style-name="ce56">
            <text:p>55,974,54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罰款及賠償收入</text:p>
          </table:table-cell>
          <table:table-cell office:value-type="float" office:value="528" table:style-name="ce56">
            <text:p>528</text:p>
          </table:table-cell>
          <table:table-cell office:value-type="float" office:value="528" table:style-name="ce56">
            <text:p>528</text:p>
          </table:table-cell>
          <table:table-cell office:value-type="float" office:value="528" table:style-name="ce56">
            <text:p>528</text:p>
          </table:table-cell>
          <table:table-cell office:value-type="float" office:value="528" table:style-name="ce56">
            <text:p>5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01</text:p>
          </table:table-cell>
          <table:table-cell office:value-type="string" table:style-name="ce58">
            <text:p/>
          </table:table-cell>
          <table:table-cell office:value-type="string" table:style-name="ce55">
            <text:p>　罰金罰鍰及怠金</text:p>
          </table:table-cell>
          <table:table-cell office:value-type="float" office:value="528" table:style-name="ce56">
            <text:p>528</text:p>
          </table:table-cell>
          <table:table-cell office:value-type="float" office:value="528" table:style-name="ce56">
            <text:p>528</text:p>
          </table:table-cell>
          <table:table-cell office:value-type="float" office:value="528" table:style-name="ce56">
            <text:p>528</text:p>
          </table:table-cell>
          <table:table-cell office:value-type="float" office:value="528" table:style-name="ce56">
            <text:p>5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01</text:p>
          </table:table-cell>
          <table:table-cell office:value-type="string" table:style-name="ce58">
            <text:p>01</text:p>
          </table:table-cell>
          <table:table-cell office:value-type="string" table:style-name="ce55">
            <text:p>　　罰金罰鍰</text:p>
          </table:table-cell>
          <table:table-cell office:value-type="float" office:value="528" table:style-name="ce56">
            <text:p>528</text:p>
          </table:table-cell>
          <table:table-cell office:value-type="float" office:value="528" table:style-name="ce56">
            <text:p>528</text:p>
          </table:table-cell>
          <table:table-cell office:value-type="float" office:value="528" table:style-name="ce56">
            <text:p>528</text:p>
          </table:table-cell>
          <table:table-cell office:value-type="float" office:value="528" table:style-name="ce56">
            <text:p>5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規費收入</text:p>
          </table:table-cell>
          <table:table-cell office:value-type="float" office:value="26301" table:style-name="ce56">
            <text:p>26,301</text:p>
          </table:table-cell>
          <table:table-cell office:value-type="float" office:value="51628" table:style-name="ce56">
            <text:p>51,628</text:p>
          </table:table-cell>
          <table:table-cell office:value-type="float" office:value="26301" table:style-name="ce56">
            <text:p>26,301</text:p>
          </table:table-cell>
          <table:table-cell office:value-type="float" office:value="51628" table:style-name="ce56">
            <text:p>51,6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
          </table:table-cell>
          <table:table-cell office:value-type="string" table:style-name="ce55">
            <text:p>　行政規費收入</text:p>
          </table:table-cell>
          <table:table-cell office:value-type="float" office:value="11200" table:style-name="ce56">
            <text:p>11,200</text:p>
          </table:table-cell>
          <table:table-cell office:value-type="float" office:value="17200" table:style-name="ce56">
            <text:p>17,200</text:p>
          </table:table-cell>
          <table:table-cell office:value-type="float" office:value="11200" table:style-name="ce56">
            <text:p>11,200</text:p>
          </table:table-cell>
          <table:table-cell office:value-type="float" office:value="17200" table:style-name="ce56">
            <text:p>1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02</text:p>
          </table:table-cell>
          <table:table-cell office:value-type="string" table:style-name="ce55">
            <text:p>　　證照費</text:p>
          </table:table-cell>
          <table:table-cell office:value-type="float" office:value="11200" table:style-name="ce56">
            <text:p>11,200</text:p>
          </table:table-cell>
          <table:table-cell office:value-type="float" office:value="17200" table:style-name="ce56">
            <text:p>17,200</text:p>
          </table:table-cell>
          <table:table-cell office:value-type="float" office:value="11200" table:style-name="ce56">
            <text:p>11,200</text:p>
          </table:table-cell>
          <table:table-cell office:value-type="float" office:value="17200" table:style-name="ce56">
            <text:p>1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
          </table:table-cell>
          <table:table-cell office:value-type="string" table:style-name="ce55">
            <text:p>　使用規費收入</text:p>
          </table:table-cell>
          <table:table-cell office:value-type="float" office:value="15101" table:style-name="ce56">
            <text:p>15,101</text:p>
          </table:table-cell>
          <table:table-cell office:value-type="float" office:value="34428" table:style-name="ce56">
            <text:p>34,428</text:p>
          </table:table-cell>
          <table:table-cell office:value-type="float" office:value="15101" table:style-name="ce56">
            <text:p>15,101</text:p>
          </table:table-cell>
          <table:table-cell office:value-type="float" office:value="34428" table:style-name="ce56">
            <text:p>34,4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04</text:p>
          </table:table-cell>
          <table:table-cell office:value-type="string" table:style-name="ce55">
            <text:p>　　資料使用費</text:p>
          </table:table-cell>
          <table:table-cell office:value-type="float" office:value="2565" table:style-name="ce56">
            <text:p>2,565</text:p>
          </table:table-cell>
          <table:table-cell office:value-type="float" office:value="6156" table:style-name="ce56">
            <text:p>6,156</text:p>
          </table:table-cell>
          <table:table-cell office:value-type="float" office:value="2565" table:style-name="ce56">
            <text:p>2,565</text:p>
          </table:table-cell>
          <table:table-cell office:value-type="float" office:value="6156" table:style-name="ce56">
            <text:p>6,1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3</text:p>
          </table:table-cell>
          <table:table-cell office:value-type="string" table:style-name="ce55">
            <text:p>　　場地設施使用費</text:p>
          </table:table-cell>
          <table:table-cell office:value-type="float" office:value="11900" table:style-name="ce56">
            <text:p>11,900</text:p>
          </table:table-cell>
          <table:table-cell office:value-type="float" office:value="27000" table:style-name="ce56">
            <text:p>27,000</text:p>
          </table:table-cell>
          <table:table-cell office:value-type="float" office:value="11900" table:style-name="ce56">
            <text:p>11,900</text:p>
          </table:table-cell>
          <table:table-cell office:value-type="float" office:value="27000" table:style-name="ce56">
            <text:p>27,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5</text:p>
          </table:table-cell>
          <table:table-cell office:value-type="string" table:style-name="ce55">
            <text:p>　　道路使用費</text:p>
          </table:table-cell>
          <table:table-cell office:value-type="float" office:value="636" table:style-name="ce56">
            <text:p>636</text:p>
          </table:table-cell>
          <table:table-cell office:value-type="float" office:value="1272" table:style-name="ce56">
            <text:p>1,272</text:p>
          </table:table-cell>
          <table:table-cell office:value-type="float" office:value="636" table:style-name="ce56">
            <text:p>636</text:p>
          </table:table-cell>
          <table:table-cell office:value-type="float" office:value="1272" table:style-name="ce56">
            <text:p>1,27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
          </table:table-cell>
          <table:table-cell office:value-type="string" table:style-name="ce58">
            <text:p/>
          </table:table-cell>
          <table:table-cell office:value-type="string" table:style-name="ce55">
            <text:p>補助及協助收入</text:p>
          </table:table-cell>
          <table:table-cell office:value-type="float" office:value="2999500" table:style-name="ce56">
            <text:p>2,999,500</text:p>
          </table:table-cell>
          <table:table-cell office:value-type="float" office:value="17879313" table:style-name="ce56">
            <text:p>17,879,313</text:p>
          </table:table-cell>
          <table:table-cell office:value-type="float" office:value="149500" table:style-name="ce56">
            <text:p>149,500</text:p>
          </table:table-cell>
          <table:table-cell office:value-type="float" office:value="15029313" table:style-name="ce56">
            <text:p>15,029,313</text:p>
          </table:table-cell>
          <table:table-cell office:value-type="float" office:value="2850000" table:style-name="ce56">
            <text:p>2,850,000</text:p>
          </table:table-cell>
          <table:table-cell office:value-type="float" office:value="2850000" table:style-name="ce57">
            <text:p>2,850,00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
          </table:table-cell>
          <table:table-cell office:value-type="string" table:style-name="ce55">
            <text:p>　上級政府補助收入</text:p>
          </table:table-cell>
          <table:table-cell office:value-type="float" office:value="2999500" table:style-name="ce56">
            <text:p>2,999,500</text:p>
          </table:table-cell>
          <table:table-cell office:value-type="float" office:value="17879313" table:style-name="ce56">
            <text:p>17,879,313</text:p>
          </table:table-cell>
          <table:table-cell office:value-type="float" office:value="149500" table:style-name="ce56">
            <text:p>149,500</text:p>
          </table:table-cell>
          <table:table-cell office:value-type="float" office:value="15029313" table:style-name="ce56">
            <text:p>15,029,313</text:p>
          </table:table-cell>
          <table:table-cell office:value-type="float" office:value="2850000" table:style-name="ce56">
            <text:p>2,850,000</text:p>
          </table:table-cell>
          <table:table-cell office:value-type="float" office:value="2850000" table:style-name="ce57">
            <text:p>2,850,00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1</text:p>
          </table:table-cell>
          <table:table-cell office:value-type="string" table:style-name="ce55">
            <text:p>　　一般性補助收入</text:p>
          </table:table-cell>
          <table:table-cell office:value-type="float" office:value="0" table:style-name="ce56">
            <text:p>0</text:p>
          </table:table-cell>
          <table:table-cell office:value-type="float" office:value="1482813" table:style-name="ce56">
            <text:p>1,482,813</text:p>
          </table:table-cell>
          <table:table-cell office:value-type="float" office:value="0" table:style-name="ce56">
            <text:p>0</text:p>
          </table:table-cell>
          <table:table-cell office:value-type="float" office:value="1482813" table:style-name="ce56">
            <text:p>1,4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2</text:p>
          </table:table-cell>
          <table:table-cell office:value-type="string" table:style-name="ce55">
            <text:p>　　計畫型補助收入</text:p>
          </table:table-cell>
          <table:table-cell office:value-type="float" office:value="2999500" table:style-name="ce56">
            <text:p>2,999,500</text:p>
          </table:table-cell>
          <table:table-cell office:value-type="float" office:value="16396500" table:style-name="ce56">
            <text:p>16,396,500</text:p>
          </table:table-cell>
          <table:table-cell office:value-type="float" office:value="149500" table:style-name="ce56">
            <text:p>149,500</text:p>
          </table:table-cell>
          <table:table-cell office:value-type="float" office:value="13546500" table:style-name="ce56">
            <text:p>13,546,500</text:p>
          </table:table-cell>
          <table:table-cell office:value-type="float" office:value="2850000" table:style-name="ce56">
            <text:p>2,850,000</text:p>
          </table:table-cell>
          <table:table-cell office:value-type="float" office:value="2850000" table:style-name="ce57">
            <text:p>2,850,00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捐獻及贈與收入</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
          </table:table-cell>
          <table:table-cell office:value-type="string" table:style-name="ce55">
            <text:p>　捐獻收入</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01</text:p>
          </table:table-cell>
          <table:table-cell office:value-type="string" table:style-name="ce55">
            <text:p>　　一般捐獻</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
          </table:table-cell>
          <table:table-cell office:value-type="string" table:style-name="ce58">
            <text:p/>
          </table:table-cell>
          <table:table-cell office:value-type="string" table:style-name="ce55">
            <text:p>其他收入</text:p>
          </table:table-cell>
          <table:table-cell office:value-type="float" office:value="76147" table:style-name="ce56">
            <text:p>76,147</text:p>
          </table:table-cell>
          <table:table-cell office:value-type="float" office:value="116970" table:style-name="ce56">
            <text:p>116,970</text:p>
          </table:table-cell>
          <table:table-cell office:value-type="float" office:value="18807" table:style-name="ce56">
            <text:p>18,807</text:p>
          </table:table-cell>
          <table:table-cell office:value-type="float" office:value="59630" table:style-name="ce56">
            <text:p>59,630</text:p>
          </table:table-cell>
          <table:table-cell office:value-type="float" office:value="57340" table:style-name="ce56">
            <text:p>57,340</text:p>
          </table:table-cell>
          <table:table-cell office:value-type="float" office:value="57340" table:style-name="ce57">
            <text:p>57,340</text:p>
          </table:table-cell>
          <table:table-cell table:number-columns-repeated="16374"/>
        </table:table-row>
        <table:table-row table:style-name="ro6">
          <table:table-cell office:value-type="string" table:style-name="ce54">
            <text:p>11</text:p>
          </table:table-cell>
          <table:table-cell office:value-type="string" table:style-name="ce58">
            <text:p>01</text:p>
          </table:table-cell>
          <table:table-cell office:value-type="string" table:style-name="ce58">
            <text:p/>
          </table:table-cell>
          <table:table-cell office:value-type="string" table:style-name="ce55">
            <text:p>　學雜費收入</text:p>
          </table:table-cell>
          <table:table-cell office:value-type="float" office:value="6000" table:style-name="ce56">
            <text:p>6,000</text:p>
          </table:table-cell>
          <table:table-cell office:value-type="float" office:value="9000" table:style-name="ce56">
            <text:p>9,000</text:p>
          </table:table-cell>
          <table:table-cell office:value-type="float" office:value="6000" table:style-name="ce56">
            <text:p>6,000</text:p>
          </table:table-cell>
          <table:table-cell office:value-type="float" office:value="9000" table:style-name="ce56">
            <text:p>9,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1</text:p>
          </table:table-cell>
          <table:table-cell office:value-type="string" table:style-name="ce58">
            <text:p>01</text:p>
          </table:table-cell>
          <table:table-cell office:value-type="string" table:style-name="ce55">
            <text:p>　　學雜費收入</text:p>
          </table:table-cell>
          <table:table-cell office:value-type="float" office:value="6000" table:style-name="ce56">
            <text:p>6,000</text:p>
          </table:table-cell>
          <table:table-cell office:value-type="float" office:value="9000" table:style-name="ce56">
            <text:p>9,000</text:p>
          </table:table-cell>
          <table:table-cell office:value-type="float" office:value="6000" table:style-name="ce56">
            <text:p>6,000</text:p>
          </table:table-cell>
          <table:table-cell office:value-type="float" office:value="9000" table:style-name="ce56">
            <text:p>9,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
          </table:table-cell>
          <table:table-cell office:value-type="string" table:style-name="ce55">
            <text:p>　雜項收入</text:p>
          </table:table-cell>
          <table:table-cell office:value-type="float" office:value="70147" table:style-name="ce56">
            <text:p>70,147</text:p>
          </table:table-cell>
          <table:table-cell office:value-type="float" office:value="107970" table:style-name="ce56">
            <text:p>107,970</text:p>
          </table:table-cell>
          <table:table-cell office:value-type="float" office:value="12807" table:style-name="ce56">
            <text:p>12,807</text:p>
          </table:table-cell>
          <table:table-cell office:value-type="float" office:value="50630" table:style-name="ce56">
            <text:p>50,630</text:p>
          </table:table-cell>
          <table:table-cell office:value-type="float" office:value="57340" table:style-name="ce56">
            <text:p>57,340</text:p>
          </table:table-cell>
          <table:table-cell office:value-type="float" office:value="57340" table:style-name="ce57">
            <text:p>57,34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01</text:p>
          </table:table-cell>
          <table:table-cell office:value-type="string" table:style-name="ce55">
            <text:p>　　收回以前年度歲出</text:p>
          </table:table-cell>
          <table:table-cell office:value-type="float" office:value="3897" table:style-name="ce56">
            <text:p>3,897</text:p>
          </table:table-cell>
          <table:table-cell office:value-type="float" office:value="15835" table:style-name="ce56">
            <text:p>15,835</text:p>
          </table:table-cell>
          <table:table-cell office:value-type="float" office:value="3897" table:style-name="ce56">
            <text:p>3,897</text:p>
          </table:table-cell>
          <table:table-cell office:value-type="float" office:value="15835" table:style-name="ce56">
            <text:p>15,83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04</text:p>
          </table:table-cell>
          <table:table-cell office:value-type="string" table:style-name="ce55">
            <text:p>　　廢棄物清理費</text:p>
          </table:table-cell>
          <table:table-cell office:value-type="float" office:value="57340" table:style-name="ce56">
            <text:p>57,340</text:p>
          </table:table-cell>
          <table:table-cell office:value-type="float" office:value="57340" table:style-name="ce56">
            <text:p>57,340</text:p>
          </table:table-cell>
          <table:table-cell office:value-type="float" office:value="0" table:style-name="ce56">
            <text:p>0</text:p>
          </table:table-cell>
          <table:table-cell office:value-type="float" office:value="0" table:style-name="ce56">
            <text:p>0</text:p>
          </table:table-cell>
          <table:table-cell office:value-type="float" office:value="57340" table:style-name="ce56">
            <text:p>57,340</text:p>
          </table:table-cell>
          <table:table-cell office:value-type="float" office:value="57340" table:style-name="ce57">
            <text:p>57,34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10</text:p>
          </table:table-cell>
          <table:table-cell office:value-type="string" table:style-name="ce55">
            <text:p>　　其他雜項收入</text:p>
          </table:table-cell>
          <table:table-cell office:value-type="float" office:value="8910" table:style-name="ce56">
            <text:p>8,910</text:p>
          </table:table-cell>
          <table:table-cell office:value-type="float" office:value="34795" table:style-name="ce56">
            <text:p>34,795</text:p>
          </table:table-cell>
          <table:table-cell office:value-type="float" office:value="8910" table:style-name="ce56">
            <text:p>8,910</text:p>
          </table:table-cell>
          <table:table-cell office:value-type="float" office:value="34795" table:style-name="ce56">
            <text:p>34,79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收　入　總　計</text:p>
          </table:table-cell>
          <table:table-cell office:value-type="float" office:value="18243769" table:style-name="ce56">
            <text:p>18,243,769</text:p>
          </table:table-cell>
          <table:table-cell office:value-type="float" office:value="74196756" table:style-name="ce56">
            <text:p>74,196,756</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4" table:number-rows-spanned="1" table:style-name="ce100">
            <text:p>科目及代號</text:p>
          </table:table-cell>
          <table:covered-table-cell table:number-columns-repeated="3"/>
          <table:table-cell office:value-type="string" table:number-columns-spanned="2" table:number-rows-spanned="1" table:style-name="ce101">
            <text:p>合 <text:s text:c="3"/>計</text:p>
          </table:table-cell>
          <table:covered-table-cell/>
          <table:table-cell office:value-type="string" table:number-columns-spanned="2" table:number-rows-spanned="1" table:style-name="ce101">
            <text:p>本 <text:s text:c="2"/>年 <text:s text:c="2"/>度 <text:s text:c="2"/>支 <text:s text:c="2"/>出</text:p>
          </table:table-cell>
          <table:covered-table-cell/>
          <table:table-cell office:value-type="string" table:number-columns-spanned="2" table:number-rows-spanned="1" table:style-name="ce10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table-row>
        <table:table-row table:style-name="ro6">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14187872" table:style-name="ce56">
            <text:p>14,187,872</text:p>
          </table:table-cell>
          <table:table-cell office:value-type="float" office:value="44980243" table:style-name="ce56">
            <text:p>44,980,243</text:p>
          </table:table-cell>
          <table:table-cell office:value-type="float" office:value="9405233" table:style-name="ce56">
            <text:p>9,405,233</text:p>
          </table:table-cell>
          <table:table-cell office:value-type="float" office:value="38344267" table:style-name="ce56">
            <text:p>38,344,267</text:p>
          </table:table-cell>
          <table:table-cell office:value-type="float" office:value="4782639" table:style-name="ce56">
            <text:p>4,782,639</text:p>
          </table:table-cell>
          <table:table-cell office:value-type="float" office:value="6635976" table:style-name="ce57">
            <text:p>6,635,976</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9393323" table:style-name="ce56">
            <text:p>9,393,323</text:p>
          </table:table-cell>
          <table:table-cell office:value-type="float" office:value="38376276" table:style-name="ce56">
            <text:p>38,376,276</text:p>
          </table:table-cell>
          <table:table-cell office:value-type="float" office:value="9251233" table:style-name="ce56">
            <text:p>9,251,233</text:p>
          </table:table-cell>
          <table:table-cell office:value-type="float" office:value="38091863" table:style-name="ce56">
            <text:p>38,091,863</text:p>
          </table:table-cell>
          <table:table-cell office:value-type="float" office:value="142090" table:style-name="ce56">
            <text:p>142,090</text:p>
          </table:table-cell>
          <table:table-cell office:value-type="float" office:value="284413" table:style-name="ce57">
            <text:p>284,413</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4818259" table:style-name="ce56">
            <text:p>4,818,259</text:p>
          </table:table-cell>
          <table:table-cell office:value-type="float" office:value="17936208" table:style-name="ce56">
            <text:p>17,936,208</text:p>
          </table:table-cell>
          <table:table-cell office:value-type="float" office:value="4809245" table:style-name="ce56">
            <text:p>4,809,245</text:p>
          </table:table-cell>
          <table:table-cell office:value-type="float" office:value="17927194" table:style-name="ce56">
            <text:p>17,927,194</text:p>
          </table:table-cell>
          <table:table-cell office:value-type="float" office:value="9014" table:style-name="ce56">
            <text:p>9,014</text:p>
          </table:table-cell>
          <table:table-cell office:value-type="float" office:value="9014" table:style-name="ce57">
            <text:p>9,014</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1088936" table:style-name="ce56">
            <text:p>1,088,936</text:p>
          </table:table-cell>
          <table:table-cell office:value-type="float" office:value="4199764" table:style-name="ce56">
            <text:p>4,199,764</text:p>
          </table:table-cell>
          <table:table-cell office:value-type="float" office:value="1079922" table:style-name="ce56">
            <text:p>1,079,922</text:p>
          </table:table-cell>
          <table:table-cell office:value-type="float" office:value="4190750" table:style-name="ce56">
            <text:p>4,190,750</text:p>
          </table:table-cell>
          <table:table-cell office:value-type="float" office:value="9014" table:style-name="ce56">
            <text:p>9,014</text:p>
          </table:table-cell>
          <table:table-cell office:value-type="float" office:value="9014" table:style-name="ce57">
            <text:p>9,014</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1</text:p>
          </table:table-cell>
          <table:table-cell office:value-type="string" table:style-name="ce55">
            <text:p>　　一般行政</text:p>
          </table:table-cell>
          <table:table-cell office:value-type="float" office:value="971356" table:style-name="ce56">
            <text:p>971,356</text:p>
          </table:table-cell>
          <table:table-cell office:value-type="float" office:value="3919775" table:style-name="ce56">
            <text:p>3,919,775</text:p>
          </table:table-cell>
          <table:table-cell office:value-type="float" office:value="971356" table:style-name="ce56">
            <text:p>971,356</text:p>
          </table:table-cell>
          <table:table-cell office:value-type="float" office:value="3919775" table:style-name="ce56">
            <text:p>3,919,77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2</text:p>
          </table:table-cell>
          <table:table-cell office:value-type="string" table:style-name="ce55">
            <text:p>　　主計業務</text:p>
          </table:table-cell>
          <table:table-cell office:value-type="float" office:value="72806" table:style-name="ce56">
            <text:p>72,806</text:p>
          </table:table-cell>
          <table:table-cell office:value-type="float" office:value="143762" table:style-name="ce56">
            <text:p>143,762</text:p>
          </table:table-cell>
          <table:table-cell office:value-type="float" office:value="72806" table:style-name="ce56">
            <text:p>72,806</text:p>
          </table:table-cell>
          <table:table-cell office:value-type="float" office:value="143762" table:style-name="ce56">
            <text:p>143,76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3</text:p>
          </table:table-cell>
          <table:table-cell office:value-type="string" table:style-name="ce55">
            <text:p>　　人事業務</text:p>
          </table:table-cell>
          <table:table-cell office:value-type="float" office:value="35760" table:style-name="ce56">
            <text:p>35,760</text:p>
          </table:table-cell>
          <table:table-cell office:value-type="float" office:value="120913" table:style-name="ce56">
            <text:p>120,913</text:p>
          </table:table-cell>
          <table:table-cell office:value-type="float" office:value="35760" table:style-name="ce56">
            <text:p>35,760</text:p>
          </table:table-cell>
          <table:table-cell office:value-type="float" office:value="120913" table:style-name="ce56">
            <text:p>120,9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5</text:p>
          </table:table-cell>
          <table:table-cell office:value-type="string" table:style-name="ce55">
            <text:p>　　施政計畫綜合業務</text:p>
          </table:table-cell>
          <table:table-cell office:value-type="float" office:value="9014" table:style-name="ce56">
            <text:p>9,014</text:p>
          </table:table-cell>
          <table:table-cell office:value-type="float" office:value="15314" table:style-name="ce56">
            <text:p>15,314</text:p>
          </table:table-cell>
          <table:table-cell office:value-type="float" office:value="0" table:style-name="ce56">
            <text:p>0</text:p>
          </table:table-cell>
          <table:table-cell office:value-type="float" office:value="6300" table:style-name="ce56">
            <text:p>6,300</text:p>
          </table:table-cell>
          <table:table-cell office:value-type="float" office:value="9014" table:style-name="ce56">
            <text:p>9,014</text:p>
          </table:table-cell>
          <table:table-cell office:value-type="float" office:value="9014" table:style-name="ce57">
            <text:p>9,014</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
          </table:table-cell>
          <table:table-cell office:value-type="string" table:style-name="ce55">
            <text:p>　民政支出</text:p>
          </table:table-cell>
          <table:table-cell office:value-type="float" office:value="2012297" table:style-name="ce56">
            <text:p>2,012,297</text:p>
          </table:table-cell>
          <table:table-cell office:value-type="float" office:value="6661772" table:style-name="ce56">
            <text:p>6,661,772</text:p>
          </table:table-cell>
          <table:table-cell office:value-type="float" office:value="2012297" table:style-name="ce56">
            <text:p>2,012,297</text:p>
          </table:table-cell>
          <table:table-cell office:value-type="float" office:value="6661772" table:style-name="ce56">
            <text:p>6,661,77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1</text:p>
          </table:table-cell>
          <table:table-cell office:value-type="string" table:style-name="ce55">
            <text:p>　　一般行政</text:p>
          </table:table-cell>
          <table:table-cell office:value-type="float" office:value="682807" table:style-name="ce56">
            <text:p>682,807</text:p>
          </table:table-cell>
          <table:table-cell office:value-type="float" office:value="4153909" table:style-name="ce56">
            <text:p>4,153,909</text:p>
          </table:table-cell>
          <table:table-cell office:value-type="float" office:value="682807" table:style-name="ce56">
            <text:p>682,807</text:p>
          </table:table-cell>
          <table:table-cell office:value-type="float" office:value="4153909" table:style-name="ce56">
            <text:p>4,153,90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2</text:p>
          </table:table-cell>
          <table:table-cell office:value-type="string" table:style-name="ce55">
            <text:p>　　民政業務</text:p>
          </table:table-cell>
          <table:table-cell office:value-type="float" office:value="1198925" table:style-name="ce56">
            <text:p>1,198,925</text:p>
          </table:table-cell>
          <table:table-cell office:value-type="float" office:value="2108398" table:style-name="ce56">
            <text:p>2,108,398</text:p>
          </table:table-cell>
          <table:table-cell office:value-type="float" office:value="1198925" table:style-name="ce56">
            <text:p>1,198,925</text:p>
          </table:table-cell>
          <table:table-cell office:value-type="float" office:value="2108398" table:style-name="ce56">
            <text:p>2,108,39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3</text:p>
          </table:table-cell>
          <table:table-cell office:value-type="string" table:style-name="ce55">
            <text:p>　　役政業務</text:p>
          </table:table-cell>
          <table:table-cell office:value-type="float" office:value="314" table:style-name="ce56">
            <text:p>314</text:p>
          </table:table-cell>
          <table:table-cell office:value-type="float" office:value="5142" table:style-name="ce56">
            <text:p>5,142</text:p>
          </table:table-cell>
          <table:table-cell office:value-type="float" office:value="314" table:style-name="ce56">
            <text:p>314</text:p>
          </table:table-cell>
          <table:table-cell office:value-type="float" office:value="5142" table:style-name="ce56">
            <text:p>5,1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5</text:p>
          </table:table-cell>
          <table:table-cell office:value-type="string" table:style-name="ce55">
            <text:p>　　原住民族業務</text:p>
          </table:table-cell>
          <table:table-cell office:value-type="float" office:value="46685" table:style-name="ce56">
            <text:p>46,685</text:p>
          </table:table-cell>
          <table:table-cell office:value-type="float" office:value="117770" table:style-name="ce56">
            <text:p>117,770</text:p>
          </table:table-cell>
          <table:table-cell office:value-type="float" office:value="46685" table:style-name="ce56">
            <text:p>46,685</text:p>
          </table:table-cell>
          <table:table-cell office:value-type="float" office:value="117770" table:style-name="ce56">
            <text:p>117,77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6</text:p>
          </table:table-cell>
          <table:table-cell office:value-type="string" table:style-name="ce55">
            <text:p>　　公墓管理</text:p>
          </table:table-cell>
          <table:table-cell office:value-type="float" office:value="83566" table:style-name="ce56">
            <text:p>83,566</text:p>
          </table:table-cell>
          <table:table-cell office:value-type="float" office:value="276553" table:style-name="ce56">
            <text:p>276,553</text:p>
          </table:table-cell>
          <table:table-cell office:value-type="float" office:value="83566" table:style-name="ce56">
            <text:p>83,566</text:p>
          </table:table-cell>
          <table:table-cell office:value-type="float" office:value="276553" table:style-name="ce56">
            <text:p>276,55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
          </table:table-cell>
          <table:table-cell office:value-type="string" table:style-name="ce55">
            <text:p>　財務支出</text:p>
          </table:table-cell>
          <table:table-cell office:value-type="float" office:value="674" table:style-name="ce56">
            <text:p>674</text:p>
          </table:table-cell>
          <table:table-cell office:value-type="float" office:value="11622" table:style-name="ce56">
            <text:p>11,622</text:p>
          </table:table-cell>
          <table:table-cell office:value-type="float" office:value="674" table:style-name="ce56">
            <text:p>674</text:p>
          </table:table-cell>
          <table:table-cell office:value-type="float" office:value="11622" table:style-name="ce56">
            <text:p>11,62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02</text:p>
          </table:table-cell>
          <table:table-cell office:value-type="string" table:style-name="ce55">
            <text:p>　　財政及公產業務</text:p>
          </table:table-cell>
          <table:table-cell office:value-type="float" office:value="674" table:style-name="ce56">
            <text:p>674</text:p>
          </table:table-cell>
          <table:table-cell office:value-type="float" office:value="11622" table:style-name="ce56">
            <text:p>11,622</text:p>
          </table:table-cell>
          <table:table-cell office:value-type="float" office:value="674" table:style-name="ce56">
            <text:p>674</text:p>
          </table:table-cell>
          <table:table-cell office:value-type="float" office:value="11622" table:style-name="ce56">
            <text:p>11,62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
          </table:table-cell>
          <table:table-cell office:value-type="string" table:style-name="ce55">
            <text:p>　立法支出</text:p>
          </table:table-cell>
          <table:table-cell office:value-type="float" office:value="1716352" table:style-name="ce56">
            <text:p>1,716,352</text:p>
          </table:table-cell>
          <table:table-cell office:value-type="float" office:value="7063050" table:style-name="ce56">
            <text:p>7,063,050</text:p>
          </table:table-cell>
          <table:table-cell office:value-type="float" office:value="1716352" table:style-name="ce56">
            <text:p>1,716,352</text:p>
          </table:table-cell>
          <table:table-cell office:value-type="float" office:value="7063050" table:style-name="ce56">
            <text:p>7,063,05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1</text:p>
          </table:table-cell>
          <table:table-cell office:value-type="string" table:style-name="ce55">
            <text:p>　　一般行政</text:p>
          </table:table-cell>
          <table:table-cell office:value-type="float" office:value="590507" table:style-name="ce56">
            <text:p>590,507</text:p>
          </table:table-cell>
          <table:table-cell office:value-type="float" office:value="2910670" table:style-name="ce56">
            <text:p>2,910,670</text:p>
          </table:table-cell>
          <table:table-cell office:value-type="float" office:value="590507" table:style-name="ce56">
            <text:p>590,507</text:p>
          </table:table-cell>
          <table:table-cell office:value-type="float" office:value="2910670" table:style-name="ce56">
            <text:p>2,910,67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2</text:p>
          </table:table-cell>
          <table:table-cell office:value-type="string" table:style-name="ce55">
            <text:p>　　議事業務</text:p>
          </table:table-cell>
          <table:table-cell office:value-type="float" office:value="1125845" table:style-name="ce56">
            <text:p>1,125,845</text:p>
          </table:table-cell>
          <table:table-cell office:value-type="float" office:value="4152380" table:style-name="ce56">
            <text:p>4,152,380</text:p>
          </table:table-cell>
          <table:table-cell office:value-type="float" office:value="1125845" table:style-name="ce56">
            <text:p>1,125,845</text:p>
          </table:table-cell>
          <table:table-cell office:value-type="float" office:value="4152380" table:style-name="ce56">
            <text:p>4,152,38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1656677" table:style-name="ce56">
            <text:p>1,656,677</text:p>
          </table:table-cell>
          <table:table-cell office:value-type="float" office:value="4979879" table:style-name="ce56">
            <text:p>4,979,879</text:p>
          </table:table-cell>
          <table:table-cell office:value-type="float" office:value="1588344" table:style-name="ce56">
            <text:p>1,588,344</text:p>
          </table:table-cell>
          <table:table-cell office:value-type="float" office:value="4817545" table:style-name="ce56">
            <text:p>4,817,545</text:p>
          </table:table-cell>
          <table:table-cell office:value-type="float" office:value="68333" table:style-name="ce56">
            <text:p>68,333</text:p>
          </table:table-cell>
          <table:table-cell office:value-type="float" office:value="162334" table:style-name="ce57">
            <text:p>162,334</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
          </table:table-cell>
          <table:table-cell office:value-type="string" table:style-name="ce55">
            <text:p>　教育支出</text:p>
          </table:table-cell>
          <table:table-cell office:value-type="float" office:value="1227735" table:style-name="ce56">
            <text:p>1,227,735</text:p>
          </table:table-cell>
          <table:table-cell office:value-type="float" office:value="2858407" table:style-name="ce56">
            <text:p>2,858,407</text:p>
          </table:table-cell>
          <table:table-cell office:value-type="float" office:value="1159402" table:style-name="ce56">
            <text:p>1,159,402</text:p>
          </table:table-cell>
          <table:table-cell office:value-type="float" office:value="2696073" table:style-name="ce56">
            <text:p>2,696,073</text:p>
          </table:table-cell>
          <table:table-cell office:value-type="float" office:value="68333" table:style-name="ce56">
            <text:p>68,333</text:p>
          </table:table-cell>
          <table:table-cell office:value-type="float" office:value="162334" table:style-name="ce57">
            <text:p>162,334</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1</text:p>
          </table:table-cell>
          <table:table-cell office:value-type="string" table:style-name="ce55">
            <text:p>　　一般行政</text:p>
          </table:table-cell>
          <table:table-cell office:value-type="float" office:value="226036" table:style-name="ce56">
            <text:p>226,036</text:p>
          </table:table-cell>
          <table:table-cell office:value-type="float" office:value="1392426" table:style-name="ce56">
            <text:p>1,392,426</text:p>
          </table:table-cell>
          <table:table-cell office:value-type="float" office:value="226036" table:style-name="ce56">
            <text:p>226,036</text:p>
          </table:table-cell>
          <table:table-cell office:value-type="float" office:value="1392426" table:style-name="ce56">
            <text:p>1,392,42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2</text:p>
          </table:table-cell>
          <table:table-cell office:value-type="string" table:style-name="ce55">
            <text:p>　　教育管理與輔導</text:p>
          </table:table-cell>
          <table:table-cell office:value-type="float" office:value="653699" table:style-name="ce56">
            <text:p>653,699</text:p>
          </table:table-cell>
          <table:table-cell office:value-type="float" office:value="641599" table:style-name="ce56">
            <text:p>641,599</text:p>
          </table:table-cell>
          <table:table-cell office:value-type="float" office:value="653699" table:style-name="ce56">
            <text:p>653,699</text:p>
          </table:table-cell>
          <table:table-cell office:value-type="float" office:value="641599" table:style-name="ce56">
            <text:p>641,59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3</text:p>
          </table:table-cell>
          <table:table-cell office:value-type="string" table:style-name="ce55">
            <text:p>　　幼兒管理</text:p>
          </table:table-cell>
          <table:table-cell office:value-type="float" office:value="348000" table:style-name="ce56">
            <text:p>348,000</text:p>
          </table:table-cell>
          <table:table-cell office:value-type="float" office:value="824382" table:style-name="ce56">
            <text:p>824,382</text:p>
          </table:table-cell>
          <table:table-cell office:value-type="float" office:value="279667" table:style-name="ce56">
            <text:p>279,667</text:p>
          </table:table-cell>
          <table:table-cell office:value-type="float" office:value="662048" table:style-name="ce56">
            <text:p>662,048</text:p>
          </table:table-cell>
          <table:table-cell office:value-type="float" office:value="68333" table:style-name="ce56">
            <text:p>68,333</text:p>
          </table:table-cell>
          <table:table-cell office:value-type="float" office:value="162334" table:style-name="ce57">
            <text:p>162,334</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428942" table:style-name="ce56">
            <text:p>428,942</text:p>
          </table:table-cell>
          <table:table-cell office:value-type="float" office:value="2121472" table:style-name="ce56">
            <text:p>2,121,472</text:p>
          </table:table-cell>
          <table:table-cell office:value-type="float" office:value="428942" table:style-name="ce56">
            <text:p>428,942</text:p>
          </table:table-cell>
          <table:table-cell office:value-type="float" office:value="2121472" table:style-name="ce56">
            <text:p>2,121,47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2</text:p>
          </table:table-cell>
          <table:table-cell office:value-type="string" table:style-name="ce55">
            <text:p>　　文教活動</text:p>
          </table:table-cell>
          <table:table-cell office:value-type="float" office:value="133506" table:style-name="ce56">
            <text:p>133,506</text:p>
          </table:table-cell>
          <table:table-cell office:value-type="float" office:value="1301754" table:style-name="ce56">
            <text:p>1,301,754</text:p>
          </table:table-cell>
          <table:table-cell office:value-type="float" office:value="133506" table:style-name="ce56">
            <text:p>133,506</text:p>
          </table:table-cell>
          <table:table-cell office:value-type="float" office:value="1301754" table:style-name="ce56">
            <text:p>1,301,7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3</text:p>
          </table:table-cell>
          <table:table-cell office:value-type="string" table:style-name="ce55">
            <text:p>　　館務行政</text:p>
          </table:table-cell>
          <table:table-cell office:value-type="float" office:value="295436" table:style-name="ce56">
            <text:p>295,436</text:p>
          </table:table-cell>
          <table:table-cell office:value-type="float" office:value="819718" table:style-name="ce56">
            <text:p>819,718</text:p>
          </table:table-cell>
          <table:table-cell office:value-type="float" office:value="295436" table:style-name="ce56">
            <text:p>295,436</text:p>
          </table:table-cell>
          <table:table-cell office:value-type="float" office:value="819718" table:style-name="ce56">
            <text:p>819,71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1504394" table:style-name="ce56">
            <text:p>1,504,394</text:p>
          </table:table-cell>
          <table:table-cell office:value-type="float" office:value="7279886" table:style-name="ce56">
            <text:p>7,279,886</text:p>
          </table:table-cell>
          <table:table-cell office:value-type="float" office:value="1439651" table:style-name="ce56">
            <text:p>1,439,651</text:p>
          </table:table-cell>
          <table:table-cell office:value-type="float" office:value="7166821" table:style-name="ce56">
            <text:p>7,166,821</text:p>
          </table:table-cell>
          <table:table-cell office:value-type="float" office:value="64743" table:style-name="ce56">
            <text:p>64,743</text:p>
          </table:table-cell>
          <table:table-cell office:value-type="float" office:value="113065" table:style-name="ce57">
            <text:p>113,065</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
          </table:table-cell>
          <table:table-cell office:value-type="string" table:style-name="ce55">
            <text:p>　農業支出</text:p>
          </table:table-cell>
          <table:table-cell office:value-type="float" office:value="602965" table:style-name="ce56">
            <text:p>602,965</text:p>
          </table:table-cell>
          <table:table-cell office:value-type="float" office:value="4273625" table:style-name="ce56">
            <text:p>4,273,625</text:p>
          </table:table-cell>
          <table:table-cell office:value-type="float" office:value="602965" table:style-name="ce56">
            <text:p>602,965</text:p>
          </table:table-cell>
          <table:table-cell office:value-type="float" office:value="4273625" table:style-name="ce56">
            <text:p>4,273,62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02</text:p>
          </table:table-cell>
          <table:table-cell office:value-type="string" table:style-name="ce55">
            <text:p>　　農業管理與業務</text:p>
          </table:table-cell>
          <table:table-cell office:value-type="float" office:value="602965" table:style-name="ce56">
            <text:p>602,965</text:p>
          </table:table-cell>
          <table:table-cell office:value-type="float" office:value="4273625" table:style-name="ce56">
            <text:p>4,273,625</text:p>
          </table:table-cell>
          <table:table-cell office:value-type="float" office:value="602965" table:style-name="ce56">
            <text:p>602,965</text:p>
          </table:table-cell>
          <table:table-cell office:value-type="float" office:value="4273625" table:style-name="ce56">
            <text:p>4,273,62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901429" table:style-name="ce56">
            <text:p>901,429</text:p>
          </table:table-cell>
          <table:table-cell office:value-type="float" office:value="3006261" table:style-name="ce56">
            <text:p>3,006,261</text:p>
          </table:table-cell>
          <table:table-cell office:value-type="float" office:value="836686" table:style-name="ce56">
            <text:p>836,686</text:p>
          </table:table-cell>
          <table:table-cell office:value-type="float" office:value="2893196" table:style-name="ce56">
            <text:p>2,893,196</text:p>
          </table:table-cell>
          <table:table-cell office:value-type="float" office:value="64743" table:style-name="ce56">
            <text:p>64,743</text:p>
          </table:table-cell>
          <table:table-cell office:value-type="float" office:value="113065" table:style-name="ce57">
            <text:p>113,065</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1</text:p>
          </table:table-cell>
          <table:table-cell office:value-type="string" table:style-name="ce55">
            <text:p>　　一般行政</text:p>
          </table:table-cell>
          <table:table-cell office:value-type="float" office:value="493653" table:style-name="ce56">
            <text:p>493,653</text:p>
          </table:table-cell>
          <table:table-cell office:value-type="float" office:value="2331939" table:style-name="ce56">
            <text:p>2,331,939</text:p>
          </table:table-cell>
          <table:table-cell office:value-type="float" office:value="493653" table:style-name="ce56">
            <text:p>493,653</text:p>
          </table:table-cell>
          <table:table-cell office:value-type="float" office:value="2331939" table:style-name="ce56">
            <text:p>2,331,93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2</text:p>
          </table:table-cell>
          <table:table-cell office:value-type="string" table:style-name="ce55">
            <text:p>　　建設行政</text:p>
          </table:table-cell>
          <table:table-cell office:value-type="float" office:value="407020" table:style-name="ce56">
            <text:p>407,020</text:p>
          </table:table-cell>
          <table:table-cell office:value-type="float" office:value="508319" table:style-name="ce56">
            <text:p>508,319</text:p>
          </table:table-cell>
          <table:table-cell office:value-type="float" office:value="342277" table:style-name="ce56">
            <text:p>342,277</text:p>
          </table:table-cell>
          <table:table-cell office:value-type="float" office:value="443576" table:style-name="ce56">
            <text:p>443,576</text:p>
          </table:table-cell>
          <table:table-cell office:value-type="float" office:value="64743" table:style-name="ce56">
            <text:p>64,743</text:p>
          </table:table-cell>
          <table:table-cell office:value-type="float" office:value="64743" table:style-name="ce57">
            <text:p>64,743</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5</text:p>
          </table:table-cell>
          <table:table-cell office:value-type="string" table:style-name="ce55">
            <text:p>　　公園與路燈管理</text:p>
          </table:table-cell>
          <table:table-cell office:value-type="float" office:value="756" table:style-name="ce56">
            <text:p>756</text:p>
          </table:table-cell>
          <table:table-cell office:value-type="float" office:value="166003" table:style-name="ce56">
            <text:p>166,003</text:p>
          </table:table-cell>
          <table:table-cell office:value-type="float" office:value="756" table:style-name="ce56">
            <text:p>756</text:p>
          </table:table-cell>
          <table:table-cell office:value-type="float" office:value="117681" table:style-name="ce56">
            <text:p>117,681</text:p>
          </table:table-cell>
          <table:table-cell office:value-type="float" office:value="0" table:style-name="ce56">
            <text:p>0</text:p>
          </table:table-cell>
          <table:table-cell office:value-type="float" office:value="48322" table:style-name="ce57">
            <text:p>48,322</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社會福利支出</text:p>
          </table:table-cell>
          <table:table-cell office:value-type="float" office:value="488200" table:style-name="ce56">
            <text:p>488,200</text:p>
          </table:table-cell>
          <table:table-cell office:value-type="float" office:value="2538689" table:style-name="ce56">
            <text:p>2,538,689</text:p>
          </table:table-cell>
          <table:table-cell office:value-type="float" office:value="488200" table:style-name="ce56">
            <text:p>488,200</text:p>
          </table:table-cell>
          <table:table-cell office:value-type="float" office:value="2538689" table:style-name="ce56">
            <text:p>2,538,6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
          </table:table-cell>
          <table:table-cell office:value-type="string" table:style-name="ce55">
            <text:p>　社會保險支出</text:p>
          </table:table-cell>
          <table:table-cell office:value-type="float" office:value="31419" table:style-name="ce56">
            <text:p>31,419</text:p>
          </table:table-cell>
          <table:table-cell office:value-type="float" office:value="98088" table:style-name="ce56">
            <text:p>98,088</text:p>
          </table:table-cell>
          <table:table-cell office:value-type="float" office:value="31419" table:style-name="ce56">
            <text:p>31,419</text:p>
          </table:table-cell>
          <table:table-cell office:value-type="float" office:value="98088" table:style-name="ce56">
            <text:p>98,08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02</text:p>
          </table:table-cell>
          <table:table-cell office:value-type="string" table:style-name="ce55">
            <text:p>　　健保業務</text:p>
          </table:table-cell>
          <table:table-cell office:value-type="float" office:value="31419" table:style-name="ce56">
            <text:p>31,419</text:p>
          </table:table-cell>
          <table:table-cell office:value-type="float" office:value="98088" table:style-name="ce56">
            <text:p>98,088</text:p>
          </table:table-cell>
          <table:table-cell office:value-type="float" office:value="31419" table:style-name="ce56">
            <text:p>31,419</text:p>
          </table:table-cell>
          <table:table-cell office:value-type="float" office:value="98088" table:style-name="ce56">
            <text:p>98,08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
          </table:table-cell>
          <table:table-cell office:value-type="string" table:style-name="ce55">
            <text:p>　社會救助支出</text:p>
          </table:table-cell>
          <table:table-cell office:value-type="float" office:value="30099" table:style-name="ce56">
            <text:p>30,099</text:p>
          </table:table-cell>
          <table:table-cell office:value-type="float" office:value="65927" table:style-name="ce56">
            <text:p>65,927</text:p>
          </table:table-cell>
          <table:table-cell office:value-type="float" office:value="30099" table:style-name="ce56">
            <text:p>30,099</text:p>
          </table:table-cell>
          <table:table-cell office:value-type="float" office:value="65927" table:style-name="ce56">
            <text:p>65,9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02</text:p>
          </table:table-cell>
          <table:table-cell office:value-type="string" table:style-name="ce55">
            <text:p>　　社會救濟</text:p>
          </table:table-cell>
          <table:table-cell office:value-type="float" office:value="30099" table:style-name="ce56">
            <text:p>30,099</text:p>
          </table:table-cell>
          <table:table-cell office:value-type="float" office:value="65927" table:style-name="ce56">
            <text:p>65,927</text:p>
          </table:table-cell>
          <table:table-cell office:value-type="float" office:value="30099" table:style-name="ce56">
            <text:p>30,099</text:p>
          </table:table-cell>
          <table:table-cell office:value-type="float" office:value="65927" table:style-name="ce56">
            <text:p>65,9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
          </table:table-cell>
          <table:table-cell office:value-type="string" table:style-name="ce55">
            <text:p>　福利服務支出</text:p>
          </table:table-cell>
          <table:table-cell office:value-type="float" office:value="426682" table:style-name="ce56">
            <text:p>426,682</text:p>
          </table:table-cell>
          <table:table-cell office:value-type="float" office:value="2374674" table:style-name="ce56">
            <text:p>2,374,674</text:p>
          </table:table-cell>
          <table:table-cell office:value-type="float" office:value="426682" table:style-name="ce56">
            <text:p>426,682</text:p>
          </table:table-cell>
          <table:table-cell office:value-type="float" office:value="2374674" table:style-name="ce56">
            <text:p>2,374,6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02</text:p>
          </table:table-cell>
          <table:table-cell office:value-type="string" table:style-name="ce55">
            <text:p>　　社政業務</text:p>
          </table:table-cell>
          <table:table-cell office:value-type="float" office:value="426682" table:style-name="ce56">
            <text:p>426,682</text:p>
          </table:table-cell>
          <table:table-cell office:value-type="float" office:value="2374674" table:style-name="ce56">
            <text:p>2,374,674</text:p>
          </table:table-cell>
          <table:table-cell office:value-type="float" office:value="426682" table:style-name="ce56">
            <text:p>426,682</text:p>
          </table:table-cell>
          <table:table-cell office:value-type="float" office:value="2374674" table:style-name="ce56">
            <text:p>2,374,6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
          </table:table-cell>
          <table:table-cell office:value-type="string" table:style-name="ce58">
            <text:p/>
          </table:table-cell>
          <table:table-cell office:value-type="string" table:style-name="ce55">
            <text:p>社區發展及環境保護支出</text:p>
          </table:table-cell>
          <table:table-cell office:value-type="float" office:value="502540" table:style-name="ce56">
            <text:p>502,540</text:p>
          </table:table-cell>
          <table:table-cell office:value-type="float" office:value="3157982" table:style-name="ce56">
            <text:p>3,157,982</text:p>
          </table:table-cell>
          <table:table-cell office:value-type="float" office:value="502540" table:style-name="ce56">
            <text:p>502,540</text:p>
          </table:table-cell>
          <table:table-cell office:value-type="float" office:value="3157982" table:style-name="ce56">
            <text:p>3,157,98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
          </table:table-cell>
          <table:table-cell office:value-type="string" table:style-name="ce55">
            <text:p>　社區發展支出</text:p>
          </table:table-cell>
          <table:table-cell office:value-type="float" office:value="22444" table:style-name="ce56">
            <text:p>22,444</text:p>
          </table:table-cell>
          <table:table-cell office:value-type="float" office:value="29644" table:style-name="ce56">
            <text:p>29,644</text:p>
          </table:table-cell>
          <table:table-cell office:value-type="float" office:value="22444" table:style-name="ce56">
            <text:p>22,444</text:p>
          </table:table-cell>
          <table:table-cell office:value-type="float" office:value="29644" table:style-name="ce56">
            <text:p>29,64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02</text:p>
          </table:table-cell>
          <table:table-cell office:value-type="string" table:style-name="ce55">
            <text:p>　　社區發展</text:p>
          </table:table-cell>
          <table:table-cell office:value-type="float" office:value="22444" table:style-name="ce56">
            <text:p>22,444</text:p>
          </table:table-cell>
          <table:table-cell office:value-type="float" office:value="29644" table:style-name="ce56">
            <text:p>29,644</text:p>
          </table:table-cell>
          <table:table-cell office:value-type="float" office:value="22444" table:style-name="ce56">
            <text:p>22,444</text:p>
          </table:table-cell>
          <table:table-cell office:value-type="float" office:value="29644" table:style-name="ce56">
            <text:p>29,64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
          </table:table-cell>
          <table:table-cell office:value-type="string" table:style-name="ce55">
            <text:p>　環境保護支出</text:p>
          </table:table-cell>
          <table:table-cell office:value-type="float" office:value="480096" table:style-name="ce56">
            <text:p>480,096</text:p>
          </table:table-cell>
          <table:table-cell office:value-type="float" office:value="3128338" table:style-name="ce56">
            <text:p>3,128,338</text:p>
          </table:table-cell>
          <table:table-cell office:value-type="float" office:value="480096" table:style-name="ce56">
            <text:p>480,096</text:p>
          </table:table-cell>
          <table:table-cell office:value-type="float" office:value="3128338" table:style-name="ce56">
            <text:p>3,128,33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1</text:p>
          </table:table-cell>
          <table:table-cell office:value-type="string" table:style-name="ce55">
            <text:p>　　一般行政</text:p>
          </table:table-cell>
          <table:table-cell office:value-type="float" office:value="370839" table:style-name="ce56">
            <text:p>370,839</text:p>
          </table:table-cell>
          <table:table-cell office:value-type="float" office:value="2513198" table:style-name="ce56">
            <text:p>2,513,198</text:p>
          </table:table-cell>
          <table:table-cell office:value-type="float" office:value="370839" table:style-name="ce56">
            <text:p>370,839</text:p>
          </table:table-cell>
          <table:table-cell office:value-type="float" office:value="2513198" table:style-name="ce56">
            <text:p>2,513,19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2</text:p>
          </table:table-cell>
          <table:table-cell office:value-type="string" table:style-name="ce55">
            <text:p>　　公共衛生</text:p>
          </table:table-cell>
          <table:table-cell office:value-type="float" office:value="7710" table:style-name="ce56">
            <text:p>7,710</text:p>
          </table:table-cell>
          <table:table-cell office:value-type="float" office:value="27726" table:style-name="ce56">
            <text:p>27,726</text:p>
          </table:table-cell>
          <table:table-cell office:value-type="float" office:value="7710" table:style-name="ce56">
            <text:p>7,710</text:p>
          </table:table-cell>
          <table:table-cell office:value-type="float" office:value="27726" table:style-name="ce56">
            <text:p>27,72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3</text:p>
          </table:table-cell>
          <table:table-cell office:value-type="string" table:style-name="ce55">
            <text:p>　　環保業務</text:p>
          </table:table-cell>
          <table:table-cell office:value-type="float" office:value="101547" table:style-name="ce56">
            <text:p>101,547</text:p>
          </table:table-cell>
          <table:table-cell office:value-type="float" office:value="587414" table:style-name="ce56">
            <text:p>587,414</text:p>
          </table:table-cell>
          <table:table-cell office:value-type="float" office:value="101547" table:style-name="ce56">
            <text:p>101,547</text:p>
          </table:table-cell>
          <table:table-cell office:value-type="float" office:value="587414" table:style-name="ce56">
            <text:p>587,4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
          </table:table-cell>
          <table:table-cell office:value-type="string" table:style-name="ce58">
            <text:p/>
          </table:table-cell>
          <table:table-cell office:value-type="string" table:style-name="ce55">
            <text:p>退休撫卹支出</text:p>
          </table:table-cell>
          <table:table-cell office:value-type="float" office:value="404603" table:style-name="ce56">
            <text:p>404,603</text:p>
          </table:table-cell>
          <table:table-cell office:value-type="float" office:value="2427182" table:style-name="ce56">
            <text:p>2,427,182</text:p>
          </table:table-cell>
          <table:table-cell office:value-type="float" office:value="404603" table:style-name="ce56">
            <text:p>404,603</text:p>
          </table:table-cell>
          <table:table-cell office:value-type="float" office:value="2427182" table:style-name="ce56">
            <text:p>2,427,18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
          </table:table-cell>
          <table:table-cell office:value-type="string" table:style-name="ce55">
            <text:p>　退休撫卹給付支出</text:p>
          </table:table-cell>
          <table:table-cell office:value-type="float" office:value="404603" table:style-name="ce56">
            <text:p>404,603</text:p>
          </table:table-cell>
          <table:table-cell office:value-type="float" office:value="2427182" table:style-name="ce56">
            <text:p>2,427,182</text:p>
          </table:table-cell>
          <table:table-cell office:value-type="float" office:value="404603" table:style-name="ce56">
            <text:p>404,603</text:p>
          </table:table-cell>
          <table:table-cell office:value-type="float" office:value="2427182" table:style-name="ce56">
            <text:p>2,427,18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01</text:p>
          </table:table-cell>
          <table:table-cell office:value-type="string" table:style-name="ce55">
            <text:p>　　公務人員退休給付</text:p>
          </table:table-cell>
          <table:table-cell office:value-type="float" office:value="404603" table:style-name="ce56">
            <text:p>404,603</text:p>
          </table:table-cell>
          <table:table-cell office:value-type="float" office:value="2427182" table:style-name="ce56">
            <text:p>2,427,182</text:p>
          </table:table-cell>
          <table:table-cell office:value-type="float" office:value="404603" table:style-name="ce56">
            <text:p>404,603</text:p>
          </table:table-cell>
          <table:table-cell office:value-type="float" office:value="2427182" table:style-name="ce56">
            <text:p>2,427,18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補助及其他支出</text:p>
          </table:table-cell>
          <table:table-cell office:value-type="float" office:value="18650" table:style-name="ce56">
            <text:p>18,650</text:p>
          </table:table-cell>
          <table:table-cell office:value-type="float" office:value="56450" table:style-name="ce56">
            <text:p>56,450</text:p>
          </table:table-cell>
          <table:table-cell office:value-type="float" office:value="18650" table:style-name="ce56">
            <text:p>18,650</text:p>
          </table:table-cell>
          <table:table-cell office:value-type="float" office:value="56450" table:style-name="ce56">
            <text:p>56,45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89</text:p>
          </table:table-cell>
          <table:table-cell office:value-type="string" table:style-name="ce58">
            <text:p/>
          </table:table-cell>
          <table:table-cell office:value-type="string" table:style-name="ce55">
            <text:p>　其他支出</text:p>
          </table:table-cell>
          <table:table-cell office:value-type="float" office:value="18650" table:style-name="ce56">
            <text:p>18,650</text:p>
          </table:table-cell>
          <table:table-cell office:value-type="float" office:value="56450" table:style-name="ce56">
            <text:p>56,450</text:p>
          </table:table-cell>
          <table:table-cell office:value-type="float" office:value="18650" table:style-name="ce56">
            <text:p>18,650</text:p>
          </table:table-cell>
          <table:table-cell office:value-type="float" office:value="56450" table:style-name="ce56">
            <text:p>56,45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89</text:p>
          </table:table-cell>
          <table:table-cell office:value-type="string" table:style-name="ce58">
            <text:p>02</text:p>
          </table:table-cell>
          <table:table-cell office:value-type="string" table:style-name="ce55">
            <text:p>　　公務人員各項補助</text:p>
          </table:table-cell>
          <table:table-cell office:value-type="float" office:value="18650" table:style-name="ce56">
            <text:p>18,650</text:p>
          </table:table-cell>
          <table:table-cell office:value-type="float" office:value="56450" table:style-name="ce56">
            <text:p>56,450</text:p>
          </table:table-cell>
          <table:table-cell office:value-type="float" office:value="18650" table:style-name="ce56">
            <text:p>18,650</text:p>
          </table:table-cell>
          <table:table-cell office:value-type="float" office:value="56450" table:style-name="ce56">
            <text:p>56,45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4794549" table:style-name="ce56">
            <text:p>4,794,549</text:p>
          </table:table-cell>
          <table:table-cell office:value-type="float" office:value="6603967" table:style-name="ce56">
            <text:p>6,603,967</text:p>
          </table:table-cell>
          <table:table-cell office:value-type="float" office:value="154000" table:style-name="ce56">
            <text:p>154,000</text:p>
          </table:table-cell>
          <table:table-cell office:value-type="float" office:value="252404" table:style-name="ce56">
            <text:p>252,404</text:p>
          </table:table-cell>
          <table:table-cell office:value-type="float" office:value="4640549" table:style-name="ce56">
            <text:p>4,640,549</text:p>
          </table:table-cell>
          <table:table-cell office:value-type="float" office:value="6351563" table:style-name="ce57">
            <text:p>6,351,563</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80000" table:style-name="ce56">
            <text:p>80,000</text:p>
          </table:table-cell>
          <table:table-cell office:value-type="float" office:value="178404" table:style-name="ce56">
            <text:p>178,404</text:p>
          </table:table-cell>
          <table:table-cell office:value-type="float" office:value="80000" table:style-name="ce56">
            <text:p>80,000</text:p>
          </table:table-cell>
          <table:table-cell office:value-type="float" office:value="178404" table:style-name="ce56">
            <text:p>17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0" table:style-name="ce56">
            <text:p>0</text:p>
          </table:table-cell>
          <table:table-cell office:value-type="float" office:value="98404" table:style-name="ce56">
            <text:p>98,404</text:p>
          </table:table-cell>
          <table:table-cell office:value-type="float" office:value="0" table:style-name="ce56">
            <text:p>0</text:p>
          </table:table-cell>
          <table:table-cell office:value-type="float" office:value="98404" table:style-name="ce56">
            <text:p>9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90</text:p>
          </table:table-cell>
          <table:table-cell office:value-type="string" table:style-name="ce55">
            <text:p>　　一般建築及設備</text:p>
          </table:table-cell>
          <table:table-cell office:value-type="float" office:value="0" table:style-name="ce56">
            <text:p>0</text:p>
          </table:table-cell>
          <table:table-cell office:value-type="float" office:value="98404" table:style-name="ce56">
            <text:p>98,404</text:p>
          </table:table-cell>
          <table:table-cell office:value-type="float" office:value="0" table:style-name="ce56">
            <text:p>0</text:p>
          </table:table-cell>
          <table:table-cell office:value-type="float" office:value="98404" table:style-name="ce56">
            <text:p>9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
          </table:table-cell>
          <table:table-cell office:value-type="string" table:style-name="ce55">
            <text:p>　立法支出</text:p>
          </table:table-cell>
          <table:table-cell office:value-type="float" office:value="80000" table:style-name="ce56">
            <text:p>80,000</text:p>
          </table:table-cell>
          <table:table-cell office:value-type="float" office:value="80000" table:style-name="ce56">
            <text:p>80,000</text:p>
          </table:table-cell>
          <table:table-cell office:value-type="float" office:value="80000" table:style-name="ce56">
            <text:p>80,00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90</text:p>
          </table:table-cell>
          <table:table-cell office:value-type="string" table:style-name="ce55">
            <text:p>　　一般建築及設備</text:p>
          </table:table-cell>
          <table:table-cell office:value-type="float" office:value="80000" table:style-name="ce56">
            <text:p>80,000</text:p>
          </table:table-cell>
          <table:table-cell office:value-type="float" office:value="80000" table:style-name="ce56">
            <text:p>80,000</text:p>
          </table:table-cell>
          <table:table-cell office:value-type="float" office:value="80000" table:style-name="ce56">
            <text:p>80,00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74000" table:style-name="ce56">
            <text:p>74,000</text:p>
          </table:table-cell>
          <table:table-cell office:value-type="float" office:value="715108" table:style-name="ce56">
            <text:p>715,108</text:p>
          </table:table-cell>
          <table:table-cell office:value-type="float" office:value="74000" table:style-name="ce56">
            <text:p>74,000</text:p>
          </table:table-cell>
          <table:table-cell office:value-type="float" office:value="74000" table:style-name="ce56">
            <text:p>74,000</text:p>
          </table:table-cell>
          <table:table-cell office:value-type="float" office:value="0" table:style-name="ce56">
            <text:p>0</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
          </table:table-cell>
          <table:table-cell office:value-type="string" table:style-name="ce55">
            <text:p>　教育支出</text:p>
          </table:table-cell>
          <table:table-cell office:value-type="float" office:value="74000" table:style-name="ce56">
            <text:p>74,000</text:p>
          </table:table-cell>
          <table:table-cell office:value-type="float" office:value="74000" table:style-name="ce56">
            <text:p>74,000</text:p>
          </table:table-cell>
          <table:table-cell office:value-type="float" office:value="74000" table:style-name="ce56">
            <text:p>74,000</text:p>
          </table:table-cell>
          <table:table-cell office:value-type="float" office:value="74000" table:style-name="ce56">
            <text:p>74,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90</text:p>
          </table:table-cell>
          <table:table-cell office:value-type="string" table:style-name="ce55">
            <text:p>　　一般建築及設備</text:p>
          </table:table-cell>
          <table:table-cell office:value-type="float" office:value="74000" table:style-name="ce56">
            <text:p>74,000</text:p>
          </table:table-cell>
          <table:table-cell office:value-type="float" office:value="74000" table:style-name="ce56">
            <text:p>74,000</text:p>
          </table:table-cell>
          <table:table-cell office:value-type="float" office:value="74000" table:style-name="ce56">
            <text:p>74,000</text:p>
          </table:table-cell>
          <table:table-cell office:value-type="float" office:value="74000" table:style-name="ce56">
            <text:p>74,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0" table:style-name="ce56">
            <text:p>0</text:p>
          </table:table-cell>
          <table:table-cell office:value-type="float" office:value="641108" table:style-name="ce56">
            <text:p>641,10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90</text:p>
          </table:table-cell>
          <table:table-cell office:value-type="string" table:style-name="ce55">
            <text:p>　　一般建築及設備</text:p>
          </table:table-cell>
          <table:table-cell office:value-type="float" office:value="0" table:style-name="ce56">
            <text:p>0</text:p>
          </table:table-cell>
          <table:table-cell office:value-type="float" office:value="641108" table:style-name="ce56">
            <text:p>641,10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4640549" table:style-name="ce56">
            <text:p>4,640,549</text:p>
          </table:table-cell>
          <table:table-cell office:value-type="float" office:value="5710455" table:style-name="ce56">
            <text:p>5,710,455</text:p>
          </table:table-cell>
          <table:table-cell office:value-type="float" office:value="0" table:style-name="ce56">
            <text:p>0</text:p>
          </table:table-cell>
          <table:table-cell office:value-type="float" office:value="0" table:style-name="ce56">
            <text:p>0</text:p>
          </table:table-cell>
          <table:table-cell office:value-type="float" office:value="4640549" table:style-name="ce56">
            <text:p>4,640,549</text:p>
          </table:table-cell>
          <table:table-cell office:value-type="float" office:value="5710455" table:style-name="ce57">
            <text:p>5,710,455</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4640549" table:style-name="ce56">
            <text:p>4,640,549</text:p>
          </table:table-cell>
          <table:table-cell office:value-type="float" office:value="5710455" table:style-name="ce56">
            <text:p>5,710,455</text:p>
          </table:table-cell>
          <table:table-cell office:value-type="float" office:value="0" table:style-name="ce56">
            <text:p>0</text:p>
          </table:table-cell>
          <table:table-cell office:value-type="float" office:value="0" table:style-name="ce56">
            <text:p>0</text:p>
          </table:table-cell>
          <table:table-cell office:value-type="float" office:value="4640549" table:style-name="ce56">
            <text:p>4,640,549</text:p>
          </table:table-cell>
          <table:table-cell office:value-type="float" office:value="5710455" table:style-name="ce57">
            <text:p>5,710,455</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7</text:p>
          </table:table-cell>
          <table:table-cell office:value-type="string" table:style-name="ce55">
            <text:p>　　其他公共工程</text:p>
          </table:table-cell>
          <table:table-cell office:value-type="float" office:value="4640549" table:style-name="ce56">
            <text:p>4,640,549</text:p>
          </table:table-cell>
          <table:table-cell office:value-type="float" office:value="5710455" table:style-name="ce56">
            <text:p>5,710,455</text:p>
          </table:table-cell>
          <table:table-cell office:value-type="float" office:value="0" table:style-name="ce56">
            <text:p>0</text:p>
          </table:table-cell>
          <table:table-cell office:value-type="float" office:value="0" table:style-name="ce56">
            <text:p>0</text:p>
          </table:table-cell>
          <table:table-cell office:value-type="float" office:value="4640549" table:style-name="ce56">
            <text:p>4,640,549</text:p>
          </table:table-cell>
          <table:table-cell office:value-type="float" office:value="5710455" table:style-name="ce57">
            <text:p>5,710,455</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墊付款</text:p>
          </table:table-cell>
          <table:table-cell office:value-type="float" office:value="284289" table:style-name="ce56">
            <text:p>284,289</text:p>
          </table:table-cell>
          <table:table-cell office:value-type="float" office:value="284289" table:style-name="ce56">
            <text:p>284,289</text:p>
          </table:table-cell>
          <table:table-cell office:value-type="float" office:value="284289" table:style-name="ce56">
            <text:p>284,289</text:p>
          </table:table-cell>
          <table:table-cell office:value-type="float" office:value="284289" table:style-name="ce56">
            <text:p>284,2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支　出　總　計</text:p>
          </table:table-cell>
          <table:table-cell office:value-type="float" office:value="14472161" table:style-name="ce56">
            <text:p>14,472,161</text:p>
          </table:table-cell>
          <table:table-cell office:value-type="float" office:value="45264532" table:style-name="ce56">
            <text:p>45,264,532</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上　月　結　存</text:p>
          </table:table-cell>
          <table:table-cell office:value-type="float" office:value="450485928" table:style-name="ce56">
            <text:p>450,485,928</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結　存</text:p>
          </table:table-cell>
          <table:table-cell office:value-type="float" office:value="454257536" table:style-name="ce56">
            <text:p>454,257,536</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未　兌　付　支　票　款</text:p>
          </table:table-cell>
          <table:table-cell office:value-type="float" office:value="4472121" table:style-name="ce56">
            <text:p>4,472,121</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公　庫　實　際　結　存　數</text:p>
          </table:table-cell>
          <table:table-cell office:value-type="float" office:value="458729657" table:style-name="ce56">
            <text:p>458,729,657</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10" table:number-rows-spanned="1" table:style-name="ce99">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50:00Z</meta:creation-date>
    <dc:date>2020-07-28T02:50:00Z</dc:date>
  </office:meta>
</office:document-meta>
</file>