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5" style:family="table-column">
      <style:table-column-properties style:column-width="0.4868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51in" style:use-optimal-column-width="false"/>
    </style:style>
    <style:style style:name="TableColumn17" style:family="table-column">
      <style:table-column-properties style:column-width="0.1881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4" style:family="table">
      <style:table-properties style:width="7.079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Wingdings 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2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08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fo:line-height="0.2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08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083in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208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208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0.2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 fo:line-height="0.208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083in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2083in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justify" fo:line-height="0.208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  <style:text-properties style:font-name="Wingdings 2" style:font-name-asian="Wingdings 2" style:font-name-complex="Wingdings 2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Wingdings 2" style:font-name-asian="Wingdings 2" style:font-name-complex="Wingdings 2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1" style:family="table-row">
      <style:table-row-properties style:min-row-height="0.340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花博園區「臺北市原住民族經濟特區」</text:p>
      <text:p text:style-name="P2">【原鄉特產區】商品清冊</text:p>
      <text:p text:style-name="P3">※報名前，請務必熟稔花博園區「臺北市原住民族經濟特區」參展管理規範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pan text:style-name="T25">參展申請單位（</text:span><text:span text:style-name="T26">※</text:span><text:span text:style-name="T27">原住民族地區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名稱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代表人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5">
            <text:p text:style-name="P43">聯絡窗口姓名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連絡電話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7">
            <text:p text:style-name="P52"><text:span text:style-name="T53">114</text:span><text:span text:style-name="T54">年申請檔期及攤位數</text:span></text:p>
            <text:p text:style-name="P55"><text:span text:style-name="T56">※</text:span><text:span text:style-name="T57">各檔期攤位申請狀態（含開放登記攤位配額數）請詳本會官網或本會委外廠商公告文件。（網址：</text:span><text:span text:style-name="T58">https://www.ipc.gov.taipei/</text:span><text:span text:style-name="T59">），為避免發生攤位閒置情形，請務必依實際所需之攤位數量進行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檔期</text:p>
          </table:table-cell>
          <table:covered-table-cell/>
          <table:table-cell table:style-name="TableCell63">
            <text:p text:style-name="P64">申請攤位數</text:p>
          </table:table-cell>
          <table:table-cell table:style-name="TableCell65" table:number-columns-spanned="3">
            <text:p text:style-name="P66">檔期</text:p>
          </table:table-cell>
          <table:covered-table-cell/>
          <table:covered-table-cell/>
          <table:table-cell table:style-name="TableCell67" table:number-columns-spanned="3">
            <text:p text:style-name="P68">申請攤位數</text:p>
          </table:table-cell>
          <table:covered-table-cell/>
          <table:covered-table-cell/>
          <table:table-cell table:style-name="TableCell69" table:number-columns-spanned="6">
            <text:p text:style-name="P70">檔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攤位數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</text:span><text:span text:style-name="T77">3/1-3/2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</text:span><text:span text:style-name="T83">3/8-3/9</text:span>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><text:span text:style-name="T88"></text:span><text:span text:style-name="T89">3/15-3/1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</text:span><text:span text:style-name="T96">3/22-3/23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</text:span><text:span text:style-name="T102">3/29-3/30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6">
            <text:p text:style-name="P106"><text:span text:style-name="T107"></text:span><text:span text:style-name="T108">4/5-4/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</text:span><text:span text:style-name="T115">4/12-4/13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</text:span><text:span text:style-name="T121">4/19-4/20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><text:span text:style-name="T126"></text:span><text:span text:style-name="T127">4/26-4/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</text:span><text:span text:style-name="T134">5/10-5/11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><text:span text:style-name="T139"></text:span><text:span text:style-name="T140">5/17-5/18</text:span>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><text:span text:style-name="T145"></text:span><text:span text:style-name="T146">5/24-5/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</text:span><text:span text:style-name="T153">5/31-6/1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</text:span><text:span text:style-name="T159">6/7-6/8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><text:span text:style-name="T164"></text:span><text:span text:style-name="T165">6/14-6/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</text:span><text:span text:style-name="T172">6/21-6/22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</text:span><text:span text:style-name="T178">6/28-6/29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><text:span text:style-name="T183"></text:span><text:span text:style-name="T184">7/5-7/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</text:span><text:span text:style-name="T191">7/12-7/13</text:span>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pan text:style-name="T196"></text:span><text:span text:style-name="T197">7/19-7/20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6">
            <text:p text:style-name="P201"><text:span text:style-name="T202"></text:span><text:span text:style-name="T203">7/26-7/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</text:span><text:span text:style-name="T210">8/2-8/3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pan text:style-name="T215"></text:span><text:span text:style-name="T216">8/9-8/10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><text:span text:style-name="T221"></text:span><text:span text:style-name="T222">8/16-8/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</text:span><text:span text:style-name="T229">8/30-8/31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pan text:style-name="T234"></text:span><text:span text:style-name="T235">9/6-9/7</text:span>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><text:span text:style-name="T240"></text:span><text:span text:style-name="T241">9/20-9/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</text:span><text:span text:style-name="T248">9/27-9/28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</text:span><text:span text:style-name="T254">10/4-10/5</text:span>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6">
            <text:p text:style-name="P258"><text:span text:style-name="T259"></text:span><text:span text:style-name="T260">10/18-10/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</text:span><text:span text:style-name="T267">10/25-10/26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<text:span text:style-name="T272"></text:span><text:span text:style-name="T273">11/1-11/2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6">
            <text:p text:style-name="P277"><text:span text:style-name="T278"></text:span><text:span text:style-name="T279">11/8-11/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</text:span><text:span text:style-name="T286">11/22-11/23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><text:span text:style-name="T291"></text:span><text:span text:style-name="T292">11/29-11/30</text:span>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><text:span text:style-name="T297"></text:span><text:span text:style-name="T298">12/6-12/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</text:span><text:span text:style-name="T305">12/13-12/14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7">
            <text:p text:style-name="P318">現場展售者</text:p>
            <text:p text:style-name="P319"><text:span text:style-name="T320">※</text:span><text:span text:style-name="T321">為原住民族地區公所職員，或經原住民族地區公所推薦之轄內公司、商號、合作社、協會</text:span><text:span text:style-name="T322">……</text:span><text:span text:style-name="T323">等單位（不含個人及政治團體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姓名1</text:p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4">
            <text:p text:style-name="P330">單位名稱／職稱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手機號碼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Email</text:p>
          </table:table-cell>
          <table:covered-table-cell/>
          <table:table-cell table:style-name="TableCell340" table:number-columns-spanned="1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姓名2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4">
            <text:p text:style-name="P348">單位名稱／職稱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手機號碼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Email</text:p>
          </table:table-cell>
          <table:covered-table-cell/>
          <table:table-cell table:style-name="TableCell358" table:number-columns-spanned="15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申請資料檢核</text:p>
          </table:table-cell>
          <table:covered-table-cell/>
          <table:table-cell table:style-name="TableCell363" table:number-columns-spanned="15">
            <text:p text:style-name="P364"><text:span text:style-name="T365"></text:span><text:span text:style-name="T366">【原鄉特產區】商品清冊。</text:span></text:p>
            <text:p text:style-name="P367"><text:span text:style-name="T368"></text:span><text:span text:style-name="T369">商品照片（須清晰呈現）。</text:span></text:p>
            <text:p text:style-name="P370"><text:span text:style-name="T371"></text:span><text:span text:style-name="T372">現場展售者之在職職員工作證明文件；倘推薦轄內單位，則提供【原鄉特產區】參展推薦書。</text:span></text:p>
            <text:p text:style-name="P373"><text:span text:style-name="T374"></text:span><text:span text:style-name="T375">【原鄉特產區】參展切結書。</text:span></text:p>
            <text:p text:style-name="P376"><text:span text:style-name="T377"></text:span><text:span text:style-name="T378">販售農特產品者須提供：</text:span><text:span text:style-name="T379">3</text:span><text:span text:style-name="T380">章</text:span><text:span text:style-name="T381">1Q</text:span><text:span text:style-name="T382">相關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7">
            <text:p text:style-name="P385">商品販售品項</text:p>
            <text:p text:style-name="P386"><text:span text:style-name="T387">（</text:span><text:span text:style-name="T388">※</text:span><text:span text:style-name="T389">展區未提供倉儲、冷藏（凍）、保管服務，請申請人審慎評估商品販售品項數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項次</text:p>
          </table:table-cell>
          <table:table-cell table:style-name="TableCell393" table:number-columns-spanned="3">
            <text:p text:style-name="P394">商品名稱</text:p>
          </table:table-cell>
          <table:covered-table-cell/>
          <table:covered-table-cell/>
          <table:table-cell table:style-name="TableCell395">
            <text:p text:style-name="P396">單位</text:p>
          </table:table-cell>
          <table:table-cell table:style-name="TableCell397" table:number-columns-spanned="5">
            <text:p text:style-name="P398">商品售價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範1</text:p>
          </table:table-cell>
          <table:table-cell table:style-name="TableCell404" table:number-columns-spanned="3">
            <text:p text:style-name="P405">12粒盒裝水蜜桃</text:p>
          </table:table-cell>
          <table:covered-table-cell/>
          <table:covered-table-cell/>
          <table:table-cell table:style-name="TableCell406">
            <text:p text:style-name="P407">盒</text:p>
          </table:table-cell>
          <table:table-cell table:style-name="TableCell408" table:number-columns-spanned="5">
            <text:p text:style-name="P409">800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範2</text:p>
          </table:table-cell>
          <table:table-cell table:style-name="TableCell415" table:number-columns-spanned="3">
            <text:p text:style-name="P416">○○鄉產咖啡(10入)</text:p>
          </table:table-cell>
          <table:covered-table-cell/>
          <table:covered-table-cell/>
          <table:table-cell table:style-name="TableCell417">
            <text:p text:style-name="P418">盒</text:p>
          </table:table-cell>
          <table:table-cell table:style-name="TableCell419" table:number-columns-spanned="5">
            <text:p text:style-name="P420">250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範3</text:p>
          </table:table-cell>
          <table:table-cell table:style-name="TableCell426" table:number-columns-spanned="3">
            <text:p text:style-name="P427">泰雅族手織零錢包</text:p>
          </table:table-cell>
          <table:covered-table-cell/>
          <table:covered-table-cell/>
          <table:table-cell table:style-name="TableCell428">
            <text:p text:style-name="P429">件</text:p>
          </table:table-cell>
          <table:table-cell table:style-name="TableCell430" table:number-columns-spanned="5">
            <text:p text:style-name="P431">500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1.請以正式發函方式提出登記申請。</text:p>
      <text:p text:style-name="P490"><text:span text:style-name="T491">2.</text:span><text:span text:style-name="T492">採「紙本公文」發文者，報名資料寄至本會公告之通訊地址。</text:span></text:p>
      <text:p text:style-name="P493">3.採「電子公文」發文者，報名資料請務必清晰呈現。</text:p>
      <text:p text:style-name="P494"><text:span text:style-name="T495">4.</text:span><text:span text:style-name="T496">由本會或本會委外廠商協調各參展申請單位之檔期，確認後再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07-19T06:32:00Z</meta:creation-date>
    <dc:date>2025-02-04T04:33:00Z</dc:date>
    <meta:print-date>2022-07-19T07:41:00Z</meta:print-date>
    <meta:template xlink:href="Normal" xlink:type="simple"/>
    <meta:editing-cycles>146</meta:editing-cycles>
    <meta:editing-duration>PT28620S</meta:editing-duration>
    <meta:document-statistic meta:page-count="2" meta:paragraph-count="2" meta:word-count="182" meta:character-count="1223" meta:row-count="8" meta:non-whitespace-character-count="1043"/>
  </office:meta>
</office:document-meta>
</file>