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海端鄉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4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</text:p>
            <text:p>未償餘額</text:p>
          </table:table-cell>
          <table:table-cell office:value-type="string" table:style-name="ce6">
            <text:p>短期債務</text:p>
            <text:p>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6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1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2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3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4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5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6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7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8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9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10月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4年</text:p>
            <text:p>11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4年12月(含整理期間)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9-08T10:02:39Z</meta:creation-date>
    <dc:date>2025-02-03T00:31:32Z</dc:date>
    <meta:print-date>2023-04-06T01:07:32Z</meta:print-date>
    <meta:editing-cycles>10</meta:editing-cycles>
    <meta:editing-duration>PT350S</meta:editing-duration>
  </office:meta>
</office:document-meta>
</file>