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2.25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1.625in"/>
    </style:style>
    <style:style style:name="Table13" style:family="table">
      <style:table-properties style:width="5.875in" fo:margin-left="0.0194in" table:align="left"/>
    </style:style>
    <style:style style:name="TableRow18" style:family="table-row">
      <style:table-row-properties style:min-row-height="0.731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6833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743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743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735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746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683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732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734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東縣海端鄉公所約僱人員甄選面試評分表</text:p>
      <text:p text:style-name="內文"/>
      <text:p text:style-name="P2">面試日期：<text:s/>113年8月13日</text:p>
      <text:p text:style-name="P3"><text:span text:style-name="T4">甄選職缺：</text:span><text:span text:style-name="T5"><text:s/></text:span><text:span text:style-name="T6">A6</text:span><text:span text:style-name="T7">300</text:span><text:span text:style-name="T8">4</text:span><text:span text:style-name="T9">0</text:span><text:span text:style-name="T10">林業技術</text:span><text:span text:style-name="T11">職系約僱人員</text:span></text:p>
      <text:p text:style-name="P12">應甄人員：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>項目</text:p>
          </table:table-cell>
          <table:table-cell table:style-name="TableCell23">
            <text:p text:style-name="P24">所佔分數</text:p>
          </table:table-cell>
          <table:table-cell table:style-name="TableCell25">
            <text:p text:style-name="P26">評分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個人學歷</text:p>
          </table:table-cell>
          <table:table-cell table:style-name="TableCell32">
            <text:p text:style-name="P33">18分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才識〈包括才能、志趣、見解、學識等〉</text:p>
          </table:table-cell>
          <table:table-cell table:style-name="TableCell41">
            <text:p text:style-name="P42">20分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儀表〈包括禮貌、態度、舉止、服裝儀容等〉</text:p>
          </table:table-cell>
          <table:table-cell table:style-name="TableCell50">
            <text:p text:style-name="P51">10分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生涯願景（包括業務熟悉度、生涯規劃、理念等）</text:p>
          </table:table-cell>
          <table:table-cell table:style-name="TableCell59">
            <text:p text:style-name="P60">20分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相關工作經驗與對工作抱持的態度</text:p>
          </table:table-cell>
          <table:table-cell table:style-name="TableCell68">
            <text:p text:style-name="P69">22分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>言辭〈包括表達能力、語言組織、溝通協調能力〉</text:p>
          </table:table-cell>
          <table:table-cell table:style-name="TableCell77">
            <text:p text:style-name="P78">10分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合計</text:p>
          </table:table-cell>
          <table:covered-table-cell/>
          <table:table-cell table:style-name="TableCell84">
            <text:p text:style-name="P85">100分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>評審人員：</text:p>
          </table:table-cell>
          <table:covered-table-cell/>
          <table:covered-table-cell/>
          <table:covered-table-cell/>
        </table:table-row>
      </table:table>
      <text:p text:style-name="P91">註：學歷計分如下：國中（含）以下：6分。高中、職：9分。二、五專：11分。三專：12分。大學：13分。研究所：15分。博士：18分。</text:p>
      <text:p text:style-name="P92"/>
      <text:p text:style-name="P93"/>
      <text:p text:style-name="P94">.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海端鄉公所約僱人員甄選面試評分表</dc:title>
    <dc:description/>
    <dc:subject/>
    <meta:initial-creator>DBA</meta:initial-creator>
    <dc:creator>user</dc:creator>
    <meta:creation-date>2024-08-02T00:21:00Z</meta:creation-date>
    <dc:date>2024-08-02T00:21:00Z</dc:date>
    <meta:print-date>2024-04-16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