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本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size-complex="16pt"/>
    </style:style>
    <style:style style:name="T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本文" style:family="paragraph">
      <style:paragraph-properties fo:text-align="justify" fo:line-height="0.4166in"/>
      <style:text-properties style:font-name="標楷體" style:font-size-complex="16pt"/>
    </style:style>
    <style:style style:name="TableColumn25" style:family="table-column">
      <style:table-column-properties style:column-width="1.2506in"/>
    </style:style>
    <style:style style:name="TableColumn26" style:family="table-column">
      <style:table-column-properties style:column-width="0.2888in"/>
    </style:style>
    <style:style style:name="TableColumn27" style:family="table-column">
      <style:table-column-properties style:column-width="4.5277in"/>
    </style:style>
    <style:style style:name="Table24" style:family="table">
      <style:table-properties style:width="6.0673in" fo:margin-left="0.468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本文" style:family="paragraph">
      <style:paragraph-properties fo:line-height="0.3888in" fo:margin-right="0.1333in"/>
      <style:text-properties style:font-name="標楷體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本文" style:family="paragraph">
      <style:paragraph-properties fo:margin-bottom="0.05in" fo:line-height="0.3888in" fo:margin-right="-0.1097in"/>
      <style:text-properties style:font-name="標楷體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本文" style:family="paragraph">
      <style:paragraph-properties fo:line-height="0.3888in" fo:margin-left="-0.0833in" fo:margin-right="-0.0833in">
        <style:tab-stops/>
      </style:paragraph-properties>
      <style:text-properties style:font-name="標楷體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本文" style:family="paragraph">
      <style:paragraph-properties fo:line-height="0.3888in" fo:margin-right="0.8888in"/>
      <style:text-properties style:font-name="標楷體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start" fo:line-height="0.3055in"/>
      <style:text-properties style:font-name="標楷體" style:font-size-complex="16pt"/>
    </style:style>
    <style:style style:name="P41" style:parent-style-name="本文" style:family="paragraph">
      <style:paragraph-properties fo:text-align="start" fo:margin-bottom="0.075in" fo:line-height="0.3055in"/>
      <style:text-properties style:font-name="標楷體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本文" style:family="paragraph">
      <style:paragraph-properties fo:line-height="0.3888in"/>
      <style:text-properties style:font-name="標楷體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本文" style:family="paragraph">
      <style:paragraph-properties fo:margin-bottom="0.075in" fo:line-height="0.3888in" fo:margin-right="-0.1333in"/>
      <style:text-properties style:font-name="標楷體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3888in" fo:margin-left="-0.0833in" fo:margin-right="-0.0833in">
        <style:tab-stops/>
      </style:paragraph-properties>
      <style:text-properties style:font-name="標楷體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本文" style:family="paragraph">
      <style:paragraph-properties fo:line-height="0.3888in"/>
      <style:text-properties style:font-name="標楷體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margin-bottom="0.075in" fo:line-height="0.3888in" fo:margin-right="-0.0951in"/>
      <style:text-properties style:font-name="標楷體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3888in" fo:margin-left="-0.0833in" fo:margin-right="-0.0833in">
        <style:tab-stops/>
      </style:paragraph-properties>
      <style:text-properties style:font-name="標楷體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3888in"/>
      <style:text-properties style:font-name="標楷體" style:font-size-complex="16pt"/>
    </style:style>
    <style:style style:name="P60" style:parent-style-name="本文" style:family="paragraph">
      <style:paragraph-properties fo:text-align="start" fo:line-height="0.4166in"/>
      <style:text-properties style:font-name="標楷體" style:font-size-complex="16pt"/>
    </style:style>
    <style:style style:name="P61" style:parent-style-name="內文" style:family="paragraph">
      <style:paragraph-properties style:line-height-at-least="0.0277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line-height-at-least="0.0277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style:line-height-at-least="0.0277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具 <text:s/>結 <text:s/>書</text:p>
      <text:p text:style-name="P3"><text:span text:style-name="T4">具結人</text:span><text:span text:style-name="T5"><text:s/></text:span><text:span text:style-name="T6"><text:s text:c="9"/></text:span><text:span text:style-name="T7"><text:s/></text:span><text:span text:style-name="T8">為</text:span><text:span text:style-name="T9">應徵</text:span><text:span text:style-name="T10"><text:s/>臺東縣海端鄉公所<text:s/></text:span><text:span text:style-name="T11">之約僱人員，茲聲明本人確無「</text:span><text:span text:style-name="T12">行政院</text:span><text:span text:style-name="T13">與所屬中央及地方各機關約僱人員僱用辦法</text:span><text:span text:style-name="T14">」第</text:span><text:span text:style-name="T15">四條第一項</text:span><text:span text:style-name="T16">及</text:span><text:span text:style-name="T17">第三項所定</text:span><text:span text:style-name="T18">不得僱用</text:span><text:span text:style-name="T19">之情事</text:span><text:span text:style-name="T20">。</text:span><text:span text:style-name="T21">如有不得僱用之情事</text:span><text:span text:style-name="T22">，願負法律及契約責任，特立具結書為證。</text:span></text:p>
      <text:p text:style-name="P23"><text:s text:c="5"/>此 <text:s/>致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臺東縣海端鄉公所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具 <text:s/>結 <text:s/>人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<text:s text:c="20"/>（簽 <text:s/>章）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<text:s text:c="3"/><text:s/><text:s text:c="2"/>址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<text:s/>絡 電話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/>
          </table:table-cell>
        </table:table-row>
      </table:table>
      <text:p text:style-name="P60">中　　華　　民　　國　　<text:s text:c="4"/>　年　　<text:s text:c="4"/>　月　　　<text:s text:c="4"/>日</text:p>
      <text:p text:style-name="P61">附錄：</text:p>
      <text:p text:style-name="P62"><text:span text:style-name="T63">行政院與所屬中央及地方各機關約僱人員僱用辦法第</text:span><text:span text:style-name="T64">4</text:span><text:span text:style-name="T65">條：「</text:span><text:span text:style-name="T66">(</text:span><text:span text:style-name="T67">第</text:span><text:span text:style-name="T68">1</text:span><text:span text:style-name="T69">項</text:span><text:span text:style-name="T70">)</text:span><text:span text:style-name="T71">各機關首長不得僱用其配偶及三親等以內血親、姻親為本機關之約僱人員；對於本機關各級主管之配偶及三親等以內血親、姻親，在其主管單位中應迴避僱用。</text:span><text:span text:style-name="T72">但在機關首長或各級主管接任以前已訂立之僱用契約，不在此限。</text:span><text:span text:style-name="T73">(</text:span><text:span text:style-name="T74">第</text:span><text:span text:style-name="T75">2</text:span><text:span text:style-name="T76">項</text:span><text:span text:style-name="T77">)</text:span><text:span text:style-name="T78">各機關首長於公務人員任用法第二十六條之一第一項各款所定</text:span><text:span text:style-name="T79">期間內，不得僱用約僱人員。</text:span><text:span text:style-name="T80">(</text:span><text:span text:style-name="T81">第</text:span><text:span text:style-name="T82">3</text:span><text:span text:style-name="T83">項</text:span><text:span text:style-name="T84">)</text:span><text:span text:style-name="T85">有公務人員任用法第二十八條第一項第一款至第八款</text:span><text:span text:style-name="T86">、</text:span><text:span text:style-name="T87">第十款</text:span><text:span text:style-name="T88">及第十一款</text:span><text:span text:style-name="T89">情事之一者，不得僱用為約僱人員。</text:span><text:span text:style-name="T90">(</text:span><text:span text:style-name="T91">第</text:span><text:span text:style-name="T92">4</text:span><text:span text:style-name="T93">項</text:span><text:span text:style-name="T94">)</text:span><text:span text:style-name="T95">約僱人員於僱用後，發現其於僱用時有前三項所定不得僱用情事之一者，應即終止契約。約僱人員於僱用後，發生前項所定不得僱用之情事者，亦同。</text:span><text:span text:style-name="T96">」</text:span></text:p>
      <text:p text:style-name="P97"><text:span text:style-name="T98">公務人員任用法第</text:span><text:span text:style-name="T99">28</text:span><text:span text:style-name="T100">條</text:span><text:span text:style-name="T101">第</text:span><text:span text:style-name="T102">1</text:span><text:span text:style-name="T103">項</text:span><text:span text:style-name="T104">：「</text:span><text:span text:style-name="T105">有下列情事之一者，不得任用為公務人員：一、未具或喪失中華民國國籍。二、具中華民國國籍兼具外國國籍。但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</text:span><text:span text:style-name="T106">依其他法律規定不得任用為公務人員。十一、</text:span><text:span text:style-name="T107">受監護或輔助宣告，尚未撤銷。</text:span><text:span text:style-name="T108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user</dc:creator>
    <meta:creation-date>2024-08-02T00:21:00Z</meta:creation-date>
    <dc:date>2024-08-02T00:21:00Z</dc:date>
    <meta:print-date>2024-07-10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