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01in" fo:line-height="0.2777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list-style-name="LFO1" style:family="paragraph">
      <style:paragraph-properties fo:margin-bottom="0.2263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0.882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3.0513in" style:use-optimal-column-width="false"/>
    </style:style>
    <style:style style:name="Table14" style:family="table">
      <style:table-properties style:width="6.7888in" fo:margin-left="0in" table:align="lef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2" style:family="table-row">
      <style:table-row-properties style:min-row-height="1.240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2777in" fo:margin-left="0.1527in" fo:text-indent="-0.1527in">
        <style:tab-stops/>
      </style:paragraph-properties>
      <style:text-properties style:font-name="標楷體" style:font-name-asian="標楷體" fo:letter-spacing="-0.0138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P48" style:parent-style-name="內文" style:family="paragraph">
      <style:paragraph-properties fo:text-align="justify" fo:line-height="0.2777in" fo:margin-left="0.1527in" fo:text-indent="-0.1527in">
        <style:tab-stops/>
      </style:paragraph-properties>
      <style:text-properties style:font-name="標楷體" style:font-name-asian="標楷體" fo:letter-spacing="-0.0138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1" style:family="table-row">
      <style:table-row-properties style:min-row-height="1.86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 fo:margin-left="0.1368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222in" fo:margin-left="0.1368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222in" fo:margin-left="0.1368in" fo:text-indent="0.08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222in" fo:margin-left="0.1368in" fo:text-indent="0.08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222in" fo:margin-left="0.1368in" fo:text-indent="0.0833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min-row-height="0.201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376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3055in" fo:margin-left="0.3298in" fo:text-indent="-0.3298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3055in" fo:margin-left="0.2819in" fo:text-indent="-0.2819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3055in" fo:margin-left="0.3402in" fo:text-indent="-0.34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055in" fo:margin-left="0.3402in" fo:text-indent="-0.34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fo:line-height="0.3055in" fo:margin-left="0.3402in" fo:text-indent="-0.3402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3055in" fo:margin-left="0.3402in" fo:text-indent="-0.3402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73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3055in" fo:margin-left="0.3333in" fo:margin-right="-0.1965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3055in"/>
      <style:text-properties style:font-name="標楷體" style:font-name-asian="標楷體"/>
    </style:style>
    <style:style style:name="P190" style:parent-style-name="內文" style:family="paragraph">
      <style:paragraph-properties fo:line-height="0.3055in"/>
      <style:text-properties style:font-name="標楷體" style:font-name-asian="標楷體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widows="2" fo:orphans="2" fo:break-before="page"/>
      <style:text-properties style:font-name="標楷體" style:font-name-asian="標楷體" fo:background-color="#FFFFFF" fo:hyphenate="true"/>
    </style:style>
    <style:style style:name="P193" style:parent-style-name="內文" style:family="paragraph">
      <style:text-properties style:font-name="標楷體" style:font-name-asian="標楷體" fo:background-color="#FFFFFF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text-properties style:font-name="標楷體" style:font-name-asian="標楷體"/>
    </style:style>
    <style:style style:name="TableColumn197" style:family="table-column">
      <style:table-column-properties style:column-width="1.0569in"/>
    </style:style>
    <style:style style:name="TableColumn198" style:family="table-column">
      <style:table-column-properties style:column-width="1.184in"/>
    </style:style>
    <style:style style:name="TableColumn199" style:family="table-column">
      <style:table-column-properties style:column-width="1.3437in"/>
    </style:style>
    <style:style style:name="TableColumn200" style:family="table-column">
      <style:table-column-properties style:column-width="0.502in"/>
    </style:style>
    <style:style style:name="TableColumn201" style:family="table-column">
      <style:table-column-properties style:column-width="0.8319in"/>
    </style:style>
    <style:style style:name="TableColumn202" style:family="table-column">
      <style:table-column-properties style:column-width="0.1152in"/>
    </style:style>
    <style:style style:name="TableColumn203" style:family="table-column">
      <style:table-column-properties style:column-width="0.4145in"/>
    </style:style>
    <style:style style:name="TableColumn204" style:family="table-column">
      <style:table-column-properties style:column-width="0.2576in"/>
    </style:style>
    <style:style style:name="TableColumn205" style:family="table-column">
      <style:table-column-properties style:column-width="0.2423in"/>
    </style:style>
    <style:style style:name="TableColumn206" style:family="table-column">
      <style:table-column-properties style:column-width="1.0131in"/>
    </style:style>
    <style:style style:name="Table196" style:family="table">
      <style:table-properties style:width="6.9618in" fo:margin-left="0in" table:align="left"/>
    </style:style>
    <style:style style:name="TableRow207" style:family="table-row">
      <style:table-row-properties style:min-row-height="0.339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296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296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96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96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95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1.5666in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2763in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2763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margin-left="0.3465in" fo:text-indent="-0.3465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2763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2763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2763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2763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2763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2763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2763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49" style:parent-style-name="內文" style:family="paragraph">
      <style:paragraph-properties fo:text-align="justify" fo:line-height="0.2222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524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 fo:background-color="#FFFFFF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margin-bottom="0.1201in"/>
      <style:text-properties style:font-name="標楷體" style:font-name-asian="標楷體" fo:font-size="14pt" style:font-size-asian="14pt" style:font-size-complex="14pt"/>
    </style:style>
    <style:style style:name="TableColumn377" style:family="table-column">
      <style:table-column-properties style:column-width="4.7027in"/>
    </style:style>
    <style:style style:name="TableColumn378" style:family="table-column">
      <style:table-column-properties style:column-width="1.1868in"/>
    </style:style>
    <style:style style:name="TableColumn379" style:family="table-column">
      <style:table-column-properties style:column-width="1.1881in"/>
    </style:style>
    <style:style style:name="Table376" style:family="table">
      <style:table-properties style:width="7.0777in" fo:margin-left="0in" table:align="left"/>
    </style:style>
    <style:style style:name="TableRow380" style:family="table-row">
      <style:table-row-properties style:min-row-height="0.55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415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415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415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415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415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415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415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4597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left="0.4041in" fo:text-indent="-0.404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margin-left="0.2916in" fo:text-indent="-0.291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846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fo:break-before="page"/>
      <style:text-properties style:font-name="標楷體" style:font-name-asian="標楷體" fo:background-color="#FFFFFF" fo:hyphenate="true"/>
    </style:style>
    <style:style style:name="P458" style:parent-style-name="內文" style:family="paragraph">
      <style:text-properties style:font-name="標楷體" style:font-name-asian="標楷體" fo:background-color="#FFFFFF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paragraph-properties fo:text-align="justify" fo:line-height="0.4166in" fo:text-indent="0.3888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paragraph-properties fo:break-before="page" fo:text-align="center"/>
    </style:style>
    <style:style style:name="T488" style:parent-style-name="預設段落字型" style:family="text">
      <style:text-properties style:font-name="標楷體" style:font-name-asian="標楷體" fo:background-color="#FFFFFF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3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4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5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6" style:parent-style-name="內文" style:list-style-name="LFO3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97" style:parent-style-name="內文" style:list-style-name="LFO3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9" style:parent-style-name="內文" style:family="paragraph">
      <style:paragraph-properties fo:text-align="center" fo:line-height="0.4166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6">臺東縣海端鄉公所11</text:span><text:span text:style-name="T7">3</text:span><text:span text:style-name="T8">年</text:span><text:span text:style-name="T9">行政助理</text:span><text:span text:style-name="T10">僱用報名簡章</text:span></text:p>
      <text:list text:style-name="LFO1" text:continue-numbering="true">
        <text:list-item>
          <text:p text:style-name="P11">依據:</text:p>
        </text:list-item>
      </text:list>
      <text:p text:style-name="P12"><text:s text:c="2"/>一、行政院及所屬各機關學校臨時人員進用及運用要點第八點「公開徵選」原則辦理。</text:p>
      <text:list text:style-name="LFO1" text:continue-numbering="true">
        <text:list-item>
          <text:p text:style-name="P13">報名資格、報名條件及報名繳交資料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甄選</text:p>
            <text:p text:style-name="P23">類別</text:p>
          </table:table-cell>
          <table:covered-table-cell/>
          <table:table-cell table:style-name="TableCell24">
            <text:p text:style-name="P25">名額</text:p>
          </table:table-cell>
          <table:table-cell table:style-name="TableCell26">
            <text:p text:style-name="P27">須具條件</text:p>
            <text:p text:style-name="P28">(學經歷)</text:p>
          </table:table-cell>
          <table:table-cell table:style-name="TableCell29">
            <text:p text:style-name="P30">工作</text:p>
            <text:p text:style-name="P31">內容</text:p>
          </table:table-cell>
        </table:table-row>
        <table:table-row table:style-name="TableRow32">
          <table:table-cell table:style-name="TableCell33">
            <text:p text:style-name="P34"><text:span text:style-name="T35">文化暨觀光產業發展所</text:span></text:p>
          </table:table-cell>
          <table:table-cell table:style-name="TableCell36">
            <text:p text:style-name="P37">行政助理</text:p>
          </table:table-cell>
          <table:table-cell table:style-name="TableCell38">
            <text:p text:style-name="P39">1名</text:p>
          </table:table-cell>
          <table:table-cell table:style-name="TableCell40">
            <text:p text:style-name="P41">1.高中(職)畢業以上或具同等學歷者。</text:p>
            <text:p text:style-name="P42">2.具電腦文書處理能力</text:p>
            <text:p text:style-name="P43">3.有觀光文化相關工作經驗為佳。</text:p>
            <text:p text:style-name="P44">4.具駕照為佳。</text:p>
          </table:table-cell>
          <table:table-cell table:style-name="TableCell45">
            <text:p text:style-name="P46">1.協助文觀所核銷事宜。</text:p>
            <text:p text:style-name="P47">2.協助文化館接待工作、田調、典藏等其他交辦工作。</text:p>
            <text:p text:style-name="P48">3.協助撰寫相關交辦之活動企劃書</text:p>
            <text:p text:style-name="P49">4.每日上班時間為 8 小時，因業務執行需要，須配合彈性調整。</text:p>
            <text:p text:style-name="P50">5.臨時交辦事項。</text:p>
          </table:table-cell>
        </table:table-row>
        <table:table-row table:style-name="TableRow51">
          <table:table-cell table:style-name="TableCell52" table:number-columns-spanned="3">
            <text:p text:style-name="P53">報名繳交資料</text:p>
          </table:table-cell>
          <table:covered-table-cell/>
          <table:covered-table-cell/>
          <table:table-cell table:style-name="TableCell54" table:number-columns-spanned="2">
            <text:p text:style-name="P55">一、報名表1份(黏貼三個月內二吋半身照片1張)。</text:p>
            <text:p text:style-name="P56">二、身分證件影本1份。</text:p>
            <text:p text:style-name="P57">三、戶籍謄本1份。</text:p>
            <text:p text:style-name="P58">四、報名委託書(委託報名者請檢附)。</text:p>
            <text:p text:style-name="P59">五、切結書。</text:p>
            <text:p text:style-name="P60">六、學歷證明影本。</text:p>
            <text:p text:style-name="P61">七、公私立醫院或診所、衛生所體檢表1份。</text:p>
            <text:p text:style-name="P62">八、其他(加分事項)：</text:p>
            <text:p text:style-name="P63"><text:span text:style-name="T64"><text:s/></text:span><text:span text:style-name="T65">1.具電腦文書處理技能。</text:span></text:p>
            <text:p text:style-name="P66"><text:s/>2.具原住民族語認證。</text:p>
            <text:p text:style-name="P67">3.相關工作證照。</text:p>
            <text:p text:style-name="P68">4.與職務相關之學習證明。</text:p>
            <text:p text:style-name="P69">5.其他特殊技能及才藝證明。</text:p>
          </table:table-cell>
          <table:covered-table-cell/>
        </table:table-row>
        <table:table-row table:style-name="TableRow70">
          <table:table-cell table:style-name="TableCell71">
            <text:p text:style-name="P72">聘僱</text:p>
            <text:p text:style-name="P73">期間</text:p>
          </table:table-cell>
          <table:table-cell table:style-name="TableCell74" table:number-columns-spanned="4">
            <text:p text:style-name="P75"><text:span text:style-name="T76">自</text:span><text:span text:style-name="T77">機關通知</text:span><text:span text:style-name="T78">上工</text:span><text:span text:style-name="T79">日期</text:span><text:span text:style-name="T80">至1</text:span><text:span text:style-name="T81">13</text:span><text:span text:style-name="T82">年</text:span><text:span text:style-name="T83">12</text:span><text:span text:style-name="T84">月3</text:span><text:span text:style-name="T85">1</text:span><text:span text:style-name="T86">日</text:span><text:span text:style-name="T87">止。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 table:number-columns-spanned="4">
            <text:p text:style-name="P92"><text:span text:style-name="T93">各</text:span><text:span text:style-name="T94">錄取1名(</text:span><text:span text:style-name="T95">各</text:span><text:span text:style-name="T96">列備取1名。)</text:span></text:p>
          </table:table-cell>
          <table:covered-table-cell/>
          <table:covered-table-cell/>
          <table:covered-table-cell/>
        </table:table-row>
      </table:table>
      <text:p text:style-name="P97"/>
      <text:p text:style-name="P98"><text:span text:style-name="T99">参、報名日期：</text:span><text:span text:style-name="T100">11</text:span><text:span text:style-name="T101">3</text:span><text:span text:style-name="T102">年</text:span><text:span text:style-name="T103">8</text:span><text:span text:style-name="T104">月</text:span><text:span text:style-name="T105">1<text:s/></text:span><text:span text:style-name="T106">(</text:span><text:span text:style-name="T107">四</text:span><text:span text:style-name="T108">)</text:span><text:span text:style-name="T109">上午8:00</text:span><text:span text:style-name="T110">起至</text:span><text:span text:style-name="T111">113</text:span><text:span text:style-name="T112">年</text:span><text:span text:style-name="T113">8</text:span><text:span text:style-name="T114">月</text:span><text:span text:style-name="T115">7</text:span><text:span text:style-name="T116">日(</text:span><text:span text:style-name="T117">三)</text:span><text:span text:style-name="T118">12</text:span><text:span text:style-name="T119">：00時止</text:span><text:span text:style-name="T120">，請將報名表及相關資料親送至本所</text:span><text:span text:style-name="T121">文化暨觀光產業發展所</text:span><text:span text:style-name="T122">收件，並將</text:span><text:span text:style-name="T123">表2報名封面表(黏貼於A4公文信封)。</text:span></text:p>
      <text:p text:style-name="P124">肆、錄取方式：採二階段方式。第一階段採書面資格審查方式。第二階段採面試方式，第一階段審查通過者方可進入第二階段面試，參與面試人員將另行通知。</text:p>
      <text:p text:style-name="P125"><text:span text:style-name="T126">伍、</text:span><text:span text:style-name="T127">面試日期時間、地點</text:span><text:span text:style-name="T128">：</text:span><text:span text:style-name="T129">113</text:span><text:span text:style-name="T130">年</text:span><text:span text:style-name="T131">8</text:span><text:span text:style-name="T132">月</text:span><text:span text:style-name="T133">8</text:span><text:span text:style-name="T134">日(</text:span><text:span text:style-name="T135">四</text:span><text:span text:style-name="T136">)</text:span><text:span text:style-name="T137">上</text:span><text:span text:style-name="T138">午</text:span><text:span text:style-name="T139">1</text:span><text:span text:style-name="T140">0</text:span><text:span text:style-name="T141">時</text:span><text:span text:style-name="T142">30分</text:span><text:span text:style-name="T143">整起，</text:span><text:span text:style-name="T144">本所大樓2樓會議室</text:span><text:span text:style-name="T145">。</text:span></text:p>
      <text:p text:style-name="P146"><text:span text:style-name="T147"><text:s text:c="4"/>(請參與面試者攜帶國民身分證件於</text:span><text:span text:style-name="T148">上午</text:span><text:span text:style-name="T149">10</text:span><text:span text:style-name="T150">時</text:span><text:span text:style-name="T151">0</text:span><text:span text:style-name="T152">0分至</text:span><text:span text:style-name="T153">10</text:span><text:span text:style-name="T154">時</text:span><text:span text:style-name="T155">2</text:span><text:span text:style-name="T156">0止完成報到手續</text:span><text:span text:style-name="T157">，</text:span><text:span text:style-name="T158">未準時報</text:span><text:soft-page-break/><text:span text:style-name="T159">到者逾時不候)。</text:span></text:p>
      <text:p text:style-name="P160"><text:span text:style-name="T161">陸、月薪新臺幣</text:span><text:span text:style-name="T162">28</text:span><text:span text:style-name="T163">,</text:span><text:span text:style-name="T164">5</text:span><text:span text:style-name="T165">00元整</text:span><text:span text:style-name="T166">。</text:span></text:p>
      <text:p text:style-name="P167"/>
      <text:p text:style-name="P168">柒、面試評分項目如下，合計100分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自我介紹、進退表現、服裝儀容(20分)。</text:p>
                    </text:list-item>
                    <text:list-item>
                      <text:p text:style-name="P170">溝通協調能力(20分)。</text:p>
                    </text:list-item>
                    <text:list-item>
                      <text:p text:style-name="P171">相關工作經驗(30分)。 <text:s text:c="2"/><text:s text:c="7"/><text:s/></text:p>
                    </text:list-item>
                    <text:list-item>
                      <text:p text:style-name="P172">對工作抱持態度(30分)。</text:p>
                    </text:list-item>
                  </text:list>
                </text:list-item>
              </text:list>
            </text:list-item>
          </text:list>
        </text:list-item>
      </text:list>
      <text:p text:style-name="P173">(合格分數80)</text:p>
      <text:p text:style-name="P174"><text:span text:style-name="T175">捌、</text:span><text:span text:style-name="T176">錄取人員名單公告</text:span><text:span text:style-name="T177">：經首長奉可後，預計於</text:span><text:span text:style-name="T178">113</text:span><text:span text:style-name="T179">年</text:span><text:span text:style-name="T180">8</text:span><text:span text:style-name="T181">月</text:span><text:span text:style-name="T182">9</text:span><text:span text:style-name="T183">日(五)17:00前</text:span><text:span text:style-name="T184">公佈於本所網站。</text:span></text:p>
      <text:p text:style-name="P185"><text:span text:style-name="T186">玖、錄取人員報到日</text:span><text:span text:style-name="T187">:由機關另行通知報到日期</text:span><text:span text:style-name="T188">及辦理簽約僱用事宜，錄取者應於指定日期報到，若錄取者未依指定日期完成報到者視同放棄，則由備取人員依序遞補職缺。</text:span></text:p>
      <text:p text:style-name="P189">拾、報名相關資料經查如有不實，如經錄取將立即撤銷該僱用並依相關法規辦理。</text:p>
      <text:p text:style-name="P190">拾壹、本案奉鈞長核示後實施，如有未盡事宜修正亦同。</text:p>
      <text:p text:style-name="P191"/>
      <text:p text:style-name="P192"/>
      <text:soft-page-break/>
      <text:p text:style-name="P193">表1-報名表</text:p>
      <text:p text:style-name="P194">臺東縣海端鄉公所113年臨時人員僱用報名表</text:p>
      <text:p text:style-name="P195"><text:s text:c="12"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身分證字號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性別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二吋照</text:p>
            <text:p text:style-name="P222">片黏貼處</text:p>
          </table:table-cell>
          <table:covered-table-cell/>
        </table:table-row>
        <table:table-row table:style-name="TableRow223">
          <table:table-cell table:style-name="TableCell224">
            <text:p text:style-name="P225">出生年月日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畢業學校/科系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 table:number-rows-spanned="4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戶籍地址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>
            <text:p text:style-name="P248">聯絡電話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手機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>
            <text:p text:style-name="P258">個人簡歷</text:p>
          </table:table-cell>
          <table:table-cell table:style-name="TableCell259" table:number-columns-spanned="9"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自傳</text:p>
          </table:table-cell>
          <table:table-cell table:style-name="TableCell265" table:number-columns-spanned="9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9">
            <text:p text:style-name="P276">資料審核</text:p>
            <text:p text:style-name="P277">(由本所審核，報名者</text:p>
            <text:p text:style-name="P278"><text:span text:style-name="T279">請勿填寫)</text:span></text:p>
          </table:table-cell>
          <table:table-cell table:style-name="TableCell280" table:number-columns-spanned="4">
            <text:p text:style-name="P281">報名繳交資料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已繳</text:p>
          </table:table-cell>
          <table:covered-table-cell/>
          <table:covered-table-cell/>
          <table:covered-table-cell/>
          <table:table-cell table:style-name="TableCell284">
            <text:p text:style-name="P285">未繳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1.報名表一份(黏貼三個月前二吋半身照片一張)。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>2.身分證件影本一份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4">
            <text:p text:style-name="P305">3.戶籍謄本一份。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4">
            <text:p text:style-name="P313">4.報名委託書(委託報名者請檢附)。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4">
            <text:p text:style-name="P321">5.切結書。</text:p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>6.學歷證明影本。</text:p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>7.公私立醫院或診所、衛生所體檢表一份。</text:p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8.其他(加分事項)：</text:p>
            <text:p text:style-name="P346">(1)具電腦文書處理技能。</text:p>
            <text:p text:style-name="P347">(2)具原住民族語認證。</text:p>
            <text:p text:style-name="P348">(3)相關工作證照及駕照：</text:p>
            <text:p text:style-name="P349"><text:span text:style-name="T350">(</text:span><text:span text:style-name="T351">4</text:span><text:span text:style-name="T352">)與</text:span><text:span text:style-name="T353">本職務相關之學習證明：</text:span>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審核結果：</text:p>
          </table:table-cell>
          <table:table-cell table:style-name="TableCell361" table:number-columns-spanned="4">
            <text:p text:style-name="P362">□符合 <text:s text:c="8"/>□不符合</text:p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未符合原因</text:p>
          </table:table-cell>
          <table:covered-table-cell/>
          <table:covered-table-cell/>
          <table:covered-table-cell/>
          <table:table-cell table:style-name="TableCell365">
            <text:p text:style-name="P366">□缺件</text:p>
            <text:p text:style-name="P367">□資格不符</text:p>
          </table:table-cell>
        </table:table-row>
      </table:table>
      <text:p text:style-name="內文"/>
      <text:soft-page-break/>
      <text:p text:style-name="P368">表2報名封面表(黏貼於A4公文信封)</text:p>
      <text:p text:style-name="P369"/>
      <text:p text:style-name="P370">姓名：</text:p>
      <text:p text:style-name="P371">戶籍地址：</text:p>
      <text:p text:style-name="P372">通訊地址：</text:p>
      <text:p text:style-name="P373">電話：</text:p>
      <text:p text:style-name="P374">手機：</text:p>
      <text:p text:style-name="P375">報名資料校對(由本人校對勾選)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報名繳交資料</text:p>
          </table:table-cell>
          <table:table-cell table:style-name="TableCell383">
            <text:p text:style-name="P384">已繳</text:p>
          </table:table-cell>
          <table:table-cell table:style-name="TableCell385">
            <text:p text:style-name="P386">未繳</text:p>
          </table:table-cell>
        </table:table-row>
        <table:table-row table:style-name="TableRow387">
          <table:table-cell table:style-name="TableCell388">
            <text:p text:style-name="P389">1.報名表一份(黏貼三個月前二吋半身照片一張)。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.身分證件影本一份。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.戶籍謄本一份。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4.報名委託書(委託報名者請檢附)。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5.切結書。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6.學歷證明影本。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7.</text:span><text:span text:style-name="T434">公私立醫院或診所、衛生所體檢表一份。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8.</text:span><text:span text:style-name="T443"><text:s/></text:span><text:span text:style-name="T444">其他(加分事項)：</text:span></text:p>
            <text:p text:style-name="P445">(1)具電腦文書處理技能。</text:p>
            <text:p text:style-name="P446">(2)具原住民族語認證。</text:p>
            <text:p text:style-name="P447"><text:span text:style-name="T448">(3)相關工作證照：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3">
            <text:p text:style-name="P455"/>
            <text:p text:style-name="P456">報名人(受託人)簽名： <text:s text:c="20"/>蓋章：</text:p>
          </table:table-cell>
          <table:covered-table-cell/>
          <table:covered-table-cell/>
        </table:table-row>
      </table:table>
      <text:p text:style-name="內文"/>
      <text:p text:style-name="P457"/>
      <text:soft-page-break/>
      <text:p text:style-name="P458">表3報名委託書</text:p>
      <text:p text:style-name="P459">臺東縣海端鄉公所113年臨時人員僱用報名委託書</text:p>
      <text:p text:style-name="P460"/>
      <text:p text:style-name="P461"><text:span text:style-name="T462">本人</text:span><text:span text:style-name="T463"><text:s text:c="2"/>　　　 <text:s text:c="2"/></text:span><text:span text:style-name="T464">因無法親送報名相關資料，故委託</text:span><text:span text:style-name="T465"><text:s text:c="11"/></text:span><text:span text:style-name="T466">代理親送報名相關資料，然因所送資料有誤以致發生之爭議事項，概由本人自行負責，不得異議。</text:span></text:p>
      <text:p text:style-name="P467"/>
      <text:p text:style-name="P468">此致</text:p>
      <text:p text:style-name="P469">臺東縣海端鄉公所</text:p>
      <text:p text:style-name="P470"/>
      <text:p text:style-name="P471"/>
      <text:p text:style-name="P472">委託人：　　　　　　　　　　（簽章）</text:p>
      <text:p text:style-name="P473">委託人身分證字號：</text:p>
      <text:p text:style-name="P474">委託人電話：</text:p>
      <text:p text:style-name="P475"/>
      <text:p text:style-name="P476">受託人：　　　　　　　　　　（簽章）</text:p>
      <text:p text:style-name="P477">受委託人身分證字號：</text:p>
      <text:p text:style-name="P478">受委託人電話：</text:p>
      <text:p text:style-name="P479"><text:s/></text:p>
      <text:p text:style-name="P480"/>
      <text:p text:style-name="P481"/>
      <text:p text:style-name="P482"/>
      <text:p text:style-name="P483"/>
      <text:p text:style-name="P484"/>
      <text:p text:style-name="P485">中　　華　　民　　國 <text:s/>113年 <text:s text:c="4"/>月 <text:s text:c="4"/>日</text:p>
      <text:p text:style-name="P486"/>
      <text:p text:style-name="P487"/>
      <text:p text:style-name="內文"><text:span text:style-name="T488">表5切結書</text:span></text:p>
      <text:p text:style-name="P489">臺東縣海端鄉公所113年辦理臨時人員僱用報名</text:p>
      <text:p text:style-name="P490">切結書</text:p>
      <text:p text:style-name="P491"/>
      <text:p text:style-name="P492">本人確實無下列情事以為本甄選支報名：</text:p>
      <text:list text:style-name="LFO3" text:continue-numbering="true">
        <text:list-item>
          <text:p text:style-name="P493">個人資料涉及偽造文書等不法情事。</text:p>
        </text:list-item>
        <text:list-item>
          <text:p text:style-name="P494">人員頂替情事。</text:p>
        </text:list-item>
        <text:list-item>
          <text:p text:style-name="P495">參與本甄選前已為用人單位之僱用/聘用人員。</text:p>
        </text:list-item>
        <text:list-item>
          <text:p text:style-name="P496">無公職人員利益衝突迴避法應迴避任用情事。</text:p>
        </text:list-item>
        <text:list-item>
          <text:p text:style-name="P497">無本所工作規則不得或迴避任用事宜。</text:p>
        </text:list-item>
      </text:list>
      <text:p text:style-name="P498"/>
      <text:p text:style-name="P499">特此切結書，茲證明無違反上列規定，如有違上列事實者，願負一切法律責任，撤銷錄取資格並繳回已撥付之款項。</text:p>
      <text:p text:style-name="P500"/>
      <text:p text:style-name="P501">具切結人： <text:s text:c="20"/>蓋章</text:p>
      <text:p text:style-name="P502">出生年月日：</text:p>
      <text:p text:style-name="P503">身分證字號：</text:p>
      <text:p text:style-name="P504">具切結人戶籍地址：</text:p>
      <text:p text:style-name="P505">具切結人通訊地址：</text:p>
      <text:p text:style-name="P506">聯絡電話：(市話) <text:s text:c="21"/>(手機)</text:p>
      <text:p text:style-name="P507"/>
      <text:p text:style-name="P508"/>
      <text:p text:style-name="P509"><text:span text:style-name="T510">中　　華　　民　　國<text:s/></text:span><text:span text:style-name="T511">113</text:span><text:span text:style-name="T512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/>
    </style:style>
    <style:style style:name="WW_CharLFO4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472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6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  <text:p text:style-name="頁首"/>
      </style:header>
      <style:footer>
        <text:p text:style-name="P4"><text:span text:style-name="T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102年臨時人員僱用報名資格ㄧ覽表</dc:title>
    <dc:subject/>
    <meta:initial-creator>DBA</meta:initial-creator>
    <dc:creator>user</dc:creator>
    <meta:creation-date>2024-08-01T00:09:00Z</meta:creation-date>
    <dc:date>2024-08-01T00:09:00Z</dc:date>
    <meta:print-date>2022-07-11T00:55:00Z</meta:print-date>
    <meta:template xlink:href="Normal" xlink:type="simple"/>
    <meta:editing-cycles>2</meta:editing-cycles>
    <meta:editing-duration>PT120S</meta:editing-duration>
    <meta:document-statistic meta:page-count="6" meta:paragraph-count="4" meta:word-count="354" meta:character-count="2371" meta:row-count="16" meta:non-whitespace-character-count="2021"/>
  </office:meta>
</office:document-meta>
</file>