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2">截至</text:span>113<text:span text:style-name="T2">年</text:span>6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02-07T08:01:41Z</meta:creation-date>
    <dc:date>2024-07-01T00:14:22Z</dc:date>
    <meta:print-date>2022-02-08T05:35:53Z</meta:print-date>
    <meta:editing-cycles>13</meta:editing-cycles>
    <meta:editing-duration>PT612S</meta:editing-duration>
  </office:meta>
</office:document-meta>
</file>