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2"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3" style:family="table-cell" style:parent-style-name="_19968__33324__32_4" style:data-style-name="N0">
      <style:table-cell-properties style:vertical-align="middle" fo:background-color="transparent" style:cell-protect="protected"/>
      <style:text-properties fo:color="#000000"/>
    </style:style>
    <style:style style:name="ce34"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1"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2"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4"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6"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7"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8"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9"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7" style:family="table-cell" style:parent-style-name="Default" style:data-style-name="N0">
      <style:table-cell-properties fo:border="thin solid #000000" style:vertical-align="middle" fo:wrap-option="wrap" fo:background-color="#FFFFFF"/>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62"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6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64"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65"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66"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67"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68"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69"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70"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71"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72"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73"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74"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5"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76"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77"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78"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79"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80"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81"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2">
            <text:p>「臺東縣海端鄉公所公庫收支<text:span text:style-name="T2">月報</text:span><text:span text:style-name="T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3">
            <text:p>資料種類：財政統計</text:p>
          </table:table-cell>
          <table:table-cell table:number-columns-repeated="16383" table:style-name="ce1"/>
        </table:table-row>
        <table:table-row table:style-name="ro2">
          <table:table-cell office:value-type="string" table:style-name="ce23">
            <text:p>資料項目：臺東縣海端鄉公所公庫收支月報</text:p>
          </table:table-cell>
          <table:table-cell table:number-columns-repeated="16383" table:style-name="ce1"/>
        </table:table-row>
        <table:table-row table:style-name="ro2">
          <table:table-cell office:value-type="string" table:style-name="ce24">
            <text:p>一、發布及編製機關單位</text:p>
          </table:table-cell>
          <table:table-cell table:number-columns-repeated="16383" table:style-name="ce1"/>
        </table:table-row>
        <table:table-row table:style-name="ro3">
          <table:table-cell office:value-type="string" table:style-name="ce25">
            <text:p>＊發布機關、單位：臺東縣海端鄉公所主計室</text:p>
          </table:table-cell>
          <table:table-cell table:number-columns-repeated="16383" table:style-name="ce1"/>
        </table:table-row>
        <table:table-row table:style-name="ro3">
          <table:table-cell office:value-type="string" table:style-name="ce25">
            <text:p>＊編製單位： 臺東縣海端鄉公所財建課</text:p>
          </table:table-cell>
          <table:table-cell table:number-columns-repeated="16383" table:style-name="ce1"/>
        </table:table-row>
        <table:table-row table:style-name="ro3">
          <table:table-cell office:value-type="string" table:style-name="ce25">
            <text:p><text:span text:style-name="T3">＊聯絡電話：</text:span><text:span text:style-name="T4">089-931370</text:span></text:p>
          </table:table-cell>
          <table:table-cell table:number-columns-repeated="16383" table:style-name="ce1"/>
        </table:table-row>
        <table:table-row table:style-name="ro3">
          <table:table-cell office:value-type="string" table:style-name="ce25">
            <text:p><text:span text:style-name="T3">＊傳真：</text:span><text:span text:style-name="T4">089-931891</text:span></text:p>
          </table:table-cell>
          <table:table-cell table:number-columns-repeated="16383" table:style-name="ce1"/>
        </table:table-row>
        <table:table-row table:style-name="ro3">
          <table:table-cell office:value-type="string" table:style-name="ce26">
            <text:p><text:span text:style-name="T5">＊電子信箱：</text:span><text:span text:style-name="T6">acsusan@ebas.gov.tw</text:span></text:p>
          </table:table-cell>
          <table:table-cell table:number-columns-repeated="16383" table:style-name="ce1"/>
        </table:table-row>
        <table:table-row table:style-name="ro3">
          <table:table-cell office:value-type="string" table:style-name="ce24">
            <text:p>二、發布形式</text:p>
          </table:table-cell>
          <table:table-cell table:number-columns-repeated="16383" table:style-name="ce1"/>
        </table:table-row>
        <table:table-row table:style-name="ro3">
          <table:table-cell office:value-type="string" table:style-name="ce25">
            <text:p><text:span text:style-name="T3">＊</text:span><text:span text:style-name="T7">    <text:s/></text:span><text:span text:style-name="T3">書面： <text:s text:c="6"/>（ ）新聞稿 <text:s text:c="2"/>（◎）報表<text:s text:c="2"/></text:span></text:p>
          </table:table-cell>
          <table:table-cell table:number-columns-repeated="16383" table:style-name="ce1"/>
        </table:table-row>
        <table:table-row table:style-name="ro3">
          <table:table-cell office:value-type="string" table:style-name="ce24">
            <text:p>三、資料範圍、週期及時效</text:p>
          </table:table-cell>
          <table:table-cell table:number-columns-repeated="16383" table:style-name="ce1"/>
        </table:table-row>
        <table:table-row table:style-name="ro3">
          <table:table-cell office:value-type="string" table:style-name="ce25">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7">
            <text:p><text:span text:style-name="T3">＊統計標準時間：本月資料為本月</text:span><text:span text:style-name="T4">1</text:span><text:span text:style-name="T3">日至月底之事實為準，累計資料由本年度</text:span><text:span text:style-name="T4">1</text:span><text:span text:style-name="T3">月至本年度結束會計整理期間結束之事實為準。</text:span></text:p>
          </table:table-cell>
          <table:table-cell table:number-columns-repeated="16383" table:style-name="ce1"/>
        </table:table-row>
        <table:table-row table:style-name="ro2">
          <table:table-cell office:value-type="string" table:style-name="ce25">
            <text:p>＊統計項目定義：</text:p>
          </table:table-cell>
          <table:table-cell table:number-columns-repeated="16383" table:style-name="ce1"/>
        </table:table-row>
        <table:table-row table:style-name="ro5">
          <table:table-cell office:value-type="string" table:style-name="ce27">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5">
            <text:p>（二）融資性收支：因舉債及償債所發生的收支。<text:s/></text:p>
          </table:table-cell>
          <table:table-cell table:number-columns-repeated="16383"/>
        </table:table-row>
        <table:table-row table:style-name="ro1">
          <table:table-cell office:value-type="string" table:style-name="ce25">
            <text:p>（三）本期結存：本月收入總計－本月支出總計。</text:p>
          </table:table-cell>
          <table:table-cell table:number-columns-repeated="16383"/>
        </table:table-row>
        <table:table-row table:style-name="ro1">
          <table:table-cell office:value-type="string" table:style-name="ce25">
            <text:p>＊統計單位：新台幣千元。</text:p>
          </table:table-cell>
          <table:table-cell table:number-columns-repeated="16383"/>
        </table:table-row>
        <table:table-row table:style-name="ro1">
          <table:table-cell office:value-type="string" table:style-name="ce25">
            <text:p>＊統計分類：分本年度及以前年度。</text:p>
          </table:table-cell>
          <table:table-cell table:number-columns-repeated="16383"/>
        </table:table-row>
        <table:table-row table:style-name="ro1">
          <table:table-cell office:value-type="string" table:style-name="ce25">
            <text:p>＊發布週期（指資料編製或產生之頻率，如月、季、年等）：月。</text:p>
          </table:table-cell>
          <table:table-cell table:number-columns-repeated="16383"/>
        </table:table-row>
        <table:table-row table:style-name="ro1">
          <table:table-cell office:value-type="string" table:style-name="ce30">
            <text:p>＊時效（指統計標準時間至資料發布時間之間隔時間）：<text:span text:style-name="T4">15</text:span><text:span text:style-name="T3">天。</text:span></text:p>
          </table:table-cell>
          <table:table-cell table:number-columns-repeated="16383"/>
        </table:table-row>
        <table:table-row table:style-name="ro1">
          <table:table-cell office:value-type="string" table:style-name="ce25">
            <text:p>＊資料變革：無。</text:p>
          </table:table-cell>
          <table:table-cell table:number-columns-repeated="16383"/>
        </table:table-row>
        <table:table-row table:style-name="ro1">
          <table:table-cell office:value-type="string" table:style-name="ce24">
            <text:p>四、公開資料發布訊息</text:p>
          </table:table-cell>
          <table:table-cell table:number-columns-repeated="16383"/>
        </table:table-row>
        <table:table-row table:style-name="ro4">
          <table:table-cell office:value-type="string" table:style-name="ce31">
            <text:p>＊預告發布日期（含預告方式及週期）：<text:span text:style-name="T5">次月</text:span><text:span text:style-name="T6">20</text:span><text:span text:style-name="T5">日</text:span><text:span text:style-name="T3">前以統計報表發布，其中</text:span><text:span text:style-name="T4">12</text:span><text:span text:style-name="T3">月及次年元月整理期間之資料於次年</text:span><text:span text:style-name="T4">2</text:span><text:span text:style-name="T3">月底前發布。</text:span></text:p>
          </table:table-cell>
          <table:table-cell table:number-columns-repeated="16383"/>
        </table:table-row>
        <table:table-row table:style-name="ro4">
          <table:table-cell office:value-type="string" table:style-name="ce27">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4">
            <text:p>五、資料品質</text:p>
          </table:table-cell>
          <table:table-cell table:number-columns-repeated="16383"/>
        </table:table-row>
        <table:table-row table:style-name="ro4">
          <table:table-cell office:value-type="string" table:style-name="ce27">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7">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9">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1">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52">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3">
            <text:p>聯絡人：殷全佑</text:p>
          </table:table-cell>
          <table:covered-table-cell/>
          <table:table-cell table:number-columns-spanned="3" table:number-rows-spanned="1" table:style-name="ce54"/>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3">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3">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3">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59">
            <text:p>上次預告日期: 107年12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3">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59">
            <text:p>本次預告日期: 108年1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0">
            <text:p>資料</text:p>
            <text:p>種類</text:p>
          </table:table-cell>
          <table:table-cell office:value-type="string" table:number-columns-spanned="1" table:number-rows-spanned="2" table:style-name="ce50">
            <text:p>資料項目</text:p>
          </table:table-cell>
          <table:table-cell office:value-type="string" table:number-columns-spanned="1" table:number-rows-spanned="2" table:style-name="ce50">
            <text:p>發布形式</text:p>
          </table:table-cell>
          <table:table-cell table:style-name="ce7"/>
          <table:table-cell office:value-type="string" table:number-columns-spanned="12" table:number-rows-spanned="1" table:style-name="ce50">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5">
            <text:p>財政</text:p>
            <text:p>統計</text:p>
          </table:table-cell>
          <table:table-cell office:value-type="string" table:number-columns-spanned="1" table:number-rows-spanned="3" table:style-name="ce56">
            <text:p><text:a xlink:href="#背景說明.A1">臺東縣海端鄉公庫收支月報</text:a></text:p>
          </table:table-cell>
          <table:table-cell office:value-type="string" table:number-columns-spanned="1" table:number-rows-spanned="3" table:style-name="ce58">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9">
            <text:p><text:a xlink:href="#'107年12月'.A1">(107年12月)</text:a></text:p>
          </table:table-cell>
          <table:table-cell office:value-type="string" table:style-name="ce20">
            <text:p><text:a xlink:href="#107年1月公庫收支.A1">(108年1月)</text:a></text:p>
          </table:table-cell>
          <table:table-cell office:value-type="string" table:style-name="ce20">
            <text:p><text:a xlink:href="#107年2月公庫收支.A1">(108年2月)</text:a></text:p>
          </table:table-cell>
          <table:table-cell office:value-type="string" table:style-name="ce20">
            <text:p><text:a xlink:href="#'107年3月公庫收支 '.A1">(108年3月)</text:a></text:p>
          </table:table-cell>
          <table:table-cell office:value-type="string" table:style-name="ce21">
            <text:p><text:a xlink:href="#'107年4月公庫收支 '.A1">(108年4月)</text:a></text:p>
          </table:table-cell>
          <table:table-cell office:value-type="string" table:style-name="ce20">
            <text:p><text:a xlink:href="#107年5月公庫收支.A1">(108年5月)</text:a></text:p>
          </table:table-cell>
          <table:table-cell office:value-type="string" table:style-name="ce20">
            <text:p><text:a xlink:href="#107年6月公庫收支.A1">(108年6月)</text:a></text:p>
          </table:table-cell>
          <table:table-cell office:value-type="string" table:style-name="ce20">
            <text:p><text:a xlink:href="#'107年7月公庫收支 '.A1">(108年7月)</text:a></text:p>
          </table:table-cell>
          <table:table-cell office:value-type="string" table:style-name="ce20">
            <text:p><text:a xlink:href="#'107 年8月公庫收支'.A1">(108年8月)</text:a></text:p>
          </table:table-cell>
          <table:table-cell office:value-type="string" table:style-name="ce20">
            <text:p><text:a xlink:href="#'107 年9月公庫收支'.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2"/>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3"/>
        <table:table-column table:style-name="co11" table:default-cell-style-name="ce33"/>
        <table:table-column table:style-name="co12" table:number-columns-repeated="6" table:default-cell-style-name="ce33"/>
        <table:table-column table:style-name="co13" table:number-columns-repeated="16374" table:default-cell-style-name="ce33"/>
        <table:table-row table:style-name="ro6">
          <table:table-cell office:value-type="string" table:number-columns-spanned="3" table:number-rows-spanned="1" table:style-name="ce64">
            <text:p>公開類</text:p>
          </table:table-cell>
          <table:covered-table-cell table:number-columns-repeated="2"/>
          <table:table-cell table:number-columns-repeated="5" table:style-name="ce33"/>
          <table:table-cell office:value-type="string" table:number-columns-spanned="2" table:number-rows-spanned="1" table:style-name="ce6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64">
            <text:p>月 <text:s/>報</text:p>
          </table:table-cell>
          <table:covered-table-cell table:number-columns-repeated="2"/>
          <table:table-cell office:value-type="string" table:number-columns-spanned="5" table:number-rows-spanned="1" table:style-name="ce81">
            <text:p>次月五日前編報,十二月份於次年一月二十日前編報送府</text:p>
          </table:table-cell>
          <table:covered-table-cell table:number-columns-repeated="4"/>
          <table:table-cell office:value-type="string" table:number-columns-spanned="2" table:number-rows-spanned="1" table:style-name="ce66">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68">
            <text:p><text:s text:c="3"/>各 鄉 鎮 市 公 庫 收 支<text:s text:c="4"/></text:p>
          </table:table-cell>
          <table:covered-table-cell table:number-columns-repeated="3"/>
          <table:table-cell office:value-type="string" table:number-columns-spanned="2" table:number-rows-spanned="1" table:style-name="ce70">
            <text:p>共 <text:s/>6 <text:s/>頁 <text:s text:c="5"/>第 <text:s/>1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76">
            <text:p>中華民國107年12月 <text:s text:c="4"/>(107年度 )</text:p>
          </table:table-cell>
          <table:covered-table-cell table:number-columns-repeated="3"/>
          <table:table-cell office:value-type="string" table:number-columns-spanned="2" table:number-rows-spanned="1" table:style-name="ce77">
            <text:p>單位:新台幣 元</text:p>
          </table:table-cell>
          <table:covered-table-cell/>
          <table:table-cell table:number-columns-repeated="16374"/>
        </table:table-row>
        <table:table-row table:style-name="ro3">
          <table:table-cell office:value-type="string" table:number-columns-spanned="4" table:number-rows-spanned="1" table:style-name="ce78">
            <text:p>科 <text:s text:c="3"/>目 <text:s text:c="3"/>別</text:p>
          </table:table-cell>
          <table:covered-table-cell table:number-columns-repeated="3"/>
          <table:table-cell office:value-type="string" table:number-columns-spanned="2" table:number-rows-spanned="1" table:style-name="ce79">
            <text:p>合 <text:s text:c="9"/>計</text:p>
          </table:table-cell>
          <table:covered-table-cell/>
          <table:table-cell office:value-type="string" table:number-columns-spanned="2" table:number-rows-spanned="1" table:style-name="ce79">
            <text:p>本 年 度 收 入</text:p>
          </table:table-cell>
          <table:covered-table-cell/>
          <table:table-cell office:value-type="string" table:number-columns-spanned="2" table:number-rows-spanned="1" table:style-name="ce80">
            <text:p>以 前 年 度 收 入</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常 <text:s text:c="2"/>門 ( 計 )<text:s text:c="8"/></text:p>
          </table:table-cell>
          <table:table-cell office:value-type="float" office:value="19129759" table:style-name="ce40">
            <text:p>19,129,759.00</text:p>
          </table:table-cell>
          <table:table-cell office:value-type="float" office:value="261855714" table:style-name="ce40">
            <text:p>261,855,714.00</text:p>
          </table:table-cell>
          <table:table-cell office:value-type="float" office:value="19129759" table:style-name="ce40">
            <text:p>19,129,759.00</text:p>
          </table:table-cell>
          <table:table-cell office:value-type="float" office:value="258335105" table:style-name="ce40">
            <text:p>258,335,105.00</text:p>
          </table:table-cell>
          <table:table-cell office:value-type="float" office:value="0" table:style-name="ce40">
            <text:p>0.00</text:p>
          </table:table-cell>
          <table:table-cell office:value-type="float" office:value="3520609" table:style-name="ce41">
            <text:p>3,520,609.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稅 <text:s/>課 <text:s/>收 <text:s/>入<text:s text:c="11"/></text:p>
          </table:table-cell>
          <table:table-cell office:value-type="float" office:value="15266043" table:style-name="ce40">
            <text:p>15,266,043.00</text:p>
          </table:table-cell>
          <table:table-cell office:value-type="float" office:value="191779717" table:style-name="ce40">
            <text:p>191,779,717.00</text:p>
          </table:table-cell>
          <table:table-cell office:value-type="float" office:value="15266043" table:style-name="ce40">
            <text:p>15,266,043.00</text:p>
          </table:table-cell>
          <table:table-cell office:value-type="float" office:value="191779717" table:style-name="ce40">
            <text:p>191,779,71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房 <text:s text:c="3"/>屋 <text:s text:c="3"/>稅<text:s text:c="9"/></text:p>
          </table:table-cell>
          <table:table-cell office:value-type="float" office:value="13080" table:style-name="ce40">
            <text:p>13,080.00</text:p>
          </table:table-cell>
          <table:table-cell office:value-type="float" office:value="451869" table:style-name="ce40">
            <text:p>451,869.00</text:p>
          </table:table-cell>
          <table:table-cell office:value-type="float" office:value="13080" table:style-name="ce40">
            <text:p>13,080.00</text:p>
          </table:table-cell>
          <table:table-cell office:value-type="float" office:value="451869" table:style-name="ce40">
            <text:p>451,86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契 <text:s text:c="9"/>稅<text:s text:c="9"/></text:p>
          </table:table-cell>
          <table:table-cell office:value-type="float" office:value="19781" table:style-name="ce40">
            <text:p>19,781.00</text:p>
          </table:table-cell>
          <table:table-cell office:value-type="float" office:value="66422" table:style-name="ce40">
            <text:p>66,422.00</text:p>
          </table:table-cell>
          <table:table-cell office:value-type="float" office:value="19781" table:style-name="ce40">
            <text:p>19,781.00</text:p>
          </table:table-cell>
          <table:table-cell office:value-type="float" office:value="66422" table:style-name="ce40">
            <text:p>66,42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娛 <text:s text:c="3"/>樂 <text:s text:c="3"/>稅<text:s text:c="9"/></text:p>
          </table:table-cell>
          <table:table-cell office:value-type="float" office:value="16548" table:style-name="ce40">
            <text:p>16,548.00</text:p>
          </table:table-cell>
          <table:table-cell office:value-type="float" office:value="163716" table:style-name="ce40">
            <text:p>163,716.00</text:p>
          </table:table-cell>
          <table:table-cell office:value-type="float" office:value="16548" table:style-name="ce40">
            <text:p>16,548.00</text:p>
          </table:table-cell>
          <table:table-cell office:value-type="float" office:value="163716" table:style-name="ce40">
            <text:p>163,71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遺 產 及 贈 與 稅<text:s text:c="6"/></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string" table:style-name="ce38">
            <text:p><text:s text:c="2"/></text:p>
          </table:table-cell>
          <table:table-cell office:value-type="string" table:style-name="ce39">
            <text:p><text:s text:c="5"/>土 <text:s text:c="3"/>地 <text:s text:c="3"/>稅<text:s text:c="9"/></text:p>
          </table:table-cell>
          <table:table-cell office:value-type="float" office:value="23511" table:style-name="ce40">
            <text:p>23,511.00</text:p>
          </table:table-cell>
          <table:table-cell office:value-type="float" office:value="88346" table:style-name="ce40">
            <text:p>88,346.00</text:p>
          </table:table-cell>
          <table:table-cell office:value-type="float" office:value="23511" table:style-name="ce40">
            <text:p>23,511.00</text:p>
          </table:table-cell>
          <table:table-cell office:value-type="float" office:value="88346" table:style-name="ce40">
            <text:p>88,34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float" office:value="1" table:style-name="ce38">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float" office:value="2" table:style-name="ce38">
            <text:p>2</text:p>
          </table:table-cell>
          <table:table-cell office:value-type="string" table:style-name="ce39">
            <text:p><text:s text:c="7"/>地 <text:s text:c="2"/>價 <text:s text:c="2"/>稅<text:s text:c="9"/></text:p>
          </table:table-cell>
          <table:table-cell office:value-type="float" office:value="23511" table:style-name="ce40">
            <text:p>23,511.00</text:p>
          </table:table-cell>
          <table:table-cell office:value-type="float" office:value="88346" table:style-name="ce40">
            <text:p>88,346.00</text:p>
          </table:table-cell>
          <table:table-cell office:value-type="float" office:value="23511" table:style-name="ce40">
            <text:p>23,511.00</text:p>
          </table:table-cell>
          <table:table-cell office:value-type="float" office:value="88346" table:style-name="ce40">
            <text:p>88,34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6" table:style-name="ce38">
            <text:p>6</text:p>
          </table:table-cell>
          <table:table-cell office:value-type="string" table:style-name="ce38">
            <text:p><text:s text:c="2"/></text:p>
          </table:table-cell>
          <table:table-cell office:value-type="string" table:style-name="ce39">
            <text:p><text:s text:c="5"/>統 籌 分 配 稅<text:s text:c="9"/></text:p>
          </table:table-cell>
          <table:table-cell office:value-type="float" office:value="15193123" table:style-name="ce40">
            <text:p>15,193,123.00</text:p>
          </table:table-cell>
          <table:table-cell office:value-type="float" office:value="191009364" table:style-name="ce40">
            <text:p>191,009,364.00</text:p>
          </table:table-cell>
          <table:table-cell office:value-type="float" office:value="15193123" table:style-name="ce40">
            <text:p>15,193,123.00</text:p>
          </table:table-cell>
          <table:table-cell office:value-type="float" office:value="191009364" table:style-name="ce40">
            <text:p>191,009,36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罰款及賠償收入<text:s text:c="11"/></text:p>
          </table:table-cell>
          <table:table-cell office:value-type="float" office:value="55040" table:style-name="ce40">
            <text:p>55,040.00</text:p>
          </table:table-cell>
          <table:table-cell office:value-type="float" office:value="155987" table:style-name="ce40">
            <text:p>155,987.00</text:p>
          </table:table-cell>
          <table:table-cell office:value-type="float" office:value="55040" table:style-name="ce40">
            <text:p>55,040.00</text:p>
          </table:table-cell>
          <table:table-cell office:value-type="float" office:value="155987" table:style-name="ce40">
            <text:p>155,98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規 <text:s/>費 <text:s/>收 <text:s/>入<text:s text:c="11"/></text:p>
          </table:table-cell>
          <table:table-cell office:value-type="float" office:value="-17224" table:style-name="ce40">
            <text:p>-17,224.00</text:p>
          </table:table-cell>
          <table:table-cell office:value-type="float" office:value="2029838" table:style-name="ce40">
            <text:p>2,029,838.00</text:p>
          </table:table-cell>
          <table:table-cell office:value-type="float" office:value="-17224" table:style-name="ce40">
            <text:p>-17,224.00</text:p>
          </table:table-cell>
          <table:table-cell office:value-type="float" office:value="2029838" table:style-name="ce40">
            <text:p>2,029,83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財產收入(財產孳息)<text:s text:c="7"/></text:p>
          </table:table-cell>
          <table:table-cell office:value-type="float" office:value="97922" table:style-name="ce40">
            <text:p>97,922.00</text:p>
          </table:table-cell>
          <table:table-cell office:value-type="float" office:value="357285" table:style-name="ce40">
            <text:p>357,285.00</text:p>
          </table:table-cell>
          <table:table-cell office:value-type="float" office:value="97922" table:style-name="ce40">
            <text:p>97,922.00</text:p>
          </table:table-cell>
          <table:table-cell office:value-type="float" office:value="357285" table:style-name="ce40">
            <text:p>357,28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營業盈餘及事業收入<text:s text:c="7"/></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營 <text:s/>業 <text:s/>盈 <text:s/>餘<text:s text:c="9"/></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42">
            <text:p>5</text:p>
          </table:table-cell>
          <table:table-cell office:value-type="float" office:value="3" table:style-name="ce43">
            <text:p>3</text:p>
          </table:table-cell>
          <table:table-cell office:value-type="string" table:style-name="ce43">
            <text:p><text:s text:c="2"/></text:p>
          </table:table-cell>
          <table:table-cell office:value-type="string" table:style-name="ce44">
            <text:p><text:s text:c="5"/>投 <text:s/>資 <text:s/>收 <text:s/>益<text:s text:c="9"/></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64">
            <text:p>公開類</text:p>
          </table:table-cell>
          <table:covered-table-cell table:number-columns-repeated="2"/>
          <table:table-cell table:number-columns-repeated="5" table:style-name="ce33"/>
          <table:table-cell office:value-type="string" table:number-columns-spanned="2" table:number-rows-spanned="1" table:style-name="ce6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64">
            <text:p>月 <text:s/>報</text:p>
          </table:table-cell>
          <table:covered-table-cell table:number-columns-repeated="2"/>
          <table:table-cell office:value-type="string" table:number-columns-spanned="5" table:number-rows-spanned="1" table:style-name="ce81">
            <text:p>次月五日前編報,十二月份於次年一月二十日前編報送府</text:p>
          </table:table-cell>
          <table:covered-table-cell table:number-columns-repeated="4"/>
          <table:table-cell office:value-type="string" table:number-columns-spanned="2" table:number-rows-spanned="1" table:style-name="ce66">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68">
            <text:p><text:s text:c="3"/>各 鄉 鎮 市 公 庫 收 支<text:s text:c="4"/></text:p>
          </table:table-cell>
          <table:covered-table-cell table:number-columns-repeated="3"/>
          <table:table-cell office:value-type="string" table:number-columns-spanned="2" table:number-rows-spanned="1" table:style-name="ce70">
            <text:p>共 <text:s/>6 <text:s/>頁 <text:s text:c="5"/>第 <text:s/>2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76">
            <text:p>中華民國107年12月 <text:s text:c="4"/>(107年度 )</text:p>
          </table:table-cell>
          <table:covered-table-cell table:number-columns-repeated="3"/>
          <table:table-cell office:value-type="string" table:number-columns-spanned="2" table:number-rows-spanned="1" table:style-name="ce77">
            <text:p>單位:新台幣 元</text:p>
          </table:table-cell>
          <table:covered-table-cell/>
          <table:table-cell table:number-columns-repeated="16374"/>
        </table:table-row>
        <table:table-row table:style-name="ro3">
          <table:table-cell office:value-type="string" table:number-columns-spanned="4" table:number-rows-spanned="1" table:style-name="ce78">
            <text:p>科 <text:s text:c="3"/>目 <text:s text:c="3"/>別</text:p>
          </table:table-cell>
          <table:covered-table-cell table:number-columns-repeated="3"/>
          <table:table-cell office:value-type="string" table:number-columns-spanned="2" table:number-rows-spanned="1" table:style-name="ce79">
            <text:p>合 <text:s text:c="9"/>計</text:p>
          </table:table-cell>
          <table:covered-table-cell/>
          <table:table-cell office:value-type="string" table:number-columns-spanned="2" table:number-rows-spanned="1" table:style-name="ce79">
            <text:p>本 年 度 收 入</text:p>
          </table:table-cell>
          <table:covered-table-cell/>
          <table:table-cell office:value-type="string" table:number-columns-spanned="2" table:number-rows-spanned="1" table:style-name="ce80">
            <text:p>以 前 年 度 收 入</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補助及協助收入<text:s text:c="11"/></text:p>
          </table:table-cell>
          <table:table-cell office:value-type="float" office:value="2724927" table:style-name="ce40">
            <text:p>2,724,927.00</text:p>
          </table:table-cell>
          <table:table-cell office:value-type="float" office:value="65833040" table:style-name="ce40">
            <text:p>65,833,040.00</text:p>
          </table:table-cell>
          <table:table-cell office:value-type="float" office:value="2724927" table:style-name="ce40">
            <text:p>2,724,927.00</text:p>
          </table:table-cell>
          <table:table-cell office:value-type="float" office:value="62462431" table:style-name="ce40">
            <text:p>62,462,431.00</text:p>
          </table:table-cell>
          <table:table-cell office:value-type="float" office:value="0" table:style-name="ce40">
            <text:p>0.00</text:p>
          </table:table-cell>
          <table:table-cell office:value-type="float" office:value="3370609" table:style-name="ce41">
            <text:p>3,370,609.00</text:p>
          </table:table-cell>
          <table:table-cell table:number-columns-repeated="16374"/>
        </table:table-row>
        <table:table-row table:style-name="ro13">
          <table:table-cell office:value-type="float" office:value="6" table:style-name="ce37">
            <text:p>6</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補 <text:s/>助 <text:s/>收 <text:s/>入<text:s text:c="9"/></text:p>
          </table:table-cell>
          <table:table-cell office:value-type="float" office:value="2724927" table:style-name="ce40">
            <text:p>2,724,927.00</text:p>
          </table:table-cell>
          <table:table-cell office:value-type="float" office:value="65833040" table:style-name="ce40">
            <text:p>65,833,040.00</text:p>
          </table:table-cell>
          <table:table-cell office:value-type="float" office:value="2724927" table:style-name="ce40">
            <text:p>2,724,927.00</text:p>
          </table:table-cell>
          <table:table-cell office:value-type="float" office:value="62462431" table:style-name="ce40">
            <text:p>62,462,431.00</text:p>
          </table:table-cell>
          <table:table-cell office:value-type="float" office:value="0" table:style-name="ce40">
            <text:p>0.00</text:p>
          </table:table-cell>
          <table:table-cell office:value-type="float" office:value="3370609" table:style-name="ce41">
            <text:p>3,370,609.00</text:p>
          </table:table-cell>
          <table:table-cell table:number-columns-repeated="16374"/>
        </table:table-row>
        <table:table-row table:style-name="ro13">
          <table:table-cell office:value-type="float" office:value="6" table:style-name="ce37">
            <text:p>6</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7" table:style-name="ce37">
            <text:p>7</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8" table:style-name="ce37">
            <text:p>8</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其他收入<text:s text:c="17"/></text:p>
          </table:table-cell>
          <table:table-cell office:value-type="float" office:value="210212" table:style-name="ce40">
            <text:p>210,212.00</text:p>
          </table:table-cell>
          <table:table-cell office:value-type="float" office:value="907008" table:style-name="ce40">
            <text:p>907,008.00</text:p>
          </table:table-cell>
          <table:table-cell office:value-type="float" office:value="210212" table:style-name="ce40">
            <text:p>210,212.00</text:p>
          </table:table-cell>
          <table:table-cell office:value-type="float" office:value="757008" table:style-name="ce40">
            <text:p>757,008.00</text:p>
          </table:table-cell>
          <table:table-cell office:value-type="float" office:value="0" table:style-name="ce40">
            <text:p>0.00</text:p>
          </table:table-cell>
          <table:table-cell office:value-type="float" office:value="150000" table:style-name="ce41">
            <text:p>150,00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資 <text:s text:c="3"/>本 <text:s text:c="3"/>門 <text:s/>( 計 )<text:s text:c="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補助及協助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資 <text:s/>門 <text:s/>合 <text:s/>計<text:s text:c="9"/></text:p>
          </table:table-cell>
          <table:table-cell office:value-type="float" office:value="19129759" table:style-name="ce40">
            <text:p>19,129,759.00</text:p>
          </table:table-cell>
          <table:table-cell office:value-type="float" office:value="261855714" table:style-name="ce40">
            <text:p>261,855,714.00</text:p>
          </table:table-cell>
          <table:table-cell office:value-type="float" office:value="19129759" table:style-name="ce40">
            <text:p>19,129,759.00</text:p>
          </table:table-cell>
          <table:table-cell office:value-type="float" office:value="258335105" table:style-name="ce40">
            <text:p>258,335,105.00</text:p>
          </table:table-cell>
          <table:table-cell office:value-type="float" office:value="0" table:style-name="ce40">
            <text:p>0.00</text:p>
          </table:table-cell>
          <table:table-cell office:value-type="float" office:value="3520609" table:style-name="ce41">
            <text:p>3,520,609.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以前年度結存轉入數<text:s text:c="9"/></text:p>
          </table:table-cell>
          <table:table-cell office:value-type="float" office:value="0" table:style-name="ce40">
            <text:p>0.00</text:p>
          </table:table-cell>
          <table:table-cell office:value-type="float" office:value="367483836" table:style-name="ce40">
            <text:p>367,483,836.00</text:p>
          </table:table-cell>
          <table:table-cell office:value-type="float" office:value="0" table:style-name="ce40">
            <text:p>0.00</text:p>
          </table:table-cell>
          <table:table-cell office:value-type="float" office:value="367483836" table:style-name="ce40">
            <text:p>367,483,83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暫 <text:s text:c="3"/>收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代 <text:s text:c="3"/>收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收 回 以 前 年 度 歲 出 款<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保 <text:s text:c="3"/>管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賒 借 收 入<text:s text:c="16"/></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2"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收 <text:s/>入 (總計)<text:s text:c="7"/></text:p>
          </table:table-cell>
          <table:table-cell office:value-type="float" office:value="19129759" table:style-name="ce40">
            <text:p>19,129,759.00</text:p>
          </table:table-cell>
          <table:table-cell office:value-type="float" office:value="629339550" table:style-name="ce40">
            <text:p>629,339,55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上 <text:s/>月 <text:s/>結 <text:s/>存<text:s text:c="14"/></text:p>
          </table:table-cell>
          <table:table-cell office:value-type="float" office:value="455019671" table:style-name="ce40">
            <text:p>455,019,671.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收 入 總 計 + 上 月 結 存<text:s text:c="3"/></text:p>
          </table:table-cell>
          <table:table-cell office:value-type="float" office:value="474149430" table:style-name="ce40">
            <text:p>474,149,430.00</text:p>
          </table:table-cell>
          <table:table-cell office:value-type="float" office:value="1084359221" table:style-name="ce40">
            <text:p>1,084,359,221.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全 <text:s/>年 <text:s/>度 <text:s/>預 <text:s/>算 <text:s/>數<text:s text:c="6"/></text:p>
          </table:table-cell>
          <table:table-cell office:value-type="float" office:value="251077000" table:style-name="ce40">
            <text:p>251,077,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分 <text:s/>配 <text:s/>預 <text:s/>算 <text:s/>數<text:s text:c="2"/></text:p>
          </table:table-cell>
          <table:table-cell office:value-type="float" office:value="74820600" table:style-name="ce40">
            <text:p>74,820,6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251077000" table:style-name="ce45">
            <text:p>251,077,000.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64">
            <text:p>公開類</text:p>
          </table:table-cell>
          <table:covered-table-cell table:number-columns-repeated="2"/>
          <table:table-cell table:number-columns-repeated="5" table:style-name="ce33"/>
          <table:table-cell office:value-type="string" table:number-columns-spanned="2" table:number-rows-spanned="1" table:style-name="ce6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64">
            <text:p>月 <text:s/>報</text:p>
          </table:table-cell>
          <table:covered-table-cell table:number-columns-repeated="2"/>
          <table:table-cell office:value-type="string" table:number-columns-spanned="5" table:number-rows-spanned="1" table:style-name="ce81">
            <text:p>次月五日前編報,十二月份於次年一月二十日前編報送府</text:p>
          </table:table-cell>
          <table:covered-table-cell table:number-columns-repeated="4"/>
          <table:table-cell office:value-type="string" table:number-columns-spanned="2" table:number-rows-spanned="1" table:style-name="ce66">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68">
            <text:p><text:s text:c="3"/>各 鄉 鎮 市 公 庫 收 支<text:s text:c="4"/></text:p>
          </table:table-cell>
          <table:covered-table-cell table:number-columns-repeated="3"/>
          <table:table-cell office:value-type="string" table:number-columns-spanned="2" table:number-rows-spanned="1" table:style-name="ce70">
            <text:p>共 <text:s/>6 <text:s/>頁 <text:s text:c="5"/>第 <text:s/>3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76">
            <text:p>中華民國107年12月 <text:s text:c="4"/>(107年度 )</text:p>
          </table:table-cell>
          <table:covered-table-cell table:number-columns-repeated="3"/>
          <table:table-cell office:value-type="string" table:number-columns-spanned="2" table:number-rows-spanned="1" table:style-name="ce77">
            <text:p>單位:新台幣 元</text:p>
          </table:table-cell>
          <table:covered-table-cell/>
          <table:table-cell table:number-columns-repeated="16374"/>
        </table:table-row>
        <table:table-row table:style-name="ro3">
          <table:table-cell office:value-type="string" table:number-columns-spanned="4" table:number-rows-spanned="1" table:style-name="ce78">
            <text:p>科 <text:s text:c="3"/>目 <text:s text:c="3"/>別</text:p>
          </table:table-cell>
          <table:covered-table-cell table:number-columns-repeated="3"/>
          <table:table-cell office:value-type="string" table:number-columns-spanned="2" table:number-rows-spanned="1" table:style-name="ce79">
            <text:p>合 <text:s text:c="9"/>計</text:p>
          </table:table-cell>
          <table:covered-table-cell/>
          <table:table-cell office:value-type="string" table:number-columns-spanned="2" table:number-rows-spanned="1" table:style-name="ce79">
            <text:p>本 年 度 支 <text:s/>出</text:p>
          </table:table-cell>
          <table:covered-table-cell/>
          <table:table-cell office:value-type="string" table:number-columns-spanned="2" table:number-rows-spanned="1" table:style-name="ce80">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常 <text:s text:c="2"/>門 <text:s/>( 計 )<text:s text:c="7"/></text:p>
          </table:table-cell>
          <table:table-cell office:value-type="float" office:value="48882925" table:style-name="ce40">
            <text:p>48,882,925.00</text:p>
          </table:table-cell>
          <table:table-cell office:value-type="float" office:value="167036265" table:style-name="ce40">
            <text:p>167,036,265.00</text:p>
          </table:table-cell>
          <table:table-cell office:value-type="float" office:value="48764972" table:style-name="ce40">
            <text:p>48,764,972.00</text:p>
          </table:table-cell>
          <table:table-cell office:value-type="float" office:value="164662855" table:style-name="ce40">
            <text:p>164,662,855.00</text:p>
          </table:table-cell>
          <table:table-cell office:value-type="float" office:value="117953" table:style-name="ce40">
            <text:p>117,953.00</text:p>
          </table:table-cell>
          <table:table-cell office:value-type="float" office:value="2373410" table:style-name="ce41">
            <text:p>2,373,410.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一般政務支出<text:s text:c="13"/></text:p>
          </table:table-cell>
          <table:table-cell office:value-type="float" office:value="4660174" table:style-name="ce40">
            <text:p>4,660,174.00</text:p>
          </table:table-cell>
          <table:table-cell office:value-type="float" office:value="52056660" table:style-name="ce40">
            <text:p>52,056,660.00</text:p>
          </table:table-cell>
          <table:table-cell office:value-type="float" office:value="4634121" table:style-name="ce40">
            <text:p>4,634,121.00</text:p>
          </table:table-cell>
          <table:table-cell office:value-type="float" office:value="51015964" table:style-name="ce40">
            <text:p>51,015,964.00</text:p>
          </table:table-cell>
          <table:table-cell office:value-type="float" office:value="26053" table:style-name="ce40">
            <text:p>26,053.00</text:p>
          </table:table-cell>
          <table:table-cell office:value-type="float" office:value="1040696" table:style-name="ce41">
            <text:p>1,040,696.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立法支出<text:s text:c="15"/></text:p>
          </table:table-cell>
          <table:table-cell office:value-type="float" office:value="-1919623" table:style-name="ce40">
            <text:p>-1,919,623.00</text:p>
          </table:table-cell>
          <table:table-cell office:value-type="float" office:value="13041945" table:style-name="ce40">
            <text:p>13,041,945.00</text:p>
          </table:table-cell>
          <table:table-cell office:value-type="float" office:value="-1919623" table:style-name="ce40">
            <text:p>-1,919,623.00</text:p>
          </table:table-cell>
          <table:table-cell office:value-type="float" office:value="13041945" table:style-name="ce40">
            <text:p>13,041,94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行 <text:s/>政 <text:s/>支 <text:s/>出<text:s text:c="9"/></text:p>
          </table:table-cell>
          <table:table-cell office:value-type="float" office:value="1534037" table:style-name="ce40">
            <text:p>1,534,037.00</text:p>
          </table:table-cell>
          <table:table-cell office:value-type="float" office:value="14881839" table:style-name="ce40">
            <text:p>14,881,839.00</text:p>
          </table:table-cell>
          <table:table-cell office:value-type="float" office:value="1507984" table:style-name="ce40">
            <text:p>1,507,984.00</text:p>
          </table:table-cell>
          <table:table-cell office:value-type="float" office:value="13980910" table:style-name="ce40">
            <text:p>13,980,910.00</text:p>
          </table:table-cell>
          <table:table-cell office:value-type="float" office:value="26053" table:style-name="ce40">
            <text:p>26,053.00</text:p>
          </table:table-cell>
          <table:table-cell office:value-type="float" office:value="900929" table:style-name="ce41">
            <text:p>900,929.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民 <text:s/>政 <text:s/>支 <text:s/>出<text:s text:c="9"/></text:p>
          </table:table-cell>
          <table:table-cell office:value-type="float" office:value="5018686" table:style-name="ce40">
            <text:p>5,018,686.00</text:p>
          </table:table-cell>
          <table:table-cell office:value-type="float" office:value="24009844" table:style-name="ce40">
            <text:p>24,009,844.00</text:p>
          </table:table-cell>
          <table:table-cell office:value-type="float" office:value="5018686" table:style-name="ce40">
            <text:p>5,018,686.00</text:p>
          </table:table-cell>
          <table:table-cell office:value-type="float" office:value="23870077" table:style-name="ce40">
            <text:p>23,870,077.00</text:p>
          </table:table-cell>
          <table:table-cell office:value-type="float" office:value="0" table:style-name="ce40">
            <text:p>0.00</text:p>
          </table:table-cell>
          <table:table-cell office:value-type="float" office:value="139767" table:style-name="ce41">
            <text:p>139,767.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財 <text:s/>務 <text:s/>支 <text:s/>出<text:s text:c="9"/></text:p>
          </table:table-cell>
          <table:table-cell office:value-type="float" office:value="27074" table:style-name="ce40">
            <text:p>27,074.00</text:p>
          </table:table-cell>
          <table:table-cell office:value-type="float" office:value="123032" table:style-name="ce40">
            <text:p>123,032.00</text:p>
          </table:table-cell>
          <table:table-cell office:value-type="float" office:value="27074" table:style-name="ce40">
            <text:p>27,074.00</text:p>
          </table:table-cell>
          <table:table-cell office:value-type="float" office:value="123032" table:style-name="ce40">
            <text:p>123,03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教育科學文化支出<text:s text:c="9"/></text:p>
          </table:table-cell>
          <table:table-cell office:value-type="float" office:value="4726792" table:style-name="ce40">
            <text:p>4,726,792.00</text:p>
          </table:table-cell>
          <table:table-cell office:value-type="float" office:value="23837650" table:style-name="ce40">
            <text:p>23,837,650.00</text:p>
          </table:table-cell>
          <table:table-cell office:value-type="float" office:value="4726792" table:style-name="ce40">
            <text:p>4,726,792.00</text:p>
          </table:table-cell>
          <table:table-cell office:value-type="float" office:value="23377230" table:style-name="ce40">
            <text:p>23,377,230.00</text:p>
          </table:table-cell>
          <table:table-cell office:value-type="float" office:value="0" table:style-name="ce40">
            <text:p>0.00</text:p>
          </table:table-cell>
          <table:table-cell office:value-type="float" office:value="460420" table:style-name="ce41">
            <text:p>460,420.00</text:p>
          </table:table-cell>
          <table:table-cell table:number-columns-repeated="16374"/>
        </table:table-row>
        <table:table-row table:style-name="ro13">
          <table:table-cell office:value-type="float" office:value="2" table:style-name="ce37">
            <text:p>2</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教 <text:s/>育 <text:s/>支 <text:s/>出<text:s text:c="9"/></text:p>
          </table:table-cell>
          <table:table-cell office:value-type="float" office:value="1711054" table:style-name="ce40">
            <text:p>1,711,054.00</text:p>
          </table:table-cell>
          <table:table-cell office:value-type="float" office:value="9502296" table:style-name="ce40">
            <text:p>9,502,296.00</text:p>
          </table:table-cell>
          <table:table-cell office:value-type="float" office:value="1711054" table:style-name="ce40">
            <text:p>1,711,054.00</text:p>
          </table:table-cell>
          <table:table-cell office:value-type="float" office:value="9071876" table:style-name="ce40">
            <text:p>9,071,876.00</text:p>
          </table:table-cell>
          <table:table-cell office:value-type="float" office:value="0" table:style-name="ce40">
            <text:p>0.00</text:p>
          </table:table-cell>
          <table:table-cell office:value-type="float" office:value="430420" table:style-name="ce41">
            <text:p>430,420.00</text:p>
          </table:table-cell>
          <table:table-cell table:number-columns-repeated="16374"/>
        </table:table-row>
        <table:table-row table:style-name="ro13">
          <table:table-cell office:value-type="float" office:value="2" table:style-name="ce37">
            <text:p>2</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文 <text:s/>化 <text:s/>支 <text:s/>出<text:s text:c="9"/></text:p>
          </table:table-cell>
          <table:table-cell office:value-type="float" office:value="3015738" table:style-name="ce40">
            <text:p>3,015,738.00</text:p>
          </table:table-cell>
          <table:table-cell office:value-type="float" office:value="14335354" table:style-name="ce40">
            <text:p>14,335,354.00</text:p>
          </table:table-cell>
          <table:table-cell office:value-type="float" office:value="3015738" table:style-name="ce40">
            <text:p>3,015,738.00</text:p>
          </table:table-cell>
          <table:table-cell office:value-type="float" office:value="14305354" table:style-name="ce40">
            <text:p>14,305,354.00</text:p>
          </table:table-cell>
          <table:table-cell office:value-type="float" office:value="0" table:style-name="ce40">
            <text:p>0.00</text:p>
          </table:table-cell>
          <table:table-cell office:value-type="float" office:value="30000" table:style-name="ce41">
            <text:p>30,000.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經濟發展支出<text:s text:c="13"/></text:p>
          </table:table-cell>
          <table:table-cell office:value-type="float" office:value="38109401" table:style-name="ce40">
            <text:p>38,109,401.00</text:p>
          </table:table-cell>
          <table:table-cell office:value-type="float" office:value="62914361" table:style-name="ce40">
            <text:p>62,914,361.00</text:p>
          </table:table-cell>
          <table:table-cell office:value-type="float" office:value="38017501" table:style-name="ce40">
            <text:p>38,017,501.00</text:p>
          </table:table-cell>
          <table:table-cell office:value-type="float" office:value="62042067" table:style-name="ce40">
            <text:p>62,042,067.00</text:p>
          </table:table-cell>
          <table:table-cell office:value-type="float" office:value="91900" table:style-name="ce40">
            <text:p>91,900.00</text:p>
          </table:table-cell>
          <table:table-cell office:value-type="float" office:value="872294" table:style-name="ce41">
            <text:p>872,294.00</text:p>
          </table:table-cell>
          <table:table-cell table:number-columns-repeated="16374"/>
        </table:table-row>
        <table:table-row table:style-name="ro13">
          <table:table-cell office:value-type="float" office:value="3" table:style-name="ce37">
            <text:p>3</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農 <text:s/>業 <text:s/>支 <text:s/>出<text:s text:c="9"/></text:p>
          </table:table-cell>
          <table:table-cell office:value-type="float" office:value="36739290" table:style-name="ce40">
            <text:p>36,739,290.00</text:p>
          </table:table-cell>
          <table:table-cell office:value-type="float" office:value="48551525" table:style-name="ce40">
            <text:p>48,551,525.00</text:p>
          </table:table-cell>
          <table:table-cell office:value-type="float" office:value="36647390" table:style-name="ce40">
            <text:p>36,647,390.00</text:p>
          </table:table-cell>
          <table:table-cell office:value-type="float" office:value="47983925" table:style-name="ce40">
            <text:p>47,983,925.00</text:p>
          </table:table-cell>
          <table:table-cell office:value-type="float" office:value="91900" table:style-name="ce40">
            <text:p>91,900.00</text:p>
          </table:table-cell>
          <table:table-cell office:value-type="float" office:value="567600" table:style-name="ce41">
            <text:p>567,600.00</text:p>
          </table:table-cell>
          <table:table-cell table:number-columns-repeated="16374"/>
        </table:table-row>
        <table:table-row table:style-name="ro13">
          <table:table-cell office:value-type="float" office:value="3" table:style-name="ce37">
            <text:p>3</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交 <text:s/>通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其他經濟服務支出<text:s text:c="7"/></text:p>
          </table:table-cell>
          <table:table-cell office:value-type="float" office:value="1370111" table:style-name="ce40">
            <text:p>1,370,111.00</text:p>
          </table:table-cell>
          <table:table-cell office:value-type="float" office:value="14362836" table:style-name="ce40">
            <text:p>14,362,836.00</text:p>
          </table:table-cell>
          <table:table-cell office:value-type="float" office:value="1370111" table:style-name="ce40">
            <text:p>1,370,111.00</text:p>
          </table:table-cell>
          <table:table-cell office:value-type="float" office:value="14058142" table:style-name="ce40">
            <text:p>14,058,142.00</text:p>
          </table:table-cell>
          <table:table-cell office:value-type="float" office:value="0" table:style-name="ce40">
            <text:p>0.00</text:p>
          </table:table-cell>
          <table:table-cell office:value-type="float" office:value="304694" table:style-name="ce41">
            <text:p>304,694.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會福利支出<text:s text:c="13"/></text:p>
          </table:table-cell>
          <table:table-cell office:value-type="float" office:value="608451" table:style-name="ce40">
            <text:p>608,451.00</text:p>
          </table:table-cell>
          <table:table-cell office:value-type="float" office:value="9647353" table:style-name="ce40">
            <text:p>9,647,353.00</text:p>
          </table:table-cell>
          <table:table-cell office:value-type="float" office:value="608451" table:style-name="ce40">
            <text:p>608,451.00</text:p>
          </table:table-cell>
          <table:table-cell office:value-type="float" office:value="9647353" table:style-name="ce40">
            <text:p>9,647,35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會保險支出<text:s text:c="11"/></text:p>
          </table:table-cell>
          <table:table-cell office:value-type="float" office:value="29013" table:style-name="ce40">
            <text:p>29,013.00</text:p>
          </table:table-cell>
          <table:table-cell office:value-type="float" office:value="381865" table:style-name="ce40">
            <text:p>381,865.00</text:p>
          </table:table-cell>
          <table:table-cell office:value-type="float" office:value="29013" table:style-name="ce40">
            <text:p>29,013.00</text:p>
          </table:table-cell>
          <table:table-cell office:value-type="float" office:value="381865" table:style-name="ce40">
            <text:p>381,86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社會救助支出<text:s text:c="11"/></text:p>
          </table:table-cell>
          <table:table-cell office:value-type="float" office:value="158063" table:style-name="ce40">
            <text:p>158,063.00</text:p>
          </table:table-cell>
          <table:table-cell office:value-type="float" office:value="1128086" table:style-name="ce40">
            <text:p>1,128,086.00</text:p>
          </table:table-cell>
          <table:table-cell office:value-type="float" office:value="158063" table:style-name="ce40">
            <text:p>158,063.00</text:p>
          </table:table-cell>
          <table:table-cell office:value-type="float" office:value="1128086" table:style-name="ce40">
            <text:p>1,128,08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福利服務支出<text:s text:c="11"/></text:p>
          </table:table-cell>
          <table:table-cell office:value-type="float" office:value="421375" table:style-name="ce40">
            <text:p>421,375.00</text:p>
          </table:table-cell>
          <table:table-cell office:value-type="float" office:value="8137402" table:style-name="ce40">
            <text:p>8,137,402.00</text:p>
          </table:table-cell>
          <table:table-cell office:value-type="float" office:value="421375" table:style-name="ce40">
            <text:p>421,375.00</text:p>
          </table:table-cell>
          <table:table-cell office:value-type="float" office:value="8137402" table:style-name="ce40">
            <text:p>8,137,40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42">
            <text:p>4</text:p>
          </table:table-cell>
          <table:table-cell office:value-type="float" office:value="5" table:style-name="ce43">
            <text:p>5</text:p>
          </table:table-cell>
          <table:table-cell office:value-type="string" table:style-name="ce43">
            <text:p><text:s text:c="2"/></text:p>
          </table:table-cell>
          <table:table-cell office:value-type="string" table:style-name="ce44">
            <text:p><text:s text:c="5"/>醫療保健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64">
            <text:p>公開類</text:p>
          </table:table-cell>
          <table:covered-table-cell table:number-columns-repeated="2"/>
          <table:table-cell table:number-columns-repeated="5" table:style-name="ce33"/>
          <table:table-cell office:value-type="string" table:number-columns-spanned="2" table:number-rows-spanned="1" table:style-name="ce6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64">
            <text:p>月 <text:s/>報</text:p>
          </table:table-cell>
          <table:covered-table-cell table:number-columns-repeated="2"/>
          <table:table-cell office:value-type="string" table:number-columns-spanned="5" table:number-rows-spanned="1" table:style-name="ce81">
            <text:p>次月五日前編報,十二月份於次年一月二十日前編報送府</text:p>
          </table:table-cell>
          <table:covered-table-cell table:number-columns-repeated="4"/>
          <table:table-cell office:value-type="string" table:number-columns-spanned="2" table:number-rows-spanned="1" table:style-name="ce66">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68">
            <text:p><text:s text:c="3"/>各 鄉 鎮 市 公 庫 收 支<text:s text:c="4"/></text:p>
          </table:table-cell>
          <table:covered-table-cell table:number-columns-repeated="3"/>
          <table:table-cell office:value-type="string" table:number-columns-spanned="2" table:number-rows-spanned="1" table:style-name="ce70">
            <text:p>共 <text:s/>6 <text:s/>頁 <text:s text:c="5"/>第 <text:s/>4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76">
            <text:p>中華民國107年12月 <text:s text:c="4"/>(107年度 )</text:p>
          </table:table-cell>
          <table:covered-table-cell table:number-columns-repeated="3"/>
          <table:table-cell office:value-type="string" table:number-columns-spanned="2" table:number-rows-spanned="1" table:style-name="ce77">
            <text:p>單位:新台幣 元</text:p>
          </table:table-cell>
          <table:covered-table-cell/>
          <table:table-cell table:number-columns-repeated="16374"/>
        </table:table-row>
        <table:table-row table:style-name="ro3">
          <table:table-cell office:value-type="string" table:number-columns-spanned="4" table:number-rows-spanned="1" table:style-name="ce78">
            <text:p>科 <text:s text:c="3"/>目 <text:s text:c="3"/>別</text:p>
          </table:table-cell>
          <table:covered-table-cell table:number-columns-repeated="3"/>
          <table:table-cell office:value-type="string" table:number-columns-spanned="2" table:number-rows-spanned="1" table:style-name="ce79">
            <text:p>合 <text:s text:c="9"/>計</text:p>
          </table:table-cell>
          <table:covered-table-cell/>
          <table:table-cell office:value-type="string" table:number-columns-spanned="2" table:number-rows-spanned="1" table:style-name="ce79">
            <text:p>本 年 度 支 <text:s/>出</text:p>
          </table:table-cell>
          <table:covered-table-cell/>
          <table:table-cell office:value-type="string" table:number-columns-spanned="2" table:number-rows-spanned="1" table:style-name="ce80">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區發展及環境保護支出<text:s text:c="3"/></text:p>
          </table:table-cell>
          <table:table-cell office:value-type="float" office:value="778107" table:style-name="ce40">
            <text:p>778,107.00</text:p>
          </table:table-cell>
          <table:table-cell office:value-type="float" office:value="11720989" table:style-name="ce40">
            <text:p>11,720,989.00</text:p>
          </table:table-cell>
          <table:table-cell office:value-type="float" office:value="778107" table:style-name="ce40">
            <text:p>778,107.00</text:p>
          </table:table-cell>
          <table:table-cell office:value-type="float" office:value="11720989" table:style-name="ce40">
            <text:p>11,720,9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區發展支出<text:s text:c="11"/></text:p>
          </table:table-cell>
          <table:table-cell office:value-type="float" office:value="59817" table:style-name="ce40">
            <text:p>59,817.00</text:p>
          </table:table-cell>
          <table:table-cell office:value-type="float" office:value="364989" table:style-name="ce40">
            <text:p>364,989.00</text:p>
          </table:table-cell>
          <table:table-cell office:value-type="float" office:value="59817" table:style-name="ce40">
            <text:p>59,817.00</text:p>
          </table:table-cell>
          <table:table-cell office:value-type="float" office:value="364989" table:style-name="ce40">
            <text:p>364,9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環境保護支出<text:s text:c="11"/></text:p>
          </table:table-cell>
          <table:table-cell office:value-type="float" office:value="718290" table:style-name="ce40">
            <text:p>718,290.00</text:p>
          </table:table-cell>
          <table:table-cell office:value-type="float" office:value="11356000" table:style-name="ce40">
            <text:p>11,356,000.00</text:p>
          </table:table-cell>
          <table:table-cell office:value-type="float" office:value="718290" table:style-name="ce40">
            <text:p>718,290.00</text:p>
          </table:table-cell>
          <table:table-cell office:value-type="float" office:value="11356000" table:style-name="ce40">
            <text:p>11,356,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退休撫卹支出<text:s text:c="13"/></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退休撫卹給付支出<text:s text:c="7"/></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債務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7" table:style-name="ce37">
            <text:p>7</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協助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8" table:style-name="ce42">
            <text:p>8</text:p>
          </table:table-cell>
          <table:table-cell office:value-type="string" table:style-name="ce43">
            <text:p><text:s text:c="2"/></text:p>
          </table:table-cell>
          <table:table-cell office:value-type="string" table:style-name="ce43">
            <text:p><text:s text:c="2"/></text:p>
          </table:table-cell>
          <table:table-cell office:value-type="string" table:style-name="ce44">
            <text:p><text:s text:c="3"/>其他支出<text:s text:c="17"/></text:p>
          </table:table-cell>
          <table:table-cell office:value-type="float" office:value="0" table:style-name="ce45">
            <text:p>0.00</text:p>
          </table:table-cell>
          <table:table-cell office:value-type="float" office:value="710860" table:style-name="ce45">
            <text:p>710,860.00</text:p>
          </table:table-cell>
          <table:table-cell office:value-type="float" office:value="0" table:style-name="ce45">
            <text:p>0.00</text:p>
          </table:table-cell>
          <table:table-cell office:value-type="float" office:value="710860" table:style-name="ce45">
            <text:p>710,86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64">
            <text:p>公開類</text:p>
          </table:table-cell>
          <table:covered-table-cell table:number-columns-repeated="2"/>
          <table:table-cell table:number-columns-repeated="5" table:style-name="ce33"/>
          <table:table-cell office:value-type="string" table:number-columns-spanned="2" table:number-rows-spanned="1" table:style-name="ce6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64">
            <text:p>月 <text:s/>報</text:p>
          </table:table-cell>
          <table:covered-table-cell table:number-columns-repeated="2"/>
          <table:table-cell office:value-type="string" table:number-columns-spanned="5" table:number-rows-spanned="1" table:style-name="ce81">
            <text:p>次月五日前編報,十二月份於次年一月二十日前編報送府</text:p>
          </table:table-cell>
          <table:covered-table-cell table:number-columns-repeated="4"/>
          <table:table-cell office:value-type="string" table:number-columns-spanned="2" table:number-rows-spanned="1" table:style-name="ce66">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68">
            <text:p><text:s text:c="3"/>各 鄉 鎮 市 公 庫 收 支<text:s text:c="4"/></text:p>
          </table:table-cell>
          <table:covered-table-cell table:number-columns-repeated="3"/>
          <table:table-cell office:value-type="string" table:number-columns-spanned="2" table:number-rows-spanned="1" table:style-name="ce70">
            <text:p>共 <text:s/>6 <text:s/>頁 <text:s text:c="5"/>第 <text:s/>5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76">
            <text:p>中華民國107年12月 <text:s text:c="4"/>(107年度 )</text:p>
          </table:table-cell>
          <table:covered-table-cell table:number-columns-repeated="3"/>
          <table:table-cell office:value-type="string" table:number-columns-spanned="2" table:number-rows-spanned="1" table:style-name="ce77">
            <text:p>單位:新台幣 元</text:p>
          </table:table-cell>
          <table:covered-table-cell/>
          <table:table-cell table:number-columns-repeated="16374"/>
        </table:table-row>
        <table:table-row table:style-name="ro3">
          <table:table-cell office:value-type="string" table:number-columns-spanned="4" table:number-rows-spanned="1" table:style-name="ce78">
            <text:p>科 <text:s text:c="3"/>目 <text:s text:c="3"/>別</text:p>
          </table:table-cell>
          <table:covered-table-cell table:number-columns-repeated="3"/>
          <table:table-cell office:value-type="string" table:number-columns-spanned="2" table:number-rows-spanned="1" table:style-name="ce79">
            <text:p>合 <text:s text:c="9"/>計</text:p>
          </table:table-cell>
          <table:covered-table-cell/>
          <table:table-cell office:value-type="string" table:number-columns-spanned="2" table:number-rows-spanned="1" table:style-name="ce79">
            <text:p>本 年 度 支 <text:s/>出</text:p>
          </table:table-cell>
          <table:covered-table-cell/>
          <table:table-cell office:value-type="string" table:number-columns-spanned="2" table:number-rows-spanned="1" table:style-name="ce80">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資 <text:s/>本 <text:s/>門 <text:s/>(計)<text:s text:c="11"/></text:p>
          </table:table-cell>
          <table:table-cell office:value-type="float" office:value="4764467" table:style-name="ce40">
            <text:p>4,764,467.00</text:p>
          </table:table-cell>
          <table:table-cell office:value-type="float" office:value="36957829" table:style-name="ce40">
            <text:p>36,957,829.00</text:p>
          </table:table-cell>
          <table:table-cell office:value-type="float" office:value="3405920" table:style-name="ce40">
            <text:p>3,405,920.00</text:p>
          </table:table-cell>
          <table:table-cell office:value-type="float" office:value="7542449" table:style-name="ce40">
            <text:p>7,542,449.00</text:p>
          </table:table-cell>
          <table:table-cell office:value-type="float" office:value="1358547" table:style-name="ce40">
            <text:p>1,358,547.00</text:p>
          </table:table-cell>
          <table:table-cell office:value-type="float" office:value="29415380" table:style-name="ce41">
            <text:p>29,415,380.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一般政務支出<text:s text:c="13"/></text:p>
          </table:table-cell>
          <table:table-cell office:value-type="float" office:value="353846" table:style-name="ce40">
            <text:p>353,846.00</text:p>
          </table:table-cell>
          <table:table-cell office:value-type="float" office:value="2752337" table:style-name="ce40">
            <text:p>2,752,337.00</text:p>
          </table:table-cell>
          <table:table-cell office:value-type="float" office:value="353846" table:style-name="ce40">
            <text:p>353,846.00</text:p>
          </table:table-cell>
          <table:table-cell office:value-type="float" office:value="453314" table:style-name="ce40">
            <text:p>453,314.00</text:p>
          </table:table-cell>
          <table:table-cell office:value-type="float" office:value="0" table:style-name="ce40">
            <text:p>0.00</text:p>
          </table:table-cell>
          <table:table-cell office:value-type="float" office:value="2299023" table:style-name="ce41">
            <text:p>2,299,023.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立法支出<text:s text:c="15"/></text:p>
          </table:table-cell>
          <table:table-cell office:value-type="float" office:value="0" table:style-name="ce40">
            <text:p>0.00</text:p>
          </table:table-cell>
          <table:table-cell office:value-type="float" office:value="350000" table:style-name="ce40">
            <text:p>350,00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50000" table:style-name="ce41">
            <text:p>350,00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行政支出<text:s text:c="15"/></text:p>
          </table:table-cell>
          <table:table-cell office:value-type="float" office:value="93717" table:style-name="ce40">
            <text:p>93,717.00</text:p>
          </table:table-cell>
          <table:table-cell office:value-type="float" office:value="985132" table:style-name="ce40">
            <text:p>985,132.00</text:p>
          </table:table-cell>
          <table:table-cell office:value-type="float" office:value="93717" table:style-name="ce40">
            <text:p>93,717.00</text:p>
          </table:table-cell>
          <table:table-cell office:value-type="float" office:value="193185" table:style-name="ce40">
            <text:p>193,185.00</text:p>
          </table:table-cell>
          <table:table-cell office:value-type="float" office:value="0" table:style-name="ce40">
            <text:p>0.00</text:p>
          </table:table-cell>
          <table:table-cell office:value-type="float" office:value="791947" table:style-name="ce41">
            <text:p>791,947.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民政支出<text:s text:c="15"/></text:p>
          </table:table-cell>
          <table:table-cell office:value-type="float" office:value="260129" table:style-name="ce40">
            <text:p>260,129.00</text:p>
          </table:table-cell>
          <table:table-cell office:value-type="float" office:value="1417205" table:style-name="ce40">
            <text:p>1,417,205.00</text:p>
          </table:table-cell>
          <table:table-cell office:value-type="float" office:value="260129" table:style-name="ce40">
            <text:p>260,129.00</text:p>
          </table:table-cell>
          <table:table-cell office:value-type="float" office:value="260129" table:style-name="ce40">
            <text:p>260,129.00</text:p>
          </table:table-cell>
          <table:table-cell office:value-type="float" office:value="0" table:style-name="ce40">
            <text:p>0.00</text:p>
          </table:table-cell>
          <table:table-cell office:value-type="float" office:value="1157076" table:style-name="ce41">
            <text:p>1,157,076.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教育科學文化支出<text:s text:c="9"/></text:p>
          </table:table-cell>
          <table:table-cell office:value-type="float" office:value="517986" table:style-name="ce40">
            <text:p>517,986.00</text:p>
          </table:table-cell>
          <table:table-cell office:value-type="float" office:value="4210066" table:style-name="ce40">
            <text:p>4,210,066.00</text:p>
          </table:table-cell>
          <table:table-cell office:value-type="float" office:value="517986" table:style-name="ce40">
            <text:p>517,986.00</text:p>
          </table:table-cell>
          <table:table-cell office:value-type="float" office:value="1028980" table:style-name="ce40">
            <text:p>1,028,980.00</text:p>
          </table:table-cell>
          <table:table-cell office:value-type="float" office:value="0" table:style-name="ce40">
            <text:p>0.00</text:p>
          </table:table-cell>
          <table:table-cell office:value-type="float" office:value="3181086" table:style-name="ce41">
            <text:p>3,181,086.00</text:p>
          </table:table-cell>
          <table:table-cell table:number-columns-repeated="16374"/>
        </table:table-row>
        <table:table-row table:style-name="ro13">
          <table:table-cell office:value-type="float" office:value="2" table:style-name="ce37">
            <text:p>2</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教育支出<text:s text:c="15"/></text:p>
          </table:table-cell>
          <table:table-cell office:value-type="float" office:value="0" table:style-name="ce40">
            <text:p>0.00</text:p>
          </table:table-cell>
          <table:table-cell office:value-type="float" office:value="125960" table:style-name="ce40">
            <text:p>125,960.00</text:p>
          </table:table-cell>
          <table:table-cell office:value-type="float" office:value="0" table:style-name="ce40">
            <text:p>0.00</text:p>
          </table:table-cell>
          <table:table-cell office:value-type="float" office:value="125960" table:style-name="ce40">
            <text:p>125,96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文化支出<text:s text:c="15"/></text:p>
          </table:table-cell>
          <table:table-cell office:value-type="float" office:value="517986" table:style-name="ce40">
            <text:p>517,986.00</text:p>
          </table:table-cell>
          <table:table-cell office:value-type="float" office:value="4084106" table:style-name="ce40">
            <text:p>4,084,106.00</text:p>
          </table:table-cell>
          <table:table-cell office:value-type="float" office:value="517986" table:style-name="ce40">
            <text:p>517,986.00</text:p>
          </table:table-cell>
          <table:table-cell office:value-type="float" office:value="903020" table:style-name="ce40">
            <text:p>903,020.00</text:p>
          </table:table-cell>
          <table:table-cell office:value-type="float" office:value="0" table:style-name="ce40">
            <text:p>0.00</text:p>
          </table:table-cell>
          <table:table-cell office:value-type="float" office:value="3181086" table:style-name="ce41">
            <text:p>3,181,086.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經濟發展支出<text:s text:c="13"/></text:p>
          </table:table-cell>
          <table:table-cell office:value-type="float" office:value="3892635" table:style-name="ce40">
            <text:p>3,892,635.00</text:p>
          </table:table-cell>
          <table:table-cell office:value-type="float" office:value="28411159" table:style-name="ce40">
            <text:p>28,411,159.00</text:p>
          </table:table-cell>
          <table:table-cell office:value-type="float" office:value="2534088" table:style-name="ce40">
            <text:p>2,534,088.00</text:p>
          </table:table-cell>
          <table:table-cell office:value-type="float" office:value="4475888" table:style-name="ce40">
            <text:p>4,475,888.00</text:p>
          </table:table-cell>
          <table:table-cell office:value-type="float" office:value="1358547" table:style-name="ce40">
            <text:p>1,358,547.00</text:p>
          </table:table-cell>
          <table:table-cell office:value-type="float" office:value="23935271" table:style-name="ce41">
            <text:p>23,935,271.00</text:p>
          </table:table-cell>
          <table:table-cell table:number-columns-repeated="16374"/>
        </table:table-row>
        <table:table-row table:style-name="ro13">
          <table:table-cell office:value-type="float" office:value="3" table:style-name="ce37">
            <text:p>3</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農業支出<text:s text:c="15"/></text:p>
          </table:table-cell>
          <table:table-cell office:value-type="float" office:value="0" table:style-name="ce40">
            <text:p>0.00</text:p>
          </table:table-cell>
          <table:table-cell office:value-type="float" office:value="195000" table:style-name="ce40">
            <text:p>195,000.00</text:p>
          </table:table-cell>
          <table:table-cell office:value-type="float" office:value="0" table:style-name="ce40">
            <text:p>0.00</text:p>
          </table:table-cell>
          <table:table-cell office:value-type="float" office:value="195000" table:style-name="ce40">
            <text:p>195,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其他經濟服務支出<text:s text:c="7"/></text:p>
          </table:table-cell>
          <table:table-cell office:value-type="float" office:value="3892635" table:style-name="ce40">
            <text:p>3,892,635.00</text:p>
          </table:table-cell>
          <table:table-cell office:value-type="float" office:value="28216159" table:style-name="ce40">
            <text:p>28,216,159.00</text:p>
          </table:table-cell>
          <table:table-cell office:value-type="float" office:value="2534088" table:style-name="ce40">
            <text:p>2,534,088.00</text:p>
          </table:table-cell>
          <table:table-cell office:value-type="float" office:value="4280888" table:style-name="ce40">
            <text:p>4,280,888.00</text:p>
          </table:table-cell>
          <table:table-cell office:value-type="float" office:value="1358547" table:style-name="ce40">
            <text:p>1,358,547.00</text:p>
          </table:table-cell>
          <table:table-cell office:value-type="float" office:value="23935271" table:style-name="ce41">
            <text:p>23,935,271.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會福利支出<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福利服務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5" table:style-name="ce38">
            <text:p>5</text:p>
          </table:table-cell>
          <table:table-cell office:value-type="string" table:style-name="ce38">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區發展及環境保護支出<text:s text:c="3"/></text:p>
          </table:table-cell>
          <table:table-cell office:value-type="float" office:value="0" table:style-name="ce40">
            <text:p>0.00</text:p>
          </table:table-cell>
          <table:table-cell office:value-type="float" office:value="1391000" table:style-name="ce40">
            <text:p>1,391,000.00</text:p>
          </table:table-cell>
          <table:table-cell office:value-type="float" office:value="0" table:style-name="ce40">
            <text:p>0.00</text:p>
          </table:table-cell>
          <table:table-cell office:value-type="float" office:value="1391000" table:style-name="ce40">
            <text:p>1,391,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42">
            <text:p>5</text:p>
          </table:table-cell>
          <table:table-cell office:value-type="float" office:value="2" table:style-name="ce43">
            <text:p>2</text:p>
          </table:table-cell>
          <table:table-cell office:value-type="string" table:style-name="ce43">
            <text:p><text:s text:c="2"/></text:p>
          </table:table-cell>
          <table:table-cell office:value-type="string" table:style-name="ce44">
            <text:p><text:s text:c="5"/>環境保護支出<text:s text:c="11"/></text:p>
          </table:table-cell>
          <table:table-cell office:value-type="float" office:value="0" table:style-name="ce45">
            <text:p>0.00</text:p>
          </table:table-cell>
          <table:table-cell office:value-type="float" office:value="1391000" table:style-name="ce45">
            <text:p>1,391,000.00</text:p>
          </table:table-cell>
          <table:table-cell office:value-type="float" office:value="0" table:style-name="ce45">
            <text:p>0.00</text:p>
          </table:table-cell>
          <table:table-cell office:value-type="float" office:value="1391000" table:style-name="ce45">
            <text:p>1,391,00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64">
            <text:p>公開類</text:p>
          </table:table-cell>
          <table:covered-table-cell table:number-columns-repeated="2"/>
          <table:table-cell table:number-columns-repeated="5" table:style-name="ce33"/>
          <table:table-cell office:value-type="string" table:number-columns-spanned="2" table:number-rows-spanned="1" table:style-name="ce6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64">
            <text:p>月 <text:s/>報</text:p>
          </table:table-cell>
          <table:covered-table-cell table:number-columns-repeated="2"/>
          <table:table-cell office:value-type="string" table:number-columns-spanned="5" table:number-rows-spanned="1" table:style-name="ce81">
            <text:p>次月五日前編報,十二月份於次年一月二十日前編報送府</text:p>
          </table:table-cell>
          <table:covered-table-cell table:number-columns-repeated="4"/>
          <table:table-cell office:value-type="string" table:number-columns-spanned="2" table:number-rows-spanned="1" table:style-name="ce66">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68">
            <text:p><text:s text:c="3"/>各 鄉 鎮 市 公 庫 收 支<text:s text:c="4"/></text:p>
          </table:table-cell>
          <table:covered-table-cell table:number-columns-repeated="3"/>
          <table:table-cell office:value-type="string" table:number-columns-spanned="2" table:number-rows-spanned="1" table:style-name="ce70">
            <text:p>共 <text:s/>6 <text:s/>頁 <text:s text:c="5"/>第 <text:s/>6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76">
            <text:p>中華民國107年12月 <text:s text:c="4"/>(107年度 )</text:p>
          </table:table-cell>
          <table:covered-table-cell table:number-columns-repeated="3"/>
          <table:table-cell office:value-type="string" table:number-columns-spanned="2" table:number-rows-spanned="1" table:style-name="ce77">
            <text:p>單位:新台幣 元</text:p>
          </table:table-cell>
          <table:covered-table-cell/>
          <table:table-cell table:number-columns-repeated="16374"/>
        </table:table-row>
        <table:table-row table:style-name="ro3">
          <table:table-cell office:value-type="string" table:number-columns-spanned="4" table:number-rows-spanned="1" table:style-name="ce78">
            <text:p>科 <text:s text:c="3"/>目 <text:s text:c="3"/>別</text:p>
          </table:table-cell>
          <table:covered-table-cell table:number-columns-repeated="3"/>
          <table:table-cell office:value-type="string" table:number-columns-spanned="2" table:number-rows-spanned="1" table:style-name="ce79">
            <text:p>合 <text:s text:c="9"/>計</text:p>
          </table:table-cell>
          <table:covered-table-cell/>
          <table:table-cell office:value-type="string" table:number-columns-spanned="2" table:number-rows-spanned="1" table:style-name="ce79">
            <text:p>本 年 度 支 <text:s/>出</text:p>
          </table:table-cell>
          <table:covered-table-cell/>
          <table:table-cell office:value-type="string" table:number-columns-spanned="2" table:number-rows-spanned="1" table:style-name="ce80">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8" table:style-name="ce37">
            <text:p>8</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其他支出<text:s text:c="17"/></text:p>
          </table:table-cell>
          <table:table-cell office:value-type="float" office:value="0" table:style-name="ce40">
            <text:p>0.00</text:p>
          </table:table-cell>
          <table:table-cell office:value-type="float" office:value="193267" table:style-name="ce40">
            <text:p>193,267.00</text:p>
          </table:table-cell>
          <table:table-cell office:value-type="float" office:value="0" table:style-name="ce40">
            <text:p>0.00</text:p>
          </table:table-cell>
          <table:table-cell office:value-type="float" office:value="193267" table:style-name="ce40">
            <text:p>193,26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資 <text:s text:c="2"/>門 <text:s text:c="2"/>合 <text:s text:c="2"/>計<text:s text:c="5"/></text:p>
          </table:table-cell>
          <table:table-cell office:value-type="float" office:value="53647392" table:style-name="ce40">
            <text:p>53,647,392.00</text:p>
          </table:table-cell>
          <table:table-cell office:value-type="float" office:value="203994094" table:style-name="ce40">
            <text:p>203,994,094.00</text:p>
          </table:table-cell>
          <table:table-cell office:value-type="float" office:value="52170892" table:style-name="ce40">
            <text:p>52,170,892.00</text:p>
          </table:table-cell>
          <table:table-cell office:value-type="float" office:value="172205304" table:style-name="ce40">
            <text:p>172,205,304.00</text:p>
          </table:table-cell>
          <table:table-cell office:value-type="float" office:value="1476500" table:style-name="ce40">
            <text:p>1,476,500.00</text:p>
          </table:table-cell>
          <table:table-cell office:value-type="float" office:value="31788790" table:style-name="ce41">
            <text:p>31,788,790.00</text:p>
          </table:table-cell>
          <table:table-cell table:number-columns-repeated="16374"/>
        </table:table-row>
        <table:table-row table:style-name="ro13">
          <table:table-cell office:value-type="float" office:value="29" table:style-name="ce37">
            <text:p>29</text:p>
          </table:table-cell>
          <table:table-cell office:value-type="float" office:value="2" table:style-name="ce38">
            <text:p>2</text:p>
          </table:table-cell>
          <table:table-cell office:value-type="string" table:style-name="ce38">
            <text:p><text:s text:c="2"/></text:p>
          </table:table-cell>
          <table:table-cell office:value-type="string" table:style-name="ce39">
            <text:p><text:s/>預 撥 經 費<text:s text:c="16"/></text:p>
          </table:table-cell>
          <table:table-cell office:value-type="float" office:value="-745442" table:style-name="ce40">
            <text:p>-745,442.00</text:p>
          </table:table-cell>
          <table:table-cell office:value-type="float" office:value="0" table:style-name="ce40">
            <text:p>0.00</text:p>
          </table:table-cell>
          <table:table-cell office:value-type="float" office:value="-745442" table:style-name="ce40">
            <text:p>-745,442.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3" table:style-name="ce38">
            <text:p>3</text:p>
          </table:table-cell>
          <table:table-cell office:value-type="string" table:style-name="ce38">
            <text:p><text:s text:c="2"/></text:p>
          </table:table-cell>
          <table:table-cell office:value-type="string" table:style-name="ce39">
            <text:p><text:s/>墊 <text:s text:c="6"/>付 <text:s text:c="6"/>款<text:s text:c="7"/></text:p>
          </table:table-cell>
          <table:table-cell office:value-type="float" office:value="-4047832" table:style-name="ce40">
            <text:p>-4,047,832.00</text:p>
          </table:table-cell>
          <table:table-cell office:value-type="float" office:value="0" table:style-name="ce40">
            <text:p>0.00</text:p>
          </table:table-cell>
          <table:table-cell office:value-type="float" office:value="-4047832" table:style-name="ce40">
            <text:p>-4,047,832.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5" table:style-name="ce38">
            <text:p>5</text:p>
          </table:table-cell>
          <table:table-cell office:value-type="string" table:style-name="ce38">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20144" table:style-name="ce40">
            <text:p>20,144.00</text:p>
          </table:table-cell>
          <table:table-cell office:value-type="float" office:value="0" table:style-name="ce40">
            <text:p>0.00</text:p>
          </table:table-cell>
          <table:table-cell office:value-type="float" office:value="20144" table:style-name="ce40">
            <text:p>20,14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10" table:style-name="ce38">
            <text:p>10</text:p>
          </table:table-cell>
          <table:table-cell office:value-type="string" table:style-name="ce38">
            <text:p><text:s text:c="2"/></text:p>
          </table:table-cell>
          <table:table-cell office:value-type="string" table:style-name="ce39">
            <text:p>零用金<text:s text:c="22"/></text:p>
          </table:table-cell>
          <table:table-cell office:value-type="float" office:value="-30000" table:style-name="ce40">
            <text:p>-30,000.00</text:p>
          </table:table-cell>
          <table:table-cell office:value-type="float" office:value="0" table:style-name="ce40">
            <text:p>0.00</text:p>
          </table:table-cell>
          <table:table-cell office:value-type="float" office:value="-30000" table:style-name="ce40">
            <text:p>-30,00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0" table:style-name="ce37">
            <text:p>30</text:p>
          </table:table-cell>
          <table:table-cell office:value-type="string" table:style-name="ce38">
            <text:p><text:s text:c="2"/></text:p>
          </table:table-cell>
          <table:table-cell office:value-type="string" table:style-name="ce38">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0" table:style-name="ce37">
            <text:p>30</text:p>
          </table:table-cell>
          <table:table-cell office:value-type="float" office:value="1" table:style-name="ce38">
            <text:p>1</text:p>
          </table:table-cell>
          <table:table-cell office:value-type="string" table:style-name="ce38">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其他支出(預算外)<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7"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支 <text:s/>出 (總計)<text:s text:c="7"/></text:p>
          </table:table-cell>
          <table:table-cell office:value-type="float" office:value="48824118" table:style-name="ce40">
            <text:p>48,824,118.00</text:p>
          </table:table-cell>
          <table:table-cell office:value-type="float" office:value="204014238" table:style-name="ce40">
            <text:p>204,014,238.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結 <text:s/>存<text:s text:c="14"/></text:p>
          </table:table-cell>
          <table:table-cell office:value-type="float" office:value="425325312" table:style-name="ce40">
            <text:p>425,325,312.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支 出 總 計 + 本 月 結 存<text:s text:c="3"/></text:p>
          </table:table-cell>
          <table:table-cell office:value-type="float" office:value="474149430" table:style-name="ce40">
            <text:p>474,149,430.00</text:p>
          </table:table-cell>
          <table:table-cell office:value-type="float" office:value="629339550" table:style-name="ce40">
            <text:p>629,339,55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加:本月底未兌付支票款<text:s text:c="7"/></text:p>
          </table:table-cell>
          <table:table-cell office:value-type="float" office:value="3085114" table:style-name="ce40">
            <text:p>3,085,114.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月 公 庫 實 際 結 存<text:s text:c="5"/></text:p>
          </table:table-cell>
          <table:table-cell office:value-type="float" office:value="428410426" table:style-name="ce40">
            <text:p>428,410,426.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全 <text:s/>年 <text:s/>度 <text:s/>預 <text:s/>算 <text:s/>數<text:s text:c="6"/></text:p>
          </table:table-cell>
          <table:table-cell office:value-type="float" office:value="244138000" table:style-name="ce40">
            <text:p>244,138,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分 <text:s/>配 <text:s/>預 <text:s/>算 <text:s/>數<text:s text:c="2"/></text:p>
          </table:table-cell>
          <table:table-cell office:value-type="float" office:value="56740410" table:style-name="ce40">
            <text:p>56,740,41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195744289" table:style-name="ce45">
            <text:p>195,744,289.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6">
          <table:table-cell office:value-type="string" table:style-name="ce47">
            <text:p>資料來源:根據各鄉鎮市公庫收支資料編製</text:p>
          </table:table-cell>
          <table:table-cell table:number-columns-repeated="16383" table:style-name="ce33"/>
        </table:table-row>
        <table:table-row table:style-name="ro6">
          <table:table-cell office:value-type="string" table:style-name="ce47">
            <text:p>填表說明:本表編製三份,一份送縣政府財政局,一份送主計室,一份自存</text:p>
          </table:table-cell>
          <table:table-cell table:number-columns-repeated="7" table:style-name="ce33"/>
          <table:table-cell office:value-type="string" table:style-name="ce33">
            <text:p>中華民國 <text:s text:c="5"/>年 <text:s text:c="5"/>月 <text:s text:c="5"/>日編製</text:p>
          </table:table-cell>
          <table:table-cell table:number-columns-repeated="16375" table:style-name="ce33"/>
        </table:table-row>
        <table:table-row table:style-name="ro6">
          <table:table-cell office:value-type="string" table:style-name="ce48">
            <text:p>填 <text:s/>表 <text:s text:c="19"/>審 <text:s/>核 <text:s text:c="19"/>業務主管人員 <text:s text:c="19"/>機關首長</text:p>
          </table:table-cell>
          <table:table-cell table:number-columns-repeated="16383" table:style-name="ce33"/>
        </table:table-row>
        <table:table-row table:style-name="ro6">
          <table:table-cell office:value-type="string" table:style-name="ce48">
            <text:p><text:s text:c="52"/>主辦統計人員</text:p>
          </table:table-cell>
          <table:table-cell table:number-columns-repeated="16383" table:style-name="ce33"/>
        </table:table-row>
        <table:table-row table:number-rows-repeated="1048402"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8T02:43:22Z</meta:creation-date>
    <dc:date>2020-07-28T02:43:22Z</dc:date>
  </office:meta>
</office:document-meta>
</file>