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loext:contextual-spacing="false" fo:margin-top="0cm" fo:margin-bottom="0.159cm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style:snap-to-layout-grid="false"/>
      <style:text-properties style:font-name-asian="標楷體"/>
    </style:style>
    <style:style style:name="P13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1" style:font-name-asian="標楷體1" style:font-name-complex="標楷體1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臺東縣</text:span></text:span><text:span text:style-name="預設段落字型"><text:span text:style-name="T2">海端鄉</text:span></text:span><text:span text:style-name="預設段落字型"><text:span text:style-name="T1">公所</text:span></text:span><text:span text:style-name="預設段落字型"><text:span text:style-name="T4">向非營業特種基金或專戶資金調度情形表</text:span></text:span></text:p>
      <text:p text:style-name="P2"><text:span text:style-name="T10">█</text:span>公庫無向非營業特種基金或專戶資金調度情形。</text:p>
      <text:p text:style-name="P3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1">○○</text:span></text:span><text:span text:style-name="預設段落字型"><text:span text:style-name="T6">年</text:span></text:span><text:span text:style-name="預設段落字型"><text:span text:style-name="T1">○○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合計</text:p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9"/>
          </table:table-cell>
          <table:table-cell table:style-name="表格1.A7" office:value-type="string">
            <text:p text:style-name="P10"/>
          </table:table-cell>
        </table:table-row>
      </table:table>
      <text:p text:style-name="P13">備註：</text:p>
      <text:p text:style-name="P14"><text:span text:style-name="預設段落字型"><text:span text:style-name="T3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4"><text:span text:style-name="預設段落字型"><text:span text:style-name="T3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5"><text:span text:style-name="預設段落字型"><text:span text:style-name="T3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董孟芸</meta:initial-creator>
    <meta:creation-date>2019-04-30T09:11:00Z</meta:creation-date>
    <dc:date>2019-07-02T09:28:22.22</dc:date>
    <meta:editing-cycles>10</meta:editing-cycles>
    <meta:editing-duration>PT27M26S</meta:editing-duration>
    <meta:document-statistic meta:table-count="1" meta:image-count="0" meta:object-count="0" meta:page-count="1" meta:paragraph-count="17" meta:word-count="242" meta:character-count="385"/>
    <meta:template xlink:type="simple" xlink:actuate="onRequest" xlink:title="" xlink:href="../../AppData/Local/Microsoft/Windows/Temporary%20Internet%20Files/Content.IE5/G968FJEZ/376540000A_1080109488_ATTACH4.odt/Normal"/>
  </office:meta>
</office:document-meta>
</file>