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01in" fo:line-height="0.2777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list-style-name="LFO1" style:family="paragraph">
      <style:paragraph-properties fo:margin-bottom="0.2263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882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3.0513in" style:use-optimal-column-width="false"/>
    </style:style>
    <style:style style:name="Table14" style:family="table">
      <style:table-properties style:width="6.7888in" fo:margin-left="0in" table:align="lef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" style:family="table-row">
      <style:table-row-properties style:min-row-height="1.240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7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8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49" style:family="table-row">
      <style:table-row-properties style:min-row-height="1.86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 fo:margin-left="0.136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 fo:margin-left="0.1368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76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055in" fo:margin-left="0.3298in" fo:text-indent="-0.3298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3055in" fo:margin-left="0.2819in" fo:text-indent="-0.2819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3055in" fo:margin-left="0.3333in" fo:margin-right="-0.1965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3055in"/>
      <style:text-properties style:font-name="標楷體" style:font-name-asian="標楷體"/>
    </style:style>
    <style:style style:name="P185" style:parent-style-name="內文" style:family="paragraph">
      <style:paragraph-properties fo:line-height="0.3055in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fo:background-color="#FFFFFF" fo:hyphenate="true"/>
    </style:style>
    <style:style style:name="P188" style:parent-style-name="內文" style:family="paragraph">
      <style:text-properties style:font-name="標楷體" style:font-name-asian="標楷體" fo:background-color="#FFFFFF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/>
    </style:style>
    <style:style style:name="TableColumn192" style:family="table-column">
      <style:table-column-properties style:column-width="1.0569in"/>
    </style:style>
    <style:style style:name="TableColumn193" style:family="table-column">
      <style:table-column-properties style:column-width="1.184in"/>
    </style:style>
    <style:style style:name="TableColumn194" style:family="table-column">
      <style:table-column-properties style:column-width="1.3437in"/>
    </style:style>
    <style:style style:name="TableColumn195" style:family="table-column">
      <style:table-column-properties style:column-width="0.502in"/>
    </style:style>
    <style:style style:name="TableColumn196" style:family="table-column">
      <style:table-column-properties style:column-width="0.8319in"/>
    </style:style>
    <style:style style:name="TableColumn197" style:family="table-column">
      <style:table-column-properties style:column-width="0.1152in"/>
    </style:style>
    <style:style style:name="TableColumn198" style:family="table-column">
      <style:table-column-properties style:column-width="0.4145in"/>
    </style:style>
    <style:style style:name="TableColumn199" style:family="table-column">
      <style:table-column-properties style:column-width="0.2576in"/>
    </style:style>
    <style:style style:name="TableColumn200" style:family="table-column">
      <style:table-column-properties style:column-width="0.2423in"/>
    </style:style>
    <style:style style:name="TableColumn201" style:family="table-column">
      <style:table-column-properties style:column-width="1.0131in"/>
    </style:style>
    <style:style style:name="Table191" style:family="table">
      <style:table-properties style:width="6.9618in" fo:margin-left="0in" table:align="left"/>
    </style:style>
    <style:style style:name="TableRow202" style:family="table-row">
      <style:table-row-properties style:min-row-height="0.339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96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96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96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9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1.5666in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763in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2763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2763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2763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2763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2763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2763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2763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2763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524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 fo:background-color="#FFFFFF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bottom="0.1201in"/>
      <style:text-properties style:font-name="標楷體" style:font-name-asian="標楷體" fo:font-size="14pt" style:font-size-asian="14pt" style:font-size-complex="14pt"/>
    </style:style>
    <style:style style:name="TableColumn372" style:family="table-column">
      <style:table-column-properties style:column-width="4.7027in"/>
    </style:style>
    <style:style style:name="TableColumn373" style:family="table-column">
      <style:table-column-properties style:column-width="1.1868in"/>
    </style:style>
    <style:style style:name="TableColumn374" style:family="table-column">
      <style:table-column-properties style:column-width="1.1881in"/>
    </style:style>
    <style:style style:name="Table371" style:family="table">
      <style:table-properties style:width="7.0777in" fo:margin-left="0in" table:align="left"/>
    </style:style>
    <style:style style:name="TableRow375" style:family="table-row">
      <style:table-row-properties style:min-row-height="0.5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415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415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4152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415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459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left="0.4041in" fo:text-indent="-0.404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margin-left="0.2916in" fo:text-indent="-0.2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846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 fo:break-before="page"/>
      <style:text-properties style:font-name="標楷體" style:font-name-asian="標楷體" fo:background-color="#FFFFFF" fo:hyphenate="true"/>
    </style:style>
    <style:style style:name="P453" style:parent-style-name="內文" style:family="paragraph">
      <style:text-properties style:font-name="標楷體" style:font-name-asian="標楷體" fo:background-color="#FFFFFF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4166in" fo:text-indent="0.3888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paragraph-properties fo:break-before="page" fo:text-align="center"/>
    </style:style>
    <style:style style:name="T483" style:parent-style-name="預設段落字型" style:family="text">
      <style:text-properties style:font-name="標楷體" style:font-name-asian="標楷體" fo:background-color="#FFFFFF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8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2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fo:text-align="center" fo:line-height="0.4166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臺東縣海端鄉公所11</text:span><text:span text:style-name="T7">3</text:span><text:span text:style-name="T8">年</text:span><text:span text:style-name="T9">行政助理</text:span><text:span text:style-name="T10">僱用報名簡章</text:span></text:p>
      <text:list text:style-name="LFO1" text:continue-numbering="true">
        <text:list-item>
          <text:p text:style-name="P11">依據:</text:p>
        </text:list-item>
      </text:list>
      <text:p text:style-name="P12"><text:s text:c="2"/>一、行政院及所屬各機關學校臨時人員進用及運用要點第八點「公開徵選」原則辦理。</text:p>
      <text:list text:style-name="LFO1" text:continue-numbering="true">
        <text:list-item>
          <text:p text:style-name="P13">報名資格、報名條件及報名繳交資料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甄選</text:p>
            <text:p text:style-name="P23">類別</text:p>
          </table:table-cell>
          <table:covered-table-cell/>
          <table:table-cell table:style-name="TableCell24">
            <text:p text:style-name="P25">名額</text:p>
          </table:table-cell>
          <table:table-cell table:style-name="TableCell26">
            <text:p text:style-name="P27">須具條件</text:p>
            <text:p text:style-name="P28">(學經歷)</text:p>
          </table:table-cell>
          <table:table-cell table:style-name="TableCell29">
            <text:p text:style-name="P30">工作</text:p>
            <text:p text:style-name="P31">內容</text:p>
          </table:table-cell>
        </table:table-row>
        <table:table-row table:style-name="TableRow32">
          <table:table-cell table:style-name="TableCell33">
            <text:p text:style-name="P34"><text:span text:style-name="T35">文化暨觀光產業發展所</text:span></text:p>
          </table:table-cell>
          <table:table-cell table:style-name="TableCell36">
            <text:p text:style-name="P37">行政助理</text:p>
          </table:table-cell>
          <table:table-cell table:style-name="TableCell38">
            <text:p text:style-name="P39">1名</text:p>
          </table:table-cell>
          <table:table-cell table:style-name="TableCell40">
            <text:p text:style-name="P41">1.高中(職)畢業以上或具同等學歷者。</text:p>
            <text:p text:style-name="P42">2.具電腦文書處理能力</text:p>
            <text:p text:style-name="P43">3.有觀光文化相關工作經驗為佳。</text:p>
            <text:p text:style-name="P44">4.具駕照為佳。</text:p>
          </table:table-cell>
          <table:table-cell table:style-name="TableCell45">
            <text:list text:style-name="LFO2" text:continue-numbering="true">
              <text:list-item>
                <text:p text:style-name="P46">協助辦理觀光及文化各項行政業務或前述業務計畫執行。</text:p>
              </text:list-item>
              <text:list-item>
                <text:p text:style-name="P47">每日上班時間為 8 小時，因業務執行需要，須配合彈性調整。</text:p>
              </text:list-item>
              <text:list-item>
                <text:p text:style-name="P48">臨時交辦事項。</text:p>
              </text:list-item>
            </text:list>
          </table:table-cell>
        </table:table-row>
        <table:table-row table:style-name="TableRow49">
          <table:table-cell table:style-name="TableCell50" table:number-columns-spanned="3">
            <text:p text:style-name="P51">報名繳交資料</text:p>
          </table:table-cell>
          <table:covered-table-cell/>
          <table:covered-table-cell/>
          <table:table-cell table:style-name="TableCell52" table:number-columns-spanned="2">
            <text:p text:style-name="P53">一、報名表1份(黏貼三個月內二吋半身照片1張)。</text:p>
            <text:p text:style-name="P54">二、身分證件影本1份。</text:p>
            <text:p text:style-name="P55">三、戶籍謄本1份。</text:p>
            <text:p text:style-name="P56">四、報名委託書(委託報名者請檢附)。</text:p>
            <text:p text:style-name="P57">五、切結書。</text:p>
            <text:p text:style-name="P58">六、學歷證明影本。</text:p>
            <text:p text:style-name="P59">七、公私立醫院或診所、衛生所體檢表1份。</text:p>
            <text:p text:style-name="P60">八、其他(加分事項)：</text:p>
            <text:p text:style-name="P61"><text:span text:style-name="T62"><text:s/></text:span><text:span text:style-name="T63">1.具電腦文書處理技能。</text:span></text:p>
            <text:p text:style-name="P64"><text:s/>2.具原住民族語認證。</text:p>
            <text:p text:style-name="P65">3.相關工作證照。</text:p>
            <text:p text:style-name="P66">4.與職務相關之學習證明。</text:p>
          </table:table-cell>
          <table:covered-table-cell/>
        </table:table-row>
        <table:table-row table:style-name="TableRow67">
          <table:table-cell table:style-name="TableCell68">
            <text:p text:style-name="P69">聘僱</text:p>
            <text:p text:style-name="P70">期間</text:p>
          </table:table-cell>
          <table:table-cell table:style-name="TableCell71" table:number-columns-spanned="4">
            <text:p text:style-name="P72"><text:span text:style-name="T73">自</text:span><text:span text:style-name="T74">機關通知</text:span><text:span text:style-name="T75">上工</text:span><text:span text:style-name="T76">日期</text:span><text:span text:style-name="T77">至1</text:span><text:span text:style-name="T78">13</text:span><text:span text:style-name="T79">年</text:span><text:span text:style-name="T80">6</text:span><text:span text:style-name="T81">月3</text:span><text:span text:style-name="T82">0</text:span><text:span text:style-name="T83">日</text:span><text:span text:style-name="T84">止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4">
            <text:p text:style-name="P89"><text:span text:style-name="T90">各</text:span><text:span text:style-name="T91">錄取1名(</text:span><text:span text:style-name="T92">各</text:span><text:span text:style-name="T93">列備取1名。)</text:span></text:p>
          </table:table-cell>
          <table:covered-table-cell/>
          <table:covered-table-cell/>
          <table:covered-table-cell/>
        </table:table-row>
      </table:table>
      <text:p text:style-name="P94"/>
      <text:p text:style-name="P95"><text:span text:style-name="T96">参、報名日期：</text:span><text:span text:style-name="T97">11</text:span><text:span text:style-name="T98">3</text:span><text:span text:style-name="T99">年</text:span><text:span text:style-name="T100">1</text:span><text:span text:style-name="T101">月</text:span><text:span text:style-name="T102">19<text:s/></text:span><text:span text:style-name="T103">(</text:span><text:span text:style-name="T104">五</text:span><text:span text:style-name="T105">)</text:span><text:span text:style-name="T106">上午8:00</text:span><text:span text:style-name="T107">起至</text:span><text:span text:style-name="T108">113</text:span><text:span text:style-name="T109">年</text:span><text:span text:style-name="T110">1</text:span><text:span text:style-name="T111">月</text:span><text:span text:style-name="T112">25</text:span><text:span text:style-name="T113">日(</text:span><text:span text:style-name="T114">四</text:span><text:span text:style-name="T115">)</text:span><text:span text:style-name="T116">12</text:span><text:span text:style-name="T117">：00時止</text:span><text:span text:style-name="T118">，請將報名表及相關資料親送至本所</text:span><text:span text:style-name="T119">文化暨觀光產業發展所</text:span><text:span text:style-name="T120">收件，並將</text:span><text:span text:style-name="T121">表2報名封面表(黏貼於A4公文信封)。</text:span></text:p>
      <text:p text:style-name="P122">肆、錄取方式：採二階段方式。第一階段採書面資格審查方式。第二階段採面試方式，第一階段審查通過者方可進入第二階段面試，參與面試人員將另行通知。</text:p>
      <text:p text:style-name="P123"><text:span text:style-name="T124">伍、</text:span><text:span text:style-name="T125">面試日期時間、地點</text:span><text:span text:style-name="T126">：</text:span><text:span text:style-name="T127">113</text:span><text:span text:style-name="T128">年</text:span><text:span text:style-name="T129">1</text:span><text:span text:style-name="T130">月</text:span><text:span text:style-name="T131">30</text:span><text:span text:style-name="T132">日(</text:span><text:span text:style-name="T133">二</text:span><text:span text:style-name="T134">)</text:span><text:span text:style-name="T135">上</text:span><text:span text:style-name="T136">午</text:span><text:span text:style-name="T137">1</text:span><text:span text:style-name="T138">0</text:span><text:span text:style-name="T139">時整起，</text:span><text:span text:style-name="T140">本所大樓2樓會議室</text:span><text:span text:style-name="T141">。</text:span></text:p>
      <text:p text:style-name="P142"><text:span text:style-name="T143"><text:s text:c="4"/>(請參與面試者攜帶國民身分證件於</text:span><text:span text:style-name="T144">上午</text:span><text:span text:style-name="T145">9</text:span><text:span text:style-name="T146">時</text:span><text:span text:style-name="T147">0</text:span><text:span text:style-name="T148">0分至</text:span><text:span text:style-name="T149">9</text:span><text:span text:style-name="T150">時</text:span><text:span text:style-name="T151">5</text:span><text:span text:style-name="T152">0止完成報到手續</text:span><text:span text:style-name="T153">，</text:span><text:span text:style-name="T154">未準時報到者逾時不候)。</text:span></text:p>
      <text:p text:style-name="P155"><text:span text:style-name="T156">陸、月薪新臺幣</text:span><text:span text:style-name="T157">28</text:span><text:span text:style-name="T158">,</text:span><text:span text:style-name="T159">5</text:span><text:span text:style-name="T160">00元整</text:span><text:span text:style-name="T161">。</text:span></text:p>
      <text:p text:style-name="P162"/>
      <text:p text:style-name="P163">柒、面試評分項目如下，合計100分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自我介紹、進退表現、服裝儀容(20分)。</text:p>
                    </text:list-item>
                    <text:list-item>
                      <text:p text:style-name="P165">溝通協調能力(20分)。</text:p>
                    </text:list-item>
                    <text:list-item>
                      <text:p text:style-name="P166">相關工作經驗(30分)。 <text:s text:c="2"/><text:s text:c="7"/><text:s/></text:p>
                    </text:list-item>
                    <text:list-item>
                      <text:p text:style-name="P167">對工作抱持態度(30分)。</text:p>
                    </text:list-item>
                  </text:list>
                </text:list-item>
              </text:list>
            </text:list-item>
          </text:list>
        </text:list-item>
      </text:list>
      <text:p text:style-name="P168">(合格分數75)</text:p>
      <text:p text:style-name="P169"><text:span text:style-name="T170">捌、</text:span><text:span text:style-name="T171">錄取人員名單公告</text:span><text:span text:style-name="T172">：經首長奉可後，預計於</text:span><text:span text:style-name="T173">113</text:span><text:span text:style-name="T174">年</text:span><text:span text:style-name="T175">1</text:span><text:span text:style-name="T176">月</text:span><text:span text:style-name="T177">31</text:span><text:span text:style-name="T178">日(五)17:00前</text:span><text:span text:style-name="T179">公佈於本所網站。</text:span></text:p>
      <text:p text:style-name="P180"><text:span text:style-name="T181">玖、錄取人員報到日</text:span><text:span text:style-name="T182">:由機關另行通知報到日期</text:span><text:span text:style-name="T183">及辦理簽約僱用事宜，錄取者應於指定日期報到，若錄取者未依指定日期完成報到者視同放棄，則由備取人員依序遞補職缺。</text:span></text:p>
      <text:p text:style-name="P184">拾、報名相關資料經查如有不實，如經錄取將立即撤銷該僱用並依相關法規辦理。</text:p>
      <text:p text:style-name="P185">拾壹、本案奉鈞長核示後實施，如有未盡事宜修正亦同。</text:p>
      <text:p text:style-name="P186"/>
      <text:p text:style-name="P187"/>
      <text:soft-page-break/>
      <text:p text:style-name="P188">表1-報名表</text:p>
      <text:p text:style-name="P189">臺東縣海端鄉公所113年臨時人員僱用報名表</text:p>
      <text:p text:style-name="P190"><text:s text:c="12"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身分證字號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性別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二吋照</text:p>
            <text:p text:style-name="P217">片黏貼處</text:p>
          </table:table-cell>
          <table:covered-table-cell/>
        </table:table-row>
        <table:table-row table:style-name="TableRow218">
          <table:table-cell table:style-name="TableCell219">
            <text:p text:style-name="P220">出生年月日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畢業學校/科系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 table:number-rows-spanned="4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戶籍地址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聯絡地址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聯絡電話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手機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個人簡歷</text:p>
          </table:table-cell>
          <table:table-cell table:style-name="TableCell254" table:number-columns-spanned="9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自傳</text:p>
          </table:table-cell>
          <table:table-cell table:style-name="TableCell260" table:number-columns-spanned="9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9">
            <text:p text:style-name="P271">資料審核</text:p>
            <text:p text:style-name="P272">(由本所審核，報名者</text:p>
            <text:p text:style-name="P273"><text:span text:style-name="T274">請勿填寫)</text:span></text:p>
          </table:table-cell>
          <table:table-cell table:style-name="TableCell275" table:number-columns-spanned="4">
            <text:p text:style-name="P276">報名繳交資料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已繳</text:p>
          </table:table-cell>
          <table:covered-table-cell/>
          <table:covered-table-cell/>
          <table:covered-table-cell/>
          <table:table-cell table:style-name="TableCell279">
            <text:p text:style-name="P280">未繳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1.報名表一份(黏貼三個月前二吋半身照片一張)。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>2.身分證件影本一份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3.戶籍謄本一份。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4.報名委託書(委託報名者請檢附)。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5.切結書。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6.學歷證明影本。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7.公私立醫院或診所、衛生所體檢表一份。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8.其他(加分事項)：</text:p>
            <text:p text:style-name="P341">(1)具電腦文書處理技能。</text:p>
            <text:p text:style-name="P342">(2)具原住民族語認證。</text:p>
            <text:p text:style-name="P343">(3)相關工作證照及駕照：</text:p>
            <text:p text:style-name="P344"><text:span text:style-name="T345">(</text:span><text:span text:style-name="T346">4</text:span><text:span text:style-name="T347">)與</text:span><text:span text:style-name="T348">本職務相關之學習證明：</text:span>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審核結果：</text:p>
          </table:table-cell>
          <table:table-cell table:style-name="TableCell356" table:number-columns-spanned="4">
            <text:p text:style-name="P357">□符合 <text:s text:c="8"/>□不符合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未符合原因</text:p>
          </table:table-cell>
          <table:covered-table-cell/>
          <table:covered-table-cell/>
          <table:covered-table-cell/>
          <table:table-cell table:style-name="TableCell360">
            <text:p text:style-name="P361">□缺件</text:p>
            <text:p text:style-name="P362">□資格不符</text:p>
          </table:table-cell>
        </table:table-row>
      </table:table>
      <text:p text:style-name="內文"/>
      <text:soft-page-break/>
      <text:p text:style-name="P363">表2報名封面表(黏貼於A4公文信封)</text:p>
      <text:p text:style-name="P364"/>
      <text:p text:style-name="P365">姓名：</text:p>
      <text:p text:style-name="P366">戶籍地址：</text:p>
      <text:p text:style-name="P367">通訊地址：</text:p>
      <text:p text:style-name="P368">電話：</text:p>
      <text:p text:style-name="P369">手機：</text:p>
      <text:p text:style-name="P370">報名資料校對(由本人校對勾選)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報名繳交資料</text:p>
          </table:table-cell>
          <table:table-cell table:style-name="TableCell378">
            <text:p text:style-name="P379">已繳</text:p>
          </table:table-cell>
          <table:table-cell table:style-name="TableCell380">
            <text:p text:style-name="P381">未繳</text:p>
          </table:table-cell>
        </table:table-row>
        <table:table-row table:style-name="TableRow382">
          <table:table-cell table:style-name="TableCell383">
            <text:p text:style-name="P384">1.報名表一份(黏貼三個月前二吋半身照片一張)。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身分證件影本一份。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戶籍謄本一份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報名委託書(委託報名者請檢附)。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切結書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6.學歷證明影本。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7.</text:span><text:span text:style-name="T429">公私立醫院或診所、衛生所體檢表一份。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8.</text:span><text:span text:style-name="T438"><text:s/></text:span><text:span text:style-name="T439">其他(加分事項)：</text:span></text:p>
            <text:p text:style-name="P440">(1)具電腦文書處理技能。</text:p>
            <text:p text:style-name="P441">(2)具原住民族語認證。</text:p>
            <text:p text:style-name="P442"><text:span text:style-name="T443">(3)相關工作證照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/>
            <text:p text:style-name="P451">報名人(受託人)簽名： <text:s text:c="20"/>蓋章：</text:p>
          </table:table-cell>
          <table:covered-table-cell/>
          <table:covered-table-cell/>
        </table:table-row>
      </table:table>
      <text:p text:style-name="內文"/>
      <text:p text:style-name="P452"/>
      <text:soft-page-break/>
      <text:p text:style-name="P453">表3報名委託書</text:p>
      <text:p text:style-name="P454">臺東縣海端鄉公所113年臨時人員僱用報名委託書</text:p>
      <text:p text:style-name="P455"/>
      <text:p text:style-name="P456"><text:span text:style-name="T457">本人</text:span><text:span text:style-name="T458"><text:s text:c="2"/>　　　 <text:s text:c="2"/></text:span><text:span text:style-name="T459">因無法親送報名相關資料，故委託</text:span><text:span text:style-name="T460"><text:s text:c="11"/></text:span><text:span text:style-name="T461">代理親送報名相關資料，然因所送資料有誤以致發生之爭議事項，概由本人自行負責，不得異議。</text:span></text:p>
      <text:p text:style-name="P462"/>
      <text:p text:style-name="P463">此致</text:p>
      <text:p text:style-name="P464">臺東縣海端鄉公所</text:p>
      <text:p text:style-name="P465"/>
      <text:p text:style-name="P466"/>
      <text:p text:style-name="P467">委託人：　　　　　　　　　　（簽章）</text:p>
      <text:p text:style-name="P468">委託人身分證字號：</text:p>
      <text:p text:style-name="P469">委託人電話：</text:p>
      <text:p text:style-name="P470"/>
      <text:p text:style-name="P471">受託人：　　　　　　　　　　（簽章）</text:p>
      <text:p text:style-name="P472">受委託人身分證字號：</text:p>
      <text:p text:style-name="P473">受委託人電話：</text:p>
      <text:p text:style-name="P474"><text:s/></text:p>
      <text:p text:style-name="P475"/>
      <text:p text:style-name="P476"/>
      <text:p text:style-name="P477"/>
      <text:p text:style-name="P478"/>
      <text:p text:style-name="P479"/>
      <text:p text:style-name="P480">中　　華　　民　　國 <text:s/>113年 <text:s text:c="4"/>月 <text:s text:c="4"/>日</text:p>
      <text:p text:style-name="P481"/>
      <text:p text:style-name="P482"/>
      <text:p text:style-name="內文"><text:span text:style-name="T483">表5切結書</text:span></text:p>
      <text:p text:style-name="P484">臺東縣海端鄉公所113年辦理臨時人員僱用報名</text:p>
      <text:p text:style-name="P485">切結書</text:p>
      <text:p text:style-name="P486"/>
      <text:p text:style-name="P487">本人確實無下列情事以為本甄選支報名：</text:p>
      <text:list text:style-name="LFO3" text:continue-numbering="true">
        <text:list-item>
          <text:p text:style-name="P488">個人資料涉及偽造文書等不法情事。</text:p>
        </text:list-item>
        <text:list-item>
          <text:p text:style-name="P489">人員頂替情事。</text:p>
        </text:list-item>
        <text:list-item>
          <text:p text:style-name="P490">參與本甄選前已為用人單位之僱用/聘用人員。</text:p>
        </text:list-item>
        <text:list-item>
          <text:p text:style-name="P491">無公職人員利益衝突迴避法應迴避任用情事。</text:p>
        </text:list-item>
        <text:list-item>
          <text:p text:style-name="P492">無本所工作規則不得或迴避任用事宜。</text:p>
        </text:list-item>
      </text:list>
      <text:p text:style-name="P493"/>
      <text:p text:style-name="P494">特此切結書，茲證明無違反上列規定，如有違上列事實者，願負一切法律責任，撤銷錄取資格並繳回已撥付之款項。</text:p>
      <text:p text:style-name="P495"/>
      <text:p text:style-name="P496">具切結人： <text:s text:c="20"/>蓋章</text:p>
      <text:p text:style-name="P497">出生年月日：</text:p>
      <text:p text:style-name="P498">身分證字號：</text:p>
      <text:p text:style-name="P499">具切結人戶籍地址：</text:p>
      <text:p text:style-name="P500">具切結人通訊地址：</text:p>
      <text:p text:style-name="P501">聯絡電話：(市話) <text:s text:c="21"/>(手機)</text:p>
      <text:p text:style-name="P502"/>
      <text:p text:style-name="P503"/>
      <text:p text:style-name="P504"><text:span text:style-name="T505">中　　華　　民　　國<text:s/></text:span><text:span text:style-name="T506">113</text:span><text:span text:style-name="T507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  <text:p text:style-name="頁首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4-01-19T02:59:00Z</meta:creation-date>
    <dc:date>2024-01-19T02:59:00Z</dc:date>
    <meta:print-date>2022-07-11T00:5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6" meta:character-count="2320" meta:row-count="16" meta:non-whitespace-character-count="1978"/>
  </office:meta>
</office:document-meta>
</file>