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1E90D2D192D82E1CC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 style:master-page-name="MP0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活動宣傳圖</text:p>
      <text:p text:style-name="P1"><text:span text:style-name="預設段落字型"><text:span text:style-name="T1"><draw:frame draw:style-name="fr1" draw:name="圖片 1" text:anchor-type="as-char" svg:y="0cm" svg:width="15.002cm" style:rel-width="scale" svg:height="5.648cm" style:rel-height="scale" draw:z-index="0"><draw:image xlink:href="Pictures/1000000000000513000001E90D2D192D82E1CCEA.jpg" xlink:type="simple" xlink:show="embed" xlink:actuate="onLoad" loext:mime-type="image/jpeg"/></draw:frame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彭士誠</meta:initial-creator>
    <dc:creator>盧靜慧</dc:creator>
    <meta:creation-date>2021-10-28T10:27:00Z</meta:creation-date>
    <dc:date>2023-05-13T03:57:00Z</dc:date>
    <meta:print-date>2020-07-21T02:26:00Z</meta:print-date>
    <meta:editing-cycles>4</meta:editing-cycles>
    <meta:editing-duration>PT156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../../Downloads/376540000A1120190954ATTACH5%20(1).odt/Normal.dotm"/>
  </office:meta>
</office:document-meta>
</file>