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01in" fo:line-height="0.2777in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fo:margin-bottom="0.2263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587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10" style:family="table">
      <style:table-properties style:width="6.7888in" fo:margin-left="0in" table:align="left"/>
    </style:style>
    <style:style style:name="TableRow16" style:family="table-row">
      <style:table-row-properties style:min-row-height="0.2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" style:family="table-row">
      <style:table-row-properties style:min-row-height="1.24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44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45" style:parent-style-name="清單段落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TableRow46" style:family="table-row">
      <style:table-row-properties style:min-row-height="1.86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3465in" fo:text-indent="-0.346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222in" fo:margin-left="0.1368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 fo:margin-left="0.1368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222in" fo:margin-left="0.1368in" fo:text-indent="0.08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222in" fo:margin-left="0.1368in" fo:text-indent="0.0833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min-row-height="0.20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376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055in" fo:margin-left="0.3298in" fo:text-indent="-0.329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line-height="0.3055in" fo:margin-left="0.2819in" fo:text-indent="-0.2819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3055in" fo:margin-left="0.3402in" fo:text-indent="-0.3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3055in" fo:margin-left="0.3402in" fo:text-indent="-0.34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4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60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3055in" fo:margin-left="0.3333in" fo:margin-right="-0.1965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3055in" fo:margin-left="0.2951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3055in"/>
      <style:text-properties style:font-name="標楷體" style:font-name-asian="標楷體"/>
    </style:style>
    <style:style style:name="P176" style:parent-style-name="內文" style:family="paragraph">
      <style:paragraph-properties fo:line-height="0.3055in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fo:background-color="#FFFFFF" fo:hyphenate="true"/>
    </style:style>
    <style:style style:name="P179" style:parent-style-name="內文" style:family="paragraph">
      <style:text-properties style:font-name="標楷體" style:font-name-asian="標楷體" fo:background-color="#FFFFFF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/>
    </style:style>
    <style:style style:name="TableColumn183" style:family="table-column">
      <style:table-column-properties style:column-width="1.0569in"/>
    </style:style>
    <style:style style:name="TableColumn184" style:family="table-column">
      <style:table-column-properties style:column-width="1.184in"/>
    </style:style>
    <style:style style:name="TableColumn185" style:family="table-column">
      <style:table-column-properties style:column-width="1.3437in"/>
    </style:style>
    <style:style style:name="TableColumn186" style:family="table-column">
      <style:table-column-properties style:column-width="0.502in"/>
    </style:style>
    <style:style style:name="TableColumn187" style:family="table-column">
      <style:table-column-properties style:column-width="0.8319in"/>
    </style:style>
    <style:style style:name="TableColumn188" style:family="table-column">
      <style:table-column-properties style:column-width="0.1152in"/>
    </style:style>
    <style:style style:name="TableColumn189" style:family="table-column">
      <style:table-column-properties style:column-width="0.4145in"/>
    </style:style>
    <style:style style:name="TableColumn190" style:family="table-column">
      <style:table-column-properties style:column-width="0.4201in"/>
    </style:style>
    <style:style style:name="TableColumn191" style:family="table-column">
      <style:table-column-properties style:column-width="0.0798in"/>
    </style:style>
    <style:style style:name="TableColumn192" style:family="table-column">
      <style:table-column-properties style:column-width="1.0131in"/>
    </style:style>
    <style:style style:name="Table182" style:family="table">
      <style:table-properties style:width="6.9618in" fo:margin-left="0in" table:align="left"/>
    </style:style>
    <style:style style:name="TableRow193" style:family="table-row">
      <style:table-row-properties style:min-row-height="0.339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96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296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96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96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95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1.5666in"/>
    </style:style>
    <style:style style:name="TableCell2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2763in"/>
    </style:style>
    <style:style style:name="TableCell2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2763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margin-left="0.3465in" fo:text-indent="-0.346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2763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2763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2763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2763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763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2763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2763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margin-left="0.3465in" fo:text-indent="-0.346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justify" fo:line-height="0.2222in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524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 fo:background-color="#FFFFFF"/>
    </style:style>
    <style:style style:name="P3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margin-bottom="0.1201in" fo:line-height="0.3055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margin-bottom="0.1201in"/>
      <style:text-properties style:font-name="標楷體" style:font-name-asian="標楷體" fo:font-size="14pt" style:font-size-asian="14pt" style:font-size-complex="14pt"/>
    </style:style>
    <style:style style:name="TableColumn363" style:family="table-column">
      <style:table-column-properties style:column-width="4.7027in"/>
    </style:style>
    <style:style style:name="TableColumn364" style:family="table-column">
      <style:table-column-properties style:column-width="1.1868in"/>
    </style:style>
    <style:style style:name="TableColumn365" style:family="table-column">
      <style:table-column-properties style:column-width="1.1881in"/>
    </style:style>
    <style:style style:name="Table362" style:family="table">
      <style:table-properties style:width="7.0777in" fo:margin-left="0in" table:align="left"/>
    </style:style>
    <style:style style:name="TableRow366" style:family="table-row">
      <style:table-row-properties style:min-row-height="0.5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415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1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41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41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15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415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4152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459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left="0.4041in" fo:text-indent="-0.404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margin-left="0.2916in" fo:text-indent="-0.291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846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  <style:text-properties style:font-name="標楷體" style:font-name-asian="標楷體" fo:background-color="#FFFFFF" fo:hyphenate="true"/>
    </style:style>
    <style:style style:name="P444" style:parent-style-name="內文" style:family="paragraph">
      <style:text-properties style:font-name="標楷體" style:font-name-asian="標楷體" fo:background-color="#FFFFFF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4166in" fo:text-indent="0.3888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4166in" fo:text-indent="0.3888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paragraph-properties fo:break-before="page" fo:text-align="center"/>
    </style:style>
    <style:style style:name="T474" style:parent-style-name="預設段落字型" style:family="text">
      <style:text-properties style:font-name="標楷體" style:font-name-asian="標楷體" fo:background-color="#FFFFFF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1" style:parent-style-name="內文" style:list-style-name="LFO3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2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3" style:parent-style-name="內文" style:list-style-name="LFO3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5" style:parent-style-name="內文" style:family="paragraph">
      <style:paragraph-properties fo:text-align="center" fo:line-height="0.4166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6">臺東縣海端鄉公所112年臨時人員僱用報名簡章</text:span></text:p>
      <text:list text:style-name="LFO1" text:continue-numbering="true">
        <text:list-item>
          <text:p text:style-name="P7">依據:</text:p>
        </text:list-item>
      </text:list>
      <text:p text:style-name="P8"><text:s text:c="2"/>一、行政院及所屬各機關學校臨時人員進用及運用要點第八點「公開徵選」原則辦理。</text:p>
      <text:list text:style-name="LFO1" text:continue-numbering="true">
        <text:list-item>
          <text:p text:style-name="P9">報名資格、報名條件及報名繳交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甄選</text:p>
            <text:p text:style-name="P19">類別</text:p>
          </table:table-cell>
          <table:covered-table-cell/>
          <table:table-cell table:style-name="TableCell20">
            <text:p text:style-name="P21">名額</text:p>
          </table:table-cell>
          <table:table-cell table:style-name="TableCell22">
            <text:p text:style-name="P23">須具條件</text:p>
            <text:p text:style-name="P24">(學經歷)</text:p>
          </table:table-cell>
          <table:table-cell table:style-name="TableCell25">
            <text:p text:style-name="P26">工作</text:p>
            <text:p text:style-name="P27">內容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文化暨觀光產業發展所</text:p>
            <text:p text:style-name="P33"/>
            <text:p text:style-name="P34">行政助理</text:p>
          </table:table-cell>
          <table:table-cell table:style-name="TableCell35">
            <text:p text:style-name="P36">1名</text:p>
          </table:table-cell>
          <table:table-cell table:style-name="TableCell37">
            <text:p text:style-name="P38">1.高中(職)畢業以上或具同等學歷者。</text:p>
            <text:p text:style-name="P39">2.具電腦文書處理能力</text:p>
            <text:p text:style-name="P40">3.有觀光文化相關工作經驗為佳。</text:p>
            <text:p text:style-name="P41">4.具駕照為佳。</text:p>
          </table:table-cell>
          <table:table-cell table:style-name="TableCell42">
            <text:list text:style-name="LFO2" text:continue-numbering="true">
              <text:list-item>
                <text:p text:style-name="P43">協助各項行政業務或前述工作相當之職務與工作。</text:p>
              </text:list-item>
              <text:list-item>
                <text:p text:style-name="P44">每日上班時間為 8 小時，因業務執行需要，須配合彈性調整。</text:p>
              </text:list-item>
              <text:list-item>
                <text:p text:style-name="P45">臨時交辦事項。</text:p>
              </text:list-item>
            </text:list>
          </table:table-cell>
        </table:table-row>
        <table:table-row table:style-name="TableRow46">
          <table:table-cell table:style-name="TableCell47" table:number-columns-spanned="3">
            <text:p text:style-name="P48">報名繳交資料</text:p>
          </table:table-cell>
          <table:covered-table-cell/>
          <table:covered-table-cell/>
          <table:table-cell table:style-name="TableCell49" table:number-columns-spanned="2">
            <text:p text:style-name="P50">一、報名表1份(黏貼三個月內二吋半身照片1張)。</text:p>
            <text:p text:style-name="P51">二、身分證件影本1份。</text:p>
            <text:p text:style-name="P52">三、戶籍謄本1份。</text:p>
            <text:p text:style-name="P53">四、報名委託書(委託報名者請檢附)。</text:p>
            <text:p text:style-name="P54">五、切結書。</text:p>
            <text:p text:style-name="P55">六、學歷證明影本。</text:p>
            <text:p text:style-name="P56">七、公私立醫院或診所、衛生所體檢表1份。</text:p>
            <text:p text:style-name="P57">八、其他(加分事項)：</text:p>
            <text:p text:style-name="P58"><text:span text:style-name="T59"><text:s/></text:span><text:span text:style-name="T60">1.具電腦文書處理技能。</text:span></text:p>
            <text:p text:style-name="P61"><text:s/>2.具原住民族語認證。</text:p>
            <text:p text:style-name="P62">3.相關工作證照。</text:p>
            <text:p text:style-name="P63">4.與職務相關之學習證明。</text:p>
          </table:table-cell>
          <table:covered-table-cell/>
        </table:table-row>
        <table:table-row table:style-name="TableRow64">
          <table:table-cell table:style-name="TableCell65">
            <text:p text:style-name="P66">聘僱</text:p>
            <text:p text:style-name="P67">期間</text:p>
          </table:table-cell>
          <table:table-cell table:style-name="TableCell68" table:number-columns-spanned="4">
            <text:p text:style-name="P69"><text:span text:style-name="T70">自</text:span><text:span text:style-name="T71">機關通知</text:span><text:span text:style-name="T72">上工</text:span><text:span text:style-name="T73">日期</text:span><text:span text:style-name="T74">至1</text:span><text:span text:style-name="T75">12</text:span><text:span text:style-name="T76">年1</text:span><text:span text:style-name="T77">2</text:span><text:span text:style-name="T78">月3</text:span><text:span text:style-name="T79">1</text:span><text:span text:style-name="T80">日</text:span><text:span text:style-name="T81">止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4">
            <text:p text:style-name="P86"><text:span text:style-name="T87">各</text:span><text:span text:style-name="T88">錄取1名(</text:span><text:span text:style-name="T89">各</text:span><text:span text:style-name="T90">列備取1名。)</text:span></text:p>
          </table:table-cell>
          <table:covered-table-cell/>
          <table:covered-table-cell/>
          <table:covered-table-cell/>
        </table:table-row>
      </table:table>
      <text:p text:style-name="P91"/>
      <text:p text:style-name="P92"><text:span text:style-name="T93">参、報名日期：</text:span><text:span text:style-name="T94">112年</text:span><text:span text:style-name="T95">8</text:span><text:span text:style-name="T96">月</text:span><text:span text:style-name="T97">25</text:span><text:span text:style-name="T98">(</text:span><text:span text:style-name="T99">五</text:span><text:span text:style-name="T100">)</text:span><text:span text:style-name="T101">上午8:00</text:span><text:span text:style-name="T102">起至112年</text:span><text:span text:style-name="T103">8</text:span><text:span text:style-name="T104">月</text:span><text:span text:style-name="T105">31</text:span><text:span text:style-name="T106">日(</text:span><text:span text:style-name="T107">四</text:span><text:span text:style-name="T108">)</text:span><text:span text:style-name="T109">12</text:span><text:span text:style-name="T110">：00時止</text:span><text:span text:style-name="T111">，請將報名表及相關資料郵寄(以郵戳為準)或親送方式送至本所</text:span><text:span text:style-name="T112">文化暨觀光產業發展所</text:span><text:span text:style-name="T113">收件，並將</text:span><text:span text:style-name="T114">表2報名封面表(黏貼於A4公文信封)。</text:span></text:p>
      <text:p text:style-name="P115">肆、錄取方式：採二階段方式。第一階段採書面資格審查方式。第二階段採面試方式，第一階段審查通過者方可進入第二階段面試，參與面試人員將另行通知。</text:p>
      <text:p text:style-name="P116"><text:span text:style-name="T117">伍、</text:span><text:span text:style-name="T118">面試日期時間、地點</text:span><text:span text:style-name="T119">：</text:span><text:span text:style-name="T120">112年</text:span><text:span text:style-name="T121">9</text:span><text:span text:style-name="T122">月</text:span><text:span text:style-name="T123">1</text:span><text:span text:style-name="T124">日(</text:span><text:span text:style-name="T125">五</text:span><text:span text:style-name="T126">)</text:span><text:span text:style-name="T127">上</text:span><text:span text:style-name="T128">午</text:span><text:span text:style-name="T129">1</text:span><text:span text:style-name="T130">0</text:span><text:span text:style-name="T131">時整起，</text:span><text:span text:style-name="T132">本所大樓2樓會議室</text:span><text:span text:style-name="T133">。</text:span></text:p>
      <text:p text:style-name="P134"><text:span text:style-name="T135"><text:s text:c="4"/>(請參與面試者攜帶國民身分證件於</text:span><text:span text:style-name="T136">上午</text:span><text:span text:style-name="T137">9</text:span><text:span text:style-name="T138">時</text:span><text:span text:style-name="T139">0</text:span><text:span text:style-name="T140">0分至</text:span><text:span text:style-name="T141">9</text:span><text:span text:style-name="T142">時</text:span><text:span text:style-name="T143">5</text:span><text:span text:style-name="T144">0止完成報到手續</text:span><text:span text:style-name="T145">，</text:span><text:span text:style-name="T146">未準時報到者逾時不候)。</text:span></text:p>
      <text:p text:style-name="P147"><text:span text:style-name="T148">陸、月薪新臺幣2</text:span><text:span text:style-name="T149">7</text:span><text:span text:style-name="T150">,</text:span><text:span text:style-name="T151">1</text:span><text:span text:style-name="T152">00元整</text:span><text:span text:style-name="T153">。</text:span></text:p>
      <text:p text:style-name="P154"/>
      <text:p text:style-name="P155">柒、面試評分項目如下，合計100分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自我介紹、進退表現、服裝儀容(20分)。</text:p>
                    </text:list-item>
                    <text:list-item>
                      <text:p text:style-name="P157">溝通協調能力(20分)。</text:p>
                    </text:list-item>
                    <text:list-item>
                      <text:p text:style-name="P158">相關工作經驗(30分)。 <text:s text:c="2"/><text:s text:c="7"/><text:s/></text:p>
                    </text:list-item>
                    <text:list-item>
                      <text:p text:style-name="P159">對工作抱持態度(30分)。</text:p>
                    </text:list-item>
                  </text:list>
                </text:list-item>
              </text:list>
            </text:list-item>
          </text:list>
        </text:list-item>
      </text:list>
      <text:p text:style-name="P160">(合格分數75)</text:p>
      <text:p text:style-name="P161"><text:span text:style-name="T162">捌、</text:span><text:span text:style-name="T163">錄取人員名單公告</text:span><text:span text:style-name="T164">：經首長奉可後，預計於</text:span><text:span text:style-name="T165">112年</text:span><text:span text:style-name="T166">9</text:span><text:span text:style-name="T167">月</text:span><text:span text:style-name="T168">1</text:span><text:span text:style-name="T169">日(五)17:00前</text:span><text:span text:style-name="T170">公佈於本所網站。</text:span></text:p>
      <text:p text:style-name="P171"><text:span text:style-name="T172">玖、錄取人員報到日</text:span><text:span text:style-name="T173">:由機關另行通知報到日期</text:span><text:span text:style-name="T174">及辦理簽約僱用事宜，錄取者應於指定日期報到，若錄取者未依指定日期完成報到者視同放棄，則由備取人員依序遞補職缺。</text:span></text:p>
      <text:p text:style-name="P175">拾、報名相關資料經查如有不實，如經錄取將立即撤銷該僱用並依相關法規辦理。</text:p>
      <text:p text:style-name="P176">拾壹、本案奉鈞長核示後實施，如有未盡事宜修正亦同。</text:p>
      <text:p text:style-name="P177"/>
      <text:p text:style-name="P178"/>
      <text:soft-page-break/>
      <text:p text:style-name="P179">表1-報名表</text:p>
      <text:p text:style-name="P180">臺東縣海端鄉公所112年臨時人員僱用報名表</text:p>
      <text:p text:style-name="P181"><text:s text:c="12"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姓名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身分證字號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>性別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二吋照</text:p>
            <text:p text:style-name="P208">片黏貼處</text:p>
          </table:table-cell>
          <table:covered-table-cell/>
        </table:table-row>
        <table:table-row table:style-name="TableRow209">
          <table:table-cell table:style-name="TableCell210">
            <text:p text:style-name="P211">出生年月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畢業學校/科系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 table:number-rows-spanned="4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戶籍地址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聯絡地址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>聯絡電話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手機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>個人簡歷</text:p>
          </table:table-cell>
          <table:table-cell table:style-name="TableCell245" table:number-columns-spanned="9"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自傳</text:p>
          </table:table-cell>
          <table:table-cell table:style-name="TableCell251" table:number-columns-spanned="9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9">
            <text:p text:style-name="P262">資料審核</text:p>
            <text:p text:style-name="P263">(由本所審核，報名者</text:p>
            <text:p text:style-name="P264"><text:span text:style-name="T265">請勿填寫)</text:span></text:p>
          </table:table-cell>
          <table:table-cell table:style-name="TableCell266" table:number-columns-spanned="4">
            <text:p text:style-name="P267">報名繳交資料</text:p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>已繳</text:p>
          </table:table-cell>
          <table:covered-table-cell/>
          <table:covered-table-cell/>
          <table:covered-table-cell/>
          <table:table-cell table:style-name="TableCell270">
            <text:p text:style-name="P271">未繳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1.報名表一份(黏貼三個月前二吋半身照片一張)。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2.身分證件影本一份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3.戶籍謄本一份。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4.報名委託書(委託報名者請檢附)。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5.切結書。</text:p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6.學歷證明影本。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4">
            <text:p text:style-name="P323">7.公私立醫院或診所、衛生所體檢表一份。</text:p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p text:style-name="P331">8.其他(加分事項)：</text:p>
            <text:p text:style-name="P332">(1)具電腦文書處理技能。</text:p>
            <text:p text:style-name="P333">(2)具原住民族語認證。</text:p>
            <text:p text:style-name="P334">(3)相關工作證照及駕照：</text:p>
            <text:p text:style-name="P335"><text:span text:style-name="T336">(</text:span><text:span text:style-name="T337">4</text:span><text:span text:style-name="T338">)與</text:span><text:span text:style-name="T339">本職務相關之學習證明：</text:span></text:p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審核結果：</text:p>
          </table:table-cell>
          <table:table-cell table:style-name="TableCell347" table:number-columns-spanned="4">
            <text:p text:style-name="P348">□符合 <text:s text:c="8"/>□不符合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未符合原因</text:p>
          </table:table-cell>
          <table:covered-table-cell/>
          <table:covered-table-cell/>
          <table:covered-table-cell/>
          <table:table-cell table:style-name="TableCell351">
            <text:p text:style-name="P352">□缺件</text:p>
            <text:p text:style-name="P353">□資格不符</text:p>
          </table:table-cell>
        </table:table-row>
      </table:table>
      <text:p text:style-name="內文"/>
      <text:soft-page-break/>
      <text:p text:style-name="P354">表2報名封面表(黏貼於A4公文信封)</text:p>
      <text:p text:style-name="P355"/>
      <text:p text:style-name="P356">姓名：</text:p>
      <text:p text:style-name="P357">戶籍地址：</text:p>
      <text:p text:style-name="P358">通訊地址：</text:p>
      <text:p text:style-name="P359">電話：</text:p>
      <text:p text:style-name="P360">手機：</text:p>
      <text:p text:style-name="P361">報名資料校對(由本人校對勾選)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報名繳交資料</text:p>
          </table:table-cell>
          <table:table-cell table:style-name="TableCell369">
            <text:p text:style-name="P370">已繳</text:p>
          </table:table-cell>
          <table:table-cell table:style-name="TableCell371">
            <text:p text:style-name="P372">未繳</text:p>
          </table:table-cell>
        </table:table-row>
        <table:table-row table:style-name="TableRow373">
          <table:table-cell table:style-name="TableCell374">
            <text:p text:style-name="P375">1.報名表一份(黏貼三個月前二吋半身照片一張)。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.身分證件影本一份。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.戶籍謄本一份。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4.報名委託書(委託報名者請檢附)。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.切結書。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6.學歷證明影本。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7.</text:span><text:span text:style-name="T420">公私立醫院或診所、衛生所體檢表一份。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8.</text:span><text:span text:style-name="T429"><text:s/></text:span><text:span text:style-name="T430">其他(加分事項)：</text:span></text:p>
            <text:p text:style-name="P431">(1)具電腦文書處理技能。</text:p>
            <text:p text:style-name="P432">(2)具原住民族語認證。</text:p>
            <text:p text:style-name="P433"><text:span text:style-name="T434">(3)相關工作證照：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/>
            <text:p text:style-name="P442">報名人(受託人)簽名： <text:s text:c="20"/>蓋章：</text:p>
          </table:table-cell>
          <table:covered-table-cell/>
          <table:covered-table-cell/>
        </table:table-row>
      </table:table>
      <text:p text:style-name="內文"/>
      <text:p text:style-name="P443"/>
      <text:soft-page-break/>
      <text:p text:style-name="P444">表3報名委託書</text:p>
      <text:p text:style-name="P445">臺東縣海端鄉公所112年臨時人員僱用報名委託書</text:p>
      <text:p text:style-name="P446"/>
      <text:p text:style-name="P447"><text:span text:style-name="T448">本人</text:span><text:span text:style-name="T449"><text:s text:c="2"/>　　　 <text:s text:c="2"/></text:span><text:span text:style-name="T450">因無法親送報名相關資料，故委託</text:span><text:span text:style-name="T451"><text:s text:c="11"/></text:span><text:span text:style-name="T452">代理親送報名相關資料，然因所送資料有誤以致發生之爭議事項，概由本人自行負責，不得異議。</text:span></text:p>
      <text:p text:style-name="P453"/>
      <text:p text:style-name="P454">此致</text:p>
      <text:p text:style-name="P455">臺東縣海端鄉公所</text:p>
      <text:p text:style-name="P456"/>
      <text:p text:style-name="P457"/>
      <text:p text:style-name="P458">委託人：　　　　　　　　　　（簽章）</text:p>
      <text:p text:style-name="P459">委託人身分證字號：</text:p>
      <text:p text:style-name="P460">委託人電話：</text:p>
      <text:p text:style-name="P461"/>
      <text:p text:style-name="P462">受託人：　　　　　　　　　　（簽章）</text:p>
      <text:p text:style-name="P463">受委託人身分證字號：</text:p>
      <text:p text:style-name="P464">受委託人電話：</text:p>
      <text:p text:style-name="P465"><text:s/></text:p>
      <text:p text:style-name="P466"/>
      <text:p text:style-name="P467"/>
      <text:p text:style-name="P468"/>
      <text:p text:style-name="P469"/>
      <text:p text:style-name="P470"/>
      <text:p text:style-name="P471">中　　華　　民　　國 <text:s/>112年 <text:s text:c="4"/>月 <text:s text:c="4"/>日</text:p>
      <text:p text:style-name="P472"/>
      <text:p text:style-name="P473"/>
      <text:p text:style-name="內文"><text:span text:style-name="T474">表5切結書</text:span></text:p>
      <text:p text:style-name="P475">臺東縣海端鄉公所112年辦理臨時人員僱用報名</text:p>
      <text:p text:style-name="P476">切結書</text:p>
      <text:p text:style-name="P477"/>
      <text:p text:style-name="P478">本人確實無下列情事以為本甄選支報名：</text:p>
      <text:list text:style-name="LFO3" text:continue-numbering="true">
        <text:list-item>
          <text:p text:style-name="P479">個人資料涉及偽造文書等不法情事。</text:p>
        </text:list-item>
        <text:list-item>
          <text:p text:style-name="P480">人員頂替情事。</text:p>
        </text:list-item>
        <text:list-item>
          <text:p text:style-name="P481">參與本甄選前已為用人單位之僱用/聘用人員。</text:p>
        </text:list-item>
        <text:list-item>
          <text:p text:style-name="P482">無公職人員利益衝突迴避法應迴避任用情事。</text:p>
        </text:list-item>
        <text:list-item>
          <text:p text:style-name="P483">無本所工作規則不得或迴避任用事宜。</text:p>
        </text:list-item>
      </text:list>
      <text:p text:style-name="P484"/>
      <text:p text:style-name="P485">特此切結書，茲證明無違反上列規定，如有違上列事實者，願負一切法律責任，撤銷錄取資格並繳回已撥付之款項。</text:p>
      <text:p text:style-name="P486"/>
      <text:p text:style-name="P487">具切結人： <text:s text:c="20"/>蓋章</text:p>
      <text:p text:style-name="P488">出生年月日：</text:p>
      <text:p text:style-name="P489">身分證字號：</text:p>
      <text:p text:style-name="P490">具切結人戶籍地址：</text:p>
      <text:p text:style-name="P491">具切結人通訊地址：</text:p>
      <text:p text:style-name="P492">聯絡電話：(市話) <text:s text:c="21"/>(手機)</text:p>
      <text:p text:style-name="P493"/>
      <text:p text:style-name="P494"/>
      <text:p text:style-name="P495"><text:span text:style-name="T496">中　　華　　民　　國 112 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style style:name="WW_CharLFO4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4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6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  <text:p text:style-name="頁首"/>
      </style:header>
      <style:footer>
        <text:p text:style-name="P4"><text:span text:style-name="T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海端鄉公所102年臨時人員僱用報名資格ㄧ覽表</dc:title>
    <dc:subject/>
    <meta:initial-creator>DBA</meta:initial-creator>
    <dc:creator>user</dc:creator>
    <meta:creation-date>2023-08-24T07:38:00Z</meta:creation-date>
    <dc:date>2023-08-24T07:38:00Z</dc:date>
    <meta:print-date>2022-07-11T00:55:00Z</meta:print-date>
    <meta:template xlink:href="Normal" xlink:type="simple"/>
    <meta:editing-cycles>2</meta:editing-cycles>
    <meta:editing-duration>PT0S</meta:editing-duration>
    <meta:document-statistic meta:page-count="6" meta:paragraph-count="166" meta:word-count="1139" meta:character-count="2169" meta:row-count="170" meta:non-whitespace-character-count="1196"/>
  </office:meta>
</office:document-meta>
</file>