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5.163cm"/>
    </style:style>
    <style:style style:name="表格1.B" style:family="table-column">
      <style:table-column-properties style:column-width="13.28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fo:padding-left="0.191cm" fo:padding-right="0.191cm" fo:padding-top="0cm" fo:padding-bottom="0cm" fo:border="0.5pt solid #0000ff" style:writing-mode="lr-tb"/>
    </style:style>
    <style:style style:name="P1" style:family="paragraph" style:parent-style-name="Text_20_body">
      <style:paragraph-properties fo:margin-left="14.249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50%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color="#ff0000" style:font-name="標楷體" style:font-name-asian="標楷體" style:font-size-complex="12pt"/>
    </style:style>
    <style:style style:name="P7" style:family="paragraph" style:parent-style-name="Text_20_body">
      <style:paragraph-properties fo:line-height="0.706cm" style:snap-to-layout-grid="false"/>
    </style:style>
    <style:style style:name="P8" style:family="paragraph" style:parent-style-name="Text_20_body">
      <style:paragraph-properties fo:line-height="0.635cm" style:snap-to-layout-grid="false"/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9" style:family="paragraph" style:parent-style-name="清單段落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11" style:family="paragraph" style:parent-style-name="清單段落" style:list-style-name="L2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13" style:family="paragraph" style:parent-style-name="清單段落" style:list-style-name="L2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清單段落" style:list-style-name="L3">
      <style:paragraph-properties fo:margin-left="2cm" fo:margin-right="0cm" fo:line-height="0.635cm" fo:text-indent="-1.154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left="14.249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fo:color="#000000" fo:font-weight="bold" style:font-name-asian="標楷體" style:font-weight-asian="bold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ff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/>
    </style:style>
    <style:style style:name="T11" style:family="text">
      <style:text-properties fo:color="#ff0000" style:font-name="標楷體" fo:font-weight="bold" style:font-name-asian="標楷體" style:font-weight-asian="bold" style:font-size-complex="12pt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fo:color="#ff0000" style:font-name="新細明體" fo:font-weight="bold" style:font-name-asian="新細明體" style:font-weight-asian="bold" style:font-size-complex="12pt"/>
    </style:style>
    <style:style style:name="T14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15" style:family="text">
      <style:text-properties style:font-name="新細明體" style:font-name-asian="新細明體" style:font-size-complex="12pt"/>
    </style:style>
    <style:style style:name="T16" style:family="text">
      <style:text-properties fo:font-size="16pt" style:font-name-asian="標楷體" style:font-size-asian="16pt" style:font-size-complex="16pt"/>
    </style:style>
    <text:list-style style:name="L1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輔導人員：</text:p>
      <text:p text:style-name="P1">編　　號：</text:p>
      <text:p text:style-name="P3">臺東監理站　轉帳代繳汽車燃料使用費約定書</text:p>
      <text:p text:style-name="P4"><text:span text:style-name="預設段落字型"><text:span text:style-name="T1">茲於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申請：□委託 <text:s text:c="2"/>□終止 <text:s text:c="2"/>□變更 <text:s/>轉帳代繳汽車燃料使用費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3">車牌號碼(可填寫</text:span></text:span><text:span text:style-name="預設段落字型"><text:span text:style-name="T6">同一車主名下所有車輛</text:span></text:span><text:span text:style-name="預設段落字型"><text:span text:style-name="T3">)</text:span></text:span></text:p>
          </table:table-cell>
          <table:table-cell table:style-name="表格1.A1" office:value-type="string">
            <text:p text:style-name="P6"/>
            <text:p text:style-name="P6"/>
          </table:table-cell>
        </table:table-row>
      </table:table>
      <text:p text:style-name="P7"><text:span text:style-name="預設段落字型"><text:span text:style-name="T7">車輛所有人：</text:span></text:span><text:span text:style-name="預設段落字型"><text:span text:style-name="T8"> <text:s text:c="19"/></text:span></text:span><text:span text:style-name="預設段落字型"><text:span text:style-name="T7"><text:s text:c="8"/>簽名蓋章: <text:s text:c="17"/>電話:</text:span></text:span><text:span text:style-name="預設段落字型"><text:span text:style-name="T8"> <text:s text:c="13"/></text:span></text:span></text:p>
      <text:list xml:id="list1869053958" text:style-name="L1">
        <text:list-item>
          <text:p text:style-name="P10"><text:span text:style-name="預設段落字型"><text:span text:style-name="T11">1</text:span></text:span><text:span text:style-name="預設段落字型"><text:span text:style-name="T13">、</text:span></text:span><text:span text:style-name="預設段落字型"><text:span text:style-name="T11">扣款通知及轉帳成功通知</text:span></text:span><text:span text:style-name="預設段落字型"><text:span text:style-name="T13">，</text:span></text:span><text:span text:style-name="預設段落字型"><text:span text:style-name="T11">同意以下列方式寄送</text:span></text:span><text:span text:style-name="預設段落字型"><text:span text:style-name="T13">：</text:span></text:span></text:p>
        </text:list-item>
      </text:list>
      <text:p text:style-name="P9"><text:span text:style-name="預設段落字型"><text:span text:style-name="T11"><text:s text:c="3"/>(請擇一勾選</text:span></text:span><text:span text:style-name="預設段落字型"><text:span text:style-name="T13">；</text:span></text:span><text:span text:style-name="預設段落字型"><text:span text:style-name="T11">如有信箱或手機號碼異動，請洽監理機關變更，以維權益)</text:span></text:span></text:p>
      <text:p text:style-name="P9"><text:span text:style-name="預設段落字型"><text:span text:style-name="T13"><text:s text:c="2"/></text:span></text:span><text:span text:style-name="預設段落字型"><text:span text:style-name="T11"><text:s/>□電子郵件信箱:</text:span></text:span><text:span text:style-name="預設段落字型"><text:span text:style-name="T12"> <text:s text:c="31"/></text:span></text:span></text:p>
      <text:p text:style-name="P9"><text:span text:style-name="預設段落字型"><text:span text:style-name="T11"><text:s text:c="3"/>□簡訊通知(手機號碼):</text:span></text:span><text:span text:style-name="預設段落字型"><text:span text:style-name="T12"> <text:s text:c="25"/></text:span></text:span></text:p>
      <text:p text:style-name="P9"><text:span text:style-name="預設段落字型"><text:span text:style-name="T11">2、務必填寫存款人戶名、存款人身分證號</text:span></text:span><text:span text:style-name="預設段落字型"><text:span text:style-name="T13">、</text:span></text:span><text:span text:style-name="預設段落字型"><text:span text:style-name="T11">簽名及蓋章。</text:span></text:span></text:p>
      <text:p text:style-name="P9"><text:span text:style-name="預設段落字型"><text:span text:style-name="T11">3</text:span></text:span><text:span text:style-name="預設段落字型"><text:span text:style-name="T13">、</text:span></text:span><text:span text:style-name="預設段落字型"><text:span text:style-name="T11">勾選下列其中一項金融機構並填寫分行(部)名稱</text:span></text:span><text:span text:style-name="預設段落字型"><text:span text:style-name="T13">、</text:span></text:span><text:span text:style-name="預設段落字型"><text:span text:style-name="T11">存款帳號。</text:span></text:span></text:p>
      <text:p text:style-name="P7"><text:span text:style-name="預設段落字型"><text:span text:style-name="T7">存款人身分證號（統一編號）：</text:span></text:span><text:span text:style-name="預設段落字型"><text:span text:style-name="T14">□□□□□□□□□□</text:span></text:span></text:p>
      <text:p text:style-name="P7"><text:span text:style-name="預設段落字型"><text:span text:style-name="T7">存款人戶名：</text:span></text:span><text:span text:style-name="預設段落字型"><text:span text:style-name="T8"> <text:s text:c="20"/></text:span></text:span><text:span text:style-name="預設段落字型"><text:span text:style-name="T7"><text:s text:c="3"/>簽名蓋章:</text:span></text:span></text:p>
      <text:p text:style-name="P2">立帳金融機構名稱:</text:p>
      <text:p text:style-name="P7"><text:span text:style-name="預設段落字型"><text:span text:style-name="T1">□</text:span></text:span><text:span text:style-name="預設段落字型"><text:span text:style-name="T2"> <text:s text:c="13"/></text:span></text:span><text:span text:style-name="預設段落字型"><text:span text:style-name="T1">銀行(局</text:span></text:span><text:span text:style-name="預設段落字型"><text:span text:style-name="T15">、</text:span></text:span><text:span text:style-name="預設段落字型"><text:span text:style-name="T1">庫</text:span></text:span><text:span text:style-name="預設段落字型"><text:span text:style-name="T15">、</text:span></text:span><text:span text:style-name="預設段落字型"><text:span text:style-name="T1">社</text:span></text:span><text:span text:style-name="預設段落字型"><text:span text:style-name="T15">、</text:span></text:span><text:span text:style-name="預設段落字型"><text:span text:style-name="T1">會)</text:span></text:span><text:span text:style-name="預設段落字型"><text:span text:style-name="T2"> <text:s text:c="11"/></text:span></text:span><text:span text:style-name="預設段落字型"><text:span text:style-name="T1">分行(分局</text:span></text:span><text:span text:style-name="預設段落字型"><text:span text:style-name="T15">、</text:span></text:span><text:span text:style-name="預設段落字型"><text:span text:style-name="T1">支庫</text:span></text:span><text:span text:style-name="預設段落字型"><text:span text:style-name="T15">、</text:span></text:span><text:span text:style-name="預設段落字型"><text:span text:style-name="T1">分社)</text:span></text:span></text:p>
      <text:p text:style-name="P7"><text:span text:style-name="預設段落字型"><text:span text:style-name="T1">存款帳號: </text:span></text:span><text:span text:style-name="預設段落字型"><text:span text:style-name="T16">□□□</text:span></text:span><text:span text:style-name="預設段落字型"><text:span text:style-name="T1">(銀行代碼)</text:span></text:span><text:span text:style-name="預設段落字型"><text:span text:style-name="T15">－</text:span></text:span><text:span text:style-name="預設段落字型"><text:span text:style-name="T16">□□□□□□□□□□□□□□</text:span></text:span><text:span text:style-name="預設段落字型"><text:span text:style-name="T1">(分行別) (科目別) (帳號)</text:span></text:span></text:p>
      <text:p text:style-name="P7"><text:span text:style-name="預設段落字型"><text:span text:style-name="T1">□中華郵政股份有限公司 <text:s text:c="6"/>700 <text:s/>劃撥儲金帳號: </text:span></text:span><text:span text:style-name="預設段落字型"><text:span text:style-name="T16">□□□□□□□□</text:span></text:span></text:p>
      <text:p text:style-name="P7"><text:span text:style-name="預設段落字型"><text:span text:style-name="T1">立帳局</text:span></text:span><text:span text:style-name="預設段落字型"><text:span text:style-name="T2"> <text:s text:c="9"/></text:span></text:span><text:span text:style-name="預設段落字型"><text:span text:style-name="T1">郵局</text:span></text:span><text:span text:style-name="預設段落字型"><text:span text:style-name="T2"> <text:s text:c="9"/></text:span></text:span><text:span text:style-name="預設段落字型"><text:span text:style-name="T1">支局</text:span></text:span></text:p>
      <text:p text:style-name="P7"><text:span text:style-name="預設段落字型"><text:span text:style-name="T1">存簿儲金帳號: (局號)</text:span></text:span><text:span text:style-name="預設段落字型"><text:span text:style-name="T16">□□□□□□□</text:span></text:span><text:span text:style-name="預設段落字型"><text:span text:style-name="T1">(帳號)</text:span></text:span><text:span text:style-name="預設段落字型"><text:span text:style-name="T16">□□□□□□□</text:span></text:span></text:p>
      <text:p text:style-name="P8">委託轉帳代繳汽車燃料使用費注意事項:</text:p>
      <text:list xml:id="list1469442795" text:style-name="L2">
        <text:list-item>
          <text:p text:style-name="P11"><text:span text:style-name="預設段落字型"><text:span text:style-name="T9">本約定書所列之汽(機)車燃料使用費，</text:span></text:span><text:span text:style-name="預設段落字型"><text:span text:style-name="T4">存款人（公司、行號）</text:span></text:span><text:span text:style-name="預設段落字型"><text:span text:style-name="T9">同意於該項費用繳納期限截止日，由本約定書所填列之金融帳戶轉帳繳納。</text:span></text:span></text:p>
        </text:list-item>
        <text:list-item>
          <text:p text:style-name="P13">約定轉帳帳戶倘因存款不足無法辦理轉帳繳納時，該車輛所有人同意自行繳納；若連續3次發生存款不足致扣款失敗，得免經車輛所有人同意，逕行撤銷本項服務。</text:p>
        </text:list-item>
        <text:list-item>
          <text:p text:style-name="P13">本約定書之委託、終止及變更申請，應於開徵期2個月前向車籍管轄監理機關提出申請。</text:p>
        </text:list-item>
        <text:list-item>
          <text:p text:style-name="P11"><text:span text:style-name="預設段落字型"><text:span text:style-name="T11">存款人如非車輛所有人者</text:span></text:span><text:span text:style-name="預設段落字型"><text:span text:style-name="T5">，請參照下列規定：</text:span></text:span></text:p>
        </text:list-item>
      </text:list>
      <text:list xml:id="list183741767" text:style-name="L3">
        <text:list-item>
          <text:p text:style-name="P14"><text:span text:style-name="預設段落字型"><text:span text:style-name="T4">車輛所有人為自然人</text:span></text:span><text:span text:style-name="預設段落字型"><text:span text:style-name="T5">：請檢附存款人身分證正面影本、存款人存摺封面影本或郵政劃撥帳戶收支詳情單影本。</text:span></text:span></text:p>
        </text:list-item>
        <text:list-item>
          <text:p text:style-name="P14"><text:span text:style-name="預設段落字型"><text:span text:style-name="T4">車輛所有人非自然人</text:span></text:span><text:span text:style-name="預設段落字型"><text:span text:style-name="T5">：以公司行號負責人帳戶為限，請附公司、行號主管機關核准登記之公文(公司含登記表)或核發之登記證明書影本、負責人身分證影本、存款人存摺封面影本或郵政劃撥帳戶收支詳情單影本。</text:span></text:span></text:p>
        </text:list-item>
      </text:list>
      <text:list xml:id="list111713727788778" text:continue-list="list1469442795" text:style-name="L2">
        <text:list-item>
          <text:p text:style-name="P11"><text:span text:style-name="預設段落字型"><text:span text:style-name="T5">本項金融轉帳繳納汽</text:span></text:span><text:span text:style-name="預設段落字型"><text:span text:style-name="T9">車燃料使用費，自用車於每年7月31日、營業車於每年3月31日、6月30日、9月30日、12月31日（如遇假日順延至第1個營業日），由上列存款帳戶內轉帳繳納。</text:span></text:span></text:p>
        </text:list-item>
        <text:list-item>
          <text:p text:style-name="P13">車輛辦理過戶、報廢、繳銷、註銷、吊銷、停駛等異動作業，系統將自動終止扣款。</text:p>
        </text:list-item>
        <text:list-item>
          <text:p text:style-name="P13">請填妥本約定書，另裝入信封(存款人非車輛所有人者，請加附注意事項四之相關證件影本)寄回車輛管轄之監理機關申辦。</text:p>
        </text:list-item>
      </text:list>
      <text:list xml:id="list111713094251209" text:continue-list="list1869053958" text:style-name="L1">
        <text:list-item>
          <text:p text:style-name="P12"><text:span text:style-name="預設段落字型"><text:span text:style-name="T10">台東監理站電話089-311539＃203；傳真326837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轉帳代繳汽車燃料使用費</dc:title>
    <dc:description>委託終止變更轉帳代繳汽車燃料使用費</dc:description>
    <dc:subject>委託終止變更轉帳代繳汽車燃料使用費</dc:subject>
    <meta:keyword>燃料使用費</meta:keyword>
    <meta:initial-creator>高雄市所-汽燃費稽徵科</meta:initial-creator>
    <meta:creation-date>2023-07-31T08:01:00Z</meta:creation-date>
    <dc:date>2023-07-31T16:07:41.116000000</dc:date>
    <meta:print-date>2018-05-04T09:19:00Z</meta:print-date>
    <meta:editing-cycles>4</meta:editing-cycles>
    <meta:editing-duration>PT1M19S</meta:editing-duration>
    <meta:document-statistic meta:table-count="1" meta:image-count="0" meta:object-count="0" meta:page-count="1" meta:paragraph-count="31" meta:word-count="903" meta:character-count="1214" meta:non-whitespace-character-count="980"/>
    <meta:template xlink:type="simple" xlink:actuate="onRequest" xlink:title="" xlink:href="file:///C:/Users/user/Downloads/約定扣款申請書_112D2048049-01.odt/Normal"/>
  </office:meta>
</office:document-meta>
</file>