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3888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margin-bottom="0.125in" fo:line-height="0.3888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125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15" style:family="table-column">
      <style:table-column-properties style:column-width="1.2458in" style:use-optimal-column-width="false"/>
    </style:style>
    <style:style style:name="TableColumn16" style:family="table-column">
      <style:table-column-properties style:column-width="0.3166in" style:use-optimal-column-width="false"/>
    </style:style>
    <style:style style:name="TableColumn17" style:family="table-column">
      <style:table-column-properties style:column-width="0.8201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8in" style:use-optimal-column-width="false"/>
    </style:style>
    <style:style style:name="TableColumn20" style:family="table-column">
      <style:table-column-properties style:column-width="0.1895in" style:use-optimal-column-width="false"/>
    </style:style>
    <style:style style:name="TableColumn21" style:family="table-column">
      <style:table-column-properties style:column-width="0.7159in" style:use-optimal-column-width="false"/>
    </style:style>
    <style:style style:name="TableColumn22" style:family="table-column">
      <style:table-column-properties style:column-width="0.1083in" style:use-optimal-column-width="false"/>
    </style:style>
    <style:style style:name="TableColumn23" style:family="table-column">
      <style:table-column-properties style:column-width="0.0409in" style:use-optimal-column-width="false"/>
    </style:style>
    <style:style style:name="TableColumn24" style:family="table-column">
      <style:table-column-properties style:column-width="0.4951in" style:use-optimal-column-width="false"/>
    </style:style>
    <style:style style:name="TableColumn25" style:family="table-column">
      <style:table-column-properties style:column-width="0.2111in" style:use-optimal-column-width="false"/>
    </style:style>
    <style:style style:name="TableColumn26" style:family="table-column">
      <style:table-column-properties style:column-width="0.0784in" style:use-optimal-column-width="false"/>
    </style:style>
    <style:style style:name="TableColumn27" style:family="table-column">
      <style:table-column-properties style:column-width="0.1805in" style:use-optimal-column-width="false"/>
    </style:style>
    <style:style style:name="TableColumn28" style:family="table-column">
      <style:table-column-properties style:column-width="0.4465in" style:use-optimal-column-width="false"/>
    </style:style>
    <style:style style:name="TableColumn29" style:family="table-column">
      <style:table-column-properties style:column-width="1.0659in" style:use-optimal-column-width="false"/>
    </style:style>
    <style:style style:name="Table14" style:family="table">
      <style:table-properties style:width="7.2069in" fo:margin-left="0.3118in" table:align="left"/>
    </style:style>
    <style:style style:name="TableRow30" style:family="table-row">
      <style:table-row-properties style:min-row-height="0.3743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in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/>
    </style:style>
    <style:style style:name="TableRow46" style:family="table-row">
      <style:table-row-properties style:min-row-height="0.2812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in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in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in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ableRow58" style:family="table-row">
      <style:table-row-properties style:min-row-height="0.4166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Row62" style:family="table-row">
      <style:table-row-properties style:min-row-height="0.4055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in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3708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P76" style:parent-style-name="內文" style:family="paragraph">
      <style:paragraph-properties style:snap-to-layout-grid="false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in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in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in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ableRow92" style:family="table-row">
      <style:table-row-properties style:min-row-height="0.3868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min-row-height="0.3826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min-row-height="0.4972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in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ableRow129" style:family="table-row">
      <style:table-row-properties style:min-row-height="0.368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50" style:family="table-row">
      <style:table-row-properties style:min-row-height="0.368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P167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171" style:family="table-row">
      <style:table-row-properties style:min-row-height="0.368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1.2097in" style:use-optimal-row-height="false" fo:keep-together="always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P18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P18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P18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P18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P18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P18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P190" style:parent-style-name="內文" style:family="paragraph">
      <style:paragraph-properties style:snap-to-layout-grid="false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083in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style:snap-to-layout-grid="false" fo:text-align="justify" fo:line-height="0.2083in" fo:margin-left="0.25in" fo:text-indent="-0.2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P20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P202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203" style:parent-style-name="內文" style:family="paragraph">
      <style:paragraph-properties fo:line-height="0.2083in"/>
      <style:text-properties style:font-name="標楷體" style:font-name-asian="標楷體" style:font-name-complex="標楷體" fo:color="#000000"/>
    </style:style>
    <style:style style:name="P204" style:parent-style-name="內文" style:family="paragraph">
      <style:paragraph-properties fo:line-height="0.2083in"/>
      <style:text-properties style:font-name="標楷體" style:font-name-asian="標楷體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1.3569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/>
    </style:style>
    <style:style style:name="P2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/>
    </style:style>
    <style:style style:name="P214" style:parent-style-name="內文" style:family="paragraph">
      <style:paragraph-properties style:snap-to-layout-grid="false" fo:text-align="justify" style:line-height-at-least="0in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/>
    </style:style>
    <style:style style:name="P220" style:parent-style-name="內文" style:family="paragraph">
      <style:paragraph-properties style:snap-to-layout-grid="false" fo:text-align="justify" style:line-height-at-least="0in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P226" style:parent-style-name="內文" style:family="paragraph">
      <style:paragraph-properties style:snap-to-layout-grid="false" fo:line-height="0.1666in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/>
    </style:style>
    <style:style style:name="P230" style:parent-style-name="內文" style:family="paragraph">
      <style:paragraph-properties style:snap-to-layout-grid="false" fo:text-align="justify" style:line-height-at-least="0in" fo:margin-left="3.2118in" fo:text-indent="-3.211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 text:c="3"/>臺東縣海端鄉公所112年「原住民族土地古道遺址、生態及環境調查</text:p>
      <text:p text:style-name="P2"><text:span text:style-name="T3"><text:s text:c="28"/></text:span><text:span text:style-name="T4">維護計畫」</text:span><text:span text:style-name="T5">報名表</text:span><text:span text:style-name="T6"><text:s text:c="5"/></text:span></text:p>
      <text:p text:style-name="P7"/>
      <text:p text:style-name="P8"><text:s text:c="4"/>報考類別：□隊員□文書助理</text:p>
      <text:p text:style-name="P9"/>
      <text:p text:style-name="P10"><text:s text:c="4"/>報考單位：臺東縣海端鄉公所</text:p>
      <text:p text:style-name="P11"/>
      <text:p text:style-name="P12"><text:s text:c="4"/>工作地點：海端鄉轄區內</text:p>
      <text:p text:style-name="P13"><text:s text:c="67"/>編號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名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<text:span text:style-name="T38">身分證字號</text:span>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><text:span text:style-name="T43">出生日期</text:span>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<text:span text:style-name="T49">地址</text:span></text:p>
          </table:table-cell>
          <table:table-cell table:style-name="TableCell50" table:number-columns-spanned="5" table:number-rows-spanned="2">
            <text:p text:style-name="P51"><text:span text:style-name="T52">郵遞區號</text:span><text:span text:style-name="T53">□□□</text:span>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9">
            <text:p text:style-name="P56"><text:span text:style-name="T57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9" table:number-columns-spanned="9">
            <text:p text:style-name="P60">電話：</text:p>
            <text:p text:style-name="內文"><text:span text:style-name="T61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E-mail</text:span>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最高學歷</text:span></text:p>
          </table:table-cell>
          <table:covered-table-cell/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經歷</text:p>
            <text:p text:style-name="P76"><text:span text:style-name="T77">(</text:span><text:span text:style-name="T78">無則免填</text:span><text:span text:style-name="T79">)</text:span></text:p>
          </table:table-cell>
          <table:table-cell table:style-name="TableCell80" table:number-columns-spanned="5">
            <text:p text:style-name="P81"><text:span text:style-name="T82">服務單位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起訖日期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職稱</text:span></text:p>
          </table:table-cell>
          <table:covered-table-cell/>
          <table:table-cell table:style-name="TableCell89" table:number-columns-spanned="4">
            <text:p text:style-name="P90"><text:span text:style-name="T91">工作項目內容</text:span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身分別</text:p>
            <text:p text:style-name="P113"><text:span text:style-name="T114">（</text:span><text:span text:style-name="T115">請擇一勾選</text:span><text:span text:style-name="T116">）</text:span></text:p>
          </table:table-cell>
          <table:table-cell table:style-name="TableCell117" table:number-columns-spanned="14">
            <text:p text:style-name="P118"><text:span text:style-name="T119">1.□</text:span><text:span text:style-name="T120">一般</text:span><text:span text:style-name="T121"><text:s/>2.□</text:span><text:span text:style-name="T122">獨力負擔家計者</text:span><text:span text:style-name="T123"><text:s/>3.□</text:span><text:span text:style-name="T124">長期失業者</text:span><text:span text:style-name="T125">4.□</text:span><text:span text:style-name="T126">中高齡失業勞工</text:span><text:span text:style-name="T127">5.□</text:span><text:span text:style-name="T12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緊急通知人</text:p>
            <text:p text:style-name="P132"><text:span text:style-name="T133">姓</text:span><text:span text:style-name="T134"><text:s text:c="6"/></text:span><text:span text:style-name="T135">名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與緊急通知人</text:p>
            <text:p text:style-name="P140"><text:span text:style-name="T141">關係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6">
            <text:p text:style-name="P145">緊急通知人</text:p>
            <text:p text:style-name="P146"><text:span text:style-name="T147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備註1</text:p>
            <text:p text:style-name="P153"><text:span text:style-name="T154">(</text:span><text:span text:style-name="T155">請逐一勾選</text:span><text:span text:style-name="T156">)</text:span></text:p>
          </table:table-cell>
          <table:table-cell table:style-name="TableCell157" table:number-columns-spanned="14">
            <text:p text:style-name="P158"><text:span text:style-name="T159">1.</text:span><text:span text:style-name="T160">本人</text:span><text:span text:style-name="T161">□</text:span><text:span text:style-name="T162">同意</text:span><text:span text:style-name="T163"><text:s/>□</text:span><text:span text:style-name="T164">不同意個人基本資料，供</text:span><text:span text:style-name="T165">海端鄉公所</text:span><text:span text:style-name="T166">使用。</text:span></text:p>
            <text:p text:style-name="P167"><text:span text:style-name="T168">2.□</text:span><text:span text:style-name="T169">所報之工作項目已足額錄取時，本人</text:span><text:span text:style-name="T170">同意主辦單位調整至其他不足額進用之單位流用遴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備註</text:span><text:span text:style-name="T175">2</text:span></text:p>
          </table:table-cell>
          <table:table-cell table:style-name="TableCell176" table:number-columns-spanned="14">
            <text:p text:style-name="P177"><text:span text:style-name="T178">本人所填寫之資料無誤，如有偽造，願取消錄取資格。</text:span><text:span text:style-name="T179">簽名：</text:span><text:span text:style-name="T18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報</text:p>
            <text:p text:style-name="P184">名</text:p>
            <text:p text:style-name="P185">徵</text:p>
            <text:p text:style-name="P186">選</text:p>
            <text:p text:style-name="P187">審</text:p>
            <text:p text:style-name="P188">核</text:p>
            <text:p text:style-name="P189">程</text:p>
            <text:p text:style-name="P190"><text:span text:style-name="T191">序</text:span></text:p>
          </table:table-cell>
          <table:table-cell table:style-name="TableCell192" table:number-columns-spanned="14">
            <text:p text:style-name="P193">1、填寫報名表。</text:p>
            <text:p text:style-name="P194"><text:span text:style-name="T195">2</text:span><text:span text:style-name="T196">、應備進用人員工作規則公告所敘報名所需檢附之各項證件正本及</text:span><text:span text:style-name="T197">A4</text:span><text:span text:style-name="T198">影本乙份（依</text:span><text:span text:style-name="T199">序排列裝訂</text:span><text:span text:style-name="T200">），影本繳交備查，正本驗畢當場發還。</text:span></text:p>
            <text:p text:style-name="P201">3、退伍令或免役證明（無則免附）。</text:p>
            <text:p text:style-name="P202">4、其他足以佐證之經歷證明或專業證照。</text:p>
            <text:p text:style-name="P203">5、具特殊身分者，應檢附證明文件。</text:p>
            <text:p text:style-name="P204">※報名資料:填交報名表一份、半年內二吋半身照片一張、國民身分證正反面影本、戶籍謄本或戶口名簿（3個月內）、學歷證件、機車駕照各1份。<text:s/></text:p>
            <text:p text:style-name="P205"><text:span text:style-name="T206"><text:s/></text:span><text:span text:style-name="T207">(</text:span><text:span text:style-name="T208">以上資料不齊，不予受理報名。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>資</text:p>
            <text:p text:style-name="P213">格</text:p>
            <text:p text:style-name="P214"><text:span text:style-name="T215">審</text:span><text:span text:style-name="T216"><text:s text:c="2"/></text:span><text:span text:style-name="T217">核</text:span></text:p>
          </table:table-cell>
          <table:table-cell table:style-name="TableCell218" table:number-columns-spanned="6">
            <text:p text:style-name="P219">（）合格</text:p>
            <text:p text:style-name="P220"><text:span text:style-name="T221">（）不合格</text:span><text:span text:style-name="T222">-</text:span><text:span text:style-name="T223">證件不齊，不予報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審核人員</text:p>
            <text:p text:style-name="P226"><text:span text:style-name="T227">核章</text:span>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</table:table>
      <text:p text:style-name="P230"><text:span text:style-name="T231"><text:s text:c="3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2006in" fo:margin-bottom="0.2006in" fo:margin-right="0.204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16T07:31:00Z</meta:creation-date>
    <dc:date>2023-03-16T07:32:00Z</dc:date>
    <meta:print-date>2022-01-13T06:2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1" meta:character-count="810" meta:row-count="5" meta:non-whitespace-character-count="690"/>
  </office:meta>
</office:document-meta>
</file>