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1097in"/>
    </style:style>
    <style:style style:name="TableColumn12" style:family="table-column">
      <style:table-column-properties style:column-width="1.7687in"/>
    </style:style>
    <style:style style:name="TableColumn13" style:family="table-column">
      <style:table-column-properties style:column-width="1.0888in"/>
    </style:style>
    <style:style style:name="TableColumn14" style:family="table-column">
      <style:table-column-properties style:column-width="1.3722in"/>
    </style:style>
    <style:style style:name="TableColumn15" style:family="table-column">
      <style:table-column-properties style:column-width="1.077in"/>
    </style:style>
    <style:style style:name="TableColumn16" style:family="table-column">
      <style:table-column-properties style:column-width="1.2243in"/>
    </style:style>
    <style:style style:name="Table10" style:family="table">
      <style:table-properties style:width="7.6409in" fo:margin-left="-0.934in" table:align="left"/>
    </style:style>
    <style:style style:name="TableRow17" style:family="table-row">
      <style:table-row-properties style:min-row-height="0.372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57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 fo:margin-right="0.2222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1.035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text:display="none"/>
    </style:style>
    <style:style style:name="TableColumn60" style:family="table-column">
      <style:table-column-properties style:column-width="7.0194in"/>
    </style:style>
    <style:style style:name="Table59" style:family="table">
      <style:table-properties style:width="7.019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margin-top="0.125in" style:line-height-at-least="0in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text-indent="0.4444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indent="0.444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編號：</text:span><text:span text:style-name="T3"><text:s text:c="5"/></text:span><text:span text:style-name="T4"><text:s/></text:span></text:p>
      <text:p text:style-name="P5"><text:span text:style-name="T6"><text:s/>112</text:span><text:span text:style-name="T7"><text:s/></text:span><text:span text:style-name="T8">年度海端鄉公所補助農民小型農用機具(械)申請書</text:span></text:p>
      <text:p text:style-name="P9">一、基本資料 <text:s text:c="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項目</text:p>
          </table:table-cell>
          <table:table-cell table:style-name="TableCell20" table:number-columns-spanned="5">
            <text:p text:style-name="P21">鏈鋸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><text:s text:c="7"/></text:p>
          </table:table-cell>
          <table:table-cell table:style-name="TableCell27">
            <text:p text:style-name="P28">使用地類別</text:p>
          </table:table-cell>
          <table:table-cell table:style-name="TableCell29">
            <text:p text:style-name="P30"/>
          </table:table-cell>
          <table:table-cell table:style-name="TableCell31">
            <text:p text:style-name="P32">種植作物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土地坐落</text:p>
          </table:table-cell>
          <table:table-cell table:style-name="TableCell38" table:number-columns-spanned="5">
            <text:p text:style-name="P39"><text:span text:style-name="T40"><text:s text:c="2"/></text:span><text:span text:style-name="T41">臺</text:span><text:span text:style-name="T42">東 <text:s/></text:span><text:span text:style-name="T43">縣</text:span><text:span text:style-name="T44"><text:s text:c="2"/>海端 <text:s text:c="2"/></text:span><text:span text:style-name="T45">鄉</text:span></text:p>
            <text:p text:style-name="P46"><text:span text:style-name="T47"><text:s text:c="13"/></text:span><text:span text:style-name="T48">段</text:span><text:span text:style-name="T49"><text:s text:c="14"/></text:span><text:span text:style-name="T50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土地權屬</text:p>
          </table:table-cell>
          <table:table-cell table:style-name="TableCell54" table:number-columns-spanned="5">
            <text:p text:style-name="P55"/>
            <text:p text:style-name="P56">□私有地：□全部 <text:s text:c="2"/>□共有持分：</text:p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□土地登記謄本及地籍圖謄本□身分證正反面影本</text:p>
            <text:p text:style-name="P64">□申請人金融帳號存摺影本<text:s text:c="2"/>□戶籍謄本(設籍本鄉)</text:p>
          </table:table-cell>
        </table:table-row>
      </table:table>
      <text:p text:style-name="P65">二、檢附資料 <text:s text:c="4"/></text:p>
      <text:p text:style-name="P66">此致</text:p>
      <text:p text:style-name="P67"><text:span text:style-name="T68">受理機關：</text:span><text:span text:style-name="T69">海端<text:s/></text:span><text:span text:style-name="T70">鄉公所</text:span></text:p>
      <text:p text:style-name="內文"><text:span text:style-name="T71">審核意見：</text:span><text:span text:style-name="T72">□符合 □不符合</text:span><text:span text:style-name="T73"><text:s text:c="16"/>審核人：</text:span></text:p>
      <text:p text:style-name="P74"><text:span text:style-name="T75"><text:s text:c="2"/></text:span><text:span text:style-name="T76">申請人姓名： <text:s text:c="19"/>(簽章)</text:span></text:p>
      <text:p text:style-name="P77"><text:span text:style-name="T78"><text:s text:c="2"/>身分證字號： <text:s text:c="4"/></text:span></text:p>
      <text:p text:style-name="P79"><text:s text:c="2"/>住 <text:s text:c="5"/>址： <text:s text:c="2"/></text:p>
      <text:p text:style-name="P80">電 <text:s text:c="5"/>話： <text:s/></text:p>
      <text:p text:style-name="P81"/>
      <text:p text:style-name="內文"><text:span text:style-name="T82"><text:s text:c="4"/>中 華 民 國</text:span><text:span text:style-name="T83"><text:s/>112</text:span><text:span text:style-name="T84">年 <text:s text:c="2"/>月</text:span><text:span text:style-name="T85"><text:s text:c="4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7T02:38:00Z</meta:creation-date>
    <dc:date>2023-02-17T02:3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