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10.68158in" style:rel-width="scale" style:rel-height="scale"><draw:image xlink:href="media/image1.jpeg" xlink:type="simple" xlink:show="embed" xlink:actuate="onLoad"/><svg:title/><svg:desc>C:\Users\user\Desktop\376540000A_1120020458_ATTACH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2479in" fo:margin-bottom="0.236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8T01:13:00Z</meta:creation-date>
    <dc:date>2023-02-08T01:1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