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style>
    <style:style style:name="ce47" style:family="table-cell" style:parent-style-name="Default" style:data-style-name="N0">
      <style:table-cell-properties fo:border-top="none" fo:border-bottom="none" fo:border-left="thin solid #000000" fo:border-right="none" style:vertical-align="middle" fo:wrap-option="wrap"/>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2"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3"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7" style:family="table-cell" style:parent-style-name="Default" style:data-style-name="N0">
      <style:table-cell-properties fo:border="thin solid #000000" style:vertical-align="middle" fo:wrap-option="wrap" fo:background-color="#FFFFFF"/>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5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93.6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9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5"/>
        <table:table-column table:style-name="co8" table:number-columns-repeated="16367" table:default-cell-style-name="ce4"/>
        <table:table-row table:style-name="ro1">
          <table:table-cell office:value-type="string" table:number-columns-spanned="16" table:number-rows-spanned="1" table:style-name="ce62">
            <text:p>臺東縣海端鄉公所</text:p>
          </table:table-cell>
          <table:covered-table-cell table:number-columns-repeated="15"/>
          <table:table-cell table:style-name="ce44"/>
          <table:table-cell table:number-columns-repeated="16367"/>
        </table:table-row>
        <table:table-row table:style-name="ro2">
          <table:table-cell office:value-type="string" table:number-columns-spanned="16" table:number-rows-spanned="1" table:style-name="ce63">
            <text:p>預告統計資料發布時間表</text:p>
          </table:table-cell>
          <table:covered-table-cell table:number-columns-repeated="15"/>
          <table:table-cell table:style-name="ce44"/>
          <table:table-cell table:number-columns-repeated="16367"/>
        </table:table-row>
        <table:table-row table:style-name="ro3">
          <table:table-cell office:value-type="string" table:number-columns-spanned="2" table:number-rows-spanned="1" table:style-name="ce59">
            <text:p>聯絡人：高士昱</text:p>
          </table:table-cell>
          <table:covered-table-cell/>
          <table:table-cell table:number-columns-spanned="3" table:number-rows-spanned="1" table:style-name="ce64"/>
          <table:covered-table-cell table:number-columns-repeated="2"/>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9">
            <text:p>服務單位：海端鄉公所主計室</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9">
            <text:p>電話：089-931370 分機269</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9">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53">
            <text:p>上次預告日期: 109年11月25日</text:p>
          </table:table-cell>
          <table:covered-table-cell table:number-columns-repeated="2"/>
          <table:table-cell table:style-name="ce44"/>
          <table:table-cell table:number-columns-repeated="16367"/>
        </table:table-row>
        <table:table-row table:style-name="ro3">
          <table:table-cell office:value-type="string" table:number-columns-spanned="5" table:number-rows-spanned="1" table:style-name="ce59">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54">
            <text:p>本次預告日期: 110年12月3日</text:p>
          </table:table-cell>
          <table:covered-table-cell table:number-columns-repeated="2"/>
          <table:table-cell table:style-name="ce44"/>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4"/>
          <table:table-cell table:number-columns-repeated="16367"/>
        </table:table-row>
        <table:table-row table:style-name="ro5">
          <table:table-cell office:value-type="string" table:number-columns-spanned="1" table:number-rows-spanned="2" table:style-name="ce60">
            <text:p>資料</text:p>
            <text:p>種類</text:p>
          </table:table-cell>
          <table:table-cell office:value-type="string" table:number-columns-spanned="1" table:number-rows-spanned="2" table:style-name="ce61">
            <text:p>資料項目</text:p>
          </table:table-cell>
          <table:table-cell office:value-type="string" table:number-columns-spanned="1" table:number-rows-spanned="2" table:style-name="ce61">
            <text:p>發布形式</text:p>
          </table:table-cell>
          <table:table-cell table:number-columns-spanned="12" table:number-rows-spanned="1" table:style-name="ce61"/>
          <table:covered-table-cell table:number-columns-repeated="11"/>
          <table:table-cell office:value-type="string" table:style-name="ce40">
            <text:p>備註</text:p>
          </table:table-cell>
          <table:table-cell table:style-name="ce46"/>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1"/>
          <table:table-cell table:style-name="ce47"/>
          <table:table-cell table:number-columns-repeated="16367"/>
        </table:table-row>
        <table:table-row table:style-name="ro6">
          <table:table-cell office:value-type="string" table:number-columns-spanned="1" table:number-rows-spanned="3" table:style-name="ce55">
            <text:p>財政</text:p>
            <text:p>統計</text:p>
          </table:table-cell>
          <table:table-cell office:value-type="string" table:number-columns-spanned="1" table:number-rows-spanned="3" table:style-name="ce56">
            <text:p><text:a xlink:href="#背景說明.A1">臺東縣海端鄉公庫收支月報</text:a></text:p>
          </table:table-cell>
          <table:table-cell office:value-type="string" table:number-columns-spanned="1" table:number-rows-spanned="3" table:style-name="ce58">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2"/>
          <table:table-cell table:style-name="ce47"/>
          <table:table-cell table:number-columns-repeated="16367"/>
        </table:table-row>
        <table:table-row table:style-name="ro6">
          <table:covered-table-cell/>
          <table:covered-table-cell/>
          <table:covered-table-cell/>
          <table:table-cell table:style-name="ce9"/>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office:value-type="time" office:time-value="PT17H0M0.000S" table:style-name="ce10">
            <text:p>17:00</text:p>
          </table:table-cell>
          <table:table-cell table:style-name="ce42"/>
          <table:table-cell table:style-name="ce47"/>
          <table:table-cell table:number-columns-repeated="16367"/>
        </table:table-row>
        <table:table-row table:style-name="ro6">
          <table:covered-table-cell/>
          <table:covered-table-cell/>
          <table:covered-table-cell/>
          <table:table-cell office:value-type="string" table:number-columns-spanned="2" table:number-rows-spanned="1" table:style-name="ce75">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3"/>
          <table:table-cell table:style-name="ce47"/>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4"/>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4"/>
          <table:table-cell table:number-columns-repeated="16367"/>
        </table:table-row>
        <table:table-row table:number-rows-repeated="1048560" table:style-name="ro7">
          <table:table-cell table:number-columns-repeated="16384"/>
        </table:table-row>
      </table:table>
      <table:table table:name="背景說明" table:style-name="ta2" table:print-ranges="背景說明.A1:背景說明.A31">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style-name="ce32"/>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726" table:style-name="ce36">
            <text:p>11,726</text:p>
          </table:table-cell>
          <table:table-cell office:value-type="float" office:value="556090" table:style-name="ce36">
            <text:p>556,090</text:p>
          </table:table-cell>
          <table:table-cell office:value-type="float" office:value="11726" table:style-name="ce36">
            <text:p>11,726</text:p>
          </table:table-cell>
          <table:table-cell office:value-type="float" office:value="556090" table:style-name="ce36">
            <text:p>556,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
          </table:table-cell>
          <table:table-cell office:value-type="string" table:style-name="ce35">
            <text:p>　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01</text:p>
          </table:table-cell>
          <table:table-cell office:value-type="string" table:style-name="ce35">
            <text:p>　　一般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2604" table:style-name="ce36">
            <text:p>42,604</text:p>
          </table:table-cell>
          <table:table-cell office:value-type="float" office:value="283566" table:style-name="ce36">
            <text:p>283,566</text:p>
          </table:table-cell>
          <table:table-cell office:value-type="float" office:value="42604" table:style-name="ce36">
            <text:p>42,604</text:p>
          </table:table-cell>
          <table:table-cell office:value-type="float" office:value="283566" table:style-name="ce36">
            <text:p>283,5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9604" table:style-name="ce36">
            <text:p>39,604</text:p>
          </table:table-cell>
          <table:table-cell office:value-type="float" office:value="215366" table:style-name="ce36">
            <text:p>215,366</text:p>
          </table:table-cell>
          <table:table-cell office:value-type="float" office:value="39604" table:style-name="ce36">
            <text:p>39,604</text:p>
          </table:table-cell>
          <table:table-cell office:value-type="float" office:value="215366" table:style-name="ce36">
            <text:p>215,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4304" table:style-name="ce36">
            <text:p>4,304</text:p>
          </table:table-cell>
          <table:table-cell office:value-type="float" office:value="33473" table:style-name="ce36">
            <text:p>33,473</text:p>
          </table:table-cell>
          <table:table-cell office:value-type="float" office:value="4304" table:style-name="ce36">
            <text:p>4,304</text:p>
          </table:table-cell>
          <table:table-cell office:value-type="float" office:value="33473" table:style-name="ce36">
            <text:p>33,4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700" table:style-name="ce36">
            <text:p>11,700</text:p>
          </table:table-cell>
          <table:table-cell office:value-type="float" office:value="110600" table:style-name="ce36">
            <text:p>110,600</text:p>
          </table:table-cell>
          <table:table-cell office:value-type="float" office:value="11700" table:style-name="ce36">
            <text:p>11,700</text:p>
          </table:table-cell>
          <table:table-cell office:value-type="float" office:value="110600" table:style-name="ce36">
            <text:p>110,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7</text:p>
          </table:table-cell>
          <table:table-cell office:value-type="string" table:style-name="ce35">
            <text:p>　　服務費</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51728" table:style-name="ce36">
            <text:p>51,728</text:p>
          </table:table-cell>
          <table:table-cell office:value-type="float" office:value="368489" table:style-name="ce36">
            <text:p>368,489</text:p>
          </table:table-cell>
          <table:table-cell office:value-type="float" office:value="51728" table:style-name="ce36">
            <text:p>51,728</text:p>
          </table:table-cell>
          <table:table-cell office:value-type="float" office:value="368489" table:style-name="ce36">
            <text:p>368,4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營業盈餘及事業收入</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
          </table:table-cell>
          <table:table-cell office:value-type="string" table:style-name="ce35">
            <text:p>　營業基金盈餘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01</text:p>
          </table:table-cell>
          <table:table-cell office:value-type="string" table:style-name="ce35">
            <text:p>　　股息紅利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461315" table:style-name="ce36">
            <text:p>11,461,315</text:p>
          </table:table-cell>
          <table:table-cell office:value-type="float" office:value="92705063" table:style-name="ce36">
            <text:p>92,705,063</text:p>
          </table:table-cell>
          <table:table-cell office:value-type="float" office:value="11391802" table:style-name="ce36">
            <text:p>11,391,802</text:p>
          </table:table-cell>
          <table:table-cell office:value-type="float" office:value="83538121" table:style-name="ce36">
            <text:p>83,538,121</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232804" table:style-name="ce36">
            <text:p>232,804</text:p>
          </table:table-cell>
          <table:table-cell office:value-type="float" office:value="1486322" table:style-name="ce36">
            <text:p>1,486,322</text:p>
          </table:table-cell>
          <table:table-cell office:value-type="float" office:value="232804" table:style-name="ce36">
            <text:p>232,804</text:p>
          </table:table-cell>
          <table:table-cell office:value-type="float" office:value="1120130" table:style-name="ce36">
            <text:p>1,120,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01</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232804" table:style-name="ce36">
            <text:p>232,804</text:p>
          </table:table-cell>
          <table:table-cell office:value-type="float" office:value="1437322" table:style-name="ce36">
            <text:p>1,437,322</text:p>
          </table:table-cell>
          <table:table-cell office:value-type="float" office:value="232804" table:style-name="ce36">
            <text:p>232,804</text:p>
          </table:table-cell>
          <table:table-cell office:value-type="float" office:value="1071130" table:style-name="ce36">
            <text:p>1,071,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99499" table:style-name="ce36">
            <text:p>99,499</text:p>
          </table:table-cell>
          <table:table-cell office:value-type="float" office:value="531726" table:style-name="ce36">
            <text:p>531,726</text:p>
          </table:table-cell>
          <table:table-cell office:value-type="float" office:value="99499" table:style-name="ce36">
            <text:p>99,499</text:p>
          </table:table-cell>
          <table:table-cell office:value-type="float" office:value="165534" table:style-name="ce36">
            <text:p>165,534</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33305" table:style-name="ce36">
            <text:p>133,305</text:p>
          </table:table-cell>
          <table:table-cell office:value-type="float" office:value="875829" table:style-name="ce36">
            <text:p>875,829</text:p>
          </table:table-cell>
          <table:table-cell office:value-type="float" office:value="133305" table:style-name="ce36">
            <text:p>133,305</text:p>
          </table:table-cell>
          <table:table-cell office:value-type="float" office:value="875829" table:style-name="ce36">
            <text:p>875,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7464060" table:style-name="ce36">
            <text:p>27,464,060</text:p>
          </table:table-cell>
          <table:table-cell office:value-type="float" office:value="288724709" table:style-name="ce36">
            <text:p>288,724,70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3844605" table:style-name="ce36">
            <text:p>23,844,605</text:p>
          </table:table-cell>
          <table:table-cell office:value-type="float" office:value="201429613" table:style-name="ce36">
            <text:p>201,429,613</text:p>
          </table:table-cell>
          <table:table-cell office:value-type="float" office:value="14892677" table:style-name="ce36">
            <text:p>14,892,677</text:p>
          </table:table-cell>
          <table:table-cell office:value-type="float" office:value="137943254" table:style-name="ce36">
            <text:p>137,943,254</text:p>
          </table:table-cell>
          <table:table-cell office:value-type="float" office:value="8951928" table:style-name="ce36">
            <text:p>8,951,928</text:p>
          </table:table-cell>
          <table:table-cell office:value-type="float" office:value="63486359" table:style-name="ce37">
            <text:p>63,486,35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604232" table:style-name="ce36">
            <text:p>13,604,232</text:p>
          </table:table-cell>
          <table:table-cell office:value-type="float" office:value="148462819" table:style-name="ce36">
            <text:p>148,462,819</text:p>
          </table:table-cell>
          <table:table-cell office:value-type="float" office:value="10896943" table:style-name="ce36">
            <text:p>10,896,943</text:p>
          </table:table-cell>
          <table:table-cell office:value-type="float" office:value="133003648" table:style-name="ce36">
            <text:p>133,003,648</text:p>
          </table:table-cell>
          <table:table-cell office:value-type="float" office:value="2707289" table:style-name="ce36">
            <text:p>2,707,289</text:p>
          </table:table-cell>
          <table:table-cell office:value-type="float" office:value="15459171" table:style-name="ce37">
            <text:p>15,459,17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47389" table:style-name="ce36">
            <text:p>3,047,389</text:p>
          </table:table-cell>
          <table:table-cell office:value-type="float" office:value="51305412" table:style-name="ce36">
            <text:p>51,305,412</text:p>
          </table:table-cell>
          <table:table-cell office:value-type="float" office:value="1784339" table:style-name="ce36">
            <text:p>1,784,339</text:p>
          </table:table-cell>
          <table:table-cell office:value-type="float" office:value="49622310" table:style-name="ce36">
            <text:p>49,622,310</text:p>
          </table:table-cell>
          <table:table-cell office:value-type="float" office:value="1263050" table:style-name="ce36">
            <text:p>1,263,050</text:p>
          </table:table-cell>
          <table:table-cell office:value-type="float" office:value="1683102" table:style-name="ce37">
            <text:p>1,683,102</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249137" table:style-name="ce36">
            <text:p>2,249,137</text:p>
          </table:table-cell>
          <table:table-cell office:value-type="float" office:value="15583974" table:style-name="ce36">
            <text:p>15,583,974</text:p>
          </table:table-cell>
          <table:table-cell office:value-type="float" office:value="986087" table:style-name="ce36">
            <text:p>986,087</text:p>
          </table:table-cell>
          <table:table-cell office:value-type="float" office:value="14294384" table:style-name="ce36">
            <text:p>14,294,384</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40166" table:style-name="ce36">
            <text:p>140,166</text:p>
          </table:table-cell>
          <table:table-cell office:value-type="float" office:value="666086" table:style-name="ce36">
            <text:p>666,086</text:p>
          </table:table-cell>
          <table:table-cell office:value-type="float" office:value="140166" table:style-name="ce36">
            <text:p>140,166</text:p>
          </table:table-cell>
          <table:table-cell office:value-type="float" office:value="666086" table:style-name="ce36">
            <text:p>666,0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78398" table:style-name="ce36">
            <text:p>78,398</text:p>
          </table:table-cell>
          <table:table-cell office:value-type="float" office:value="913105" table:style-name="ce36">
            <text:p>913,105</text:p>
          </table:table-cell>
          <table:table-cell office:value-type="float" office:value="78398" table:style-name="ce36">
            <text:p>78,398</text:p>
          </table:table-cell>
          <table:table-cell office:value-type="float" office:value="913105" table:style-name="ce36">
            <text:p>913,1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287692" table:style-name="ce36">
            <text:p>1,287,692</text:p>
          </table:table-cell>
          <table:table-cell office:value-type="float" office:value="1349492" table:style-name="ce36">
            <text:p>1,349,492</text:p>
          </table:table-cell>
          <table:table-cell office:value-type="float" office:value="24642" table:style-name="ce36">
            <text:p>24,642</text:p>
          </table:table-cell>
          <table:table-cell office:value-type="float" office:value="59902" table:style-name="ce36">
            <text:p>59,902</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94018" table:style-name="ce36">
            <text:p>1,794,018</text:p>
          </table:table-cell>
          <table:table-cell office:value-type="float" office:value="22001834" table:style-name="ce36">
            <text:p>22,001,834</text:p>
          </table:table-cell>
          <table:table-cell office:value-type="float" office:value="1794018" table:style-name="ce36">
            <text:p>1,794,018</text:p>
          </table:table-cell>
          <table:table-cell office:value-type="float" office:value="21608322" table:style-name="ce36">
            <text:p>21,608,322</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4027" table:style-name="ce36">
            <text:p>-4,027</text:p>
          </table:table-cell>
          <table:table-cell office:value-type="float" office:value="11026982" table:style-name="ce36">
            <text:p>11,026,982</text:p>
          </table:table-cell>
          <table:table-cell office:value-type="float" office:value="-4027" table:style-name="ce36">
            <text:p>-4,027</text:p>
          </table:table-cell>
          <table:table-cell office:value-type="float" office:value="11026982" table:style-name="ce36">
            <text:p>11,026,9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433" table:style-name="ce36">
            <text:p>10,433</text:p>
          </table:table-cell>
          <table:table-cell office:value-type="float" office:value="66057" table:style-name="ce36">
            <text:p>66,057</text:p>
          </table:table-cell>
          <table:table-cell office:value-type="float" office:value="10433" table:style-name="ce36">
            <text:p>10,433</text:p>
          </table:table-cell>
          <table:table-cell office:value-type="float" office:value="66057" table:style-name="ce36">
            <text:p>66,0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89291" table:style-name="ce36">
            <text:p>189,291</text:p>
          </table:table-cell>
          <table:table-cell office:value-type="float" office:value="1820143" table:style-name="ce36">
            <text:p>1,820,143</text:p>
          </table:table-cell>
          <table:table-cell office:value-type="float" office:value="189291" table:style-name="ce36">
            <text:p>189,291</text:p>
          </table:table-cell>
          <table:table-cell office:value-type="float" office:value="1426631" table:style-name="ce36">
            <text:p>1,426,631</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24000" table:style-name="ce36">
            <text:p>24,000</text:p>
          </table:table-cell>
          <table:table-cell office:value-type="float" office:value="2349613" table:style-name="ce36">
            <text:p>2,349,613</text:p>
          </table:table-cell>
          <table:table-cell office:value-type="float" office:value="24000" table:style-name="ce36">
            <text:p>24,000</text:p>
          </table:table-cell>
          <table:table-cell office:value-type="float" office:value="2349613" table:style-name="ce36">
            <text:p>2,349,6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762658" table:style-name="ce36">
            <text:p>6,762,658</text:p>
          </table:table-cell>
          <table:table-cell office:value-type="float" office:value="46531982" table:style-name="ce36">
            <text:p>46,531,982</text:p>
          </table:table-cell>
          <table:table-cell office:value-type="float" office:value="5318419" table:style-name="ce36">
            <text:p>5,318,419</text:p>
          </table:table-cell>
          <table:table-cell office:value-type="float" office:value="32971713" table:style-name="ce36">
            <text:p>32,971,713</text:p>
          </table:table-cell>
          <table:table-cell office:value-type="float" office:value="1444239" table:style-name="ce36">
            <text:p>1,444,239</text:p>
          </table:table-cell>
          <table:table-cell office:value-type="float" office:value="13560269" table:style-name="ce37">
            <text:p>13,560,26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721242" table:style-name="ce36">
            <text:p>4,721,242</text:p>
          </table:table-cell>
          <table:table-cell office:value-type="float" office:value="33240471" table:style-name="ce36">
            <text:p>33,240,471</text:p>
          </table:table-cell>
          <table:table-cell office:value-type="float" office:value="3277003" table:style-name="ce36">
            <text:p>3,277,003</text:p>
          </table:table-cell>
          <table:table-cell office:value-type="float" office:value="20156002" table:style-name="ce36">
            <text:p>20,156,002</text:p>
          </table:table-cell>
          <table:table-cell office:value-type="float" office:value="1444239" table:style-name="ce36">
            <text:p>1,444,239</text:p>
          </table:table-cell>
          <table:table-cell office:value-type="float" office:value="13084469" table:style-name="ce37">
            <text:p>13,084,46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9200" table:style-name="ce36">
            <text:p>9,200</text:p>
          </table:table-cell>
          <table:table-cell office:value-type="float" office:value="6673021" table:style-name="ce36">
            <text:p>6,673,021</text:p>
          </table:table-cell>
          <table:table-cell office:value-type="float" office:value="9200" table:style-name="ce36">
            <text:p>9,200</text:p>
          </table:table-cell>
          <table:table-cell office:value-type="float" office:value="6673021" table:style-name="ce36">
            <text:p>6,673,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128944" table:style-name="ce36">
            <text:p>3,128,944</text:p>
          </table:table-cell>
          <table:table-cell office:value-type="float" office:value="19555604" table:style-name="ce36">
            <text:p>19,555,604</text:p>
          </table:table-cell>
          <table:table-cell office:value-type="float" office:value="1856705" table:style-name="ce36">
            <text:p>1,856,705</text:p>
          </table:table-cell>
          <table:table-cell office:value-type="float" office:value="7326097" table:style-name="ce36">
            <text:p>7,326,097</text:p>
          </table:table-cell>
          <table:table-cell office:value-type="float" office:value="1272239" table:style-name="ce36">
            <text:p>1,272,239</text:p>
          </table:table-cell>
          <table:table-cell office:value-type="float" office:value="12229507" table:style-name="ce37">
            <text:p>12,229,5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1296247" table:style-name="ce36">
            <text:p>1,296,247</text:p>
          </table:table-cell>
          <table:table-cell office:value-type="float" office:value="5523368" table:style-name="ce36">
            <text:p>5,523,368</text:p>
          </table:table-cell>
          <table:table-cell office:value-type="float" office:value="1296247" table:style-name="ce36">
            <text:p>1,296,247</text:p>
          </table:table-cell>
          <table:table-cell office:value-type="float" office:value="5460743" table:style-name="ce36">
            <text:p>5,460,743</text:p>
          </table:table-cell>
          <table:table-cell office:value-type="float" office:value="0" table:style-name="ce36">
            <text:p>0</text:p>
          </table:table-cell>
          <table:table-cell office:value-type="float" office:value="62625" table:style-name="ce37">
            <text:p>62,6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86851" table:style-name="ce36">
            <text:p>286,851</text:p>
          </table:table-cell>
          <table:table-cell office:value-type="float" office:value="1488478" table:style-name="ce36">
            <text:p>1,488,478</text:p>
          </table:table-cell>
          <table:table-cell office:value-type="float" office:value="114851" table:style-name="ce36">
            <text:p>114,851</text:p>
          </table:table-cell>
          <table:table-cell office:value-type="float" office:value="696141" table:style-name="ce36">
            <text:p>696,141</text:p>
          </table:table-cell>
          <table:table-cell office:value-type="float" office:value="172000" table:style-name="ce36">
            <text:p>172,000</text:p>
          </table:table-cell>
          <table:table-cell office:value-type="float" office:value="792337" table:style-name="ce37">
            <text:p>792,337</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400447" table:style-name="ce36">
            <text:p>400,447</text:p>
          </table:table-cell>
          <table:table-cell office:value-type="float" office:value="11870739" table:style-name="ce36">
            <text:p>11,870,739</text:p>
          </table:table-cell>
          <table:table-cell office:value-type="float" office:value="400447" table:style-name="ce36">
            <text:p>400,447</text:p>
          </table:table-cell>
          <table:table-cell office:value-type="float" office:value="11654939" table:style-name="ce36">
            <text:p>11,654,939</text:p>
          </table:table-cell>
          <table:table-cell office:value-type="float" office:value="0" table:style-name="ce36">
            <text:p>0</text:p>
          </table:table-cell>
          <table:table-cell office:value-type="float" office:value="215800" table:style-name="ce37">
            <text:p>215,80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90337" table:style-name="ce36">
            <text:p>190,337</text:p>
          </table:table-cell>
          <table:table-cell office:value-type="float" office:value="661710" table:style-name="ce36">
            <text:p>661,710</text:p>
          </table:table-cell>
          <table:table-cell office:value-type="float" office:value="190337" table:style-name="ce36">
            <text:p>190,337</text:p>
          </table:table-cell>
          <table:table-cell office:value-type="float" office:value="661710" table:style-name="ce36">
            <text:p>661,7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64770" table:style-name="ce36">
            <text:p>64,770</text:p>
          </table:table-cell>
          <table:table-cell office:value-type="float" office:value="477770" table:style-name="ce36">
            <text:p>477,770</text:p>
          </table:table-cell>
          <table:table-cell office:value-type="float" office:value="64770" table:style-name="ce36">
            <text:p>64,770</text:p>
          </table:table-cell>
          <table:table-cell office:value-type="float" office:value="477770" table:style-name="ce36">
            <text:p>477,7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0240373" table:style-name="ce36">
            <text:p>10,240,373</text:p>
          </table:table-cell>
          <table:table-cell office:value-type="float" office:value="52966794" table:style-name="ce36">
            <text:p>52,966,794</text:p>
          </table:table-cell>
          <table:table-cell office:value-type="float" office:value="3995734" table:style-name="ce36">
            <text:p>3,995,734</text:p>
          </table:table-cell>
          <table:table-cell office:value-type="float" office:value="4939606" table:style-name="ce36">
            <text:p>4,939,606</text:p>
          </table:table-cell>
          <table:table-cell office:value-type="float" office:value="6244639" table:style-name="ce36">
            <text:p>6,244,639</text:p>
          </table:table-cell>
          <table:table-cell office:value-type="float" office:value="48027188" table:style-name="ce37">
            <text:p>48,027,1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303348" table:style-name="ce36">
            <text:p>3,303,348</text:p>
          </table:table-cell>
          <table:table-cell office:value-type="float" office:value="4501200" table:style-name="ce36">
            <text:p>4,501,200</text:p>
          </table:table-cell>
          <table:table-cell office:value-type="float" office:value="3303348" table:style-name="ce36">
            <text:p>3,303,348</text:p>
          </table:table-cell>
          <table:table-cell office:value-type="float" office:value="4001200" table:style-name="ce36">
            <text:p>4,001,200</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8200" table:style-name="ce36">
            <text:p>8,200</text:p>
          </table:table-cell>
          <table:table-cell office:value-type="float" office:value="858731" table:style-name="ce36">
            <text:p>858,731</text:p>
          </table:table-cell>
          <table:table-cell office:value-type="float" office:value="8200" table:style-name="ce36">
            <text:p>8,200</text:p>
          </table:table-cell>
          <table:table-cell office:value-type="float" office:value="254220" table:style-name="ce36">
            <text:p>25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179557" table:style-name="ce36">
            <text:p>5,179,557</text:p>
          </table:table-cell>
          <table:table-cell office:value-type="float" office:value="40337646" table:style-name="ce36">
            <text:p>40,337,646</text:p>
          </table:table-cell>
          <table:table-cell office:value-type="float" office:value="223621" table:style-name="ce36">
            <text:p>223,621</text:p>
          </table:table-cell>
          <table:table-cell office:value-type="float" office:value="223621" table:style-name="ce36">
            <text:p>223,621</text:p>
          </table:table-cell>
          <table:table-cell office:value-type="float" office:value="4955936" table:style-name="ce36">
            <text:p>4,955,936</text:p>
          </table:table-cell>
          <table:table-cell office:value-type="float" office:value="40114025" table:style-name="ce37">
            <text:p>40,114,0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861246" table:style-name="ce36">
            <text:p>861,246</text:p>
          </table:table-cell>
          <table:table-cell office:value-type="float" office:value="3312522" table:style-name="ce36">
            <text:p>3,312,522</text:p>
          </table:table-cell>
          <table:table-cell office:value-type="float" office:value="0" table:style-name="ce36">
            <text:p>0</text:p>
          </table:table-cell>
          <table:table-cell office:value-type="float" office:value="0" table:style-name="ce36">
            <text:p>0</text:p>
          </table:table-cell>
          <table:table-cell office:value-type="float" office:value="861246" table:style-name="ce36">
            <text:p>861,246</text:p>
          </table:table-cell>
          <table:table-cell office:value-type="float" office:value="3312522" table:style-name="ce37">
            <text:p>3,312,522</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668399" table:style-name="ce36">
            <text:p>35,668,399</text:p>
          </table:table-cell>
          <table:table-cell office:value-type="float" office:value="267517927" table:style-name="ce36">
            <text:p>267,517,9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6417279" table:style-name="ce36">
            <text:p>546,417,27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275407" table:style-name="ce36">
            <text:p>275,40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38488347" table:style-name="ce36">
            <text:p>538,488,34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34" table:style-name="ro7">
          <table:table-cell table:number-columns-repeated="16384"/>
        </table:table-row>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546000" table:style-name="ce36">
            <text:p>1,546,000</text:p>
          </table:table-cell>
          <table:table-cell office:value-type="float" office:value="1546000" table:style-name="ce36">
            <text:p>1,546,000</text:p>
          </table:table-cell>
          <table:table-cell office:value-type="float" office:value="0" table:style-name="ce36">
            <text:p>0</text:p>
          </table:table-cell>
          <table:table-cell office:value-type="float" office:value="0" table:style-name="ce36">
            <text:p>0</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45082097" table:style-name="ce36">
            <text:p>45,082,097</text:p>
          </table:table-cell>
          <table:table-cell office:value-type="float" office:value="45082097" table:style-name="ce36">
            <text:p>45,082,09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4977838" table:style-name="ce36">
            <text:p>44,977,838</text:p>
          </table:table-cell>
          <table:table-cell office:value-type="float" office:value="44977838" table:style-name="ce36">
            <text:p>44,977,838</text:p>
          </table:table-cell>
          <table:table-cell office:value-type="float" office:value="34804541" table:style-name="ce36">
            <text:p>34,804,541</text:p>
          </table:table-cell>
          <table:table-cell office:value-type="float" office:value="34804541" table:style-name="ce36">
            <text:p>34,804,541</text:p>
          </table:table-cell>
          <table:table-cell office:value-type="float" office:value="10173297" table:style-name="ce36">
            <text:p>10,173,297</text:p>
          </table:table-cell>
          <table:table-cell office:value-type="float" office:value="10173297" table:style-name="ce37">
            <text:p>10,173,29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6013099" table:style-name="ce36">
            <text:p>36,013,099</text:p>
          </table:table-cell>
          <table:table-cell office:value-type="float" office:value="36013099" table:style-name="ce36">
            <text:p>36,013,099</text:p>
          </table:table-cell>
          <table:table-cell office:value-type="float" office:value="34707041" table:style-name="ce36">
            <text:p>34,707,041</text:p>
          </table:table-cell>
          <table:table-cell office:value-type="float" office:value="34707041" table:style-name="ce36">
            <text:p>34,707,041</text:p>
          </table:table-cell>
          <table:table-cell office:value-type="float" office:value="1306058" table:style-name="ce36">
            <text:p>1,306,058</text:p>
          </table:table-cell>
          <table:table-cell office:value-type="float" office:value="1306058" table:style-name="ce37">
            <text:p>1,306,05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1408562" table:style-name="ce36">
            <text:p>11,408,562</text:p>
          </table:table-cell>
          <table:table-cell office:value-type="float" office:value="11408562" table:style-name="ce36">
            <text:p>11,408,562</text:p>
          </table:table-cell>
          <table:table-cell office:value-type="float" office:value="11227601" table:style-name="ce36">
            <text:p>11,227,601</text:p>
          </table:table-cell>
          <table:table-cell office:value-type="float" office:value="11227601" table:style-name="ce36">
            <text:p>11,227,60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240053" table:style-name="ce36">
            <text:p>4,240,053</text:p>
          </table:table-cell>
          <table:table-cell office:value-type="float" office:value="4240053" table:style-name="ce36">
            <text:p>4,240,053</text:p>
          </table:table-cell>
          <table:table-cell office:value-type="float" office:value="4059092" table:style-name="ce36">
            <text:p>4,059,092</text:p>
          </table:table-cell>
          <table:table-cell office:value-type="float" office:value="4059092" table:style-name="ce36">
            <text:p>4,059,092</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20142" table:style-name="ce36">
            <text:p>220,142</text:p>
          </table:table-cell>
          <table:table-cell office:value-type="float" office:value="220142" table:style-name="ce36">
            <text:p>220,142</text:p>
          </table:table-cell>
          <table:table-cell office:value-type="float" office:value="39181" table:style-name="ce36">
            <text:p>39,181</text:p>
          </table:table-cell>
          <table:table-cell office:value-type="float" office:value="39181" table:style-name="ce36">
            <text:p>39,18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879698" table:style-name="ce36">
            <text:p>1,879,698</text:p>
          </table:table-cell>
          <table:table-cell office:value-type="float" office:value="1879698" table:style-name="ce36">
            <text:p>1,879,698</text:p>
          </table:table-cell>
          <table:table-cell office:value-type="float" office:value="1821198" table:style-name="ce36">
            <text:p>1,821,198</text:p>
          </table:table-cell>
          <table:table-cell office:value-type="float" office:value="1821198" table:style-name="ce36">
            <text:p>1,821,198</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59924" table:style-name="ce36">
            <text:p>859,924</text:p>
          </table:table-cell>
          <table:table-cell office:value-type="float" office:value="859924" table:style-name="ce36">
            <text:p>859,924</text:p>
          </table:table-cell>
          <table:table-cell office:value-type="float" office:value="801424" table:style-name="ce36">
            <text:p>801,424</text:p>
          </table:table-cell>
          <table:table-cell office:value-type="float" office:value="801424" table:style-name="ce36">
            <text:p>801,424</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684389" table:style-name="ce36">
            <text:p>684,389</text:p>
          </table:table-cell>
          <table:table-cell office:value-type="float" office:value="684389" table:style-name="ce36">
            <text:p>684,389</text:p>
          </table:table-cell>
          <table:table-cell office:value-type="float" office:value="625889" table:style-name="ce36">
            <text:p>625,889</text:p>
          </table:table-cell>
          <table:table-cell office:value-type="float" office:value="625889" table:style-name="ce36">
            <text:p>625,889</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640178" table:style-name="ce36">
            <text:p>5,640,178</text:p>
          </table:table-cell>
          <table:table-cell office:value-type="float" office:value="5640178" table:style-name="ce36">
            <text:p>5,640,178</text:p>
          </table:table-cell>
          <table:table-cell office:value-type="float" office:value="4573581" table:style-name="ce36">
            <text:p>4,573,581</text:p>
          </table:table-cell>
          <table:table-cell office:value-type="float" office:value="4573581" table:style-name="ce36">
            <text:p>4,573,581</text:p>
          </table:table-cell>
          <table:table-cell office:value-type="float" office:value="1066597" table:style-name="ce36">
            <text:p>1,066,597</text:p>
          </table:table-cell>
          <table:table-cell office:value-type="float" office:value="1066597" table:style-name="ce37">
            <text:p>1,066,59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896586" table:style-name="ce36">
            <text:p>3,896,586</text:p>
          </table:table-cell>
          <table:table-cell office:value-type="float" office:value="3896586" table:style-name="ce36">
            <text:p>3,896,586</text:p>
          </table:table-cell>
          <table:table-cell office:value-type="float" office:value="2877896" table:style-name="ce36">
            <text:p>2,877,896</text:p>
          </table:table-cell>
          <table:table-cell office:value-type="float" office:value="2877896" table:style-name="ce36">
            <text:p>2,877,896</text:p>
          </table:table-cell>
          <table:table-cell office:value-type="float" office:value="1018690" table:style-name="ce36">
            <text:p>1,018,690</text:p>
          </table:table-cell>
          <table:table-cell office:value-type="float" office:value="1018690" table:style-name="ce37">
            <text:p>1,018,6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132177" table:style-name="ce36">
            <text:p>1,132,177</text:p>
          </table:table-cell>
          <table:table-cell office:value-type="float" office:value="1132177" table:style-name="ce36">
            <text:p>1,132,177</text:p>
          </table:table-cell>
          <table:table-cell office:value-type="float" office:value="159987" table:style-name="ce36">
            <text:p>159,987</text:p>
          </table:table-cell>
          <table:table-cell office:value-type="float" office:value="159987" table:style-name="ce36">
            <text:p>159,987</text:p>
          </table:table-cell>
          <table:table-cell office:value-type="float" office:value="972190" table:style-name="ce36">
            <text:p>972,190</text:p>
          </table:table-cell>
          <table:table-cell office:value-type="float" office:value="972190" table:style-name="ce37">
            <text:p>972,1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41711" table:style-name="ce36">
            <text:p>841,711</text:p>
          </table:table-cell>
          <table:table-cell office:value-type="float" office:value="841711" table:style-name="ce36">
            <text:p>841,711</text:p>
          </table:table-cell>
          <table:table-cell office:value-type="float" office:value="795211" table:style-name="ce36">
            <text:p>795,211</text:p>
          </table:table-cell>
          <table:table-cell office:value-type="float" office:value="795211" table:style-name="ce36">
            <text:p>795,211</text:p>
          </table:table-cell>
          <table:table-cell office:value-type="float" office:value="46500" table:style-name="ce36">
            <text:p>46,500</text:p>
          </table:table-cell>
          <table:table-cell office:value-type="float" office:value="46500" table:style-name="ce37">
            <text:p>46,5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8964739" table:style-name="ce36">
            <text:p>8,964,739</text:p>
          </table:table-cell>
          <table:table-cell office:value-type="float" office:value="8964739" table:style-name="ce36">
            <text:p>8,964,739</text:p>
          </table:table-cell>
          <table:table-cell office:value-type="float" office:value="97500" table:style-name="ce36">
            <text:p>97,500</text:p>
          </table:table-cell>
          <table:table-cell office:value-type="float" office:value="97500" table:style-name="ce36">
            <text:p>97,50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8867239" table:style-name="ce36">
            <text:p>8,867,239</text:p>
          </table:table-cell>
          <table:table-cell office:value-type="float" office:value="8867239" table:style-name="ce36">
            <text:p>8,867,239</text:p>
          </table:table-cell>
          <table:table-cell office:value-type="float" office:value="0" table:style-name="ce36">
            <text:p>0</text:p>
          </table:table-cell>
          <table:table-cell office:value-type="float" office:value="0" table:style-name="ce36">
            <text:p>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4977838" table:style-name="ce36">
            <text:p>44,977,838</text:p>
          </table:table-cell>
          <table:table-cell office:value-type="float" office:value="44977838" table:style-name="ce36">
            <text:p>44,977,83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705467" table:style-name="ce36">
            <text:p>5,705,4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44022666" table:style-name="ce36">
            <text:p>544,022,66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55" table:style-name="ro7">
          <table:table-cell table:number-columns-repeated="16384"/>
        </table:table-row>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50161" table:style-name="ce36">
            <text:p>50,161</text:p>
          </table:table-cell>
          <table:table-cell office:value-type="float" office:value="96962" table:style-name="ce36">
            <text:p>96,962</text:p>
          </table:table-cell>
          <table:table-cell office:value-type="float" office:value="50161" table:style-name="ce36">
            <text:p>50,161</text:p>
          </table:table-cell>
          <table:table-cell office:value-type="float" office:value="96962" table:style-name="ce36">
            <text:p>96,9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42661" table:style-name="ce36">
            <text:p>42,661</text:p>
          </table:table-cell>
          <table:table-cell office:value-type="float" office:value="80862" table:style-name="ce36">
            <text:p>80,862</text:p>
          </table:table-cell>
          <table:table-cell office:value-type="float" office:value="42661" table:style-name="ce36">
            <text:p>42,661</text:p>
          </table:table-cell>
          <table:table-cell office:value-type="float" office:value="80862" table:style-name="ce36">
            <text:p>80,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8481" table:style-name="ce36">
            <text:p>28,481</text:p>
          </table:table-cell>
          <table:table-cell office:value-type="float" office:value="57982" table:style-name="ce36">
            <text:p>57,982</text:p>
          </table:table-cell>
          <table:table-cell office:value-type="float" office:value="28481" table:style-name="ce36">
            <text:p>28,481</text:p>
          </table:table-cell>
          <table:table-cell office:value-type="float" office:value="57982" table:style-name="ce36">
            <text:p>57,9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000" table:style-name="ce36">
            <text:p>11,000</text:p>
          </table:table-cell>
          <table:table-cell office:value-type="float" office:value="19700" table:style-name="ce36">
            <text:p>19,700</text:p>
          </table:table-cell>
          <table:table-cell office:value-type="float" office:value="11000" table:style-name="ce36">
            <text:p>11,000</text:p>
          </table:table-cell>
          <table:table-cell office:value-type="float" office:value="19700" table:style-name="ce36">
            <text:p>19,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7165000" table:style-name="ce36">
            <text:p>17,165,000</text:p>
          </table:table-cell>
          <table:table-cell office:value-type="float" office:value="18711000" table:style-name="ce36">
            <text:p>18,711,000</text:p>
          </table:table-cell>
          <table:table-cell office:value-type="float" office:value="965000" table:style-name="ce36">
            <text:p>965,000</text:p>
          </table:table-cell>
          <table:table-cell office:value-type="float" office:value="965000" table:style-name="ce36">
            <text:p>965,000</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0724" table:style-name="ce36">
            <text:p>30,724</text:p>
          </table:table-cell>
          <table:table-cell office:value-type="float" office:value="47438" table:style-name="ce36">
            <text:p>47,438</text:p>
          </table:table-cell>
          <table:table-cell office:value-type="float" office:value="30724" table:style-name="ce36">
            <text:p>30,724</text:p>
          </table:table-cell>
          <table:table-cell office:value-type="float" office:value="47438" table:style-name="ce36">
            <text:p>47,4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48373" table:style-name="ce36">
            <text:p>48,373</text:p>
          </table:table-cell>
          <table:table-cell office:value-type="float" office:value="48373" table:style-name="ce36">
            <text:p>48,373</text:p>
          </table:table-cell>
          <table:table-cell office:value-type="float" office:value="2125" table:style-name="ce36">
            <text:p>2,125</text:p>
          </table:table-cell>
          <table:table-cell office:value-type="float" office:value="2125" table:style-name="ce36">
            <text:p>2,125</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3102184" table:style-name="ce36">
            <text:p>33,102,184</text:p>
          </table:table-cell>
          <table:table-cell office:value-type="float" office:value="78184281" table:style-name="ce36">
            <text:p>78,184,2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508095" table:style-name="ce36">
            <text:p>11,508,095</text:p>
          </table:table-cell>
          <table:table-cell office:value-type="float" office:value="56485933" table:style-name="ce36">
            <text:p>56,485,933</text:p>
          </table:table-cell>
          <table:table-cell office:value-type="float" office:value="7093183" table:style-name="ce36">
            <text:p>7,093,183</text:p>
          </table:table-cell>
          <table:table-cell office:value-type="float" office:value="41897724" table:style-name="ce36">
            <text:p>41,897,724</text:p>
          </table:table-cell>
          <table:table-cell office:value-type="float" office:value="4414912" table:style-name="ce36">
            <text:p>4,414,912</text:p>
          </table:table-cell>
          <table:table-cell office:value-type="float" office:value="14588209" table:style-name="ce37">
            <text:p>14,588,20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323584" table:style-name="ce36">
            <text:p>9,323,584</text:p>
          </table:table-cell>
          <table:table-cell office:value-type="float" office:value="45336683" table:style-name="ce36">
            <text:p>45,336,683</text:p>
          </table:table-cell>
          <table:table-cell office:value-type="float" office:value="7039683" table:style-name="ce36">
            <text:p>7,039,683</text:p>
          </table:table-cell>
          <table:table-cell office:value-type="float" office:value="41746724" table:style-name="ce36">
            <text:p>41,746,724</text:p>
          </table:table-cell>
          <table:table-cell office:value-type="float" office:value="2283901" table:style-name="ce36">
            <text:p>2,283,901</text:p>
          </table:table-cell>
          <table:table-cell office:value-type="float" office:value="3589959" table:style-name="ce37">
            <text:p>3,589,95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31553" table:style-name="ce36">
            <text:p>3,031,553</text:p>
          </table:table-cell>
          <table:table-cell office:value-type="float" office:value="14440115" table:style-name="ce36">
            <text:p>14,440,115</text:p>
          </table:table-cell>
          <table:table-cell office:value-type="float" office:value="3031553" table:style-name="ce36">
            <text:p>3,031,553</text:p>
          </table:table-cell>
          <table:table-cell office:value-type="float" office:value="14259154" table:style-name="ce36">
            <text:p>14,259,154</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826" table:style-name="ce36">
            <text:p>1,826</text:p>
          </table:table-cell>
          <table:table-cell office:value-type="float" office:value="87189" table:style-name="ce36">
            <text:p>87,189</text:p>
          </table:table-cell>
          <table:table-cell office:value-type="float" office:value="1826" table:style-name="ce36">
            <text:p>1,826</text:p>
          </table:table-cell>
          <table:table-cell office:value-type="float" office:value="87189" table:style-name="ce36">
            <text:p>87,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255231" table:style-name="ce36">
            <text:p>1,255,231</text:p>
          </table:table-cell>
          <table:table-cell office:value-type="float" office:value="5495284" table:style-name="ce36">
            <text:p>5,495,284</text:p>
          </table:table-cell>
          <table:table-cell office:value-type="float" office:value="1255231" table:style-name="ce36">
            <text:p>1,255,231</text:p>
          </table:table-cell>
          <table:table-cell office:value-type="float" office:value="5314323" table:style-name="ce36">
            <text:p>5,314,323</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299185" table:style-name="ce36">
            <text:p>299,185</text:p>
          </table:table-cell>
          <table:table-cell office:value-type="float" office:value="919574" table:style-name="ce36">
            <text:p>919,574</text:p>
          </table:table-cell>
          <table:table-cell office:value-type="float" office:value="299185" table:style-name="ce36">
            <text:p>299,185</text:p>
          </table:table-cell>
          <table:table-cell office:value-type="float" office:value="919574" table:style-name="ce36">
            <text:p>919,5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7015" table:style-name="ce36">
            <text:p>7,015</text:p>
          </table:table-cell>
          <table:table-cell office:value-type="float" office:value="7329" table:style-name="ce36">
            <text:p>7,329</text:p>
          </table:table-cell>
          <table:table-cell office:value-type="float" office:value="7015" table:style-name="ce36">
            <text:p>7,015</text:p>
          </table:table-cell>
          <table:table-cell office:value-type="float" office:value="7329" table:style-name="ce36">
            <text:p>7,3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7357" table:style-name="ce36">
            <text:p>47,357</text:p>
          </table:table-cell>
          <table:table-cell office:value-type="float" office:value="267499" table:style-name="ce36">
            <text:p>267,499</text:p>
          </table:table-cell>
          <table:table-cell office:value-type="float" office:value="47357" table:style-name="ce36">
            <text:p>47,357</text:p>
          </table:table-cell>
          <table:table-cell office:value-type="float" office:value="86538" table:style-name="ce36">
            <text:p>86,538</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1295" table:style-name="ce36">
            <text:p>21,295</text:p>
          </table:table-cell>
          <table:table-cell office:value-type="float" office:value="179109" table:style-name="ce36">
            <text:p>179,109</text:p>
          </table:table-cell>
          <table:table-cell office:value-type="float" office:value="21295" table:style-name="ce36">
            <text:p>21,295</text:p>
          </table:table-cell>
          <table:table-cell office:value-type="float" office:value="179109" table:style-name="ce36">
            <text:p>179,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433343" table:style-name="ce36">
            <text:p>433,343</text:p>
          </table:table-cell>
          <table:table-cell office:value-type="float" office:value="2313041" table:style-name="ce36">
            <text:p>2,313,041</text:p>
          </table:table-cell>
          <table:table-cell office:value-type="float" office:value="433343" table:style-name="ce36">
            <text:p>433,343</text:p>
          </table:table-cell>
          <table:table-cell office:value-type="float" office:value="2254541" table:style-name="ce36">
            <text:p>2,254,541</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65547" table:style-name="ce36">
            <text:p>165,547</text:p>
          </table:table-cell>
          <table:table-cell office:value-type="float" office:value="794995" table:style-name="ce36">
            <text:p>794,995</text:p>
          </table:table-cell>
          <table:table-cell office:value-type="float" office:value="165547" table:style-name="ce36">
            <text:p>165,547</text:p>
          </table:table-cell>
          <table:table-cell office:value-type="float" office:value="794995" table:style-name="ce36">
            <text:p>794,9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8920" table:style-name="ce36">
            <text:p>38,920</text:p>
          </table:table-cell>
          <table:table-cell office:value-type="float" office:value="429246" table:style-name="ce36">
            <text:p>429,246</text:p>
          </table:table-cell>
          <table:table-cell office:value-type="float" office:value="38920" table:style-name="ce36">
            <text:p>38,920</text:p>
          </table:table-cell>
          <table:table-cell office:value-type="float" office:value="429246" table:style-name="ce36">
            <text:p>429,2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228876" table:style-name="ce36">
            <text:p>228,876</text:p>
          </table:table-cell>
          <table:table-cell office:value-type="float" office:value="1088800" table:style-name="ce36">
            <text:p>1,088,800</text:p>
          </table:table-cell>
          <table:table-cell office:value-type="float" office:value="228876" table:style-name="ce36">
            <text:p>228,876</text:p>
          </table:table-cell>
          <table:table-cell office:value-type="float" office:value="1030300" table:style-name="ce36">
            <text:p>1,030,300</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73496" table:style-name="ce36">
            <text:p>173,496</text:p>
          </table:table-cell>
          <table:table-cell office:value-type="float" office:value="857885" table:style-name="ce36">
            <text:p>857,885</text:p>
          </table:table-cell>
          <table:table-cell office:value-type="float" office:value="173496" table:style-name="ce36">
            <text:p>173,496</text:p>
          </table:table-cell>
          <table:table-cell office:value-type="float" office:value="799385" table:style-name="ce36">
            <text:p>799,385</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55380" table:style-name="ce36">
            <text:p>55,380</text:p>
          </table:table-cell>
          <table:table-cell office:value-type="float" office:value="230915" table:style-name="ce36">
            <text:p>230,915</text:p>
          </table:table-cell>
          <table:table-cell office:value-type="float" office:value="55380" table:style-name="ce36">
            <text:p>55,380</text:p>
          </table:table-cell>
          <table:table-cell office:value-type="float" office:value="230915" table:style-name="ce36">
            <text:p>230,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609122" table:style-name="ce36">
            <text:p>3,609,122</text:p>
          </table:table-cell>
          <table:table-cell office:value-type="float" office:value="9249300" table:style-name="ce36">
            <text:p>9,249,300</text:p>
          </table:table-cell>
          <table:table-cell office:value-type="float" office:value="1325221" table:style-name="ce36">
            <text:p>1,325,221</text:p>
          </table:table-cell>
          <table:table-cell office:value-type="float" office:value="5898802" table:style-name="ce36">
            <text:p>5,898,802</text:p>
          </table:table-cell>
          <table:table-cell office:value-type="float" office:value="2283901" table:style-name="ce36">
            <text:p>2,283,901</text:p>
          </table:table-cell>
          <table:table-cell office:value-type="float" office:value="3350498" table:style-name="ce37">
            <text:p>3,350,49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240883" table:style-name="ce36">
            <text:p>3,240,883</text:p>
          </table:table-cell>
          <table:table-cell office:value-type="float" office:value="7137469" table:style-name="ce36">
            <text:p>7,137,469</text:p>
          </table:table-cell>
          <table:table-cell office:value-type="float" office:value="956982" table:style-name="ce36">
            <text:p>956,982</text:p>
          </table:table-cell>
          <table:table-cell office:value-type="float" office:value="3834878" table:style-name="ce36">
            <text:p>3,834,878</text:p>
          </table:table-cell>
          <table:table-cell office:value-type="float" office:value="2283901" table:style-name="ce36">
            <text:p>2,283,901</text:p>
          </table:table-cell>
          <table:table-cell office:value-type="float" office:value="3302591" table:style-name="ce37">
            <text:p>3,302,59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2215930" table:style-name="ce36">
            <text:p>2,215,930</text:p>
          </table:table-cell>
          <table:table-cell office:value-type="float" office:value="3348107" table:style-name="ce36">
            <text:p>3,348,107</text:p>
          </table:table-cell>
          <table:table-cell office:value-type="float" office:value="44370" table:style-name="ce36">
            <text:p>44,370</text:p>
          </table:table-cell>
          <table:table-cell office:value-type="float" office:value="204357" table:style-name="ce36">
            <text:p>204,357</text:p>
          </table:table-cell>
          <table:table-cell office:value-type="float" office:value="2171560" table:style-name="ce36">
            <text:p>2,171,560</text:p>
          </table:table-cell>
          <table:table-cell office:value-type="float" office:value="3143750" table:style-name="ce37">
            <text:p>3,143,75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01657" table:style-name="ce36">
            <text:p>401,657</text:p>
          </table:table-cell>
          <table:table-cell office:value-type="float" office:value="1243368" table:style-name="ce36">
            <text:p>1,243,368</text:p>
          </table:table-cell>
          <table:table-cell office:value-type="float" office:value="289316" table:style-name="ce36">
            <text:p>289,316</text:p>
          </table:table-cell>
          <table:table-cell office:value-type="float" office:value="1084527" table:style-name="ce36">
            <text:p>1,084,527</text:p>
          </table:table-cell>
          <table:table-cell office:value-type="float" office:value="112341" table:style-name="ce36">
            <text:p>112,341</text:p>
          </table:table-cell>
          <table:table-cell office:value-type="float" office:value="158841" table:style-name="ce37">
            <text:p>158,84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5" table:style-name="ce36">
            <text:p>114,815</text:p>
          </table:table-cell>
          <table:table-cell office:value-type="float" office:value="115463" table:style-name="ce36">
            <text:p>115,463</text:p>
          </table:table-cell>
          <table:table-cell office:value-type="float" office:value="114815" table:style-name="ce36">
            <text:p>114,815</text:p>
          </table:table-cell>
          <table:table-cell office:value-type="float" office:value="115463" table:style-name="ce36">
            <text:p>115,4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3560" table:style-name="ce36">
            <text:p>23,560</text:p>
          </table:table-cell>
          <table:table-cell office:value-type="float" office:value="111062" table:style-name="ce36">
            <text:p>111,062</text:p>
          </table:table-cell>
          <table:table-cell office:value-type="float" office:value="23560" table:style-name="ce36">
            <text:p>23,560</text:p>
          </table:table-cell>
          <table:table-cell office:value-type="float" office:value="111062" table:style-name="ce36">
            <text:p>111,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440916" table:style-name="ce36">
            <text:p>440,916</text:p>
          </table:table-cell>
          <table:table-cell office:value-type="float" office:value="646642" table:style-name="ce36">
            <text:p>646,642</text:p>
          </table:table-cell>
          <table:table-cell office:value-type="float" office:value="440916" table:style-name="ce36">
            <text:p>440,916</text:p>
          </table:table-cell>
          <table:table-cell office:value-type="float" office:value="646642" table:style-name="ce36">
            <text:p>646,6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4511" table:style-name="ce36">
            <text:p>2,184,511</text:p>
          </table:table-cell>
          <table:table-cell office:value-type="float" office:value="11149250" table:style-name="ce36">
            <text:p>11,149,250</text:p>
          </table:table-cell>
          <table:table-cell office:value-type="float" office:value="53500" table:style-name="ce36">
            <text:p>53,500</text:p>
          </table:table-cell>
          <table:table-cell office:value-type="float" office:value="151000" table:style-name="ce36">
            <text:p>151,000</text:p>
          </table:table-cell>
          <table:table-cell office:value-type="float" office:value="2131011" table:style-name="ce36">
            <text:p>2,131,011</text:p>
          </table:table-cell>
          <table:table-cell office:value-type="float" office:value="10998250" table:style-name="ce37">
            <text:p>10,998,250</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304451" table:style-name="ce36">
            <text:p>1,304,451</text:p>
          </table:table-cell>
          <table:table-cell office:value-type="float" office:value="10171690" table:style-name="ce36">
            <text:p>10,171,690</text:p>
          </table:table-cell>
          <table:table-cell office:value-type="float" office:value="0" table:style-name="ce36">
            <text:p>0</text:p>
          </table:table-cell>
          <table:table-cell office:value-type="float" office:value="0" table:style-name="ce36">
            <text:p>0</text:p>
          </table:table-cell>
          <table:table-cell office:value-type="float" office:value="1304451" table:style-name="ce36">
            <text:p>1,304,451</text:p>
          </table:table-cell>
          <table:table-cell office:value-type="float" office:value="10171690" table:style-name="ce37">
            <text:p>10,171,69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95892" table:style-name="ce36">
            <text:p>1,295,892</text:p>
          </table:table-cell>
          <table:table-cell office:value-type="float" office:value="9013131" table:style-name="ce36">
            <text:p>9,013,131</text:p>
          </table:table-cell>
          <table:table-cell office:value-type="float" office:value="0" table:style-name="ce36">
            <text:p>0</text:p>
          </table:table-cell>
          <table:table-cell office:value-type="float" office:value="0" table:style-name="ce36">
            <text:p>0</text:p>
          </table:table-cell>
          <table:table-cell office:value-type="float" office:value="1295892" table:style-name="ce36">
            <text:p>1,295,892</text:p>
          </table:table-cell>
          <table:table-cell office:value-type="float" office:value="9013131" table:style-name="ce37">
            <text:p>9,013,13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36642" table:style-name="ce36">
            <text:p>236,642</text:p>
          </table:table-cell>
          <table:table-cell office:value-type="float" office:value="7953881" table:style-name="ce36">
            <text:p>7,953,881</text:p>
          </table:table-cell>
          <table:table-cell office:value-type="float" office:value="0" table:style-name="ce36">
            <text:p>0</text:p>
          </table:table-cell>
          <table:table-cell office:value-type="float" office:value="0" table:style-name="ce36">
            <text:p>0</text:p>
          </table:table-cell>
          <table:table-cell office:value-type="float" office:value="236642" table:style-name="ce36">
            <text:p>236,642</text:p>
          </table:table-cell>
          <table:table-cell office:value-type="float" office:value="7953881" table:style-name="ce37">
            <text:p>7,953,88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1059250" table:style-name="ce36">
            <text:p>1,059,250</text:p>
          </table:table-cell>
          <table:table-cell office:value-type="float" office:value="1059250" table:style-name="ce36">
            <text:p>1,059,250</text:p>
          </table:table-cell>
          <table:table-cell office:value-type="float" office:value="0" table:style-name="ce36">
            <text:p>0</text:p>
          </table:table-cell>
          <table:table-cell office:value-type="float" office:value="0" table:style-name="ce36">
            <text:p>0</text:p>
          </table:table-cell>
          <table:table-cell office:value-type="float" office:value="1059250" table:style-name="ce36">
            <text:p>1,059,250</text:p>
          </table:table-cell>
          <table:table-cell office:value-type="float" office:value="1059250" table:style-name="ce37">
            <text:p>1,059,25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1567962" table:style-name="ce36">
            <text:p>11,567,962</text:p>
          </table:table-cell>
          <table:table-cell office:value-type="float" office:value="56545800" table:style-name="ce36">
            <text:p>56,545,80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809375" table:style-name="ce36">
            <text:p>5,809,3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5660796" table:style-name="ce36">
            <text:p>565,660,7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50" table:style-name="ro7">
          <table:table-cell table:number-columns-repeated="16384"/>
        </table:table-row>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1231" table:style-name="ce36">
            <text:p>11,231</text:p>
          </table:table-cell>
          <table:table-cell office:value-type="float" office:value="108193" table:style-name="ce36">
            <text:p>108,193</text:p>
          </table:table-cell>
          <table:table-cell office:value-type="float" office:value="11231" table:style-name="ce36">
            <text:p>11,231</text:p>
          </table:table-cell>
          <table:table-cell office:value-type="float" office:value="108193" table:style-name="ce36">
            <text:p>108,1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9431" table:style-name="ce36">
            <text:p>9,431</text:p>
          </table:table-cell>
          <table:table-cell office:value-type="float" office:value="90293" table:style-name="ce36">
            <text:p>90,293</text:p>
          </table:table-cell>
          <table:table-cell office:value-type="float" office:value="9431" table:style-name="ce36">
            <text:p>9,431</text:p>
          </table:table-cell>
          <table:table-cell office:value-type="float" office:value="90293" table:style-name="ce36">
            <text:p>90,2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5331" table:style-name="ce36">
            <text:p>5,331</text:p>
          </table:table-cell>
          <table:table-cell office:value-type="float" office:value="63313" table:style-name="ce36">
            <text:p>63,313</text:p>
          </table:table-cell>
          <table:table-cell office:value-type="float" office:value="5331" table:style-name="ce36">
            <text:p>5,331</text:p>
          </table:table-cell>
          <table:table-cell office:value-type="float" office:value="63313" table:style-name="ce36">
            <text:p>63,3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100" table:style-name="ce36">
            <text:p>4,100</text:p>
          </table:table-cell>
          <table:table-cell office:value-type="float" office:value="23800" table:style-name="ce36">
            <text:p>23,800</text:p>
          </table:table-cell>
          <table:table-cell office:value-type="float" office:value="4100" table:style-name="ce36">
            <text:p>4,100</text:p>
          </table:table-cell>
          <table:table-cell office:value-type="float" office:value="23800" table:style-name="ce36">
            <text:p>2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979847" table:style-name="ce36">
            <text:p>11,979,847</text:p>
          </table:table-cell>
          <table:table-cell office:value-type="float" office:value="30690847" table:style-name="ce36">
            <text:p>30,690,847</text:p>
          </table:table-cell>
          <table:table-cell office:value-type="float" office:value="11979847" table:style-name="ce36">
            <text:p>11,979,847</text:p>
          </table:table-cell>
          <table:table-cell office:value-type="float" office:value="12944847" table:style-name="ce36">
            <text:p>12,944,847</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2753" table:style-name="ce36">
            <text:p>12,753</text:p>
          </table:table-cell>
          <table:table-cell office:value-type="float" office:value="60191" table:style-name="ce36">
            <text:p>60,191</text:p>
          </table:table-cell>
          <table:table-cell office:value-type="float" office:value="12753" table:style-name="ce36">
            <text:p>12,753</text:p>
          </table:table-cell>
          <table:table-cell office:value-type="float" office:value="60191" table:style-name="ce36">
            <text:p>60,1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897" table:style-name="ce36">
            <text:p>32,897</text:p>
          </table:table-cell>
          <table:table-cell office:value-type="float" office:value="81270" table:style-name="ce36">
            <text:p>81,270</text:p>
          </table:table-cell>
          <table:table-cell office:value-type="float" office:value="-1257" table:style-name="ce36">
            <text:p>-1,257</text:p>
          </table:table-cell>
          <table:table-cell office:value-type="float" office:value="868" table:style-name="ce36">
            <text:p>868</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328621" table:style-name="ce36">
            <text:p>328,621</text:p>
          </table:table-cell>
          <table:table-cell office:value-type="float" office:value="351356" table:style-name="ce36">
            <text:p>351,356</text:p>
          </table:table-cell>
          <table:table-cell office:value-type="float" office:value="328621" table:style-name="ce36">
            <text:p>328,621</text:p>
          </table:table-cell>
          <table:table-cell office:value-type="float" office:value="351356" table:style-name="ce36">
            <text:p>351,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0653197" table:style-name="ce36">
            <text:p>30,653,197</text:p>
          </table:table-cell>
          <table:table-cell office:value-type="float" office:value="108837478" table:style-name="ce36">
            <text:p>108,837,47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13">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8"/>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567090" table:style-name="ce36">
            <text:p>45,567,090</text:p>
          </table:table-cell>
          <table:table-cell office:value-type="float" office:value="102053023" table:style-name="ce36">
            <text:p>102,053,023</text:p>
          </table:table-cell>
          <table:table-cell office:value-type="float" office:value="10010636" table:style-name="ce36">
            <text:p>10,010,636</text:p>
          </table:table-cell>
          <table:table-cell office:value-type="float" office:value="51908360" table:style-name="ce36">
            <text:p>51,908,360</text:p>
          </table:table-cell>
          <table:table-cell office:value-type="float" office:value="35556454" table:style-name="ce36">
            <text:p>35,556,454</text:p>
          </table:table-cell>
          <table:table-cell office:value-type="float" office:value="50144663" table:style-name="ce37">
            <text:p>50,144,663</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554249" table:style-name="ce36">
            <text:p>10,554,249</text:p>
          </table:table-cell>
          <table:table-cell office:value-type="float" office:value="55890932" table:style-name="ce36">
            <text:p>55,890,932</text:p>
          </table:table-cell>
          <table:table-cell office:value-type="float" office:value="9637105" table:style-name="ce36">
            <text:p>9,637,105</text:p>
          </table:table-cell>
          <table:table-cell office:value-type="float" office:value="51383829" table:style-name="ce36">
            <text:p>51,383,829</text:p>
          </table:table-cell>
          <table:table-cell office:value-type="float" office:value="917144" table:style-name="ce36">
            <text:p>917,144</text:p>
          </table:table-cell>
          <table:table-cell office:value-type="float" office:value="4507103" table:style-name="ce37">
            <text:p>4,507,103</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658820" table:style-name="ce36">
            <text:p>5,658,820</text:p>
          </table:table-cell>
          <table:table-cell office:value-type="float" office:value="20098935" table:style-name="ce36">
            <text:p>20,098,935</text:p>
          </table:table-cell>
          <table:table-cell office:value-type="float" office:value="5139625" table:style-name="ce36">
            <text:p>5,139,625</text:p>
          </table:table-cell>
          <table:table-cell office:value-type="float" office:value="19398779" table:style-name="ce36">
            <text:p>19,398,779</text:p>
          </table:table-cell>
          <table:table-cell office:value-type="float" office:value="519195" table:style-name="ce36">
            <text:p>519,195</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822391" table:style-name="ce36">
            <text:p>1,822,391</text:p>
          </table:table-cell>
          <table:table-cell office:value-type="float" office:value="5212654" table:style-name="ce36">
            <text:p>5,212,654</text:p>
          </table:table-cell>
          <table:table-cell office:value-type="float" office:value="1422791" table:style-name="ce36">
            <text:p>1,422,791</text:p>
          </table:table-cell>
          <table:table-cell office:value-type="float" office:value="4813054" table:style-name="ce36">
            <text:p>4,813,054</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50873" table:style-name="ce36">
            <text:p>50,873</text:p>
          </table:table-cell>
          <table:table-cell office:value-type="float" office:value="138062" table:style-name="ce36">
            <text:p>138,062</text:p>
          </table:table-cell>
          <table:table-cell office:value-type="float" office:value="50873" table:style-name="ce36">
            <text:p>50,873</text:p>
          </table:table-cell>
          <table:table-cell office:value-type="float" office:value="138062" table:style-name="ce36">
            <text:p>138,0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55567" table:style-name="ce36">
            <text:p>155,567</text:p>
          </table:table-cell>
          <table:table-cell office:value-type="float" office:value="260230" table:style-name="ce36">
            <text:p>260,230</text:p>
          </table:table-cell>
          <table:table-cell office:value-type="float" office:value="155567" table:style-name="ce36">
            <text:p>155,567</text:p>
          </table:table-cell>
          <table:table-cell office:value-type="float" office:value="260230" table:style-name="ce36">
            <text:p>260,2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99600" table:style-name="ce36">
            <text:p>399,600</text:p>
          </table:table-cell>
          <table:table-cell office:value-type="float" office:value="399900" table:style-name="ce36">
            <text:p>399,900</text:p>
          </table:table-cell>
          <table:table-cell office:value-type="float" office:value="0" table:style-name="ce36">
            <text:p>0</text:p>
          </table:table-cell>
          <table:table-cell office:value-type="float" office:value="300" table:style-name="ce36">
            <text:p>300</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979760" table:style-name="ce36">
            <text:p>1,979,760</text:p>
          </table:table-cell>
          <table:table-cell office:value-type="float" office:value="7475044" table:style-name="ce36">
            <text:p>7,475,044</text:p>
          </table:table-cell>
          <table:table-cell office:value-type="float" office:value="1860165" table:style-name="ce36">
            <text:p>1,860,165</text:p>
          </table:table-cell>
          <table:table-cell office:value-type="float" office:value="7174488" table:style-name="ce36">
            <text:p>7,174,488</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6293" table:style-name="ce36">
            <text:p>6,293</text:p>
          </table:table-cell>
          <table:table-cell office:value-type="float" office:value="13622" table:style-name="ce36">
            <text:p>13,622</text:p>
          </table:table-cell>
          <table:table-cell office:value-type="float" office:value="6293" table:style-name="ce36">
            <text:p>6,293</text:p>
          </table:table-cell>
          <table:table-cell office:value-type="float" office:value="13622" table:style-name="ce36">
            <text:p>13,6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26019" table:style-name="ce36">
            <text:p>426,019</text:p>
          </table:table-cell>
          <table:table-cell office:value-type="float" office:value="693518" table:style-name="ce36">
            <text:p>693,518</text:p>
          </table:table-cell>
          <table:table-cell office:value-type="float" office:value="306424" table:style-name="ce36">
            <text:p>306,424</text:p>
          </table:table-cell>
          <table:table-cell office:value-type="float" office:value="392962" table:style-name="ce36">
            <text:p>392,962</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64008" table:style-name="ce36">
            <text:p>264,008</text:p>
          </table:table-cell>
          <table:table-cell office:value-type="float" office:value="443117" table:style-name="ce36">
            <text:p>443,117</text:p>
          </table:table-cell>
          <table:table-cell office:value-type="float" office:value="264008" table:style-name="ce36">
            <text:p>264,008</text:p>
          </table:table-cell>
          <table:table-cell office:value-type="float" office:value="443117" table:style-name="ce36">
            <text:p>443,1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966830" table:style-name="ce36">
            <text:p>966,830</text:p>
          </table:table-cell>
          <table:table-cell office:value-type="float" office:value="3279871" table:style-name="ce36">
            <text:p>3,279,871</text:p>
          </table:table-cell>
          <table:table-cell office:value-type="float" office:value="966830" table:style-name="ce36">
            <text:p>966,830</text:p>
          </table:table-cell>
          <table:table-cell office:value-type="float" office:value="3221371" table:style-name="ce36">
            <text:p>3,221,371</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950098" table:style-name="ce36">
            <text:p>950,098</text:p>
          </table:table-cell>
          <table:table-cell office:value-type="float" office:value="155103" table:style-name="ce36">
            <text:p>155,103</text:p>
          </table:table-cell>
          <table:table-cell office:value-type="float" office:value="950098" table:style-name="ce36">
            <text:p>950,0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21471" table:style-name="ce36">
            <text:p>321,471</text:p>
          </table:table-cell>
          <table:table-cell office:value-type="float" office:value="750717" table:style-name="ce36">
            <text:p>750,717</text:p>
          </table:table-cell>
          <table:table-cell office:value-type="float" office:value="321471" table:style-name="ce36">
            <text:p>321,471</text:p>
          </table:table-cell>
          <table:table-cell office:value-type="float" office:value="750717" table:style-name="ce36">
            <text:p>750,7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11876" table:style-name="ce36">
            <text:p>311,876</text:p>
          </table:table-cell>
          <table:table-cell office:value-type="float" office:value="1400676" table:style-name="ce36">
            <text:p>1,400,676</text:p>
          </table:table-cell>
          <table:table-cell office:value-type="float" office:value="311876" table:style-name="ce36">
            <text:p>311,876</text:p>
          </table:table-cell>
          <table:table-cell office:value-type="float" office:value="1342176" table:style-name="ce36">
            <text:p>1,342,17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228758" table:style-name="ce36">
            <text:p>228,758</text:p>
          </table:table-cell>
          <table:table-cell office:value-type="float" office:value="1086643" table:style-name="ce36">
            <text:p>1,086,643</text:p>
          </table:table-cell>
          <table:table-cell office:value-type="float" office:value="228758" table:style-name="ce36">
            <text:p>228,758</text:p>
          </table:table-cell>
          <table:table-cell office:value-type="float" office:value="1028143" table:style-name="ce36">
            <text:p>1,028,14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3118" table:style-name="ce36">
            <text:p>83,118</text:p>
          </table:table-cell>
          <table:table-cell office:value-type="float" office:value="314033" table:style-name="ce36">
            <text:p>314,033</text:p>
          </table:table-cell>
          <table:table-cell office:value-type="float" office:value="83118" table:style-name="ce36">
            <text:p>83,118</text:p>
          </table:table-cell>
          <table:table-cell office:value-type="float" office:value="314033" table:style-name="ce36">
            <text:p>314,0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884671" table:style-name="ce36">
            <text:p>1,884,671</text:p>
          </table:table-cell>
          <table:table-cell office:value-type="float" office:value="11133971" table:style-name="ce36">
            <text:p>11,133,971</text:p>
          </table:table-cell>
          <table:table-cell office:value-type="float" office:value="1486722" table:style-name="ce36">
            <text:p>1,486,722</text:p>
          </table:table-cell>
          <table:table-cell office:value-type="float" office:value="7385524" table:style-name="ce36">
            <text:p>7,385,524</text:p>
          </table:table-cell>
          <table:table-cell office:value-type="float" office:value="397949" table:style-name="ce36">
            <text:p>397,949</text:p>
          </table:table-cell>
          <table:table-cell office:value-type="float" office:value="3748447" table:style-name="ce37">
            <text:p>3,748,44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81821" table:style-name="ce36">
            <text:p>1,281,821</text:p>
          </table:table-cell>
          <table:table-cell office:value-type="float" office:value="8419290" table:style-name="ce36">
            <text:p>8,419,290</text:p>
          </table:table-cell>
          <table:table-cell office:value-type="float" office:value="965700" table:style-name="ce36">
            <text:p>965,700</text:p>
          </table:table-cell>
          <table:table-cell office:value-type="float" office:value="4800578" table:style-name="ce36">
            <text:p>4,800,578</text:p>
          </table:table-cell>
          <table:table-cell office:value-type="float" office:value="316121" table:style-name="ce36">
            <text:p>316,121</text:p>
          </table:table-cell>
          <table:table-cell office:value-type="float" office:value="3618712" table:style-name="ce37">
            <text:p>3,618,71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404136" table:style-name="ce36">
            <text:p>404,136</text:p>
          </table:table-cell>
          <table:table-cell office:value-type="float" office:value="3752243" table:style-name="ce36">
            <text:p>3,752,243</text:p>
          </table:table-cell>
          <table:table-cell office:value-type="float" office:value="88015" table:style-name="ce36">
            <text:p>88,015</text:p>
          </table:table-cell>
          <table:table-cell office:value-type="float" office:value="292372" table:style-name="ce36">
            <text:p>292,372</text:p>
          </table:table-cell>
          <table:table-cell office:value-type="float" office:value="316121" table:style-name="ce36">
            <text:p>316,121</text:p>
          </table:table-cell>
          <table:table-cell office:value-type="float" office:value="3459871" table:style-name="ce37">
            <text:p>3,459,8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10575" table:style-name="ce36">
            <text:p>410,575</text:p>
          </table:table-cell>
          <table:table-cell office:value-type="float" office:value="1653943" table:style-name="ce36">
            <text:p>1,653,943</text:p>
          </table:table-cell>
          <table:table-cell office:value-type="float" office:value="410575" table:style-name="ce36">
            <text:p>410,575</text:p>
          </table:table-cell>
          <table:table-cell office:value-type="float" office:value="1495102" table:style-name="ce36">
            <text:p>1,495,102</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50" table:style-name="ce36">
            <text:p>650</text:p>
          </table:table-cell>
          <table:table-cell office:value-type="float" office:value="116113" table:style-name="ce36">
            <text:p>116,113</text:p>
          </table:table-cell>
          <table:table-cell office:value-type="float" office:value="650" table:style-name="ce36">
            <text:p>650</text:p>
          </table:table-cell>
          <table:table-cell office:value-type="float" office:value="116113" table:style-name="ce36">
            <text:p>116,1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3654" table:style-name="ce36">
            <text:p>113,654</text:p>
          </table:table-cell>
          <table:table-cell office:value-type="float" office:value="224716" table:style-name="ce36">
            <text:p>224,716</text:p>
          </table:table-cell>
          <table:table-cell office:value-type="float" office:value="113654" table:style-name="ce36">
            <text:p>113,654</text:p>
          </table:table-cell>
          <table:table-cell office:value-type="float" office:value="224716" table:style-name="ce36">
            <text:p>224,7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51944" table:style-name="ce36">
            <text:p>251,944</text:p>
          </table:table-cell>
          <table:table-cell office:value-type="float" office:value="898586" table:style-name="ce36">
            <text:p>898,586</text:p>
          </table:table-cell>
          <table:table-cell office:value-type="float" office:value="251944" table:style-name="ce36">
            <text:p>251,944</text:p>
          </table:table-cell>
          <table:table-cell office:value-type="float" office:value="898586" table:style-name="ce36">
            <text:p>898,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35012841" table:style-name="ce36">
            <text:p>35,012,841</text:p>
          </table:table-cell>
          <table:table-cell office:value-type="float" office:value="46162091" table:style-name="ce36">
            <text:p>46,162,091</text:p>
          </table:table-cell>
          <table:table-cell office:value-type="float" office:value="373531" table:style-name="ce36">
            <text:p>373,531</text:p>
          </table:table-cell>
          <table:table-cell office:value-type="float" office:value="524531" table:style-name="ce36">
            <text:p>524,531</text:p>
          </table:table-cell>
          <table:table-cell office:value-type="float" office:value="34639310" table:style-name="ce36">
            <text:p>34,639,310</text:p>
          </table:table-cell>
          <table:table-cell office:value-type="float" office:value="45637560" table:style-name="ce37">
            <text:p>45,637,56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241027" table:style-name="ce36">
            <text:p>1,241,027</text:p>
          </table:table-cell>
          <table:table-cell office:value-type="float" office:value="1338527" table:style-name="ce36">
            <text:p>1,338,527</text:p>
          </table:table-cell>
          <table:table-cell office:value-type="float" office:value="189148" table:style-name="ce36">
            <text:p>189,148</text:p>
          </table:table-cell>
          <table:table-cell office:value-type="float" office:value="286648" table:style-name="ce36">
            <text:p>286,648</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771814" table:style-name="ce36">
            <text:p>33,771,814</text:p>
          </table:table-cell>
          <table:table-cell office:value-type="float" office:value="43943504" table:style-name="ce36">
            <text:p>43,943,504</text:p>
          </table:table-cell>
          <table:table-cell office:value-type="float" office:value="184383" table:style-name="ce36">
            <text:p>184,383</text:p>
          </table:table-cell>
          <table:table-cell office:value-type="float" office:value="184383" table:style-name="ce36">
            <text:p>184,383</text:p>
          </table:table-cell>
          <table:table-cell office:value-type="float" office:value="33587431" table:style-name="ce36">
            <text:p>33,587,431</text:p>
          </table:table-cell>
          <table:table-cell office:value-type="float" office:value="43759121" table:style-name="ce37">
            <text:p>43,759,121</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3587431" table:style-name="ce36">
            <text:p>33,587,431</text:p>
          </table:table-cell>
          <table:table-cell office:value-type="float" office:value="42600562" table:style-name="ce36">
            <text:p>42,600,562</text:p>
          </table:table-cell>
          <table:table-cell office:value-type="float" office:value="0" table:style-name="ce36">
            <text:p>0</text:p>
          </table:table-cell>
          <table:table-cell office:value-type="float" office:value="0" table:style-name="ce36">
            <text:p>0</text:p>
          </table:table-cell>
          <table:table-cell office:value-type="float" office:value="33587431" table:style-name="ce36">
            <text:p>33,587,431</text:p>
          </table:table-cell>
          <table:table-cell office:value-type="float" office:value="42600562" table:style-name="ce37">
            <text:p>42,600,5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32902581" table:style-name="ce36">
            <text:p>32,902,581</text:p>
          </table:table-cell>
          <table:table-cell office:value-type="float" office:value="40856462" table:style-name="ce36">
            <text:p>40,856,462</text:p>
          </table:table-cell>
          <table:table-cell office:value-type="float" office:value="0" table:style-name="ce36">
            <text:p>0</text:p>
          </table:table-cell>
          <table:table-cell office:value-type="float" office:value="0" table:style-name="ce36">
            <text:p>0</text:p>
          </table:table-cell>
          <table:table-cell office:value-type="float" office:value="32902581" table:style-name="ce36">
            <text:p>32,902,581</text:p>
          </table:table-cell>
          <table:table-cell office:value-type="float" office:value="40856462" table:style-name="ce37">
            <text:p>40,856,4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684850" table:style-name="ce36">
            <text:p>684,85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684850" table:style-name="ce36">
            <text:p>684,85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5848386" table:style-name="ce36">
            <text:p>45,848,386</text:p>
          </table:table-cell>
          <table:table-cell office:value-type="float" office:value="102394186" table:style-name="ce36">
            <text:p>102,394,18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360604" table:style-name="ce36">
            <text:p>5,360,6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016836" table:style-name="ce36">
            <text:p>550,016,83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77"/>
          <table:covered-table-cell table:number-columns-repeated="9"/>
          <table:table-cell table:number-columns-repeated="16374"/>
        </table:table-row>
        <table:table-row table:number-rows-repeated="1048443" table:style-name="ro7">
          <table:table-cell table:number-columns-repeated="16384"/>
        </table:table-row>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76284" table:style-name="ce36">
            <text:p>76,284</text:p>
          </table:table-cell>
          <table:table-cell office:value-type="float" office:value="184477" table:style-name="ce36">
            <text:p>184,477</text:p>
          </table:table-cell>
          <table:table-cell office:value-type="float" office:value="76284" table:style-name="ce36">
            <text:p>76,284</text:p>
          </table:table-cell>
          <table:table-cell office:value-type="float" office:value="184477" table:style-name="ce36">
            <text:p>184,4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8284" table:style-name="ce36">
            <text:p>68,284</text:p>
          </table:table-cell>
          <table:table-cell office:value-type="float" office:value="158577" table:style-name="ce36">
            <text:p>158,577</text:p>
          </table:table-cell>
          <table:table-cell office:value-type="float" office:value="68284" table:style-name="ce36">
            <text:p>68,284</text:p>
          </table:table-cell>
          <table:table-cell office:value-type="float" office:value="158577" table:style-name="ce36">
            <text:p>158,5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3933" table:style-name="ce36">
            <text:p>3,933</text:p>
          </table:table-cell>
          <table:table-cell office:value-type="float" office:value="67246" table:style-name="ce36">
            <text:p>67,246</text:p>
          </table:table-cell>
          <table:table-cell office:value-type="float" office:value="3933" table:style-name="ce36">
            <text:p>3,933</text:p>
          </table:table-cell>
          <table:table-cell office:value-type="float" office:value="67246" table:style-name="ce36">
            <text:p>67,2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64100" table:style-name="ce36">
            <text:p>64,100</text:p>
          </table:table-cell>
          <table:table-cell office:value-type="float" office:value="87900" table:style-name="ce36">
            <text:p>87,900</text:p>
          </table:table-cell>
          <table:table-cell office:value-type="float" office:value="64100" table:style-name="ce36">
            <text:p>64,100</text:p>
          </table:table-cell>
          <table:table-cell office:value-type="float" office:value="87900" table:style-name="ce36">
            <text:p>8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251" table:style-name="ce36">
            <text:p>251</text:p>
          </table:table-cell>
          <table:table-cell office:value-type="float" office:value="3431" table:style-name="ce36">
            <text:p>3,431</text:p>
          </table:table-cell>
          <table:table-cell office:value-type="float" office:value="251" table:style-name="ce36">
            <text:p>251</text:p>
          </table:table-cell>
          <table:table-cell office:value-type="float" office:value="3431" table:style-name="ce36">
            <text:p>3,4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76272" table:style-name="ce36">
            <text:p>76,272</text:p>
          </table:table-cell>
          <table:table-cell office:value-type="float" office:value="91432" table:style-name="ce36">
            <text:p>91,432</text:p>
          </table:table-cell>
          <table:table-cell office:value-type="float" office:value="76272" table:style-name="ce36">
            <text:p>76,272</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2658614" table:style-name="ce36">
            <text:p>12,658,614</text:p>
          </table:table-cell>
          <table:table-cell office:value-type="float" office:value="43349461" table:style-name="ce36">
            <text:p>43,349,461</text:p>
          </table:table-cell>
          <table:table-cell office:value-type="float" office:value="401500" table:style-name="ce36">
            <text:p>401,500</text:p>
          </table:table-cell>
          <table:table-cell office:value-type="float" office:value="13346347" table:style-name="ce36">
            <text:p>13,346,347</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6639" table:style-name="ce36">
            <text:p>6,639</text:p>
          </table:table-cell>
          <table:table-cell office:value-type="float" office:value="66830" table:style-name="ce36">
            <text:p>66,830</text:p>
          </table:table-cell>
          <table:table-cell office:value-type="float" office:value="6639" table:style-name="ce36">
            <text:p>6,639</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6920" table:style-name="ce36">
            <text:p>16,92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16920" table:style-name="ce36">
            <text:p>16,920</text:p>
          </table:table-cell>
          <table:table-cell office:value-type="float" office:value="97322" table:style-name="ce37">
            <text:p>97,32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9290" table:style-name="ce36">
            <text:p>19,290</text:p>
          </table:table-cell>
          <table:table-cell office:value-type="float" office:value="370646" table:style-name="ce36">
            <text:p>370,646</text:p>
          </table:table-cell>
          <table:table-cell office:value-type="float" office:value="19290" table:style-name="ce36">
            <text:p>19,290</text:p>
          </table:table-cell>
          <table:table-cell office:value-type="float" office:value="370646" table:style-name="ce36">
            <text:p>370,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9061130" table:style-name="ce36">
            <text:p>29,061,130</text:p>
          </table:table-cell>
          <table:table-cell office:value-type="float" office:value="137898608" table:style-name="ce36">
            <text:p>137,898,60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719141" table:style-name="ce36">
            <text:p>27,719,141</text:p>
          </table:table-cell>
          <table:table-cell office:value-type="float" office:value="129772164" table:style-name="ce36">
            <text:p>129,772,164</text:p>
          </table:table-cell>
          <table:table-cell office:value-type="float" office:value="9329874" table:style-name="ce36">
            <text:p>9,329,874</text:p>
          </table:table-cell>
          <table:table-cell office:value-type="float" office:value="61238234" table:style-name="ce36">
            <text:p>61,238,234</text:p>
          </table:table-cell>
          <table:table-cell office:value-type="float" office:value="18389267" table:style-name="ce36">
            <text:p>18,389,267</text:p>
          </table:table-cell>
          <table:table-cell office:value-type="float" office:value="68533930" table:style-name="ce37">
            <text:p>68,533,93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241046" table:style-name="ce36">
            <text:p>9,241,046</text:p>
          </table:table-cell>
          <table:table-cell office:value-type="float" office:value="65131978" table:style-name="ce36">
            <text:p>65,131,978</text:p>
          </table:table-cell>
          <table:table-cell office:value-type="float" office:value="9226308" table:style-name="ce36">
            <text:p>9,226,308</text:p>
          </table:table-cell>
          <table:table-cell office:value-type="float" office:value="60610137" table:style-name="ce36">
            <text:p>60,610,137</text:p>
          </table:table-cell>
          <table:table-cell office:value-type="float" office:value="14738" table:style-name="ce36">
            <text:p>14,738</text:p>
          </table:table-cell>
          <table:table-cell office:value-type="float" office:value="4521841" table:style-name="ce37">
            <text:p>4,521,84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252803" table:style-name="ce36">
            <text:p>3,252,803</text:p>
          </table:table-cell>
          <table:table-cell office:value-type="float" office:value="23351738" table:style-name="ce36">
            <text:p>23,351,738</text:p>
          </table:table-cell>
          <table:table-cell office:value-type="float" office:value="3252803" table:style-name="ce36">
            <text:p>3,252,803</text:p>
          </table:table-cell>
          <table:table-cell office:value-type="float" office:value="22651582" table:style-name="ce36">
            <text:p>22,651,582</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21555" table:style-name="ce36">
            <text:p>1,021,555</text:p>
          </table:table-cell>
          <table:table-cell office:value-type="float" office:value="6234209" table:style-name="ce36">
            <text:p>6,234,209</text:p>
          </table:table-cell>
          <table:table-cell office:value-type="float" office:value="1021555" table:style-name="ce36">
            <text:p>1,021,555</text:p>
          </table:table-cell>
          <table:table-cell office:value-type="float" office:value="5834609" table:style-name="ce36">
            <text:p>5,834,609</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77265" table:style-name="ce36">
            <text:p>77,265</text:p>
          </table:table-cell>
          <table:table-cell office:value-type="float" office:value="215327" table:style-name="ce36">
            <text:p>215,327</text:p>
          </table:table-cell>
          <table:table-cell office:value-type="float" office:value="77265" table:style-name="ce36">
            <text:p>77,265</text:p>
          </table:table-cell>
          <table:table-cell office:value-type="float" office:value="215327" table:style-name="ce36">
            <text:p>215,3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5126" table:style-name="ce36">
            <text:p>45,126</text:p>
          </table:table-cell>
          <table:table-cell office:value-type="float" office:value="305356" table:style-name="ce36">
            <text:p>305,356</text:p>
          </table:table-cell>
          <table:table-cell office:value-type="float" office:value="45126" table:style-name="ce36">
            <text:p>45,126</text:p>
          </table:table-cell>
          <table:table-cell office:value-type="float" office:value="305356" table:style-name="ce36">
            <text:p>305,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395" table:style-name="ce36">
            <text:p>1,395</text:p>
          </table:table-cell>
          <table:table-cell office:value-type="float" office:value="401295" table:style-name="ce36">
            <text:p>401,295</text:p>
          </table:table-cell>
          <table:table-cell office:value-type="float" office:value="1395" table:style-name="ce36">
            <text:p>1,395</text:p>
          </table:table-cell>
          <table:table-cell office:value-type="float" office:value="1695" table:style-name="ce36">
            <text:p>1,69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423574" table:style-name="ce36">
            <text:p>1,423,574</text:p>
          </table:table-cell>
          <table:table-cell office:value-type="float" office:value="8898618" table:style-name="ce36">
            <text:p>8,898,618</text:p>
          </table:table-cell>
          <table:table-cell office:value-type="float" office:value="1423574" table:style-name="ce36">
            <text:p>1,423,574</text:p>
          </table:table-cell>
          <table:table-cell office:value-type="float" office:value="8598062" table:style-name="ce36">
            <text:p>8,598,062</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3936" table:style-name="ce36">
            <text:p>13,936</text:p>
          </table:table-cell>
          <table:table-cell office:value-type="float" office:value="314" table:style-name="ce36">
            <text:p>314</text:p>
          </table:table-cell>
          <table:table-cell office:value-type="float" office:value="13936" table:style-name="ce36">
            <text:p>13,9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7108" table:style-name="ce36">
            <text:p>87,108</text:p>
          </table:table-cell>
          <table:table-cell office:value-type="float" office:value="780626" table:style-name="ce36">
            <text:p>780,626</text:p>
          </table:table-cell>
          <table:table-cell office:value-type="float" office:value="87108" table:style-name="ce36">
            <text:p>87,108</text:p>
          </table:table-cell>
          <table:table-cell office:value-type="float" office:value="480070" table:style-name="ce36">
            <text:p>480,07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563" table:style-name="ce36">
            <text:p>109,563</text:p>
          </table:table-cell>
          <table:table-cell office:value-type="float" office:value="552680" table:style-name="ce36">
            <text:p>552,680</text:p>
          </table:table-cell>
          <table:table-cell office:value-type="float" office:value="109563" table:style-name="ce36">
            <text:p>109,563</text:p>
          </table:table-cell>
          <table:table-cell office:value-type="float" office:value="552680" table:style-name="ce36">
            <text:p>552,6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57714" table:style-name="ce36">
            <text:p>2,257,714</text:p>
          </table:table-cell>
          <table:table-cell office:value-type="float" office:value="5537585" table:style-name="ce36">
            <text:p>5,537,585</text:p>
          </table:table-cell>
          <table:table-cell office:value-type="float" office:value="2257714" table:style-name="ce36">
            <text:p>2,257,714</text:p>
          </table:table-cell>
          <table:table-cell office:value-type="float" office:value="5479085" table:style-name="ce36">
            <text:p>5,479,08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192891" table:style-name="ce36">
            <text:p>192,891</text:p>
          </table:table-cell>
          <table:table-cell office:value-type="float" office:value="943608" table:style-name="ce36">
            <text:p>943,608</text:p>
          </table:table-cell>
          <table:table-cell office:value-type="float" office:value="192891" table:style-name="ce36">
            <text:p>192,891</text:p>
          </table:table-cell>
          <table:table-cell office:value-type="float" office:value="943608" table:style-name="ce36">
            <text:p>943,6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609230" table:style-name="ce36">
            <text:p>609,230</text:p>
          </table:table-cell>
          <table:table-cell office:value-type="float" office:value="2009906" table:style-name="ce36">
            <text:p>2,009,906</text:p>
          </table:table-cell>
          <table:table-cell office:value-type="float" office:value="609230" table:style-name="ce36">
            <text:p>609,230</text:p>
          </table:table-cell>
          <table:table-cell office:value-type="float" office:value="1951406" table:style-name="ce36">
            <text:p>1,951,40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536705" table:style-name="ce36">
            <text:p>536,705</text:p>
          </table:table-cell>
          <table:table-cell office:value-type="float" office:value="1623348" table:style-name="ce36">
            <text:p>1,623,348</text:p>
          </table:table-cell>
          <table:table-cell office:value-type="float" office:value="536705" table:style-name="ce36">
            <text:p>536,705</text:p>
          </table:table-cell>
          <table:table-cell office:value-type="float" office:value="1564848" table:style-name="ce36">
            <text:p>1,564,84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2525" table:style-name="ce36">
            <text:p>72,525</text:p>
          </table:table-cell>
          <table:table-cell office:value-type="float" office:value="386558" table:style-name="ce36">
            <text:p>386,558</text:p>
          </table:table-cell>
          <table:table-cell office:value-type="float" office:value="72525" table:style-name="ce36">
            <text:p>72,525</text:p>
          </table:table-cell>
          <table:table-cell office:value-type="float" office:value="386558" table:style-name="ce36">
            <text:p>386,55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947379" table:style-name="ce36">
            <text:p>1,947,379</text:p>
          </table:table-cell>
          <table:table-cell office:value-type="float" office:value="13081350" table:style-name="ce36">
            <text:p>13,081,350</text:p>
          </table:table-cell>
          <table:table-cell office:value-type="float" office:value="1932641" table:style-name="ce36">
            <text:p>1,932,641</text:p>
          </table:table-cell>
          <table:table-cell office:value-type="float" office:value="9318165" table:style-name="ce36">
            <text:p>9,318,165</text:p>
          </table:table-cell>
          <table:table-cell office:value-type="float" office:value="14738" table:style-name="ce36">
            <text:p>14,738</text:p>
          </table:table-cell>
          <table:table-cell office:value-type="float" office:value="3763185" table:style-name="ce37">
            <text:p>3,763,18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36856" table:style-name="ce36">
            <text:p>936,856</text:p>
          </table:table-cell>
          <table:table-cell office:value-type="float" office:value="9356146" table:style-name="ce36">
            <text:p>9,356,146</text:p>
          </table:table-cell>
          <table:table-cell office:value-type="float" office:value="922118" table:style-name="ce36">
            <text:p>922,118</text:p>
          </table:table-cell>
          <table:table-cell office:value-type="float" office:value="5722696" table:style-name="ce36">
            <text:p>5,722,696</text:p>
          </table:table-cell>
          <table:table-cell office:value-type="float" office:value="14738" table:style-name="ce36">
            <text:p>14,738</text:p>
          </table:table-cell>
          <table:table-cell office:value-type="float" office:value="3633450" table:style-name="ce37">
            <text:p>3,633,45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55597" table:style-name="ce36">
            <text:p>155,597</text:p>
          </table:table-cell>
          <table:table-cell office:value-type="float" office:value="3907840" table:style-name="ce36">
            <text:p>3,907,840</text:p>
          </table:table-cell>
          <table:table-cell office:value-type="float" office:value="140859" table:style-name="ce36">
            <text:p>140,859</text:p>
          </table:table-cell>
          <table:table-cell office:value-type="float" office:value="433231" table:style-name="ce36">
            <text:p>433,231</text:p>
          </table:table-cell>
          <table:table-cell office:value-type="float" office:value="14738" table:style-name="ce36">
            <text:p>14,738</text:p>
          </table:table-cell>
          <table:table-cell office:value-type="float" office:value="3474609" table:style-name="ce37">
            <text:p>3,474,6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297498" table:style-name="ce36">
            <text:p>297,498</text:p>
          </table:table-cell>
          <table:table-cell office:value-type="float" office:value="1951441" table:style-name="ce36">
            <text:p>1,951,441</text:p>
          </table:table-cell>
          <table:table-cell office:value-type="float" office:value="297498" table:style-name="ce36">
            <text:p>297,498</text:p>
          </table:table-cell>
          <table:table-cell office:value-type="float" office:value="1792600" table:style-name="ce36">
            <text:p>1,792,600</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788" table:style-name="ce36">
            <text:p>114,788</text:p>
          </table:table-cell>
          <table:table-cell office:value-type="float" office:value="230901" table:style-name="ce36">
            <text:p>230,901</text:p>
          </table:table-cell>
          <table:table-cell office:value-type="float" office:value="114788" table:style-name="ce36">
            <text:p>114,788</text:p>
          </table:table-cell>
          <table:table-cell office:value-type="float" office:value="230901" table:style-name="ce36">
            <text:p>230,9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6325" table:style-name="ce36">
            <text:p>6,325</text:p>
          </table:table-cell>
          <table:table-cell office:value-type="float" office:value="231041" table:style-name="ce36">
            <text:p>231,041</text:p>
          </table:table-cell>
          <table:table-cell office:value-type="float" office:value="6325" table:style-name="ce36">
            <text:p>6,325</text:p>
          </table:table-cell>
          <table:table-cell office:value-type="float" office:value="231041" table:style-name="ce36">
            <text:p>231,0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8478095" table:style-name="ce36">
            <text:p>18,478,095</text:p>
          </table:table-cell>
          <table:table-cell office:value-type="float" office:value="64640186" table:style-name="ce36">
            <text:p>64,640,186</text:p>
          </table:table-cell>
          <table:table-cell office:value-type="float" office:value="103566" table:style-name="ce36">
            <text:p>103,566</text:p>
          </table:table-cell>
          <table:table-cell office:value-type="float" office:value="628097" table:style-name="ce36">
            <text:p>628,097</text:p>
          </table:table-cell>
          <table:table-cell office:value-type="float" office:value="18374529" table:style-name="ce36">
            <text:p>18,374,529</text:p>
          </table:table-cell>
          <table:table-cell office:value-type="float" office:value="64012089" table:style-name="ce37">
            <text:p>64,012,08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07244" table:style-name="ce36">
            <text:p>507,244</text:p>
          </table:table-cell>
          <table:table-cell office:value-type="float" office:value="1845771" table:style-name="ce36">
            <text:p>1,845,771</text:p>
          </table:table-cell>
          <table:table-cell office:value-type="float" office:value="103566" table:style-name="ce36">
            <text:p>103,566</text:p>
          </table:table-cell>
          <table:table-cell office:value-type="float" office:value="390214" table:style-name="ce36">
            <text:p>390,214</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7970851" table:style-name="ce36">
            <text:p>17,970,851</text:p>
          </table:table-cell>
          <table:table-cell office:value-type="float" office:value="61914355" table:style-name="ce36">
            <text:p>61,914,355</text:p>
          </table:table-cell>
          <table:table-cell office:value-type="float" office:value="0" table:style-name="ce36">
            <text:p>0</text:p>
          </table:table-cell>
          <table:table-cell office:value-type="float" office:value="184383" table:style-name="ce36">
            <text:p>184,383</text:p>
          </table:table-cell>
          <table:table-cell office:value-type="float" office:value="17970851" table:style-name="ce36">
            <text:p>17,970,851</text:p>
          </table:table-cell>
          <table:table-cell office:value-type="float" office:value="61729972" table:style-name="ce37">
            <text:p>61,729,9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7851153" table:style-name="ce36">
            <text:p>17,851,153</text:p>
          </table:table-cell>
          <table:table-cell office:value-type="float" office:value="60451715" table:style-name="ce36">
            <text:p>60,451,7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60451715" table:style-name="ce37">
            <text:p>60,451,7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7851153" table:style-name="ce36">
            <text:p>17,851,153</text:p>
          </table:table-cell>
          <table:table-cell office:value-type="float" office:value="58707615" table:style-name="ce36">
            <text:p>58,707,6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58707615" table:style-name="ce37">
            <text:p>58,707,6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8014887" table:style-name="ce36">
            <text:p>28,014,887</text:p>
          </table:table-cell>
          <table:table-cell office:value-type="float" office:value="130409073" table:style-name="ce36">
            <text:p>130,409,07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234512" table:style-name="ce36">
            <text:p>5,234,5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936987" table:style-name="ce36">
            <text:p>550,936,98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44" table:style-name="ro7">
          <table:table-cell table:number-columns-repeated="16384"/>
        </table:table-row>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64387" table:style-name="ce36">
            <text:p>64,387</text:p>
          </table:table-cell>
          <table:table-cell office:value-type="float" office:value="248864" table:style-name="ce36">
            <text:p>248,864</text:p>
          </table:table-cell>
          <table:table-cell office:value-type="float" office:value="64387" table:style-name="ce36">
            <text:p>64,387</text:p>
          </table:table-cell>
          <table:table-cell office:value-type="float" office:value="248864" table:style-name="ce36">
            <text:p>248,8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6487" table:style-name="ce36">
            <text:p>56,487</text:p>
          </table:table-cell>
          <table:table-cell office:value-type="float" office:value="215064" table:style-name="ce36">
            <text:p>215,064</text:p>
          </table:table-cell>
          <table:table-cell office:value-type="float" office:value="56487" table:style-name="ce36">
            <text:p>56,487</text:p>
          </table:table-cell>
          <table:table-cell office:value-type="float" office:value="215064" table:style-name="ce36">
            <text:p>215,0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65" table:style-name="ce36">
            <text:p>2,565</text:p>
          </table:table-cell>
          <table:table-cell office:value-type="float" office:value="69811" table:style-name="ce36">
            <text:p>69,811</text:p>
          </table:table-cell>
          <table:table-cell office:value-type="float" office:value="2565" table:style-name="ce36">
            <text:p>2,565</text:p>
          </table:table-cell>
          <table:table-cell office:value-type="float" office:value="69811" table:style-name="ce36">
            <text:p>69,8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9600" table:style-name="ce36">
            <text:p>39,600</text:p>
          </table:table-cell>
          <table:table-cell office:value-type="float" office:value="127500" table:style-name="ce36">
            <text:p>127,500</text:p>
          </table:table-cell>
          <table:table-cell office:value-type="float" office:value="39600" table:style-name="ce36">
            <text:p>39,600</text:p>
          </table:table-cell>
          <table:table-cell office:value-type="float" office:value="127500" table:style-name="ce36">
            <text:p>127,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14322" table:style-name="ce36">
            <text:p>14,322</text:p>
          </table:table-cell>
          <table:table-cell office:value-type="float" office:value="17753" table:style-name="ce36">
            <text:p>17,753</text:p>
          </table:table-cell>
          <table:table-cell office:value-type="float" office:value="14322" table:style-name="ce36">
            <text:p>14,322</text:p>
          </table:table-cell>
          <table:table-cell office:value-type="float" office:value="17753" table:style-name="ce36">
            <text:p>17,7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778879" table:style-name="ce36">
            <text:p>5,778,879</text:p>
          </table:table-cell>
          <table:table-cell office:value-type="float" office:value="49128340" table:style-name="ce36">
            <text:p>49,128,340</text:p>
          </table:table-cell>
          <table:table-cell office:value-type="float" office:value="90000" table:style-name="ce36">
            <text:p>90,000</text:p>
          </table:table-cell>
          <table:table-cell office:value-type="float" office:value="13436347" table:style-name="ce36">
            <text:p>13,436,347</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26790" table:style-name="ce36">
            <text:p>126,790</text:p>
          </table:table-cell>
          <table:table-cell office:value-type="float" office:value="497436" table:style-name="ce36">
            <text:p>497,436</text:p>
          </table:table-cell>
          <table:table-cell office:value-type="float" office:value="126790" table:style-name="ce36">
            <text:p>126,790</text:p>
          </table:table-cell>
          <table:table-cell office:value-type="float" office:value="497436" table:style-name="ce36">
            <text:p>497,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4103111" table:style-name="ce36">
            <text:p>24,103,111</text:p>
          </table:table-cell>
          <table:table-cell office:value-type="float" office:value="162001719" table:style-name="ce36">
            <text:p>162,001,7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321874" table:style-name="ce36">
            <text:p>11,321,874</text:p>
          </table:table-cell>
          <table:table-cell office:value-type="float" office:value="141094038" table:style-name="ce36">
            <text:p>141,094,038</text:p>
          </table:table-cell>
          <table:table-cell office:value-type="float" office:value="10148062" table:style-name="ce36">
            <text:p>10,148,062</text:p>
          </table:table-cell>
          <table:table-cell office:value-type="float" office:value="71386296" table:style-name="ce36">
            <text:p>71,386,296</text:p>
          </table:table-cell>
          <table:table-cell office:value-type="float" office:value="1173812" table:style-name="ce36">
            <text:p>1,173,812</text:p>
          </table:table-cell>
          <table:table-cell office:value-type="float" office:value="69707742" table:style-name="ce37">
            <text:p>69,707,742</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216832" table:style-name="ce36">
            <text:p>10,216,832</text:p>
          </table:table-cell>
          <table:table-cell office:value-type="float" office:value="75348810" table:style-name="ce36">
            <text:p>75,348,810</text:p>
          </table:table-cell>
          <table:table-cell office:value-type="float" office:value="9996062" table:style-name="ce36">
            <text:p>9,996,062</text:p>
          </table:table-cell>
          <table:table-cell office:value-type="float" office:value="70606199" table:style-name="ce36">
            <text:p>70,606,199</text:p>
          </table:table-cell>
          <table:table-cell office:value-type="float" office:value="220770" table:style-name="ce36">
            <text:p>220,770</text:p>
          </table:table-cell>
          <table:table-cell office:value-type="float" office:value="4742611" table:style-name="ce37">
            <text:p>4,742,61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423883" table:style-name="ce36">
            <text:p>4,423,883</text:p>
          </table:table-cell>
          <table:table-cell office:value-type="float" office:value="27775621" table:style-name="ce36">
            <text:p>27,775,621</text:p>
          </table:table-cell>
          <table:table-cell office:value-type="float" office:value="4423883" table:style-name="ce36">
            <text:p>4,423,883</text:p>
          </table:table-cell>
          <table:table-cell office:value-type="float" office:value="27075465" table:style-name="ce36">
            <text:p>27,075,465</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58556" table:style-name="ce36">
            <text:p>1,158,556</text:p>
          </table:table-cell>
          <table:table-cell office:value-type="float" office:value="7392765" table:style-name="ce36">
            <text:p>7,392,765</text:p>
          </table:table-cell>
          <table:table-cell office:value-type="float" office:value="1158556" table:style-name="ce36">
            <text:p>1,158,556</text:p>
          </table:table-cell>
          <table:table-cell office:value-type="float" office:value="6993165" table:style-name="ce36">
            <text:p>6,993,16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643" table:style-name="ce36">
            <text:p>45,643</text:p>
          </table:table-cell>
          <table:table-cell office:value-type="float" office:value="260970" table:style-name="ce36">
            <text:p>260,970</text:p>
          </table:table-cell>
          <table:table-cell office:value-type="float" office:value="45643" table:style-name="ce36">
            <text:p>45,643</text:p>
          </table:table-cell>
          <table:table-cell office:value-type="float" office:value="260970" table:style-name="ce36">
            <text:p>260,9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64441" table:style-name="ce36">
            <text:p>164,441</text:p>
          </table:table-cell>
          <table:table-cell office:value-type="float" office:value="469797" table:style-name="ce36">
            <text:p>469,797</text:p>
          </table:table-cell>
          <table:table-cell office:value-type="float" office:value="164441" table:style-name="ce36">
            <text:p>164,441</text:p>
          </table:table-cell>
          <table:table-cell office:value-type="float" office:value="469797" table:style-name="ce36">
            <text:p>469,7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230" table:style-name="ce36">
            <text:p>5,230</text:p>
          </table:table-cell>
          <table:table-cell office:value-type="float" office:value="406525" table:style-name="ce36">
            <text:p>406,525</text:p>
          </table:table-cell>
          <table:table-cell office:value-type="float" office:value="5230" table:style-name="ce36">
            <text:p>5,230</text:p>
          </table:table-cell>
          <table:table-cell office:value-type="float" office:value="6925" table:style-name="ce36">
            <text:p>6,92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456653" table:style-name="ce36">
            <text:p>2,456,653</text:p>
          </table:table-cell>
          <table:table-cell office:value-type="float" office:value="11355271" table:style-name="ce36">
            <text:p>11,355,271</text:p>
          </table:table-cell>
          <table:table-cell office:value-type="float" office:value="2456653" table:style-name="ce36">
            <text:p>2,456,653</text:p>
          </table:table-cell>
          <table:table-cell office:value-type="float" office:value="11054715" table:style-name="ce36">
            <text:p>11,054,715</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4250" table:style-name="ce36">
            <text:p>14,250</text:p>
          </table:table-cell>
          <table:table-cell office:value-type="float" office:value="314" table:style-name="ce36">
            <text:p>314</text:p>
          </table:table-cell>
          <table:table-cell office:value-type="float" office:value="14250" table:style-name="ce36">
            <text:p>1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94370" table:style-name="ce36">
            <text:p>94,370</text:p>
          </table:table-cell>
          <table:table-cell office:value-type="float" office:value="874996" table:style-name="ce36">
            <text:p>874,996</text:p>
          </table:table-cell>
          <table:table-cell office:value-type="float" office:value="94370" table:style-name="ce36">
            <text:p>94,370</text:p>
          </table:table-cell>
          <table:table-cell office:value-type="float" office:value="574440" table:style-name="ce36">
            <text:p>574,44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209" table:style-name="ce36">
            <text:p>109,209</text:p>
          </table:table-cell>
          <table:table-cell office:value-type="float" office:value="661889" table:style-name="ce36">
            <text:p>661,889</text:p>
          </table:table-cell>
          <table:table-cell office:value-type="float" office:value="109209" table:style-name="ce36">
            <text:p>109,209</text:p>
          </table:table-cell>
          <table:table-cell office:value-type="float" office:value="661889" table:style-name="ce36">
            <text:p>661,8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054628" table:style-name="ce36">
            <text:p>1,054,628</text:p>
          </table:table-cell>
          <table:table-cell office:value-type="float" office:value="6592213" table:style-name="ce36">
            <text:p>6,592,213</text:p>
          </table:table-cell>
          <table:table-cell office:value-type="float" office:value="1054628" table:style-name="ce36">
            <text:p>1,054,628</text:p>
          </table:table-cell>
          <table:table-cell office:value-type="float" office:value="6533713" table:style-name="ce36">
            <text:p>6,533,71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469718" table:style-name="ce36">
            <text:p>469,718</text:p>
          </table:table-cell>
          <table:table-cell office:value-type="float" office:value="2479624" table:style-name="ce36">
            <text:p>2,479,624</text:p>
          </table:table-cell>
          <table:table-cell office:value-type="float" office:value="469718" table:style-name="ce36">
            <text:p>469,718</text:p>
          </table:table-cell>
          <table:table-cell office:value-type="float" office:value="2421124" table:style-name="ce36">
            <text:p>2,421,12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383391" table:style-name="ce36">
            <text:p>383,391</text:p>
          </table:table-cell>
          <table:table-cell office:value-type="float" office:value="2006739" table:style-name="ce36">
            <text:p>2,006,739</text:p>
          </table:table-cell>
          <table:table-cell office:value-type="float" office:value="383391" table:style-name="ce36">
            <text:p>383,391</text:p>
          </table:table-cell>
          <table:table-cell office:value-type="float" office:value="1948239" table:style-name="ce36">
            <text:p>1,948,239</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6327" table:style-name="ce36">
            <text:p>86,327</text:p>
          </table:table-cell>
          <table:table-cell office:value-type="float" office:value="472885" table:style-name="ce36">
            <text:p>472,885</text:p>
          </table:table-cell>
          <table:table-cell office:value-type="float" office:value="86327" table:style-name="ce36">
            <text:p>86,327</text:p>
          </table:table-cell>
          <table:table-cell office:value-type="float" office:value="472885" table:style-name="ce36">
            <text:p>472,8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252416" table:style-name="ce36">
            <text:p>2,252,416</text:p>
          </table:table-cell>
          <table:table-cell office:value-type="float" office:value="15333766" table:style-name="ce36">
            <text:p>15,333,766</text:p>
          </table:table-cell>
          <table:table-cell office:value-type="float" office:value="2031646" table:style-name="ce36">
            <text:p>2,031,646</text:p>
          </table:table-cell>
          <table:table-cell office:value-type="float" office:value="11349811" table:style-name="ce36">
            <text:p>11,349,811</text:p>
          </table:table-cell>
          <table:table-cell office:value-type="float" office:value="220770" table:style-name="ce36">
            <text:p>220,770</text:p>
          </table:table-cell>
          <table:table-cell office:value-type="float" office:value="3983955" table:style-name="ce37">
            <text:p>3,983,95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390076" table:style-name="ce36">
            <text:p>1,390,076</text:p>
          </table:table-cell>
          <table:table-cell office:value-type="float" office:value="10746222" table:style-name="ce36">
            <text:p>10,746,222</text:p>
          </table:table-cell>
          <table:table-cell office:value-type="float" office:value="1169306" table:style-name="ce36">
            <text:p>1,169,306</text:p>
          </table:table-cell>
          <table:table-cell office:value-type="float" office:value="6892002" table:style-name="ce36">
            <text:p>6,892,002</text:p>
          </table:table-cell>
          <table:table-cell office:value-type="float" office:value="220770" table:style-name="ce36">
            <text:p>220,770</text:p>
          </table:table-cell>
          <table:table-cell office:value-type="float" office:value="3854220" table:style-name="ce37">
            <text:p>3,854,22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98417" table:style-name="ce36">
            <text:p>198,417</text:p>
          </table:table-cell>
          <table:table-cell office:value-type="float" office:value="4106257" table:style-name="ce36">
            <text:p>4,106,257</text:p>
          </table:table-cell>
          <table:table-cell office:value-type="float" office:value="171654" table:style-name="ce36">
            <text:p>171,654</text:p>
          </table:table-cell>
          <table:table-cell office:value-type="float" office:value="604885" table:style-name="ce36">
            <text:p>604,885</text:p>
          </table:table-cell>
          <table:table-cell office:value-type="float" office:value="26763" table:style-name="ce36">
            <text:p>26,763</text:p>
          </table:table-cell>
          <table:table-cell office:value-type="float" office:value="3501372" table:style-name="ce37">
            <text:p>3,501,3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36355" table:style-name="ce36">
            <text:p>836,355</text:p>
          </table:table-cell>
          <table:table-cell office:value-type="float" office:value="2787796" table:style-name="ce36">
            <text:p>2,787,796</text:p>
          </table:table-cell>
          <table:table-cell office:value-type="float" office:value="642348" table:style-name="ce36">
            <text:p>642,348</text:p>
          </table:table-cell>
          <table:table-cell office:value-type="float" office:value="2434948" table:style-name="ce36">
            <text:p>2,434,948</text:p>
          </table:table-cell>
          <table:table-cell office:value-type="float" office:value="194007" table:style-name="ce36">
            <text:p>194,007</text:p>
          </table:table-cell>
          <table:table-cell office:value-type="float" office:value="352848" table:style-name="ce37">
            <text:p>35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32" table:style-name="ce36">
            <text:p>832</text:p>
          </table:table-cell>
          <table:table-cell office:value-type="float" office:value="231733" table:style-name="ce36">
            <text:p>231,733</text:p>
          </table:table-cell>
          <table:table-cell office:value-type="float" office:value="832" table:style-name="ce36">
            <text:p>832</text:p>
          </table:table-cell>
          <table:table-cell office:value-type="float" office:value="231733" table:style-name="ce36">
            <text:p>231,7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852" table:style-name="ce36">
            <text:p>11,852</text:p>
          </table:table-cell>
          <table:table-cell office:value-type="float" office:value="242893" table:style-name="ce36">
            <text:p>242,893</text:p>
          </table:table-cell>
          <table:table-cell office:value-type="float" office:value="11852" table:style-name="ce36">
            <text:p>11,852</text:p>
          </table:table-cell>
          <table:table-cell office:value-type="float" office:value="242893" table:style-name="ce36">
            <text:p>242,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105042" table:style-name="ce36">
            <text:p>1,105,042</text:p>
          </table:table-cell>
          <table:table-cell office:value-type="float" office:value="65745228" table:style-name="ce36">
            <text:p>65,745,228</text:p>
          </table:table-cell>
          <table:table-cell office:value-type="float" office:value="152000" table:style-name="ce36">
            <text:p>152,000</text:p>
          </table:table-cell>
          <table:table-cell office:value-type="float" office:value="780097" table:style-name="ce36">
            <text:p>780,097</text:p>
          </table:table-cell>
          <table:table-cell office:value-type="float" office:value="953042" table:style-name="ce36">
            <text:p>953,042</text:p>
          </table:table-cell>
          <table:table-cell office:value-type="float" office:value="64965131" table:style-name="ce37">
            <text:p>64,965,13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5000" table:style-name="ce36">
            <text:p>45,000</text:p>
          </table:table-cell>
          <table:table-cell office:value-type="float" office:value="1890771" table:style-name="ce36">
            <text:p>1,890,771</text:p>
          </table:table-cell>
          <table:table-cell office:value-type="float" office:value="45000" table:style-name="ce36">
            <text:p>45,00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953042" table:style-name="ce36">
            <text:p>953,042</text:p>
          </table:table-cell>
          <table:table-cell office:value-type="float" office:value="62867397" table:style-name="ce36">
            <text:p>62,867,397</text:p>
          </table:table-cell>
          <table:table-cell office:value-type="float" office:value="0" table:style-name="ce36">
            <text:p>0</text:p>
          </table:table-cell>
          <table:table-cell office:value-type="float" office:value="184383" table:style-name="ce36">
            <text:p>184,383</text:p>
          </table:table-cell>
          <table:table-cell office:value-type="float" office:value="953042" table:style-name="ce36">
            <text:p>953,042</text:p>
          </table:table-cell>
          <table:table-cell office:value-type="float" office:value="62683014" table:style-name="ce37">
            <text:p>62,683,01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53042" table:style-name="ce36">
            <text:p>953,042</text:p>
          </table:table-cell>
          <table:table-cell office:value-type="float" office:value="61404757" table:style-name="ce36">
            <text:p>61,404,7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61404757" table:style-name="ce37">
            <text:p>61,404,7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953042" table:style-name="ce36">
            <text:p>953,042</text:p>
          </table:table-cell>
          <table:table-cell office:value-type="float" office:value="59660657" table:style-name="ce36">
            <text:p>59,660,6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59660657" table:style-name="ce37">
            <text:p>59,660,6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4000" table:style-name="ce36">
            <text:p>74,000</text:p>
          </table:table-cell>
          <table:table-cell office:value-type="float" office:value="900560" table:style-name="ce36">
            <text:p>900,56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2328798" table:style-name="ce36">
            <text:p>12,328,798</text:p>
          </table:table-cell>
          <table:table-cell office:value-type="float" office:value="142737871" table:style-name="ce36">
            <text:p>142,737,87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895894" table:style-name="ce36">
            <text:p>3,895,8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1372682" table:style-name="ce36">
            <text:p>561,372,68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9" table:style-name="ro7">
          <table:table-cell table:number-columns-repeated="16384"/>
        </table:table-row>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24110" table:style-name="ce36">
            <text:p>24,110</text:p>
          </table:table-cell>
          <table:table-cell office:value-type="float" office:value="272974" table:style-name="ce36">
            <text:p>272,974</text:p>
          </table:table-cell>
          <table:table-cell office:value-type="float" office:value="24110" table:style-name="ce36">
            <text:p>24,110</text:p>
          </table:table-cell>
          <table:table-cell office:value-type="float" office:value="272974" table:style-name="ce36">
            <text:p>272,9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20210" table:style-name="ce36">
            <text:p>20,210</text:p>
          </table:table-cell>
          <table:table-cell office:value-type="float" office:value="235274" table:style-name="ce36">
            <text:p>235,274</text:p>
          </table:table-cell>
          <table:table-cell office:value-type="float" office:value="20210" table:style-name="ce36">
            <text:p>20,210</text:p>
          </table:table-cell>
          <table:table-cell office:value-type="float" office:value="235274" table:style-name="ce36">
            <text:p>235,2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55" table:style-name="ce36">
            <text:p>2,555</text:p>
          </table:table-cell>
          <table:table-cell office:value-type="float" office:value="72366" table:style-name="ce36">
            <text:p>72,366</text:p>
          </table:table-cell>
          <table:table-cell office:value-type="float" office:value="2555" table:style-name="ce36">
            <text:p>2,555</text:p>
          </table:table-cell>
          <table:table-cell office:value-type="float" office:value="72366" table:style-name="ce36">
            <text:p>72,3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0500" table:style-name="ce36">
            <text:p>10,500</text:p>
          </table:table-cell>
          <table:table-cell office:value-type="float" office:value="138000" table:style-name="ce36">
            <text:p>138,000</text:p>
          </table:table-cell>
          <table:table-cell office:value-type="float" office:value="10500" table:style-name="ce36">
            <text:p>10,500</text:p>
          </table:table-cell>
          <table:table-cell office:value-type="float" office:value="138000" table:style-name="ce36">
            <text:p>13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7155" table:style-name="ce36">
            <text:p>7,155</text:p>
          </table:table-cell>
          <table:table-cell office:value-type="float" office:value="24908" table:style-name="ce36">
            <text:p>24,908</text:p>
          </table:table-cell>
          <table:table-cell office:value-type="float" office:value="7155" table:style-name="ce36">
            <text:p>7,155</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67070" table:style-name="ce36">
            <text:p>67,070</text:p>
          </table:table-cell>
          <table:table-cell office:value-type="float" office:value="158502" table:style-name="ce36">
            <text:p>158,502</text:p>
          </table:table-cell>
          <table:table-cell office:value-type="float" office:value="67070" table:style-name="ce36">
            <text:p>67,07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67070" table:style-name="ce36">
            <text:p>67,070</text:p>
          </table:table-cell>
          <table:table-cell office:value-type="float" office:value="143342" table:style-name="ce36">
            <text:p>143,342</text:p>
          </table:table-cell>
          <table:table-cell office:value-type="float" office:value="67070" table:style-name="ce36">
            <text:p>67,07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67070" table:style-name="ce36">
            <text:p>67,070</text:p>
          </table:table-cell>
          <table:table-cell office:value-type="float" office:value="107292" table:style-name="ce36">
            <text:p>107,292</text:p>
          </table:table-cell>
          <table:table-cell office:value-type="float" office:value="67070" table:style-name="ce36">
            <text:p>67,07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6811733" table:style-name="ce36">
            <text:p>36,811,733</text:p>
          </table:table-cell>
          <table:table-cell office:value-type="float" office:value="85940073" table:style-name="ce36">
            <text:p>85,940,073</text:p>
          </table:table-cell>
          <table:table-cell office:value-type="float" office:value="1105033" table:style-name="ce36">
            <text:p>1,105,033</text:p>
          </table:table-cell>
          <table:table-cell office:value-type="float" office:value="14541380" table:style-name="ce36">
            <text:p>14,541,380</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2094" table:style-name="ce36">
            <text:p>2,094</text:p>
          </table:table-cell>
          <table:table-cell office:value-type="float" office:value="68924" table:style-name="ce36">
            <text:p>68,924</text:p>
          </table:table-cell>
          <table:table-cell office:value-type="float" office:value="2094" table:style-name="ce36">
            <text:p>2,094</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184" table:style-name="ce36">
            <text:p>32,184</text:p>
          </table:table-cell>
          <table:table-cell office:value-type="float" office:value="130374" table:style-name="ce36">
            <text:p>130,374</text:p>
          </table:table-cell>
          <table:table-cell office:value-type="float" office:value="27672" table:style-name="ce36">
            <text:p>27,672</text:p>
          </table:table-cell>
          <table:table-cell office:value-type="float" office:value="28540" table:style-name="ce36">
            <text:p>28,540</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365" table:style-name="ce36">
            <text:p>22,365</text:p>
          </table:table-cell>
          <table:table-cell office:value-type="float" office:value="519801" table:style-name="ce36">
            <text:p>519,801</text:p>
          </table:table-cell>
          <table:table-cell office:value-type="float" office:value="22365" table:style-name="ce36">
            <text:p>22,365</text:p>
          </table:table-cell>
          <table:table-cell office:value-type="float" office:value="519801" table:style-name="ce36">
            <text:p>519,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53493195" table:style-name="ce36">
            <text:p>53,493,195</text:p>
          </table:table-cell>
          <table:table-cell office:value-type="float" office:value="215494914" table:style-name="ce36">
            <text:p>215,494,91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3255235" table:style-name="ce36">
            <text:p>13,255,235</text:p>
          </table:table-cell>
          <table:table-cell office:value-type="float" office:value="154349273" table:style-name="ce36">
            <text:p>154,349,273</text:p>
          </table:table-cell>
          <table:table-cell office:value-type="float" office:value="10393863" table:style-name="ce36">
            <text:p>10,393,863</text:p>
          </table:table-cell>
          <table:table-cell office:value-type="float" office:value="81780159" table:style-name="ce36">
            <text:p>81,780,159</text:p>
          </table:table-cell>
          <table:table-cell office:value-type="float" office:value="2861372" table:style-name="ce36">
            <text:p>2,861,372</text:p>
          </table:table-cell>
          <table:table-cell office:value-type="float" office:value="72569114" table:style-name="ce37">
            <text:p>72,569,114</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2045771" table:style-name="ce36">
            <text:p>12,045,771</text:p>
          </table:table-cell>
          <table:table-cell office:value-type="float" office:value="87394581" table:style-name="ce36">
            <text:p>87,394,581</text:p>
          </table:table-cell>
          <table:table-cell office:value-type="float" office:value="10343863" table:style-name="ce36">
            <text:p>10,343,863</text:p>
          </table:table-cell>
          <table:table-cell office:value-type="float" office:value="80950062" table:style-name="ce36">
            <text:p>80,950,062</text:p>
          </table:table-cell>
          <table:table-cell office:value-type="float" office:value="1701908" table:style-name="ce36">
            <text:p>1,701,908</text:p>
          </table:table-cell>
          <table:table-cell office:value-type="float" office:value="6444519" table:style-name="ce37">
            <text:p>6,444,51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783838" table:style-name="ce36">
            <text:p>3,783,838</text:p>
          </table:table-cell>
          <table:table-cell office:value-type="float" office:value="31559459" table:style-name="ce36">
            <text:p>31,559,459</text:p>
          </table:table-cell>
          <table:table-cell office:value-type="float" office:value="3783838" table:style-name="ce36">
            <text:p>3,783,838</text:p>
          </table:table-cell>
          <table:table-cell office:value-type="float" office:value="30859303" table:style-name="ce36">
            <text:p>30,859,303</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79919" table:style-name="ce36">
            <text:p>1,179,919</text:p>
          </table:table-cell>
          <table:table-cell office:value-type="float" office:value="8572684" table:style-name="ce36">
            <text:p>8,572,684</text:p>
          </table:table-cell>
          <table:table-cell office:value-type="float" office:value="1179919" table:style-name="ce36">
            <text:p>1,179,919</text:p>
          </table:table-cell>
          <table:table-cell office:value-type="float" office:value="8173084" table:style-name="ce36">
            <text:p>8,173,084</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428" table:style-name="ce36">
            <text:p>45,428</text:p>
          </table:table-cell>
          <table:table-cell office:value-type="float" office:value="306398" table:style-name="ce36">
            <text:p>306,398</text:p>
          </table:table-cell>
          <table:table-cell office:value-type="float" office:value="45428" table:style-name="ce36">
            <text:p>45,428</text:p>
          </table:table-cell>
          <table:table-cell office:value-type="float" office:value="306398" table:style-name="ce36">
            <text:p>306,3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4966" table:style-name="ce36">
            <text:p>44,966</text:p>
          </table:table-cell>
          <table:table-cell office:value-type="float" office:value="514763" table:style-name="ce36">
            <text:p>514,763</text:p>
          </table:table-cell>
          <table:table-cell office:value-type="float" office:value="44966" table:style-name="ce36">
            <text:p>44,966</text:p>
          </table:table-cell>
          <table:table-cell office:value-type="float" office:value="514763" table:style-name="ce36">
            <text:p>514,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9863" table:style-name="ce36">
            <text:p>19,863</text:p>
          </table:table-cell>
          <table:table-cell office:value-type="float" office:value="426388" table:style-name="ce36">
            <text:p>426,388</text:p>
          </table:table-cell>
          <table:table-cell office:value-type="float" office:value="19863" table:style-name="ce36">
            <text:p>19,863</text:p>
          </table:table-cell>
          <table:table-cell office:value-type="float" office:value="26788" table:style-name="ce36">
            <text:p>26,7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89805" table:style-name="ce36">
            <text:p>1,789,805</text:p>
          </table:table-cell>
          <table:table-cell office:value-type="float" office:value="13145076" table:style-name="ce36">
            <text:p>13,145,076</text:p>
          </table:table-cell>
          <table:table-cell office:value-type="float" office:value="1789805" table:style-name="ce36">
            <text:p>1,789,805</text:p>
          </table:table-cell>
          <table:table-cell office:value-type="float" office:value="12844520" table:style-name="ce36">
            <text:p>12,844,5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537" table:style-name="ce36">
            <text:p>10,537</text:p>
          </table:table-cell>
          <table:table-cell office:value-type="float" office:value="24787" table:style-name="ce36">
            <text:p>24,787</text:p>
          </table:table-cell>
          <table:table-cell office:value-type="float" office:value="10537" table:style-name="ce36">
            <text:p>10,537</text:p>
          </table:table-cell>
          <table:table-cell office:value-type="float" office:value="24787" table:style-name="ce36">
            <text:p>24,7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44443" table:style-name="ce36">
            <text:p>244,443</text:p>
          </table:table-cell>
          <table:table-cell office:value-type="float" office:value="1119439" table:style-name="ce36">
            <text:p>1,119,439</text:p>
          </table:table-cell>
          <table:table-cell office:value-type="float" office:value="244443" table:style-name="ce36">
            <text:p>244,443</text:p>
          </table:table-cell>
          <table:table-cell office:value-type="float" office:value="818883" table:style-name="ce36">
            <text:p>818,883</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82295" table:style-name="ce36">
            <text:p>82,295</text:p>
          </table:table-cell>
          <table:table-cell office:value-type="float" office:value="744184" table:style-name="ce36">
            <text:p>744,184</text:p>
          </table:table-cell>
          <table:table-cell office:value-type="float" office:value="82295" table:style-name="ce36">
            <text:p>82,295</text:p>
          </table:table-cell>
          <table:table-cell office:value-type="float" office:value="744184" table:style-name="ce36">
            <text:p>744,1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087265" table:style-name="ce36">
            <text:p>2,087,265</text:p>
          </table:table-cell>
          <table:table-cell office:value-type="float" office:value="8679478" table:style-name="ce36">
            <text:p>8,679,478</text:p>
          </table:table-cell>
          <table:table-cell office:value-type="float" office:value="2087265" table:style-name="ce36">
            <text:p>2,087,265</text:p>
          </table:table-cell>
          <table:table-cell office:value-type="float" office:value="8620978" table:style-name="ce36">
            <text:p>8,620,97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593534" table:style-name="ce36">
            <text:p>1,593,534</text:p>
          </table:table-cell>
          <table:table-cell office:value-type="float" office:value="4073158" table:style-name="ce36">
            <text:p>4,073,158</text:p>
          </table:table-cell>
          <table:table-cell office:value-type="float" office:value="1593534" table:style-name="ce36">
            <text:p>1,593,534</text:p>
          </table:table-cell>
          <table:table-cell office:value-type="float" office:value="4014658" table:style-name="ce36">
            <text:p>4,014,65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520186" table:style-name="ce36">
            <text:p>1,520,186</text:p>
          </table:table-cell>
          <table:table-cell office:value-type="float" office:value="3526925" table:style-name="ce36">
            <text:p>3,526,925</text:p>
          </table:table-cell>
          <table:table-cell office:value-type="float" office:value="1520186" table:style-name="ce36">
            <text:p>1,520,186</text:p>
          </table:table-cell>
          <table:table-cell office:value-type="float" office:value="3468425" table:style-name="ce36">
            <text:p>3,468,42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3348" table:style-name="ce36">
            <text:p>73,348</text:p>
          </table:table-cell>
          <table:table-cell office:value-type="float" office:value="546233" table:style-name="ce36">
            <text:p>546,233</text:p>
          </table:table-cell>
          <table:table-cell office:value-type="float" office:value="73348" table:style-name="ce36">
            <text:p>73,348</text:p>
          </table:table-cell>
          <table:table-cell office:value-type="float" office:value="546233" table:style-name="ce36">
            <text:p>546,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4285941" table:style-name="ce36">
            <text:p>4,285,941</text:p>
          </table:table-cell>
          <table:table-cell office:value-type="float" office:value="19619707" table:style-name="ce36">
            <text:p>19,619,707</text:p>
          </table:table-cell>
          <table:table-cell office:value-type="float" office:value="2644033" table:style-name="ce36">
            <text:p>2,644,033</text:p>
          </table:table-cell>
          <table:table-cell office:value-type="float" office:value="13993844" table:style-name="ce36">
            <text:p>13,993,844</text:p>
          </table:table-cell>
          <table:table-cell office:value-type="float" office:value="1641908" table:style-name="ce36">
            <text:p>1,641,908</text:p>
          </table:table-cell>
          <table:table-cell office:value-type="float" office:value="5625863" table:style-name="ce37">
            <text:p>5,625,863</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921590" table:style-name="ce36">
            <text:p>2,921,590</text:p>
          </table:table-cell>
          <table:table-cell office:value-type="float" office:value="13667812" table:style-name="ce36">
            <text:p>13,667,812</text:p>
          </table:table-cell>
          <table:table-cell office:value-type="float" office:value="1487784" table:style-name="ce36">
            <text:p>1,487,784</text:p>
          </table:table-cell>
          <table:table-cell office:value-type="float" office:value="8379786" table:style-name="ce36">
            <text:p>8,379,786</text:p>
          </table:table-cell>
          <table:table-cell office:value-type="float" office:value="1433806" table:style-name="ce36">
            <text:p>1,433,806</text:p>
          </table:table-cell>
          <table:table-cell office:value-type="float" office:value="5288026" table:style-name="ce37">
            <text:p>5,288,026</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047475" table:style-name="ce36">
            <text:p>1,047,475</text:p>
          </table:table-cell>
          <table:table-cell office:value-type="float" office:value="5153732" table:style-name="ce36">
            <text:p>5,153,732</text:p>
          </table:table-cell>
          <table:table-cell office:value-type="float" office:value="394283" table:style-name="ce36">
            <text:p>394,283</text:p>
          </table:table-cell>
          <table:table-cell office:value-type="float" office:value="999168" table:style-name="ce36">
            <text:p>999,168</text:p>
          </table:table-cell>
          <table:table-cell office:value-type="float" office:value="653192" table:style-name="ce36">
            <text:p>653,192</text:p>
          </table:table-cell>
          <table:table-cell office:value-type="float" office:value="4154564" table:style-name="ce37">
            <text:p>4,154,564</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41550" table:style-name="ce36">
            <text:p>441,550</text:p>
          </table:table-cell>
          <table:table-cell office:value-type="float" office:value="3229346" table:style-name="ce36">
            <text:p>3,229,346</text:p>
          </table:table-cell>
          <table:table-cell office:value-type="float" office:value="421550" table:style-name="ce36">
            <text:p>421,550</text:p>
          </table:table-cell>
          <table:table-cell office:value-type="float" office:value="2856498" table:style-name="ce36">
            <text:p>2,856,498</text:p>
          </table:table-cell>
          <table:table-cell office:value-type="float" office:value="20000" table:style-name="ce36">
            <text:p>20,00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76055" table:style-name="ce36">
            <text:p>876,055</text:p>
          </table:table-cell>
          <table:table-cell office:value-type="float" office:value="1107788" table:style-name="ce36">
            <text:p>1,107,788</text:p>
          </table:table-cell>
          <table:table-cell office:value-type="float" office:value="115441" table:style-name="ce36">
            <text:p>115,441</text:p>
          </table:table-cell>
          <table:table-cell office:value-type="float" office:value="347174" table:style-name="ce36">
            <text:p>347,174</text:p>
          </table:table-cell>
          <table:table-cell office:value-type="float" office:value="760614" table:style-name="ce36">
            <text:p>760,614</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02990" table:style-name="ce36">
            <text:p>702,990</text:p>
          </table:table-cell>
          <table:table-cell office:value-type="float" office:value="18070906" table:style-name="ce36">
            <text:p>18,070,906</text:p>
          </table:table-cell>
          <table:table-cell office:value-type="float" office:value="642990" table:style-name="ce36">
            <text:p>642,990</text:p>
          </table:table-cell>
          <table:table-cell office:value-type="float" office:value="18010906" table:style-name="ce36">
            <text:p>18,010,906</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42030" table:style-name="ce36">
            <text:p>42,030</text:p>
          </table:table-cell>
          <table:table-cell office:value-type="float" office:value="284923" table:style-name="ce36">
            <text:p>284,923</text:p>
          </table:table-cell>
          <table:table-cell office:value-type="float" office:value="42030" table:style-name="ce36">
            <text:p>42,030</text:p>
          </table:table-cell>
          <table:table-cell office:value-type="float" office:value="284923" table:style-name="ce36">
            <text:p>284,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209464" table:style-name="ce36">
            <text:p>1,209,464</text:p>
          </table:table-cell>
          <table:table-cell office:value-type="float" office:value="66954692" table:style-name="ce36">
            <text:p>66,954,692</text:p>
          </table:table-cell>
          <table:table-cell office:value-type="float" office:value="50000" table:style-name="ce36">
            <text:p>50,000</text:p>
          </table:table-cell>
          <table:table-cell office:value-type="float" office:value="830097" table:style-name="ce36">
            <text:p>830,097</text:p>
          </table:table-cell>
          <table:table-cell office:value-type="float" office:value="1159464" table:style-name="ce36">
            <text:p>1,159,464</text:p>
          </table:table-cell>
          <table:table-cell office:value-type="float" office:value="66124595" table:style-name="ce37">
            <text:p>66,124,595</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159464" table:style-name="ce36">
            <text:p>1,159,464</text:p>
          </table:table-cell>
          <table:table-cell office:value-type="float" office:value="64026861" table:style-name="ce36">
            <text:p>64,026,861</text:p>
          </table:table-cell>
          <table:table-cell office:value-type="float" office:value="0" table:style-name="ce36">
            <text:p>0</text:p>
          </table:table-cell>
          <table:table-cell office:value-type="float" office:value="184383" table:style-name="ce36">
            <text:p>184,383</text:p>
          </table:table-cell>
          <table:table-cell office:value-type="float" office:value="1159464" table:style-name="ce36">
            <text:p>1,159,464</text:p>
          </table:table-cell>
          <table:table-cell office:value-type="float" office:value="63842478" table:style-name="ce37">
            <text:p>63,842,47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159464" table:style-name="ce36">
            <text:p>1,159,464</text:p>
          </table:table-cell>
          <table:table-cell office:value-type="float" office:value="62564221" table:style-name="ce36">
            <text:p>62,564,2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2564221" table:style-name="ce37">
            <text:p>62,564,2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159464" table:style-name="ce36">
            <text:p>1,159,464</text:p>
          </table:table-cell>
          <table:table-cell office:value-type="float" office:value="60820121" table:style-name="ce36">
            <text:p>60,820,1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0820121" table:style-name="ce37">
            <text:p>60,820,1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0560" table:style-name="ce36">
            <text:p>900,56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4763787" table:style-name="ce36">
            <text:p>14,763,787</text:p>
          </table:table-cell>
          <table:table-cell office:value-type="float" office:value="157501658" table:style-name="ce36">
            <text:p>157,501,6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980902" table:style-name="ce36">
            <text:p>4,980,90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601187098" table:style-name="ce36">
            <text:p>601,187,09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0797" table:style-name="ce36">
            <text:p>10,797</text:p>
          </table:table-cell>
          <table:table-cell office:value-type="float" office:value="283771" table:style-name="ce36">
            <text:p>283,771</text:p>
          </table:table-cell>
          <table:table-cell office:value-type="float" office:value="10797" table:style-name="ce36">
            <text:p>10,797</text:p>
          </table:table-cell>
          <table:table-cell office:value-type="float" office:value="283771" table:style-name="ce36">
            <text:p>283,7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197" table:style-name="ce36">
            <text:p>5,197</text:p>
          </table:table-cell>
          <table:table-cell office:value-type="float" office:value="240471" table:style-name="ce36">
            <text:p>240,471</text:p>
          </table:table-cell>
          <table:table-cell office:value-type="float" office:value="5197" table:style-name="ce36">
            <text:p>5,197</text:p>
          </table:table-cell>
          <table:table-cell office:value-type="float" office:value="240471" table:style-name="ce36">
            <text:p>240,4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597" table:style-name="ce36">
            <text:p>1,597</text:p>
          </table:table-cell>
          <table:table-cell office:value-type="float" office:value="73963" table:style-name="ce36">
            <text:p>73,963</text:p>
          </table:table-cell>
          <table:table-cell office:value-type="float" office:value="1597" table:style-name="ce36">
            <text:p>1,597</text:p>
          </table:table-cell>
          <table:table-cell office:value-type="float" office:value="73963" table:style-name="ce36">
            <text:p>73,9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600" table:style-name="ce36">
            <text:p>3,600</text:p>
          </table:table-cell>
          <table:table-cell office:value-type="float" office:value="141600" table:style-name="ce36">
            <text:p>141,600</text:p>
          </table:table-cell>
          <table:table-cell office:value-type="float" office:value="3600" table:style-name="ce36">
            <text:p>3,600</text:p>
          </table:table-cell>
          <table:table-cell office:value-type="float" office:value="141600" table:style-name="ce36">
            <text:p>141,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137694" table:style-name="ce36">
            <text:p>3,137,694</text:p>
          </table:table-cell>
          <table:table-cell office:value-type="float" office:value="89077767" table:style-name="ce36">
            <text:p>89,077,767</text:p>
          </table:table-cell>
          <table:table-cell office:value-type="float" office:value="1978054" table:style-name="ce36">
            <text:p>1,978,054</text:p>
          </table:table-cell>
          <table:table-cell office:value-type="float" office:value="16519434" table:style-name="ce36">
            <text:p>16,519,434</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128" table:style-name="ce36">
            <text:p>1,128</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83099" table:style-name="ce36">
            <text:p>183,099</text:p>
          </table:table-cell>
          <table:table-cell office:value-type="float" office:value="702900" table:style-name="ce36">
            <text:p>702,900</text:p>
          </table:table-cell>
          <table:table-cell office:value-type="float" office:value="183099" table:style-name="ce36">
            <text:p>183,099</text:p>
          </table:table-cell>
          <table:table-cell office:value-type="float" office:value="702900" table:style-name="ce36">
            <text:p>702,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866253" table:style-name="ce36">
            <text:p>19,866,253</text:p>
          </table:table-cell>
          <table:table-cell office:value-type="float" office:value="235361167" table:style-name="ce36">
            <text:p>235,361,1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4916963" table:style-name="ce36">
            <text:p>34,916,963</text:p>
          </table:table-cell>
          <table:table-cell office:value-type="float" office:value="189266236" table:style-name="ce36">
            <text:p>189,266,236</text:p>
          </table:table-cell>
          <table:table-cell office:value-type="float" office:value="9451127" table:style-name="ce36">
            <text:p>9,451,127</text:p>
          </table:table-cell>
          <table:table-cell office:value-type="float" office:value="91231286" table:style-name="ce36">
            <text:p>91,231,286</text:p>
          </table:table-cell>
          <table:table-cell office:value-type="float" office:value="25465836" table:style-name="ce36">
            <text:p>25,465,836</text:p>
          </table:table-cell>
          <table:table-cell office:value-type="float" office:value="98034950" table:style-name="ce37">
            <text:p>98,034,95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079463" table:style-name="ce36">
            <text:p>13,079,463</text:p>
          </table:table-cell>
          <table:table-cell office:value-type="float" office:value="100474044" table:style-name="ce36">
            <text:p>100,474,044</text:p>
          </table:table-cell>
          <table:table-cell office:value-type="float" office:value="9413520" table:style-name="ce36">
            <text:p>9,413,520</text:p>
          </table:table-cell>
          <table:table-cell office:value-type="float" office:value="90363582" table:style-name="ce36">
            <text:p>90,363,582</text:p>
          </table:table-cell>
          <table:table-cell office:value-type="float" office:value="3665943" table:style-name="ce36">
            <text:p>3,665,943</text:p>
          </table:table-cell>
          <table:table-cell office:value-type="float" office:value="10110462" table:style-name="ce37">
            <text:p>10,110,46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660341" table:style-name="ce36">
            <text:p>4,660,341</text:p>
          </table:table-cell>
          <table:table-cell office:value-type="float" office:value="36219800" table:style-name="ce36">
            <text:p>36,219,800</text:p>
          </table:table-cell>
          <table:table-cell office:value-type="float" office:value="4501953" table:style-name="ce36">
            <text:p>4,501,953</text:p>
          </table:table-cell>
          <table:table-cell office:value-type="float" office:value="35361256" table:style-name="ce36">
            <text:p>35,361,256</text:p>
          </table:table-cell>
          <table:table-cell office:value-type="float" office:value="158388" table:style-name="ce36">
            <text:p>158,388</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08978" table:style-name="ce36">
            <text:p>1,008,978</text:p>
          </table:table-cell>
          <table:table-cell office:value-type="float" office:value="9581662" table:style-name="ce36">
            <text:p>9,581,662</text:p>
          </table:table-cell>
          <table:table-cell office:value-type="float" office:value="1008978" table:style-name="ce36">
            <text:p>1,008,978</text:p>
          </table:table-cell>
          <table:table-cell office:value-type="float" office:value="9182062" table:style-name="ce36">
            <text:p>9,182,062</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7637" table:style-name="ce36">
            <text:p>47,637</text:p>
          </table:table-cell>
          <table:table-cell office:value-type="float" office:value="354035" table:style-name="ce36">
            <text:p>354,035</text:p>
          </table:table-cell>
          <table:table-cell office:value-type="float" office:value="47637" table:style-name="ce36">
            <text:p>47,637</text:p>
          </table:table-cell>
          <table:table-cell office:value-type="float" office:value="354035" table:style-name="ce36">
            <text:p>354,0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36894" table:style-name="ce36">
            <text:p>36,894</text:p>
          </table:table-cell>
          <table:table-cell office:value-type="float" office:value="551657" table:style-name="ce36">
            <text:p>551,657</text:p>
          </table:table-cell>
          <table:table-cell office:value-type="float" office:value="36894" table:style-name="ce36">
            <text:p>36,894</text:p>
          </table:table-cell>
          <table:table-cell office:value-type="float" office:value="551657" table:style-name="ce36">
            <text:p>551,6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00" table:style-name="ce36">
            <text:p>500</text:p>
          </table:table-cell>
          <table:table-cell office:value-type="float" office:value="426888" table:style-name="ce36">
            <text:p>426,888</text:p>
          </table:table-cell>
          <table:table-cell office:value-type="float" office:value="500" table:style-name="ce36">
            <text:p>50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695183" table:style-name="ce36">
            <text:p>1,695,183</text:p>
          </table:table-cell>
          <table:table-cell office:value-type="float" office:value="14840259" table:style-name="ce36">
            <text:p>14,840,259</text:p>
          </table:table-cell>
          <table:table-cell office:value-type="float" office:value="1536795" table:style-name="ce36">
            <text:p>1,536,795</text:p>
          </table:table-cell>
          <table:table-cell office:value-type="float" office:value="14381315" table:style-name="ce36">
            <text:p>14,381,315</text:p>
          </table:table-cell>
          <table:table-cell office:value-type="float" office:value="158388" table:style-name="ce36">
            <text:p>158,388</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8989" table:style-name="ce36">
            <text:p>8,989</text:p>
          </table:table-cell>
          <table:table-cell office:value-type="float" office:value="33776" table:style-name="ce36">
            <text:p>33,776</text:p>
          </table:table-cell>
          <table:table-cell office:value-type="float" office:value="8989" table:style-name="ce36">
            <text:p>8,989</text:p>
          </table:table-cell>
          <table:table-cell office:value-type="float" office:value="33776" table:style-name="ce36">
            <text:p>33,7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6237" table:style-name="ce36">
            <text:p>86,237</text:p>
          </table:table-cell>
          <table:table-cell office:value-type="float" office:value="1205676" table:style-name="ce36">
            <text:p>1,205,676</text:p>
          </table:table-cell>
          <table:table-cell office:value-type="float" office:value="86237" table:style-name="ce36">
            <text:p>86,237</text:p>
          </table:table-cell>
          <table:table-cell office:value-type="float" office:value="905120" table:style-name="ce36">
            <text:p>905,1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515660" table:style-name="ce36">
            <text:p>515,660</text:p>
          </table:table-cell>
          <table:table-cell office:value-type="float" office:value="1259844" table:style-name="ce36">
            <text:p>1,259,844</text:p>
          </table:table-cell>
          <table:table-cell office:value-type="float" office:value="357272" table:style-name="ce36">
            <text:p>357,272</text:p>
          </table:table-cell>
          <table:table-cell office:value-type="float" office:value="1101456" table:style-name="ce36">
            <text:p>1,101,456</text:p>
          </table:table-cell>
          <table:table-cell office:value-type="float" office:value="158388" table:style-name="ce36">
            <text:p>158,388</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783078" table:style-name="ce36">
            <text:p>783,078</text:p>
          </table:table-cell>
          <table:table-cell office:value-type="float" office:value="9462556" table:style-name="ce36">
            <text:p>9,462,556</text:p>
          </table:table-cell>
          <table:table-cell office:value-type="float" office:value="783078" table:style-name="ce36">
            <text:p>783,078</text:p>
          </table:table-cell>
          <table:table-cell office:value-type="float" office:value="9404056" table:style-name="ce36">
            <text:p>9,404,05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7200" table:style-name="ce36">
            <text:p>-7,200</text:p>
          </table:table-cell>
          <table:table-cell office:value-type="float" office:value="1816999" table:style-name="ce36">
            <text:p>1,816,999</text:p>
          </table:table-cell>
          <table:table-cell office:value-type="float" office:value="-7200" table:style-name="ce36">
            <text:p>-7,20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05038" table:style-name="ce36">
            <text:p>305,038</text:p>
          </table:table-cell>
          <table:table-cell office:value-type="float" office:value="4378196" table:style-name="ce36">
            <text:p>4,378,196</text:p>
          </table:table-cell>
          <table:table-cell office:value-type="float" office:value="305038" table:style-name="ce36">
            <text:p>305,038</text:p>
          </table:table-cell>
          <table:table-cell office:value-type="float" office:value="4319696" table:style-name="ce36">
            <text:p>4,319,69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90467" table:style-name="ce36">
            <text:p>190,467</text:p>
          </table:table-cell>
          <table:table-cell office:value-type="float" office:value="3717392" table:style-name="ce36">
            <text:p>3,717,392</text:p>
          </table:table-cell>
          <table:table-cell office:value-type="float" office:value="190467" table:style-name="ce36">
            <text:p>190,467</text:p>
          </table:table-cell>
          <table:table-cell office:value-type="float" office:value="3658892" table:style-name="ce36">
            <text:p>3,658,892</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14571" table:style-name="ce36">
            <text:p>114,571</text:p>
          </table:table-cell>
          <table:table-cell office:value-type="float" office:value="660804" table:style-name="ce36">
            <text:p>660,804</text:p>
          </table:table-cell>
          <table:table-cell office:value-type="float" office:value="114571" table:style-name="ce36">
            <text:p>114,571</text:p>
          </table:table-cell>
          <table:table-cell office:value-type="float" office:value="660804" table:style-name="ce36">
            <text:p>660,8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411115" table:style-name="ce36">
            <text:p>5,411,115</text:p>
          </table:table-cell>
          <table:table-cell office:value-type="float" office:value="25030822" table:style-name="ce36">
            <text:p>25,030,822</text:p>
          </table:table-cell>
          <table:table-cell office:value-type="float" office:value="1903560" table:style-name="ce36">
            <text:p>1,903,560</text:p>
          </table:table-cell>
          <table:table-cell office:value-type="float" office:value="15897404" table:style-name="ce36">
            <text:p>15,897,404</text:p>
          </table:table-cell>
          <table:table-cell office:value-type="float" office:value="3507555" table:style-name="ce36">
            <text:p>3,507,555</text:p>
          </table:table-cell>
          <table:table-cell office:value-type="float" office:value="9133418" table:style-name="ce37">
            <text:p>9,133,41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580654" table:style-name="ce36">
            <text:p>4,580,654</text:p>
          </table:table-cell>
          <table:table-cell office:value-type="float" office:value="18248466" table:style-name="ce36">
            <text:p>18,248,466</text:p>
          </table:table-cell>
          <table:table-cell office:value-type="float" office:value="1073099" table:style-name="ce36">
            <text:p>1,073,099</text:p>
          </table:table-cell>
          <table:table-cell office:value-type="float" office:value="9452885" table:style-name="ce36">
            <text:p>9,452,885</text:p>
          </table:table-cell>
          <table:table-cell office:value-type="float" office:value="3507555" table:style-name="ce36">
            <text:p>3,507,555</text:p>
          </table:table-cell>
          <table:table-cell office:value-type="float" office:value="8795581" table:style-name="ce37">
            <text:p>8,795,58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588760" table:style-name="ce36">
            <text:p>3,588,760</text:p>
          </table:table-cell>
          <table:table-cell office:value-type="float" office:value="8742492" table:style-name="ce36">
            <text:p>8,742,492</text:p>
          </table:table-cell>
          <table:table-cell office:value-type="float" office:value="81205" table:style-name="ce36">
            <text:p>81,205</text:p>
          </table:table-cell>
          <table:table-cell office:value-type="float" office:value="1080373" table:style-name="ce36">
            <text:p>1,080,373</text:p>
          </table:table-cell>
          <table:table-cell office:value-type="float" office:value="3507555" table:style-name="ce36">
            <text:p>3,507,555</text:p>
          </table:table-cell>
          <table:table-cell office:value-type="float" office:value="7662119" table:style-name="ce37">
            <text:p>7,662,11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631583" table:style-name="ce36">
            <text:p>631,583</text:p>
          </table:table-cell>
          <table:table-cell office:value-type="float" office:value="3860929" table:style-name="ce36">
            <text:p>3,860,929</text:p>
          </table:table-cell>
          <table:table-cell office:value-type="float" office:value="631583" table:style-name="ce36">
            <text:p>631,583</text:p>
          </table:table-cell>
          <table:table-cell office:value-type="float" office:value="3488081" table:style-name="ce36">
            <text:p>3,488,081</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576" table:style-name="ce36">
            <text:p>2,576</text:p>
          </table:table-cell>
          <table:table-cell office:value-type="float" office:value="1110364" table:style-name="ce36">
            <text:p>1,110,364</text:p>
          </table:table-cell>
          <table:table-cell office:value-type="float" office:value="2576" table:style-name="ce36">
            <text:p>2,576</text:p>
          </table:table-cell>
          <table:table-cell office:value-type="float" office:value="349750" table:style-name="ce36">
            <text:p>349,750</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930" table:style-name="ce36">
            <text:p>744,930</text:p>
          </table:table-cell>
          <table:table-cell office:value-type="float" office:value="18815836" table:style-name="ce36">
            <text:p>18,815,836</text:p>
          </table:table-cell>
          <table:table-cell office:value-type="float" office:value="744930" table:style-name="ce36">
            <text:p>744,930</text:p>
          </table:table-cell>
          <table:table-cell office:value-type="float" office:value="18755836" table:style-name="ce36">
            <text:p>18,755,836</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30154" table:style-name="ce36">
            <text:p>30,154</text:p>
          </table:table-cell>
          <table:table-cell office:value-type="float" office:value="315077" table:style-name="ce36">
            <text:p>315,077</text:p>
          </table:table-cell>
          <table:table-cell office:value-type="float" office:value="30154" table:style-name="ce36">
            <text:p>30,154</text:p>
          </table:table-cell>
          <table:table-cell office:value-type="float" office:value="315077" table:style-name="ce36">
            <text:p>315,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37500" table:style-name="ce36">
            <text:p>21,837,500</text:p>
          </table:table-cell>
          <table:table-cell office:value-type="float" office:value="88792192" table:style-name="ce36">
            <text:p>88,792,192</text:p>
          </table:table-cell>
          <table:table-cell office:value-type="float" office:value="37607" table:style-name="ce36">
            <text:p>37,607</text:p>
          </table:table-cell>
          <table:table-cell office:value-type="float" office:value="867704" table:style-name="ce36">
            <text:p>867,704</text:p>
          </table:table-cell>
          <table:table-cell office:value-type="float" office:value="21799893" table:style-name="ce36">
            <text:p>21,799,893</text:p>
          </table:table-cell>
          <table:table-cell office:value-type="float" office:value="87924488" table:style-name="ce37">
            <text:p>87,924,4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1798343" table:style-name="ce36">
            <text:p>21,798,343</text:p>
          </table:table-cell>
          <table:table-cell office:value-type="float" office:value="85825204" table:style-name="ce36">
            <text:p>85,825,204</text:p>
          </table:table-cell>
          <table:table-cell office:value-type="float" office:value="0" table:style-name="ce36">
            <text:p>0</text:p>
          </table:table-cell>
          <table:table-cell office:value-type="float" office:value="184383" table:style-name="ce36">
            <text:p>184,383</text:p>
          </table:table-cell>
          <table:table-cell office:value-type="float" office:value="21798343" table:style-name="ce36">
            <text:p>21,798,343</text:p>
          </table:table-cell>
          <table:table-cell office:value-type="float" office:value="85640821" table:style-name="ce37">
            <text:p>85,640,821</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1798343" table:style-name="ce36">
            <text:p>21,798,343</text:p>
          </table:table-cell>
          <table:table-cell office:value-type="float" office:value="84362564" table:style-name="ce36">
            <text:p>84,362,5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4362564" table:style-name="ce37">
            <text:p>84,362,5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1798343" table:style-name="ce36">
            <text:p>21,798,343</text:p>
          </table:table-cell>
          <table:table-cell office:value-type="float" office:value="82618464" table:style-name="ce36">
            <text:p>82,618,4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2618464" table:style-name="ce37">
            <text:p>82,618,4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550" table:style-name="ce36">
            <text:p>1,55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349432" table:style-name="ce36">
            <text:p>35,349,432</text:p>
          </table:table-cell>
          <table:table-cell office:value-type="float" office:value="192851090" table:style-name="ce36">
            <text:p>192,851,09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740004" table:style-name="ce36">
            <text:p>3,740,0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4463021" table:style-name="ce36">
            <text:p>584,463,0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table>
      <table:table table:name="111年8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593876" table:style-name="ce36">
            <text:p>19,593,876</text:p>
          </table:table-cell>
          <table:table-cell office:value-type="float" office:value="254955043" table:style-name="ce36">
            <text:p>254,955,043</text:p>
          </table:table-cell>
          <table:table-cell office:value-type="float" office:value="19593876" table:style-name="ce36">
            <text:p>19,593,876</text:p>
          </table:table-cell>
          <table:table-cell office:value-type="float" office:value="182293748" table:style-name="ce36">
            <text:p>182,293,748</text:p>
          </table:table-cell>
          <table:table-cell office:value-type="float" office:value="0" table:style-name="ce36">
            <text:p>0</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593876" table:style-name="ce36">
            <text:p>19,593,876</text:p>
          </table:table-cell>
          <table:table-cell office:value-type="float" office:value="254955043" table:style-name="ce36">
            <text:p>254,955,043</text:p>
          </table:table-cell>
          <table:table-cell office:value-type="float" office:value="19593876" table:style-name="ce36">
            <text:p>19,593,876</text:p>
          </table:table-cell>
          <table:table-cell office:value-type="float" office:value="182293748" table:style-name="ce36">
            <text:p>182,293,748</text:p>
          </table:table-cell>
          <table:table-cell office:value-type="float" office:value="0" table:style-name="ce36">
            <text:p>0</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9208" table:style-name="ce36">
            <text:p>15,769,208</text:p>
          </table:table-cell>
          <table:table-cell office:value-type="float" office:value="156180024" table:style-name="ce36">
            <text:p>156,180,024</text:p>
          </table:table-cell>
          <table:table-cell office:value-type="float" office:value="15769208" table:style-name="ce36">
            <text:p>15,769,208</text:p>
          </table:table-cell>
          <table:table-cell office:value-type="float" office:value="156180024" table:style-name="ce36">
            <text:p>156,180,02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283" table:style-name="ce36">
            <text:p>2,283</text:p>
          </table:table-cell>
          <table:table-cell office:value-type="float" office:value="19634" table:style-name="ce36">
            <text:p>19,634</text:p>
          </table:table-cell>
          <table:table-cell office:value-type="float" office:value="2283" table:style-name="ce36">
            <text:p>2,283</text:p>
          </table:table-cell>
          <table:table-cell office:value-type="float" office:value="19634" table:style-name="ce36">
            <text:p>19,6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283" table:style-name="ce36">
            <text:p>2,283</text:p>
          </table:table-cell>
          <table:table-cell office:value-type="float" office:value="19634" table:style-name="ce36">
            <text:p>19,634</text:p>
          </table:table-cell>
          <table:table-cell office:value-type="float" office:value="2283" table:style-name="ce36">
            <text:p>2,283</text:p>
          </table:table-cell>
          <table:table-cell office:value-type="float" office:value="19634" table:style-name="ce36">
            <text:p>19,6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8163" table:style-name="ce36">
            <text:p>8,163</text:p>
          </table:table-cell>
          <table:table-cell office:value-type="float" office:value="452595" table:style-name="ce36">
            <text:p>452,595</text:p>
          </table:table-cell>
          <table:table-cell office:value-type="float" office:value="8163" table:style-name="ce36">
            <text:p>8,163</text:p>
          </table:table-cell>
          <table:table-cell office:value-type="float" office:value="452595" table:style-name="ce36">
            <text:p>452,5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8163" table:style-name="ce36">
            <text:p>8,163</text:p>
          </table:table-cell>
          <table:table-cell office:value-type="float" office:value="452595" table:style-name="ce36">
            <text:p>452,595</text:p>
          </table:table-cell>
          <table:table-cell office:value-type="float" office:value="8163" table:style-name="ce36">
            <text:p>8,163</text:p>
          </table:table-cell>
          <table:table-cell office:value-type="float" office:value="452595" table:style-name="ce36">
            <text:p>452,5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762" table:style-name="ce36">
            <text:p>6,762</text:p>
          </table:table-cell>
          <table:table-cell office:value-type="float" office:value="70296" table:style-name="ce36">
            <text:p>70,296</text:p>
          </table:table-cell>
          <table:table-cell office:value-type="float" office:value="6762" table:style-name="ce36">
            <text:p>6,762</text:p>
          </table:table-cell>
          <table:table-cell office:value-type="float" office:value="70296" table:style-name="ce36">
            <text:p>70,29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762" table:style-name="ce36">
            <text:p>6,762</text:p>
          </table:table-cell>
          <table:table-cell office:value-type="float" office:value="70296" table:style-name="ce36">
            <text:p>70,296</text:p>
          </table:table-cell>
          <table:table-cell office:value-type="float" office:value="6762" table:style-name="ce36">
            <text:p>6,762</text:p>
          </table:table-cell>
          <table:table-cell office:value-type="float" office:value="70296" table:style-name="ce36">
            <text:p>70,29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15752000" table:style-name="ce36">
            <text:p>15,752,000</text:p>
          </table:table-cell>
          <table:table-cell office:value-type="float" office:value="155551055" table:style-name="ce36">
            <text:p>155,551,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9936" table:style-name="ce36">
            <text:p>29,936</text:p>
          </table:table-cell>
          <table:table-cell office:value-type="float" office:value="387944" table:style-name="ce36">
            <text:p>387,944</text:p>
          </table:table-cell>
          <table:table-cell office:value-type="float" office:value="29936" table:style-name="ce36">
            <text:p>29,936</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8568" table:style-name="ce36">
            <text:p>8,568</text:p>
          </table:table-cell>
          <table:table-cell office:value-type="float" office:value="292339" table:style-name="ce36">
            <text:p>292,339</text:p>
          </table:table-cell>
          <table:table-cell office:value-type="float" office:value="8568" table:style-name="ce36">
            <text:p>8,568</text:p>
          </table:table-cell>
          <table:table-cell office:value-type="float" office:value="292339" table:style-name="ce36">
            <text:p>292,33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2500" table:style-name="ce36">
            <text:p>2,500</text:p>
          </table:table-cell>
          <table:table-cell office:value-type="float" office:value="45800" table:style-name="ce36">
            <text:p>45,800</text:p>
          </table:table-cell>
          <table:table-cell office:value-type="float" office:value="2500" table:style-name="ce36">
            <text:p>2,500</text:p>
          </table:table-cell>
          <table:table-cell office:value-type="float" office:value="45800" table:style-name="ce36">
            <text:p>45,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2500" table:style-name="ce36">
            <text:p>2,500</text:p>
          </table:table-cell>
          <table:table-cell office:value-type="float" office:value="45800" table:style-name="ce36">
            <text:p>45,800</text:p>
          </table:table-cell>
          <table:table-cell office:value-type="float" office:value="2500" table:style-name="ce36">
            <text:p>2,500</text:p>
          </table:table-cell>
          <table:table-cell office:value-type="float" office:value="45800" table:style-name="ce36">
            <text:p>45,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068" table:style-name="ce36">
            <text:p>6,068</text:p>
          </table:table-cell>
          <table:table-cell office:value-type="float" office:value="246539" table:style-name="ce36">
            <text:p>246,539</text:p>
          </table:table-cell>
          <table:table-cell office:value-type="float" office:value="6068" table:style-name="ce36">
            <text:p>6,068</text:p>
          </table:table-cell>
          <table:table-cell office:value-type="float" office:value="246539" table:style-name="ce36">
            <text:p>246,53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742" table:style-name="ce36">
            <text:p>1,742</text:p>
          </table:table-cell>
          <table:table-cell office:value-type="float" office:value="75705" table:style-name="ce36">
            <text:p>75,705</text:p>
          </table:table-cell>
          <table:table-cell office:value-type="float" office:value="1742" table:style-name="ce36">
            <text:p>1,742</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326" table:style-name="ce36">
            <text:p>4,326</text:p>
          </table:table-cell>
          <table:table-cell office:value-type="float" office:value="145926" table:style-name="ce36">
            <text:p>145,926</text:p>
          </table:table-cell>
          <table:table-cell office:value-type="float" office:value="4326" table:style-name="ce36">
            <text:p>4,326</text:p>
          </table:table-cell>
          <table:table-cell office:value-type="float" office:value="145926" table:style-name="ce36">
            <text:p>145,92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84607" table:style-name="ce36">
            <text:p>84,607</text:p>
          </table:table-cell>
          <table:table-cell office:value-type="float" office:value="243109" table:style-name="ce36">
            <text:p>243,109</text:p>
          </table:table-cell>
          <table:table-cell office:value-type="float" office:value="84607" table:style-name="ce36">
            <text:p>84,607</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83891" table:style-name="ce36">
            <text:p>83,891</text:p>
          </table:table-cell>
          <table:table-cell office:value-type="float" office:value="227233" table:style-name="ce36">
            <text:p>227,233</text:p>
          </table:table-cell>
          <table:table-cell office:value-type="float" office:value="83891" table:style-name="ce36">
            <text:p>83,891</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83891" table:style-name="ce36">
            <text:p>83,891</text:p>
          </table:table-cell>
          <table:table-cell office:value-type="float" office:value="191183" table:style-name="ce36">
            <text:p>191,183</text:p>
          </table:table-cell>
          <table:table-cell office:value-type="float" office:value="83891" table:style-name="ce36">
            <text:p>83,891</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716" table:style-name="ce36">
            <text:p>716</text:p>
          </table:table-cell>
          <table:table-cell office:value-type="float" office:value="15876" table:style-name="ce36">
            <text:p>15,876</text:p>
          </table:table-cell>
          <table:table-cell office:value-type="float" office:value="716" table:style-name="ce36">
            <text:p>716</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716" table:style-name="ce36">
            <text:p>716</text:p>
          </table:table-cell>
          <table:table-cell office:value-type="float" office:value="15876" table:style-name="ce36">
            <text:p>15,876</text:p>
          </table:table-cell>
          <table:table-cell office:value-type="float" office:value="716" table:style-name="ce36">
            <text:p>716</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5725" table:style-name="ce36">
            <text:p>3,685,725</text:p>
          </table:table-cell>
          <table:table-cell office:value-type="float" office:value="96812469" table:style-name="ce36">
            <text:p>96,812,469</text:p>
          </table:table-cell>
          <table:table-cell office:value-type="float" office:value="3685725" table:style-name="ce36">
            <text:p>3,685,725</text:p>
          </table:table-cell>
          <table:table-cell office:value-type="float" office:value="24254136" table:style-name="ce36">
            <text:p>24,254,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5725" table:style-name="ce36">
            <text:p>3,685,725</text:p>
          </table:table-cell>
          <table:table-cell office:value-type="float" office:value="96812469" table:style-name="ce36">
            <text:p>96,812,469</text:p>
          </table:table-cell>
          <table:table-cell office:value-type="float" office:value="3685725" table:style-name="ce36">
            <text:p>3,685,725</text:p>
          </table:table-cell>
          <table:table-cell office:value-type="float" office:value="24254136" table:style-name="ce36">
            <text:p>24,254,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5652114" table:style-name="ce36">
            <text:p>5,652,114</text:p>
          </table:table-cell>
          <table:table-cell office:value-type="float" office:value="1603137" table:style-name="ce36">
            <text:p>1,603,137</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2082588" table:style-name="ce36">
            <text:p>2,082,588</text:p>
          </table:table-cell>
          <table:table-cell office:value-type="float" office:value="91160355" table:style-name="ce36">
            <text:p>91,160,355</text:p>
          </table:table-cell>
          <table:table-cell office:value-type="float" office:value="2082588" table:style-name="ce36">
            <text:p>2,082,588</text:p>
          </table:table-cell>
          <table:table-cell office:value-type="float" office:value="18602022" table:style-name="ce36">
            <text:p>18,602,022</text:p>
          </table:table-cell>
          <table:table-cell office:value-type="float" office:value="0" table:style-name="ce36">
            <text:p>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5832" table:style-name="ce36">
            <text:p>15,832</text:p>
          </table:table-cell>
          <table:table-cell office:value-type="float" office:value="919158" table:style-name="ce36">
            <text:p>919,158</text:p>
          </table:table-cell>
          <table:table-cell office:value-type="float" office:value="15832" table:style-name="ce36">
            <text:p>15,832</text:p>
          </table:table-cell>
          <table:table-cell office:value-type="float" office:value="816196" table:style-name="ce36">
            <text:p>816,196</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5832" table:style-name="ce36">
            <text:p>15,832</text:p>
          </table:table-cell>
          <table:table-cell office:value-type="float" office:value="919158" table:style-name="ce36">
            <text:p>919,158</text:p>
          </table:table-cell>
          <table:table-cell office:value-type="float" office:value="15832" table:style-name="ce36">
            <text:p>15,832</text:p>
          </table:table-cell>
          <table:table-cell office:value-type="float" office:value="816196" table:style-name="ce36">
            <text:p>816,196</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902" table:style-name="ce36">
            <text:p>3,902</text:p>
          </table:table-cell>
          <table:table-cell office:value-type="float" office:value="72826" table:style-name="ce36">
            <text:p>72,826</text:p>
          </table:table-cell>
          <table:table-cell office:value-type="float" office:value="3902" table:style-name="ce36">
            <text:p>3,902</text:p>
          </table:table-cell>
          <table:table-cell office:value-type="float" office:value="72826" table:style-name="ce36">
            <text:p>72,82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0" table:style-name="ce36">
            <text:p>0</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1930" table:style-name="ce36">
            <text:p>11,930</text:p>
          </table:table-cell>
          <table:table-cell office:value-type="float" office:value="714830" table:style-name="ce36">
            <text:p>714,830</text:p>
          </table:table-cell>
          <table:table-cell office:value-type="float" office:value="11930" table:style-name="ce36">
            <text:p>11,930</text:p>
          </table:table-cell>
          <table:table-cell office:value-type="float" office:value="714830" table:style-name="ce36">
            <text:p>714,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593876" table:style-name="ce36">
            <text:p>19,593,876</text:p>
          </table:table-cell>
          <table:table-cell office:value-type="float" office:value="254955043" table:style-name="ce36">
            <text:p>254,955,04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6114395" table:style-name="ce36">
            <text:p>16,114,395</text:p>
          </table:table-cell>
          <table:table-cell office:value-type="float" office:value="205380631" table:style-name="ce36">
            <text:p>205,380,631</text:p>
          </table:table-cell>
          <table:table-cell office:value-type="float" office:value="8704352" table:style-name="ce36">
            <text:p>8,704,352</text:p>
          </table:table-cell>
          <table:table-cell office:value-type="float" office:value="99935638" table:style-name="ce36">
            <text:p>99,935,638</text:p>
          </table:table-cell>
          <table:table-cell office:value-type="float" office:value="7410043" table:style-name="ce36">
            <text:p>7,410,043</text:p>
          </table:table-cell>
          <table:table-cell office:value-type="float" office:value="105444993" table:style-name="ce37">
            <text:p>105,444,993</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127742" table:style-name="ce36">
            <text:p>10,127,742</text:p>
          </table:table-cell>
          <table:table-cell office:value-type="float" office:value="110601786" table:style-name="ce36">
            <text:p>110,601,786</text:p>
          </table:table-cell>
          <table:table-cell office:value-type="float" office:value="8704352" table:style-name="ce36">
            <text:p>8,704,352</text:p>
          </table:table-cell>
          <table:table-cell office:value-type="float" office:value="99067934" table:style-name="ce36">
            <text:p>99,067,934</text:p>
          </table:table-cell>
          <table:table-cell office:value-type="float" office:value="1423390" table:style-name="ce36">
            <text:p>1,423,390</text:p>
          </table:table-cell>
          <table:table-cell office:value-type="float" office:value="11533852" table:style-name="ce37">
            <text:p>11,533,85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121495" table:style-name="ce36">
            <text:p>3,121,495</text:p>
          </table:table-cell>
          <table:table-cell office:value-type="float" office:value="39341295" table:style-name="ce36">
            <text:p>39,341,295</text:p>
          </table:table-cell>
          <table:table-cell office:value-type="float" office:value="3121495" table:style-name="ce36">
            <text:p>3,121,495</text:p>
          </table:table-cell>
          <table:table-cell office:value-type="float" office:value="38482751" table:style-name="ce36">
            <text:p>38,482,751</text:p>
          </table:table-cell>
          <table:table-cell office:value-type="float" office:value="0" table:style-name="ce36">
            <text:p>0</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3599" table:style-name="ce36">
            <text:p>993,599</text:p>
          </table:table-cell>
          <table:table-cell office:value-type="float" office:value="10575261" table:style-name="ce36">
            <text:p>10,575,261</text:p>
          </table:table-cell>
          <table:table-cell office:value-type="float" office:value="993599" table:style-name="ce36">
            <text:p>993,599</text:p>
          </table:table-cell>
          <table:table-cell office:value-type="float" office:value="10175661" table:style-name="ce36">
            <text:p>10,175,661</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3948" table:style-name="ce36">
            <text:p>893,948</text:p>
          </table:table-cell>
          <table:table-cell office:value-type="float" office:value="9143030" table:style-name="ce36">
            <text:p>9,143,030</text:p>
          </table:table-cell>
          <table:table-cell office:value-type="float" office:value="893948" table:style-name="ce36">
            <text:p>893,948</text:p>
          </table:table-cell>
          <table:table-cell office:value-type="float" office:value="9143030" table:style-name="ce36">
            <text:p>9,143,0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0276" table:style-name="ce36">
            <text:p>40,276</text:p>
          </table:table-cell>
          <table:table-cell office:value-type="float" office:value="394311" table:style-name="ce36">
            <text:p>394,311</text:p>
          </table:table-cell>
          <table:table-cell office:value-type="float" office:value="40276" table:style-name="ce36">
            <text:p>40,276</text:p>
          </table:table-cell>
          <table:table-cell office:value-type="float" office:value="394311" table:style-name="ce36">
            <text:p>394,3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0975" table:style-name="ce36">
            <text:p>50,975</text:p>
          </table:table-cell>
          <table:table-cell office:value-type="float" office:value="602632" table:style-name="ce36">
            <text:p>602,632</text:p>
          </table:table-cell>
          <table:table-cell office:value-type="float" office:value="50975" table:style-name="ce36">
            <text:p>50,975</text:p>
          </table:table-cell>
          <table:table-cell office:value-type="float" office:value="602632" table:style-name="ce36">
            <text:p>602,6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8400" table:style-name="ce36">
            <text:p>8,400</text:p>
          </table:table-cell>
          <table:table-cell office:value-type="float" office:value="8400" table:style-name="ce36">
            <text:p>8,400</text:p>
          </table:table-cell>
          <table:table-cell office:value-type="float" office:value="8400" table:style-name="ce36">
            <text:p>8,40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0" table:style-name="ce36">
            <text:p>0</text:p>
          </table:table-cell>
          <table:table-cell office:value-type="float" office:value="426888" table:style-name="ce36">
            <text:p>426,888</text:p>
          </table:table-cell>
          <table:table-cell office:value-type="float" office:value="0" table:style-name="ce36">
            <text:p>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12581000" table:style-name="ce36">
            <text:p>12,581,000</text:p>
          </table:table-cell>
          <table:table-cell office:value-type="float" office:value="807000" table:style-name="ce36">
            <text:p>807,000</text:p>
          </table:table-cell>
          <table:table-cell office:value-type="float" office:value="12581000" table:style-name="ce36">
            <text:p>12,5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5217000" table:style-name="ce36">
            <text:p>5,217,000</text:p>
          </table:table-cell>
          <table:table-cell office:value-type="float" office:value="339000" table:style-name="ce36">
            <text:p>339,000</text:p>
          </table:table-cell>
          <table:table-cell office:value-type="float" office:value="5217000" table:style-name="ce36">
            <text:p>5,217,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7364000" table:style-name="ce36">
            <text:p>7,364,000</text:p>
          </table:table-cell>
          <table:table-cell office:value-type="float" office:value="468000" table:style-name="ce36">
            <text:p>468,000</text:p>
          </table:table-cell>
          <table:table-cell office:value-type="float" office:value="7364000" table:style-name="ce36">
            <text:p>7,36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319548" table:style-name="ce36">
            <text:p>1,319,548</text:p>
          </table:table-cell>
          <table:table-cell office:value-type="float" office:value="16159807" table:style-name="ce36">
            <text:p>16,159,807</text:p>
          </table:table-cell>
          <table:table-cell office:value-type="float" office:value="1319548" table:style-name="ce36">
            <text:p>1,319,548</text:p>
          </table:table-cell>
          <table:table-cell office:value-type="float" office:value="15700863" table:style-name="ce36">
            <text:p>15,700,863</text:p>
          </table:table-cell>
          <table:table-cell office:value-type="float" office:value="0" table:style-name="ce36">
            <text:p>0</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65164" table:style-name="ce36">
            <text:p>765,164</text:p>
          </table:table-cell>
          <table:table-cell office:value-type="float" office:value="8956986" table:style-name="ce36">
            <text:p>8,956,986</text:p>
          </table:table-cell>
          <table:table-cell office:value-type="float" office:value="765164" table:style-name="ce36">
            <text:p>765,164</text:p>
          </table:table-cell>
          <table:table-cell office:value-type="float" office:value="8956986" table:style-name="ce36">
            <text:p>8,956,9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42965" table:style-name="ce36">
            <text:p>342,965</text:p>
          </table:table-cell>
          <table:table-cell office:value-type="float" office:value="4492106" table:style-name="ce36">
            <text:p>4,492,106</text:p>
          </table:table-cell>
          <table:table-cell office:value-type="float" office:value="342965" table:style-name="ce36">
            <text:p>342,965</text:p>
          </table:table-cell>
          <table:table-cell office:value-type="float" office:value="4492106" table:style-name="ce36">
            <text:p>4,492,1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474" table:style-name="ce36">
            <text:p>474</text:p>
          </table:table-cell>
          <table:table-cell office:value-type="float" office:value="34250" table:style-name="ce36">
            <text:p>34,250</text:p>
          </table:table-cell>
          <table:table-cell office:value-type="float" office:value="474" table:style-name="ce36">
            <text:p>474</text:p>
          </table:table-cell>
          <table:table-cell office:value-type="float" office:value="34250" table:style-name="ce36">
            <text:p>3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05108" table:style-name="ce36">
            <text:p>105,108</text:p>
          </table:table-cell>
          <table:table-cell office:value-type="float" office:value="1310784" table:style-name="ce36">
            <text:p>1,310,784</text:p>
          </table:table-cell>
          <table:table-cell office:value-type="float" office:value="105108" table:style-name="ce36">
            <text:p>105,108</text:p>
          </table:table-cell>
          <table:table-cell office:value-type="float" office:value="1010228" table:style-name="ce36">
            <text:p>1,010,228</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5837" table:style-name="ce36">
            <text:p>105,837</text:p>
          </table:table-cell>
          <table:table-cell office:value-type="float" office:value="1365681" table:style-name="ce36">
            <text:p>1,365,681</text:p>
          </table:table-cell>
          <table:table-cell office:value-type="float" office:value="105837" table:style-name="ce36">
            <text:p>105,837</text:p>
          </table:table-cell>
          <table:table-cell office:value-type="float" office:value="1207293" table:style-name="ce36">
            <text:p>1,207,293</text:p>
          </table:table-cell>
          <table:table-cell office:value-type="float" office:value="0" table:style-name="ce36">
            <text:p>0</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348" table:style-name="ce36">
            <text:p>1,348</text:p>
          </table:table-cell>
          <table:table-cell office:value-type="float" office:value="25227" table:style-name="ce36">
            <text:p>25,227</text:p>
          </table:table-cell>
          <table:table-cell office:value-type="float" office:value="1348" table:style-name="ce36">
            <text:p>1,348</text:p>
          </table:table-cell>
          <table:table-cell office:value-type="float" office:value="25227" table:style-name="ce36">
            <text:p>25,2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348" table:style-name="ce36">
            <text:p>1,348</text:p>
          </table:table-cell>
          <table:table-cell office:value-type="float" office:value="25227" table:style-name="ce36">
            <text:p>25,227</text:p>
          </table:table-cell>
          <table:table-cell office:value-type="float" office:value="1348" table:style-name="ce36">
            <text:p>1,348</text:p>
          </table:table-cell>
          <table:table-cell office:value-type="float" office:value="25227" table:style-name="ce36">
            <text:p>25,2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339527" table:style-name="ce36">
            <text:p>1,339,527</text:p>
          </table:table-cell>
          <table:table-cell office:value-type="float" office:value="10802083" table:style-name="ce36">
            <text:p>10,802,083</text:p>
          </table:table-cell>
          <table:table-cell office:value-type="float" office:value="1339527" table:style-name="ce36">
            <text:p>1,339,527</text:p>
          </table:table-cell>
          <table:table-cell office:value-type="float" office:value="10743583" table:style-name="ce36">
            <text:p>10,743,58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68189" table:style-name="ce36">
            <text:p>468,189</text:p>
          </table:table-cell>
          <table:table-cell office:value-type="float" office:value="5552549" table:style-name="ce36">
            <text:p>5,552,549</text:p>
          </table:table-cell>
          <table:table-cell office:value-type="float" office:value="468189" table:style-name="ce36">
            <text:p>468,189</text:p>
          </table:table-cell>
          <table:table-cell office:value-type="float" office:value="5552549" table:style-name="ce36">
            <text:p>5,552,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7" table:style-name="ce36">
            <text:p>155,107</text:p>
          </table:table-cell>
          <table:table-cell office:value-type="float" office:value="1741617" table:style-name="ce36">
            <text:p>1,741,617</text:p>
          </table:table-cell>
          <table:table-cell office:value-type="float" office:value="155107" table:style-name="ce36">
            <text:p>155,107</text:p>
          </table:table-cell>
          <table:table-cell office:value-type="float" office:value="1741617" table:style-name="ce36">
            <text:p>1,741,6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0" table:style-name="ce36">
            <text:p>0</text:p>
          </table:table-cell>
          <table:table-cell office:value-type="float" office:value="1816999" table:style-name="ce36">
            <text:p>1,816,999</text:p>
          </table:table-cell>
          <table:table-cell office:value-type="float" office:value="0" table:style-name="ce36">
            <text:p>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3082" table:style-name="ce36">
            <text:p>313,082</text:p>
          </table:table-cell>
          <table:table-cell office:value-type="float" office:value="1993933" table:style-name="ce36">
            <text:p>1,993,933</text:p>
          </table:table-cell>
          <table:table-cell office:value-type="float" office:value="313082" table:style-name="ce36">
            <text:p>313,082</text:p>
          </table:table-cell>
          <table:table-cell office:value-type="float" office:value="1993933" table:style-name="ce36">
            <text:p>1,993,9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71338" table:style-name="ce36">
            <text:p>871,338</text:p>
          </table:table-cell>
          <table:table-cell office:value-type="float" office:value="5249534" table:style-name="ce36">
            <text:p>5,249,534</text:p>
          </table:table-cell>
          <table:table-cell office:value-type="float" office:value="871338" table:style-name="ce36">
            <text:p>871,338</text:p>
          </table:table-cell>
          <table:table-cell office:value-type="float" office:value="5191034" table:style-name="ce36">
            <text:p>5,191,03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747341" table:style-name="ce36">
            <text:p>747,341</text:p>
          </table:table-cell>
          <table:table-cell office:value-type="float" office:value="4464733" table:style-name="ce36">
            <text:p>4,464,733</text:p>
          </table:table-cell>
          <table:table-cell office:value-type="float" office:value="747341" table:style-name="ce36">
            <text:p>747,341</text:p>
          </table:table-cell>
          <table:table-cell office:value-type="float" office:value="4406233" table:style-name="ce36">
            <text:p>4,406,23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23997" table:style-name="ce36">
            <text:p>123,997</text:p>
          </table:table-cell>
          <table:table-cell office:value-type="float" office:value="784801" table:style-name="ce36">
            <text:p>784,801</text:p>
          </table:table-cell>
          <table:table-cell office:value-type="float" office:value="123997" table:style-name="ce36">
            <text:p>123,997</text:p>
          </table:table-cell>
          <table:table-cell office:value-type="float" office:value="784801" table:style-name="ce36">
            <text:p>784,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00307" table:style-name="ce36">
            <text:p>3,300,307</text:p>
          </table:table-cell>
          <table:table-cell office:value-type="float" office:value="28331129" table:style-name="ce36">
            <text:p>28,331,129</text:p>
          </table:table-cell>
          <table:table-cell office:value-type="float" office:value="1876917" table:style-name="ce36">
            <text:p>1,876,917</text:p>
          </table:table-cell>
          <table:table-cell office:value-type="float" office:value="17774321" table:style-name="ce36">
            <text:p>17,774,321</text:p>
          </table:table-cell>
          <table:table-cell office:value-type="float" office:value="1423390" table:style-name="ce36">
            <text:p>1,423,390</text:p>
          </table:table-cell>
          <table:table-cell office:value-type="float" office:value="10556808" table:style-name="ce37">
            <text:p>10,556,80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24305" table:style-name="ce36">
            <text:p>624,305</text:p>
          </table:table-cell>
          <table:table-cell office:value-type="float" office:value="7406661" table:style-name="ce36">
            <text:p>7,406,661</text:p>
          </table:table-cell>
          <table:table-cell office:value-type="float" office:value="624305" table:style-name="ce36">
            <text:p>624,305</text:p>
          </table:table-cell>
          <table:table-cell office:value-type="float" office:value="7068824" table:style-name="ce36">
            <text:p>7,068,824</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24305" table:style-name="ce36">
            <text:p>624,305</text:p>
          </table:table-cell>
          <table:table-cell office:value-type="float" office:value="7406661" table:style-name="ce36">
            <text:p>7,406,661</text:p>
          </table:table-cell>
          <table:table-cell office:value-type="float" office:value="624305" table:style-name="ce36">
            <text:p>624,305</text:p>
          </table:table-cell>
          <table:table-cell office:value-type="float" office:value="7068824" table:style-name="ce36">
            <text:p>7,068,824</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676002" table:style-name="ce36">
            <text:p>2,676,002</text:p>
          </table:table-cell>
          <table:table-cell office:value-type="float" office:value="20924468" table:style-name="ce36">
            <text:p>20,924,468</text:p>
          </table:table-cell>
          <table:table-cell office:value-type="float" office:value="1252612" table:style-name="ce36">
            <text:p>1,252,612</text:p>
          </table:table-cell>
          <table:table-cell office:value-type="float" office:value="10705497" table:style-name="ce36">
            <text:p>10,705,497</text:p>
          </table:table-cell>
          <table:table-cell office:value-type="float" office:value="1423390" table:style-name="ce36">
            <text:p>1,423,390</text:p>
          </table:table-cell>
          <table:table-cell office:value-type="float" office:value="10218971" table:style-name="ce37">
            <text:p>10,218,9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1905" table:style-name="ce36">
            <text:p>361,905</text:p>
          </table:table-cell>
          <table:table-cell office:value-type="float" office:value="4896586" table:style-name="ce36">
            <text:p>4,896,586</text:p>
          </table:table-cell>
          <table:table-cell office:value-type="float" office:value="361905" table:style-name="ce36">
            <text:p>361,905</text:p>
          </table:table-cell>
          <table:table-cell office:value-type="float" office:value="4896586" table:style-name="ce36">
            <text:p>4,896,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775175" table:style-name="ce36">
            <text:p>1,775,175</text:p>
          </table:table-cell>
          <table:table-cell office:value-type="float" office:value="10517667" table:style-name="ce36">
            <text:p>10,517,667</text:p>
          </table:table-cell>
          <table:table-cell office:value-type="float" office:value="351785" table:style-name="ce36">
            <text:p>351,785</text:p>
          </table:table-cell>
          <table:table-cell office:value-type="float" office:value="1432158" table:style-name="ce36">
            <text:p>1,432,158</text:p>
          </table:table-cell>
          <table:table-cell office:value-type="float" office:value="1423390" table:style-name="ce36">
            <text:p>1,423,390</text:p>
          </table:table-cell>
          <table:table-cell office:value-type="float" office:value="9085509" table:style-name="ce37">
            <text:p>9,085,5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24109" table:style-name="ce36">
            <text:p>424,109</text:p>
          </table:table-cell>
          <table:table-cell office:value-type="float" office:value="4285038" table:style-name="ce36">
            <text:p>4,285,038</text:p>
          </table:table-cell>
          <table:table-cell office:value-type="float" office:value="424109" table:style-name="ce36">
            <text:p>424,109</text:p>
          </table:table-cell>
          <table:table-cell office:value-type="float" office:value="3912190" table:style-name="ce36">
            <text:p>3,912,190</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3" table:style-name="ce36">
            <text:p>114,813</text:p>
          </table:table-cell>
          <table:table-cell office:value-type="float" office:value="1225177" table:style-name="ce36">
            <text:p>1,225,177</text:p>
          </table:table-cell>
          <table:table-cell office:value-type="float" office:value="114813" table:style-name="ce36">
            <text:p>114,813</text:p>
          </table:table-cell>
          <table:table-cell office:value-type="float" office:value="464563" table:style-name="ce36">
            <text:p>464,563</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067197" table:style-name="ce36">
            <text:p>1,067,197</text:p>
          </table:table-cell>
          <table:table-cell office:value-type="float" office:value="19883033" table:style-name="ce36">
            <text:p>19,883,033</text:p>
          </table:table-cell>
          <table:table-cell office:value-type="float" office:value="1067197" table:style-name="ce36">
            <text:p>1,067,197</text:p>
          </table:table-cell>
          <table:table-cell office:value-type="float" office:value="19823033" table:style-name="ce36">
            <text:p>19,823,033</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295840" table:style-name="ce36">
            <text:p>295,840</text:p>
          </table:table-cell>
          <table:table-cell office:value-type="float" office:value="36431" table:style-name="ce36">
            <text:p>36,431</text:p>
          </table:table-cell>
          <table:table-cell office:value-type="float" office:value="295840" table:style-name="ce36">
            <text:p>295,84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295840" table:style-name="ce36">
            <text:p>295,840</text:p>
          </table:table-cell>
          <table:table-cell office:value-type="float" office:value="36431" table:style-name="ce36">
            <text:p>36,431</text:p>
          </table:table-cell>
          <table:table-cell office:value-type="float" office:value="295840" table:style-name="ce36">
            <text:p>295,84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08146" table:style-name="ce36">
            <text:p>108,146</text:p>
          </table:table-cell>
          <table:table-cell office:value-type="float" office:value="759364" table:style-name="ce36">
            <text:p>759,364</text:p>
          </table:table-cell>
          <table:table-cell office:value-type="float" office:value="108146" table:style-name="ce36">
            <text:p>108,146</text:p>
          </table:table-cell>
          <table:table-cell office:value-type="float" office:value="699364" table:style-name="ce36">
            <text:p>699,364</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08146" table:style-name="ce36">
            <text:p>108,146</text:p>
          </table:table-cell>
          <table:table-cell office:value-type="float" office:value="759364" table:style-name="ce36">
            <text:p>759,364</text:p>
          </table:table-cell>
          <table:table-cell office:value-type="float" office:value="108146" table:style-name="ce36">
            <text:p>108,146</text:p>
          </table:table-cell>
          <table:table-cell office:value-type="float" office:value="699364" table:style-name="ce36">
            <text:p>699,364</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922620" table:style-name="ce36">
            <text:p>922,620</text:p>
          </table:table-cell>
          <table:table-cell office:value-type="float" office:value="18827829" table:style-name="ce36">
            <text:p>18,827,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06492" table:style-name="ce36">
            <text:p>906,492</text:p>
          </table:table-cell>
          <table:table-cell office:value-type="float" office:value="8870853" table:style-name="ce36">
            <text:p>8,870,853</text:p>
          </table:table-cell>
          <table:table-cell office:value-type="float" office:value="906492" table:style-name="ce36">
            <text:p>906,492</text:p>
          </table:table-cell>
          <table:table-cell office:value-type="float" office:value="8870853" table:style-name="ce36">
            <text:p>8,870,8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21492" table:style-name="ce36">
            <text:p>821,492</text:p>
          </table:table-cell>
          <table:table-cell office:value-type="float" office:value="8624067" table:style-name="ce36">
            <text:p>8,624,067</text:p>
          </table:table-cell>
          <table:table-cell office:value-type="float" office:value="821492" table:style-name="ce36">
            <text:p>821,492</text:p>
          </table:table-cell>
          <table:table-cell office:value-type="float" office:value="8624067" table:style-name="ce36">
            <text:p>8,624,0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4093" table:style-name="ce36">
            <text:p>434,093</text:p>
          </table:table-cell>
          <table:table-cell office:value-type="float" office:value="5033036" table:style-name="ce36">
            <text:p>5,033,036</text:p>
          </table:table-cell>
          <table:table-cell office:value-type="float" office:value="434093" table:style-name="ce36">
            <text:p>434,093</text:p>
          </table:table-cell>
          <table:table-cell office:value-type="float" office:value="5033036" table:style-name="ce36">
            <text:p>5,033,0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0961" table:style-name="ce36">
            <text:p>20,961</text:p>
          </table:table-cell>
          <table:table-cell office:value-type="float" office:value="336038" table:style-name="ce36">
            <text:p>336,038</text:p>
          </table:table-cell>
          <table:table-cell office:value-type="float" office:value="20961" table:style-name="ce36">
            <text:p>20,961</text:p>
          </table:table-cell>
          <table:table-cell office:value-type="float" office:value="336038" table:style-name="ce36">
            <text:p>336,0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66438" table:style-name="ce36">
            <text:p>366,438</text:p>
          </table:table-cell>
          <table:table-cell office:value-type="float" office:value="3254993" table:style-name="ce36">
            <text:p>3,254,993</text:p>
          </table:table-cell>
          <table:table-cell office:value-type="float" office:value="366438" table:style-name="ce36">
            <text:p>366,438</text:p>
          </table:table-cell>
          <table:table-cell office:value-type="float" office:value="3254993" table:style-name="ce36">
            <text:p>3,254,9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5000" table:style-name="ce36">
            <text:p>85,000</text:p>
          </table:table-cell>
          <table:table-cell office:value-type="float" office:value="246786" table:style-name="ce36">
            <text:p>246,786</text:p>
          </table:table-cell>
          <table:table-cell office:value-type="float" office:value="85000" table:style-name="ce36">
            <text:p>85,000</text:p>
          </table:table-cell>
          <table:table-cell office:value-type="float" office:value="246786" table:style-name="ce36">
            <text:p>246,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85000" table:style-name="ce36">
            <text:p>85,000</text:p>
          </table:table-cell>
          <table:table-cell office:value-type="float" office:value="246786" table:style-name="ce36">
            <text:p>246,786</text:p>
          </table:table-cell>
          <table:table-cell office:value-type="float" office:value="85000" table:style-name="ce36">
            <text:p>85,000</text:p>
          </table:table-cell>
          <table:table-cell office:value-type="float" office:value="246786" table:style-name="ce36">
            <text:p>246,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392724" table:style-name="ce36">
            <text:p>392,724</text:p>
          </table:table-cell>
          <table:table-cell office:value-type="float" office:value="3274543" table:style-name="ce36">
            <text:p>3,274,5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5986653" table:style-name="ce36">
            <text:p>5,986,653</text:p>
          </table:table-cell>
          <table:table-cell office:value-type="float" office:value="94778845" table:style-name="ce36">
            <text:p>94,778,845</text:p>
          </table:table-cell>
          <table:table-cell office:value-type="float" office:value="0" table:style-name="ce36">
            <text:p>0</text:p>
          </table:table-cell>
          <table:table-cell office:value-type="float" office:value="867704" table:style-name="ce36">
            <text:p>867,704</text:p>
          </table:table-cell>
          <table:table-cell office:value-type="float" office:value="5986653" table:style-name="ce36">
            <text:p>5,986,653</text:p>
          </table:table-cell>
          <table:table-cell office:value-type="float" office:value="93911141" table:style-name="ce37">
            <text:p>93,911,14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986653" table:style-name="ce36">
            <text:p>5,986,653</text:p>
          </table:table-cell>
          <table:table-cell office:value-type="float" office:value="91811857" table:style-name="ce36">
            <text:p>91,811,857</text:p>
          </table:table-cell>
          <table:table-cell office:value-type="float" office:value="0" table:style-name="ce36">
            <text:p>0</text:p>
          </table:table-cell>
          <table:table-cell office:value-type="float" office:value="184383" table:style-name="ce36">
            <text:p>184,383</text:p>
          </table:table-cell>
          <table:table-cell office:value-type="float" office:value="5986653" table:style-name="ce36">
            <text:p>5,986,653</text:p>
          </table:table-cell>
          <table:table-cell office:value-type="float" office:value="91627474" table:style-name="ce37">
            <text:p>91,627,47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5986653" table:style-name="ce36">
            <text:p>5,986,653</text:p>
          </table:table-cell>
          <table:table-cell office:value-type="float" office:value="90349217" table:style-name="ce36">
            <text:p>90,349,217</text:p>
          </table:table-cell>
          <table:table-cell office:value-type="float" office:value="0" table:style-name="ce36">
            <text:p>0</text:p>
          </table:table-cell>
          <table:table-cell office:value-type="float" office:value="0" table:style-name="ce36">
            <text:p>0</text:p>
          </table:table-cell>
          <table:table-cell office:value-type="float" office:value="5986653" table:style-name="ce36">
            <text:p>5,986,653</text:p>
          </table:table-cell>
          <table:table-cell office:value-type="float" office:value="90349217" table:style-name="ce37">
            <text:p>90,349,21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986653" table:style-name="ce36">
            <text:p>5,986,653</text:p>
          </table:table-cell>
          <table:table-cell office:value-type="float" office:value="88605117" table:style-name="ce36">
            <text:p>88,605,117</text:p>
          </table:table-cell>
          <table:table-cell office:value-type="float" office:value="0" table:style-name="ce36">
            <text:p>0</text:p>
          </table:table-cell>
          <table:table-cell office:value-type="float" office:value="0" table:style-name="ce36">
            <text:p>0</text:p>
          </table:table-cell>
          <table:table-cell office:value-type="float" office:value="5986653" table:style-name="ce36">
            <text:p>5,986,653</text:p>
          </table:table-cell>
          <table:table-cell office:value-type="float" office:value="88605117" table:style-name="ce37">
            <text:p>88,605,11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346104" table:style-name="ce36">
            <text:p>346,104</text:p>
          </table:table-cell>
          <table:table-cell office:value-type="float" office:value="3930958" table:style-name="ce36">
            <text:p>3,930,9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6460499" table:style-name="ce36">
            <text:p>16,460,499</text:p>
          </table:table-cell>
          <table:table-cell office:value-type="float" office:value="209311589" table:style-name="ce36">
            <text:p>209,311,58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3856394" table:style-name="ce36">
            <text:p>583,856,3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044925" table:style-name="ce36">
            <text:p>4,044,92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7901319" table:style-name="ce36">
            <text:p>587,901,3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4">
          <table:table-cell office:value-type="string" table:number-columns-spanned="10" table:number-rows-spanned="1" table:style-name="ce79">
            <text:p>經辦出納　　　　　　　　　　　　　主辦出納　　　　　　　　　　　　　主辦統計　　　　　　　　　　　　　機關首長　　　　　　　　　　　　　</text:p>
            <text:p/>
            <text:p>資料來源：根據本鄉(鎮、市)公庫收入及支出資料編製。　　　　　　　　　　　　　　　　　　　　　　　中華民國 <text:s/>111 年 <text:s/>09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5" table:style-name="ro7">
          <table:table-cell table:number-columns-repeated="16384"/>
        </table:table-row>
      </table:table>
      <table:table table:name="111年9月" table:style-name="ta4">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4" table:default-cell-style-name="ce1"/>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6940284" table:style-name="ce36">
            <text:p>16,940,284</text:p>
          </table:table-cell>
          <table:table-cell office:value-type="float" office:value="271895327" table:style-name="ce36">
            <text:p>271,895,327</text:p>
          </table:table-cell>
          <table:table-cell office:value-type="float" office:value="16941578" table:style-name="ce36">
            <text:p>16,941,578</text:p>
          </table:table-cell>
          <table:table-cell office:value-type="float" office:value="199235326" table:style-name="ce36">
            <text:p>199,235,326</text:p>
          </table:table-cell>
          <table:table-cell office:value-type="float" office:value="-1294" table:style-name="ce36">
            <text:p>-1,294</text:p>
          </table:table-cell>
          <table:table-cell office:value-type="float" office:value="72660001" table:style-name="ce37">
            <text:p>72,660,001</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6940284" table:style-name="ce36">
            <text:p>16,940,284</text:p>
          </table:table-cell>
          <table:table-cell office:value-type="float" office:value="271895327" table:style-name="ce36">
            <text:p>271,895,327</text:p>
          </table:table-cell>
          <table:table-cell office:value-type="float" office:value="16941578" table:style-name="ce36">
            <text:p>16,941,578</text:p>
          </table:table-cell>
          <table:table-cell office:value-type="float" office:value="199235326" table:style-name="ce36">
            <text:p>199,235,326</text:p>
          </table:table-cell>
          <table:table-cell office:value-type="float" office:value="-1294" table:style-name="ce36">
            <text:p>-1,294</text:p>
          </table:table-cell>
          <table:table-cell office:value-type="float" office:value="72660001" table:style-name="ce37">
            <text:p>72,660,00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817702" table:style-name="ce36">
            <text:p>16,817,702</text:p>
          </table:table-cell>
          <table:table-cell office:value-type="float" office:value="172997726" table:style-name="ce36">
            <text:p>172,997,726</text:p>
          </table:table-cell>
          <table:table-cell office:value-type="float" office:value="16817702" table:style-name="ce36">
            <text:p>16,817,702</text:p>
          </table:table-cell>
          <table:table-cell office:value-type="float" office:value="172997726" table:style-name="ce36">
            <text:p>172,997,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383" table:style-name="ce36">
            <text:p>383</text:p>
          </table:table-cell>
          <table:table-cell office:value-type="float" office:value="20017" table:style-name="ce36">
            <text:p>20,017</text:p>
          </table:table-cell>
          <table:table-cell office:value-type="float" office:value="383" table:style-name="ce36">
            <text:p>383</text:p>
          </table:table-cell>
          <table:table-cell office:value-type="float" office:value="20017" table:style-name="ce36">
            <text:p>20,0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383" table:style-name="ce36">
            <text:p>383</text:p>
          </table:table-cell>
          <table:table-cell office:value-type="float" office:value="20017" table:style-name="ce36">
            <text:p>20,017</text:p>
          </table:table-cell>
          <table:table-cell office:value-type="float" office:value="383" table:style-name="ce36">
            <text:p>383</text:p>
          </table:table-cell>
          <table:table-cell office:value-type="float" office:value="20017" table:style-name="ce36">
            <text:p>20,0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8012" table:style-name="ce36">
            <text:p>8,012</text:p>
          </table:table-cell>
          <table:table-cell office:value-type="float" office:value="460607" table:style-name="ce36">
            <text:p>460,607</text:p>
          </table:table-cell>
          <table:table-cell office:value-type="float" office:value="8012" table:style-name="ce36">
            <text:p>8,012</text:p>
          </table:table-cell>
          <table:table-cell office:value-type="float" office:value="460607" table:style-name="ce36">
            <text:p>46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8012" table:style-name="ce36">
            <text:p>8,012</text:p>
          </table:table-cell>
          <table:table-cell office:value-type="float" office:value="460607" table:style-name="ce36">
            <text:p>460,607</text:p>
          </table:table-cell>
          <table:table-cell office:value-type="float" office:value="8012" table:style-name="ce36">
            <text:p>8,012</text:p>
          </table:table-cell>
          <table:table-cell office:value-type="float" office:value="460607" table:style-name="ce36">
            <text:p>46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3672" table:style-name="ce36">
            <text:p>3,672</text:p>
          </table:table-cell>
          <table:table-cell office:value-type="float" office:value="83429" table:style-name="ce36">
            <text:p>83,429</text:p>
          </table:table-cell>
          <table:table-cell office:value-type="float" office:value="3672" table:style-name="ce36">
            <text:p>3,672</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3672" table:style-name="ce36">
            <text:p>3,672</text:p>
          </table:table-cell>
          <table:table-cell office:value-type="float" office:value="83429" table:style-name="ce36">
            <text:p>83,429</text:p>
          </table:table-cell>
          <table:table-cell office:value-type="float" office:value="3672" table:style-name="ce36">
            <text:p>3,672</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9453" table:style-name="ce36">
            <text:p>9,453</text:p>
          </table:table-cell>
          <table:table-cell office:value-type="float" office:value="79749" table:style-name="ce36">
            <text:p>79,749</text:p>
          </table:table-cell>
          <table:table-cell office:value-type="float" office:value="9453" table:style-name="ce36">
            <text:p>9,453</text:p>
          </table:table-cell>
          <table:table-cell office:value-type="float" office:value="79749" table:style-name="ce36">
            <text:p>7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9453" table:style-name="ce36">
            <text:p>9,453</text:p>
          </table:table-cell>
          <table:table-cell office:value-type="float" office:value="79749" table:style-name="ce36">
            <text:p>79,749</text:p>
          </table:table-cell>
          <table:table-cell office:value-type="float" office:value="9453" table:style-name="ce36">
            <text:p>9,453</text:p>
          </table:table-cell>
          <table:table-cell office:value-type="float" office:value="79749" table:style-name="ce36">
            <text:p>7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16796182" table:style-name="ce36">
            <text:p>16,796,182</text:p>
          </table:table-cell>
          <table:table-cell office:value-type="float" office:value="172347237" table:style-name="ce36">
            <text:p>172,347,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387944" table:style-name="ce36">
            <text:p>387,94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9500" table:style-name="ce36">
            <text:p>19,500</text:p>
          </table:table-cell>
          <table:table-cell office:value-type="float" office:value="311839" table:style-name="ce36">
            <text:p>311,839</text:p>
          </table:table-cell>
          <table:table-cell office:value-type="float" office:value="19500" table:style-name="ce36">
            <text:p>19,500</text:p>
          </table:table-cell>
          <table:table-cell office:value-type="float" office:value="311839" table:style-name="ce36">
            <text:p>311,8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6900" table:style-name="ce36">
            <text:p>6,900</text:p>
          </table:table-cell>
          <table:table-cell office:value-type="float" office:value="52700" table:style-name="ce36">
            <text:p>52,700</text:p>
          </table:table-cell>
          <table:table-cell office:value-type="float" office:value="6900" table:style-name="ce36">
            <text:p>6,900</text:p>
          </table:table-cell>
          <table:table-cell office:value-type="float" office:value="52700" table:style-name="ce36">
            <text:p>52,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6900" table:style-name="ce36">
            <text:p>6,900</text:p>
          </table:table-cell>
          <table:table-cell office:value-type="float" office:value="52700" table:style-name="ce36">
            <text:p>52,700</text:p>
          </table:table-cell>
          <table:table-cell office:value-type="float" office:value="6900" table:style-name="ce36">
            <text:p>6,900</text:p>
          </table:table-cell>
          <table:table-cell office:value-type="float" office:value="52700" table:style-name="ce36">
            <text:p>52,7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12600" table:style-name="ce36">
            <text:p>12,600</text:p>
          </table:table-cell>
          <table:table-cell office:value-type="float" office:value="259139" table:style-name="ce36">
            <text:p>259,139</text:p>
          </table:table-cell>
          <table:table-cell office:value-type="float" office:value="12600" table:style-name="ce36">
            <text:p>12,600</text:p>
          </table:table-cell>
          <table:table-cell office:value-type="float" office:value="259139" table:style-name="ce36">
            <text:p>259,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2600" table:style-name="ce36">
            <text:p>12,600</text:p>
          </table:table-cell>
          <table:table-cell office:value-type="float" office:value="158526" table:style-name="ce36">
            <text:p>158,526</text:p>
          </table:table-cell>
          <table:table-cell office:value-type="float" office:value="12600" table:style-name="ce36">
            <text:p>12,600</text:p>
          </table:table-cell>
          <table:table-cell office:value-type="float" office:value="158526" table:style-name="ce36">
            <text:p>158,5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54000" table:style-name="ce36">
            <text:p>54,000</text:p>
          </table:table-cell>
          <table:table-cell office:value-type="float" office:value="96866469" table:style-name="ce36">
            <text:p>96,866,469</text:p>
          </table:table-cell>
          <table:table-cell office:value-type="float" office:value="54000" table:style-name="ce36">
            <text:p>54,000</text:p>
          </table:table-cell>
          <table:table-cell office:value-type="float" office:value="24308136" table:style-name="ce36">
            <text:p>24,308,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54000" table:style-name="ce36">
            <text:p>54,000</text:p>
          </table:table-cell>
          <table:table-cell office:value-type="float" office:value="96866469" table:style-name="ce36">
            <text:p>96,866,469</text:p>
          </table:table-cell>
          <table:table-cell office:value-type="float" office:value="54000" table:style-name="ce36">
            <text:p>54,000</text:p>
          </table:table-cell>
          <table:table-cell office:value-type="float" office:value="24308136" table:style-name="ce36">
            <text:p>24,308,136</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4000" table:style-name="ce36">
            <text:p>54,000</text:p>
          </table:table-cell>
          <table:table-cell office:value-type="float" office:value="91214355" table:style-name="ce36">
            <text:p>91,214,355</text:p>
          </table:table-cell>
          <table:table-cell office:value-type="float" office:value="54000" table:style-name="ce36">
            <text:p>54,000</text:p>
          </table:table-cell>
          <table:table-cell office:value-type="float" office:value="18656022" table:style-name="ce36">
            <text:p>18,656,022</text:p>
          </table:table-cell>
          <table:table-cell office:value-type="float" office:value="0" table:style-name="ce36">
            <text:p>0</text:p>
          </table:table-cell>
          <table:table-cell office:value-type="float" office:value="72558333" table:style-name="ce37">
            <text:p>72,558,333</text:p>
          </table:table-cell>
          <table:table-cell table:number-columns-repeated="16374"/>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49082" table:style-name="ce36">
            <text:p>49,082</text:p>
          </table:table-cell>
          <table:table-cell office:value-type="float" office:value="968240" table:style-name="ce36">
            <text:p>968,240</text:p>
          </table:table-cell>
          <table:table-cell office:value-type="float" office:value="50376" table:style-name="ce36">
            <text:p>50,376</text:p>
          </table:table-cell>
          <table:table-cell office:value-type="float" office:value="866572" table:style-name="ce36">
            <text:p>866,572</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49082" table:style-name="ce36">
            <text:p>49,082</text:p>
          </table:table-cell>
          <table:table-cell office:value-type="float" office:value="968240" table:style-name="ce36">
            <text:p>968,240</text:p>
          </table:table-cell>
          <table:table-cell office:value-type="float" office:value="50376" table:style-name="ce36">
            <text:p>50,376</text:p>
          </table:table-cell>
          <table:table-cell office:value-type="float" office:value="866572" table:style-name="ce36">
            <text:p>866,572</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72826" table:style-name="ce36">
            <text:p>72,826</text:p>
          </table:table-cell>
          <table:table-cell office:value-type="float" office:value="0" table:style-name="ce36">
            <text:p>0</text:p>
          </table:table-cell>
          <table:table-cell office:value-type="float" office:value="72826" table:style-name="ce36">
            <text:p>72,8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4129" table:style-name="ce36">
            <text:p>14,129</text:p>
          </table:table-cell>
          <table:table-cell office:value-type="float" office:value="145631" table:style-name="ce36">
            <text:p>145,631</text:p>
          </table:table-cell>
          <table:table-cell office:value-type="float" office:value="15423" table:style-name="ce36">
            <text:p>15,423</text:p>
          </table:table-cell>
          <table:table-cell office:value-type="float" office:value="43963" table:style-name="ce36">
            <text:p>43,963</text:p>
          </table:table-cell>
          <table:table-cell office:value-type="float" office:value="-1294" table:style-name="ce36">
            <text:p>-1,294</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34953" table:style-name="ce36">
            <text:p>34,953</text:p>
          </table:table-cell>
          <table:table-cell office:value-type="float" office:value="749783" table:style-name="ce36">
            <text:p>749,783</text:p>
          </table:table-cell>
          <table:table-cell office:value-type="float" office:value="34953" table:style-name="ce36">
            <text:p>34,953</text:p>
          </table:table-cell>
          <table:table-cell office:value-type="float" office:value="749783" table:style-name="ce36">
            <text:p>749,7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6940284" table:style-name="ce36">
            <text:p>16,940,284</text:p>
          </table:table-cell>
          <table:table-cell office:value-type="float" office:value="271895327" table:style-name="ce36">
            <text:p>271,895,3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15">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1146488" table:style-name="ce36">
            <text:p>21,146,488</text:p>
          </table:table-cell>
          <table:table-cell office:value-type="float" office:value="226527119" table:style-name="ce36">
            <text:p>226,527,119</text:p>
          </table:table-cell>
          <table:table-cell office:value-type="float" office:value="9536536" table:style-name="ce36">
            <text:p>9,536,536</text:p>
          </table:table-cell>
          <table:table-cell office:value-type="float" office:value="109472174" table:style-name="ce36">
            <text:p>109,472,174</text:p>
          </table:table-cell>
          <table:table-cell office:value-type="float" office:value="11609952" table:style-name="ce36">
            <text:p>11,609,952</text:p>
          </table:table-cell>
          <table:table-cell office:value-type="float" office:value="117054945" table:style-name="ce37">
            <text:p>117,054,945</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1152652" table:style-name="ce36">
            <text:p>11,152,652</text:p>
          </table:table-cell>
          <table:table-cell office:value-type="float" office:value="121754438" table:style-name="ce36">
            <text:p>121,754,438</text:p>
          </table:table-cell>
          <table:table-cell office:value-type="float" office:value="9464278" table:style-name="ce36">
            <text:p>9,464,278</text:p>
          </table:table-cell>
          <table:table-cell office:value-type="float" office:value="108532212" table:style-name="ce36">
            <text:p>108,532,212</text:p>
          </table:table-cell>
          <table:table-cell office:value-type="float" office:value="1688374" table:style-name="ce36">
            <text:p>1,688,374</text:p>
          </table:table-cell>
          <table:table-cell office:value-type="float" office:value="13222226" table:style-name="ce37">
            <text:p>13,222,226</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110696" table:style-name="ce36">
            <text:p>3,110,696</text:p>
          </table:table-cell>
          <table:table-cell office:value-type="float" office:value="42451991" table:style-name="ce36">
            <text:p>42,451,991</text:p>
          </table:table-cell>
          <table:table-cell office:value-type="float" office:value="2490268" table:style-name="ce36">
            <text:p>2,490,268</text:p>
          </table:table-cell>
          <table:table-cell office:value-type="float" office:value="40973019" table:style-name="ce36">
            <text:p>40,973,019</text:p>
          </table:table-cell>
          <table:table-cell office:value-type="float" office:value="620428" table:style-name="ce36">
            <text:p>620,428</text:p>
          </table:table-cell>
          <table:table-cell office:value-type="float" office:value="1478972" table:style-name="ce37">
            <text:p>1,478,972</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69872" table:style-name="ce36">
            <text:p>1,069,872</text:p>
          </table:table-cell>
          <table:table-cell office:value-type="float" office:value="11645133" table:style-name="ce36">
            <text:p>11,645,133</text:p>
          </table:table-cell>
          <table:table-cell office:value-type="float" office:value="1069872" table:style-name="ce36">
            <text:p>1,069,872</text:p>
          </table:table-cell>
          <table:table-cell office:value-type="float" office:value="11245533" table:style-name="ce36">
            <text:p>11,245,533</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71879" table:style-name="ce36">
            <text:p>971,879</text:p>
          </table:table-cell>
          <table:table-cell office:value-type="float" office:value="10114909" table:style-name="ce36">
            <text:p>10,114,909</text:p>
          </table:table-cell>
          <table:table-cell office:value-type="float" office:value="971879" table:style-name="ce36">
            <text:p>971,879</text:p>
          </table:table-cell>
          <table:table-cell office:value-type="float" office:value="10114909" table:style-name="ce36">
            <text:p>10,114,9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0806" table:style-name="ce36">
            <text:p>40,806</text:p>
          </table:table-cell>
          <table:table-cell office:value-type="float" office:value="435117" table:style-name="ce36">
            <text:p>435,117</text:p>
          </table:table-cell>
          <table:table-cell office:value-type="float" office:value="40806" table:style-name="ce36">
            <text:p>40,806</text:p>
          </table:table-cell>
          <table:table-cell office:value-type="float" office:value="435117" table:style-name="ce36">
            <text:p>435,11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3531" table:style-name="ce36">
            <text:p>53,531</text:p>
          </table:table-cell>
          <table:table-cell office:value-type="float" office:value="656163" table:style-name="ce36">
            <text:p>656,163</text:p>
          </table:table-cell>
          <table:table-cell office:value-type="float" office:value="53531" table:style-name="ce36">
            <text:p>53,531</text:p>
          </table:table-cell>
          <table:table-cell office:value-type="float" office:value="656163" table:style-name="ce36">
            <text:p>656,1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656" table:style-name="ce36">
            <text:p>3,656</text:p>
          </table:table-cell>
          <table:table-cell office:value-type="float" office:value="430544" table:style-name="ce36">
            <text:p>430,544</text:p>
          </table:table-cell>
          <table:table-cell office:value-type="float" office:value="3656" table:style-name="ce36">
            <text:p>3,656</text:p>
          </table:table-cell>
          <table:table-cell office:value-type="float" office:value="30944" table:style-name="ce36">
            <text:p>30,944</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2581000" table:style-name="ce36">
            <text:p>12,581,000</text:p>
          </table:table-cell>
          <table:table-cell office:value-type="float" office:value="0" table:style-name="ce36">
            <text:p>0</text:p>
          </table:table-cell>
          <table:table-cell office:value-type="float" office:value="12581000" table:style-name="ce36">
            <text:p>12,58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0" table:style-name="ce36">
            <text:p>0</text:p>
          </table:table-cell>
          <table:table-cell office:value-type="float" office:value="5217000" table:style-name="ce36">
            <text:p>5,217,000</text:p>
          </table:table-cell>
          <table:table-cell office:value-type="float" office:value="0" table:style-name="ce36">
            <text:p>0</text:p>
          </table:table-cell>
          <table:table-cell office:value-type="float" office:value="5217000" table:style-name="ce36">
            <text:p>5,217,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0" table:style-name="ce36">
            <text:p>0</text:p>
          </table:table-cell>
          <table:table-cell office:value-type="float" office:value="7364000" table:style-name="ce36">
            <text:p>7,364,000</text:p>
          </table:table-cell>
          <table:table-cell office:value-type="float" office:value="0" table:style-name="ce36">
            <text:p>0</text:p>
          </table:table-cell>
          <table:table-cell office:value-type="float" office:value="7364000" table:style-name="ce36">
            <text:p>7,36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037500" table:style-name="ce36">
            <text:p>2,037,500</text:p>
          </table:table-cell>
          <table:table-cell office:value-type="float" office:value="18197307" table:style-name="ce36">
            <text:p>18,197,307</text:p>
          </table:table-cell>
          <table:table-cell office:value-type="float" office:value="1417072" table:style-name="ce36">
            <text:p>1,417,072</text:p>
          </table:table-cell>
          <table:table-cell office:value-type="float" office:value="17117935" table:style-name="ce36">
            <text:p>17,117,935</text:p>
          </table:table-cell>
          <table:table-cell office:value-type="float" office:value="620428" table:style-name="ce36">
            <text:p>620,428</text:p>
          </table:table-cell>
          <table:table-cell office:value-type="float" office:value="1079372" table:style-name="ce37">
            <text:p>1,079,372</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68346" table:style-name="ce36">
            <text:p>768,346</text:p>
          </table:table-cell>
          <table:table-cell office:value-type="float" office:value="9725332" table:style-name="ce36">
            <text:p>9,725,332</text:p>
          </table:table-cell>
          <table:table-cell office:value-type="float" office:value="768346" table:style-name="ce36">
            <text:p>768,346</text:p>
          </table:table-cell>
          <table:table-cell office:value-type="float" office:value="9725332" table:style-name="ce36">
            <text:p>9,725,33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65349" table:style-name="ce36">
            <text:p>465,349</text:p>
          </table:table-cell>
          <table:table-cell office:value-type="float" office:value="4957455" table:style-name="ce36">
            <text:p>4,957,455</text:p>
          </table:table-cell>
          <table:table-cell office:value-type="float" office:value="465349" table:style-name="ce36">
            <text:p>465,349</text:p>
          </table:table-cell>
          <table:table-cell office:value-type="float" office:value="4957455" table:style-name="ce36">
            <text:p>4,957,4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1872" table:style-name="ce36">
            <text:p>11,872</text:p>
          </table:table-cell>
          <table:table-cell office:value-type="float" office:value="46122" table:style-name="ce36">
            <text:p>46,122</text:p>
          </table:table-cell>
          <table:table-cell office:value-type="float" office:value="11872" table:style-name="ce36">
            <text:p>11,872</text:p>
          </table:table-cell>
          <table:table-cell office:value-type="float" office:value="46122" table:style-name="ce36">
            <text:p>46,1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72965" table:style-name="ce36">
            <text:p>72,965</text:p>
          </table:table-cell>
          <table:table-cell office:value-type="float" office:value="1383749" table:style-name="ce36">
            <text:p>1,383,749</text:p>
          </table:table-cell>
          <table:table-cell office:value-type="float" office:value="72965" table:style-name="ce36">
            <text:p>72,965</text:p>
          </table:table-cell>
          <table:table-cell office:value-type="float" office:value="1083193" table:style-name="ce36">
            <text:p>1,083,193</text:p>
          </table:table-cell>
          <table:table-cell office:value-type="float" office:value="0" table:style-name="ce36">
            <text:p>0</text:p>
          </table:table-cell>
          <table:table-cell office:value-type="float" office:value="300556" table:style-name="ce37">
            <text:p>300,556</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718968" table:style-name="ce36">
            <text:p>718,968</text:p>
          </table:table-cell>
          <table:table-cell office:value-type="float" office:value="2084649" table:style-name="ce36">
            <text:p>2,084,649</text:p>
          </table:table-cell>
          <table:table-cell office:value-type="float" office:value="98540" table:style-name="ce36">
            <text:p>98,540</text:p>
          </table:table-cell>
          <table:table-cell office:value-type="float" office:value="1305833" table:style-name="ce36">
            <text:p>1,305,833</text:p>
          </table:table-cell>
          <table:table-cell office:value-type="float" office:value="620428" table:style-name="ce36">
            <text:p>620,428</text:p>
          </table:table-cell>
          <table:table-cell office:value-type="float" office:value="778816" table:style-name="ce37">
            <text:p>778,816</text:p>
          </table:table-cell>
          <table:table-cell table:number-columns-repeated="16374"/>
        </table:table-row>
        <table:table-row table:style-name="ro16">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324" table:style-name="ce36">
            <text:p>3,324</text:p>
          </table:table-cell>
          <table:table-cell office:value-type="float" office:value="28551" table:style-name="ce36">
            <text:p>28,551</text:p>
          </table:table-cell>
          <table:table-cell office:value-type="float" office:value="3324" table:style-name="ce36">
            <text:p>3,324</text:p>
          </table:table-cell>
          <table:table-cell office:value-type="float" office:value="28551" table:style-name="ce36">
            <text:p>28,5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324" table:style-name="ce36">
            <text:p>3,324</text:p>
          </table:table-cell>
          <table:table-cell office:value-type="float" office:value="28551" table:style-name="ce36">
            <text:p>28,551</text:p>
          </table:table-cell>
          <table:table-cell office:value-type="float" office:value="3324" table:style-name="ce36">
            <text:p>3,324</text:p>
          </table:table-cell>
          <table:table-cell office:value-type="float" office:value="28551" table:style-name="ce36">
            <text:p>28,5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037703" table:style-name="ce36">
            <text:p>2,037,703</text:p>
          </table:table-cell>
          <table:table-cell office:value-type="float" office:value="12839786" table:style-name="ce36">
            <text:p>12,839,786</text:p>
          </table:table-cell>
          <table:table-cell office:value-type="float" office:value="2037703" table:style-name="ce36">
            <text:p>2,037,703</text:p>
          </table:table-cell>
          <table:table-cell office:value-type="float" office:value="12781286" table:style-name="ce36">
            <text:p>12,781,286</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74399" table:style-name="ce36">
            <text:p>574,399</text:p>
          </table:table-cell>
          <table:table-cell office:value-type="float" office:value="6126948" table:style-name="ce36">
            <text:p>6,126,948</text:p>
          </table:table-cell>
          <table:table-cell office:value-type="float" office:value="574399" table:style-name="ce36">
            <text:p>574,399</text:p>
          </table:table-cell>
          <table:table-cell office:value-type="float" office:value="6126948" table:style-name="ce36">
            <text:p>6,126,9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71107" table:style-name="ce36">
            <text:p>171,107</text:p>
          </table:table-cell>
          <table:table-cell office:value-type="float" office:value="1912724" table:style-name="ce36">
            <text:p>1,912,724</text:p>
          </table:table-cell>
          <table:table-cell office:value-type="float" office:value="171107" table:style-name="ce36">
            <text:p>171,107</text:p>
          </table:table-cell>
          <table:table-cell office:value-type="float" office:value="1912724" table:style-name="ce36">
            <text:p>1,912,7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50325" table:style-name="ce36">
            <text:p>150,325</text:p>
          </table:table-cell>
          <table:table-cell office:value-type="float" office:value="1967324" table:style-name="ce36">
            <text:p>1,967,324</text:p>
          </table:table-cell>
          <table:table-cell office:value-type="float" office:value="150325" table:style-name="ce36">
            <text:p>150,325</text:p>
          </table:table-cell>
          <table:table-cell office:value-type="float" office:value="1967324" table:style-name="ce36">
            <text:p>1,967,3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52967" table:style-name="ce36">
            <text:p>252,967</text:p>
          </table:table-cell>
          <table:table-cell office:value-type="float" office:value="2246900" table:style-name="ce36">
            <text:p>2,246,900</text:p>
          </table:table-cell>
          <table:table-cell office:value-type="float" office:value="252967" table:style-name="ce36">
            <text:p>252,967</text:p>
          </table:table-cell>
          <table:table-cell office:value-type="float" office:value="2246900" table:style-name="ce36">
            <text:p>2,246,9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463304" table:style-name="ce36">
            <text:p>1,463,304</text:p>
          </table:table-cell>
          <table:table-cell office:value-type="float" office:value="6712838" table:style-name="ce36">
            <text:p>6,712,838</text:p>
          </table:table-cell>
          <table:table-cell office:value-type="float" office:value="1463304" table:style-name="ce36">
            <text:p>1,463,304</text:p>
          </table:table-cell>
          <table:table-cell office:value-type="float" office:value="6654338" table:style-name="ce36">
            <text:p>6,654,338</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366759" table:style-name="ce36">
            <text:p>1,366,759</text:p>
          </table:table-cell>
          <table:table-cell office:value-type="float" office:value="5831492" table:style-name="ce36">
            <text:p>5,831,492</text:p>
          </table:table-cell>
          <table:table-cell office:value-type="float" office:value="1366759" table:style-name="ce36">
            <text:p>1,366,759</text:p>
          </table:table-cell>
          <table:table-cell office:value-type="float" office:value="5772992" table:style-name="ce36">
            <text:p>5,772,992</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96545" table:style-name="ce36">
            <text:p>96,545</text:p>
          </table:table-cell>
          <table:table-cell office:value-type="float" office:value="881346" table:style-name="ce36">
            <text:p>881,346</text:p>
          </table:table-cell>
          <table:table-cell office:value-type="float" office:value="96545" table:style-name="ce36">
            <text:p>96,545</text:p>
          </table:table-cell>
          <table:table-cell office:value-type="float" office:value="881346" table:style-name="ce36">
            <text:p>881,3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902021" table:style-name="ce36">
            <text:p>2,902,021</text:p>
          </table:table-cell>
          <table:table-cell office:value-type="float" office:value="31233150" table:style-name="ce36">
            <text:p>31,233,150</text:p>
          </table:table-cell>
          <table:table-cell office:value-type="float" office:value="1834075" table:style-name="ce36">
            <text:p>1,834,075</text:p>
          </table:table-cell>
          <table:table-cell office:value-type="float" office:value="19608396" table:style-name="ce36">
            <text:p>19,608,396</text:p>
          </table:table-cell>
          <table:table-cell office:value-type="float" office:value="1067946" table:style-name="ce36">
            <text:p>1,067,946</text:p>
          </table:table-cell>
          <table:table-cell office:value-type="float" office:value="11624754" table:style-name="ce37">
            <text:p>11,624,754</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46222" table:style-name="ce36">
            <text:p>646,222</text:p>
          </table:table-cell>
          <table:table-cell office:value-type="float" office:value="8052883" table:style-name="ce36">
            <text:p>8,052,883</text:p>
          </table:table-cell>
          <table:table-cell office:value-type="float" office:value="646222" table:style-name="ce36">
            <text:p>646,222</text:p>
          </table:table-cell>
          <table:table-cell office:value-type="float" office:value="7715046" table:style-name="ce36">
            <text:p>7,715,046</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46222" table:style-name="ce36">
            <text:p>646,222</text:p>
          </table:table-cell>
          <table:table-cell office:value-type="float" office:value="8052883" table:style-name="ce36">
            <text:p>8,052,883</text:p>
          </table:table-cell>
          <table:table-cell office:value-type="float" office:value="646222" table:style-name="ce36">
            <text:p>646,222</text:p>
          </table:table-cell>
          <table:table-cell office:value-type="float" office:value="7715046" table:style-name="ce36">
            <text:p>7,715,046</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255799" table:style-name="ce36">
            <text:p>2,255,799</text:p>
          </table:table-cell>
          <table:table-cell office:value-type="float" office:value="23180267" table:style-name="ce36">
            <text:p>23,180,267</text:p>
          </table:table-cell>
          <table:table-cell office:value-type="float" office:value="1187853" table:style-name="ce36">
            <text:p>1,187,853</text:p>
          </table:table-cell>
          <table:table-cell office:value-type="float" office:value="11893350" table:style-name="ce36">
            <text:p>11,893,350</text:p>
          </table:table-cell>
          <table:table-cell office:value-type="float" office:value="1067946" table:style-name="ce36">
            <text:p>1,067,946</text:p>
          </table:table-cell>
          <table:table-cell office:value-type="float" office:value="11286917" table:style-name="ce37">
            <text:p>11,286,917</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442763" table:style-name="ce36">
            <text:p>442,763</text:p>
          </table:table-cell>
          <table:table-cell office:value-type="float" office:value="5339349" table:style-name="ce36">
            <text:p>5,339,349</text:p>
          </table:table-cell>
          <table:table-cell office:value-type="float" office:value="442763" table:style-name="ce36">
            <text:p>442,763</text:p>
          </table:table-cell>
          <table:table-cell office:value-type="float" office:value="5339349" table:style-name="ce36">
            <text:p>5,339,3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344591" table:style-name="ce36">
            <text:p>1,344,591</text:p>
          </table:table-cell>
          <table:table-cell office:value-type="float" office:value="11862258" table:style-name="ce36">
            <text:p>11,862,258</text:p>
          </table:table-cell>
          <table:table-cell office:value-type="float" office:value="276645" table:style-name="ce36">
            <text:p>276,645</text:p>
          </table:table-cell>
          <table:table-cell office:value-type="float" office:value="1708803" table:style-name="ce36">
            <text:p>1,708,803</text:p>
          </table:table-cell>
          <table:table-cell office:value-type="float" office:value="1067946" table:style-name="ce36">
            <text:p>1,067,946</text:p>
          </table:table-cell>
          <table:table-cell office:value-type="float" office:value="10153455" table:style-name="ce37">
            <text:p>10,153,455</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58740" table:style-name="ce36">
            <text:p>458,740</text:p>
          </table:table-cell>
          <table:table-cell office:value-type="float" office:value="4743778" table:style-name="ce36">
            <text:p>4,743,778</text:p>
          </table:table-cell>
          <table:table-cell office:value-type="float" office:value="458740" table:style-name="ce36">
            <text:p>458,740</text:p>
          </table:table-cell>
          <table:table-cell office:value-type="float" office:value="4370930" table:style-name="ce36">
            <text:p>4,370,930</text:p>
          </table:table-cell>
          <table:table-cell office:value-type="float" office:value="0" table:style-name="ce36">
            <text:p>0</text:p>
          </table:table-cell>
          <table:table-cell office:value-type="float" office:value="372848" table:style-name="ce37">
            <text:p>372,848</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9705" table:style-name="ce36">
            <text:p>9,705</text:p>
          </table:table-cell>
          <table:table-cell office:value-type="float" office:value="1234882" table:style-name="ce36">
            <text:p>1,234,882</text:p>
          </table:table-cell>
          <table:table-cell office:value-type="float" office:value="9705" table:style-name="ce36">
            <text:p>9,705</text:p>
          </table:table-cell>
          <table:table-cell office:value-type="float" office:value="474268" table:style-name="ce36">
            <text:p>474,268</text:p>
          </table:table-cell>
          <table:table-cell office:value-type="float" office:value="0" table:style-name="ce36">
            <text:p>0</text:p>
          </table:table-cell>
          <table:table-cell office:value-type="float" office:value="760614" table:style-name="ce37">
            <text:p>760,614</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812298" table:style-name="ce36">
            <text:p>1,812,298</text:p>
          </table:table-cell>
          <table:table-cell office:value-type="float" office:value="21695331" table:style-name="ce36">
            <text:p>21,695,331</text:p>
          </table:table-cell>
          <table:table-cell office:value-type="float" office:value="1812298" table:style-name="ce36">
            <text:p>1,812,298</text:p>
          </table:table-cell>
          <table:table-cell office:value-type="float" office:value="21635331" table:style-name="ce36">
            <text:p>21,635,331</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332271" table:style-name="ce36">
            <text:p>332,271</text:p>
          </table:table-cell>
          <table:table-cell office:value-type="float" office:value="36431" table:style-name="ce36">
            <text:p>36,431</text:p>
          </table:table-cell>
          <table:table-cell office:value-type="float" office:value="332271" table:style-name="ce36">
            <text:p>332,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332271" table:style-name="ce36">
            <text:p>332,271</text:p>
          </table:table-cell>
          <table:table-cell office:value-type="float" office:value="36431" table:style-name="ce36">
            <text:p>36,431</text:p>
          </table:table-cell>
          <table:table-cell office:value-type="float" office:value="332271" table:style-name="ce36">
            <text:p>332,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32115" table:style-name="ce36">
            <text:p>32,115</text:p>
          </table:table-cell>
          <table:table-cell office:value-type="float" office:value="791479" table:style-name="ce36">
            <text:p>791,479</text:p>
          </table:table-cell>
          <table:table-cell office:value-type="float" office:value="32115" table:style-name="ce36">
            <text:p>32,115</text:p>
          </table:table-cell>
          <table:table-cell office:value-type="float" office:value="731479" table:style-name="ce36">
            <text:p>731,479</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32115" table:style-name="ce36">
            <text:p>32,115</text:p>
          </table:table-cell>
          <table:table-cell office:value-type="float" office:value="791479" table:style-name="ce36">
            <text:p>791,479</text:p>
          </table:table-cell>
          <table:table-cell office:value-type="float" office:value="32115" table:style-name="ce36">
            <text:p>32,115</text:p>
          </table:table-cell>
          <table:table-cell office:value-type="float" office:value="731479" table:style-name="ce36">
            <text:p>731,479</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1743752" table:style-name="ce36">
            <text:p>1,743,752</text:p>
          </table:table-cell>
          <table:table-cell office:value-type="float" office:value="20571581" table:style-name="ce36">
            <text:p>20,571,5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62058" table:style-name="ce36">
            <text:p>962,058</text:p>
          </table:table-cell>
          <table:table-cell office:value-type="float" office:value="9832911" table:style-name="ce36">
            <text:p>9,832,911</text:p>
          </table:table-cell>
          <table:table-cell office:value-type="float" office:value="962058" table:style-name="ce36">
            <text:p>962,058</text:p>
          </table:table-cell>
          <table:table-cell office:value-type="float" office:value="9832911" table:style-name="ce36">
            <text:p>9,832,9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941994" table:style-name="ce36">
            <text:p>941,994</text:p>
          </table:table-cell>
          <table:table-cell office:value-type="float" office:value="9566061" table:style-name="ce36">
            <text:p>9,566,061</text:p>
          </table:table-cell>
          <table:table-cell office:value-type="float" office:value="941994" table:style-name="ce36">
            <text:p>941,994</text:p>
          </table:table-cell>
          <table:table-cell office:value-type="float" office:value="9566061" table:style-name="ce36">
            <text:p>9,566,0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50093" table:style-name="ce36">
            <text:p>450,093</text:p>
          </table:table-cell>
          <table:table-cell office:value-type="float" office:value="5483129" table:style-name="ce36">
            <text:p>5,483,129</text:p>
          </table:table-cell>
          <table:table-cell office:value-type="float" office:value="450093" table:style-name="ce36">
            <text:p>450,093</text:p>
          </table:table-cell>
          <table:table-cell office:value-type="float" office:value="5483129" table:style-name="ce36">
            <text:p>5,483,1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96052" table:style-name="ce36">
            <text:p>96,052</text:p>
          </table:table-cell>
          <table:table-cell office:value-type="float" office:value="432090" table:style-name="ce36">
            <text:p>432,090</text:p>
          </table:table-cell>
          <table:table-cell office:value-type="float" office:value="96052" table:style-name="ce36">
            <text:p>96,052</text:p>
          </table:table-cell>
          <table:table-cell office:value-type="float" office:value="432090" table:style-name="ce36">
            <text:p>432,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95849" table:style-name="ce36">
            <text:p>395,849</text:p>
          </table:table-cell>
          <table:table-cell office:value-type="float" office:value="3650842" table:style-name="ce36">
            <text:p>3,650,842</text:p>
          </table:table-cell>
          <table:table-cell office:value-type="float" office:value="395849" table:style-name="ce36">
            <text:p>395,849</text:p>
          </table:table-cell>
          <table:table-cell office:value-type="float" office:value="3650842" table:style-name="ce36">
            <text:p>3,650,8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0064" table:style-name="ce36">
            <text:p>20,064</text:p>
          </table:table-cell>
          <table:table-cell office:value-type="float" office:value="266850" table:style-name="ce36">
            <text:p>266,850</text:p>
          </table:table-cell>
          <table:table-cell office:value-type="float" office:value="20064" table:style-name="ce36">
            <text:p>20,064</text:p>
          </table:table-cell>
          <table:table-cell office:value-type="float" office:value="266850" table:style-name="ce36">
            <text:p>266,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0064" table:style-name="ce36">
            <text:p>20,064</text:p>
          </table:table-cell>
          <table:table-cell office:value-type="float" office:value="266850" table:style-name="ce36">
            <text:p>266,850</text:p>
          </table:table-cell>
          <table:table-cell office:value-type="float" office:value="20064" table:style-name="ce36">
            <text:p>20,064</text:p>
          </table:table-cell>
          <table:table-cell office:value-type="float" office:value="266850" table:style-name="ce36">
            <text:p>266,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311776" table:style-name="ce36">
            <text:p>311,776</text:p>
          </table:table-cell>
          <table:table-cell office:value-type="float" office:value="3586319" table:style-name="ce36">
            <text:p>3,586,3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16100" table:style-name="ce36">
            <text:p>16,100</text:p>
          </table:table-cell>
          <table:table-cell office:value-type="float" office:value="114950" table:style-name="ce36">
            <text:p>114,950</text:p>
          </table:table-cell>
          <table:table-cell office:value-type="float" office:value="16100" table:style-name="ce36">
            <text:p>16,10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9993836" table:style-name="ce36">
            <text:p>9,993,836</text:p>
          </table:table-cell>
          <table:table-cell office:value-type="float" office:value="104772681" table:style-name="ce36">
            <text:p>104,772,681</text:p>
          </table:table-cell>
          <table:table-cell office:value-type="float" office:value="72258" table:style-name="ce36">
            <text:p>72,258</text:p>
          </table:table-cell>
          <table:table-cell office:value-type="float" office:value="939962" table:style-name="ce36">
            <text:p>939,962</text:p>
          </table:table-cell>
          <table:table-cell office:value-type="float" office:value="9921578" table:style-name="ce36">
            <text:p>9,921,578</text:p>
          </table:table-cell>
          <table:table-cell office:value-type="float" office:value="103832719" table:style-name="ce37">
            <text:p>103,832,719</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5">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7507837" table:style-name="ce36">
            <text:p>7,507,837</text:p>
          </table:table-cell>
          <table:table-cell office:value-type="float" office:value="99319694" table:style-name="ce36">
            <text:p>99,319,694</text:p>
          </table:table-cell>
          <table:table-cell office:value-type="float" office:value="48297" table:style-name="ce36">
            <text:p>48,297</text:p>
          </table:table-cell>
          <table:table-cell office:value-type="float" office:value="232680" table:style-name="ce36">
            <text:p>232,680</text:p>
          </table:table-cell>
          <table:table-cell office:value-type="float" office:value="7459540" table:style-name="ce36">
            <text:p>7,459,540</text:p>
          </table:table-cell>
          <table:table-cell office:value-type="float" office:value="99087014" table:style-name="ce37">
            <text:p>99,087,014</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412923" table:style-name="ce36">
            <text:p>1,412,923</text:p>
          </table:table-cell>
          <table:table-cell office:value-type="float" office:value="2875563" table:style-name="ce36">
            <text:p>2,875,563</text:p>
          </table:table-cell>
          <table:table-cell office:value-type="float" office:value="48297" table:style-name="ce36">
            <text:p>48,297</text:p>
          </table:table-cell>
          <table:table-cell office:value-type="float" office:value="232680" table:style-name="ce36">
            <text:p>232,680</text:p>
          </table:table-cell>
          <table:table-cell office:value-type="float" office:value="1364626" table:style-name="ce36">
            <text:p>1,364,626</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412923" table:style-name="ce36">
            <text:p>1,412,923</text:p>
          </table:table-cell>
          <table:table-cell office:value-type="float" office:value="2875563" table:style-name="ce36">
            <text:p>2,875,563</text:p>
          </table:table-cell>
          <table:table-cell office:value-type="float" office:value="48297" table:style-name="ce36">
            <text:p>48,297</text:p>
          </table:table-cell>
          <table:table-cell office:value-type="float" office:value="232680" table:style-name="ce36">
            <text:p>232,680</text:p>
          </table:table-cell>
          <table:table-cell office:value-type="float" office:value="1364626" table:style-name="ce36">
            <text:p>1,364,626</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6094914" table:style-name="ce36">
            <text:p>6,094,914</text:p>
          </table:table-cell>
          <table:table-cell office:value-type="float" office:value="96444131" table:style-name="ce36">
            <text:p>96,444,131</text:p>
          </table:table-cell>
          <table:table-cell office:value-type="float" office:value="0" table:style-name="ce36">
            <text:p>0</text:p>
          </table:table-cell>
          <table:table-cell office:value-type="float" office:value="0" table:style-name="ce36">
            <text:p>0</text:p>
          </table:table-cell>
          <table:table-cell office:value-type="float" office:value="6094914" table:style-name="ce36">
            <text:p>6,094,914</text:p>
          </table:table-cell>
          <table:table-cell office:value-type="float" office:value="96444131" table:style-name="ce37">
            <text:p>96,444,131</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6094914" table:style-name="ce36">
            <text:p>6,094,914</text:p>
          </table:table-cell>
          <table:table-cell office:value-type="float" office:value="94700031" table:style-name="ce36">
            <text:p>94,700,031</text:p>
          </table:table-cell>
          <table:table-cell office:value-type="float" office:value="0" table:style-name="ce36">
            <text:p>0</text:p>
          </table:table-cell>
          <table:table-cell office:value-type="float" office:value="0" table:style-name="ce36">
            <text:p>0</text:p>
          </table:table-cell>
          <table:table-cell office:value-type="float" office:value="6094914" table:style-name="ce36">
            <text:p>6,094,914</text:p>
          </table:table-cell>
          <table:table-cell office:value-type="float" office:value="94700031" table:style-name="ce37">
            <text:p>94,700,031</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23961" table:style-name="ce36">
            <text:p>23,961</text:p>
          </table:table-cell>
          <table:table-cell office:value-type="float" office:value="77461" table:style-name="ce36">
            <text:p>77,461</text:p>
          </table:table-cell>
          <table:table-cell office:value-type="float" office:value="23961" table:style-name="ce36">
            <text:p>23,961</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462038" table:style-name="ce36">
            <text:p>2,462,038</text:p>
          </table:table-cell>
          <table:table-cell office:value-type="float" office:value="3364148" table:style-name="ce36">
            <text:p>3,364,148</text:p>
          </table:table-cell>
          <table:table-cell office:value-type="float" office:value="0" table:style-name="ce36">
            <text:p>0</text:p>
          </table:table-cell>
          <table:table-cell office:value-type="float" office:value="74000" table:style-name="ce36">
            <text:p>74,00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462038" table:style-name="ce36">
            <text:p>2,462,038</text:p>
          </table:table-cell>
          <table:table-cell office:value-type="float" office:value="3290148" table:style-name="ce36">
            <text:p>3,290,148</text:p>
          </table:table-cell>
          <table:table-cell office:value-type="float" office:value="0" table:style-name="ce36">
            <text:p>0</text:p>
          </table:table-cell>
          <table:table-cell office:value-type="float" office:value="0" table:style-name="ce36">
            <text:p>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5">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2462038" table:style-name="ce36">
            <text:p>2,462,038</text:p>
          </table:table-cell>
          <table:table-cell office:value-type="float" office:value="3290148" table:style-name="ce36">
            <text:p>3,290,148</text:p>
          </table:table-cell>
          <table:table-cell office:value-type="float" office:value="0" table:style-name="ce36">
            <text:p>0</text:p>
          </table:table-cell>
          <table:table-cell office:value-type="float" office:value="0" table:style-name="ce36">
            <text:p>0</text:p>
          </table:table-cell>
          <table:table-cell office:value-type="float" office:value="2462038" table:style-name="ce36">
            <text:p>2,462,038</text:p>
          </table:table-cell>
          <table:table-cell office:value-type="float" office:value="3290148" table:style-name="ce37">
            <text:p>3,290,148</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381307" table:style-name="ce36">
            <text:p>381,307</text:p>
          </table:table-cell>
          <table:table-cell office:value-type="float" office:value="4312265" table:style-name="ce36">
            <text:p>4,312,2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1527795" table:style-name="ce36">
            <text:p>21,527,795</text:p>
          </table:table-cell>
          <table:table-cell office:value-type="float" office:value="230839384" table:style-name="ce36">
            <text:p>230,839,38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83856394" table:style-name="ce36">
            <text:p>583,856,3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79268883" table:style-name="ce36">
            <text:p>579,268,8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8210950" table:style-name="ce36">
            <text:p>8,210,95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7479833" table:style-name="ce36">
            <text:p>587,479,83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8">
          <table:table-cell office:value-type="string" table:number-columns-spanned="10" table:number-rows-spanned="1" table:style-name="ce74">
            <text:p>經辦出納　　　　　　　　　　　　　主辦出納　　　　　　　　　　　　　主辦統計　　　　　　　　　　　　　機關首長　　　　　　　　　　　　　</text:p>
            <text:p/>
            <text:p>資料來源：根據本鄉(鎮、市)公庫收入及支出資料編製。　　　　　　　　　　　　　　　　　　　　　　　中華民國 <text:s/>111 年 <text:s/>10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5" table:style-name="ro7">
          <table:table-cell table:number-columns-repeated="16384"/>
        </table:table-row>
      </table:table>
      <table:table table:name="111年10月" table:style-name="ta4">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4" table:default-cell-style-name="ce1"/>
        <table:table-row table:style-name="ro13">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收 <text:s text:c="2"/>入</text:p>
          </table:table-cell>
          <table:covered-table-cell/>
          <table:table-cell office:value-type="string" table:number-columns-spanned="2" table:number-rows-spanned="1" table:style-name="ce76">
            <text:p>以 <text:s text:c="2"/>前 <text:s text:c="2"/>年 <text:s text:c="2"/>度 <text:s text:c="2"/>收 <text:s text:c="2"/>入</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216404" table:style-name="ce36">
            <text:p>19,216,404</text:p>
          </table:table-cell>
          <table:table-cell office:value-type="float" office:value="291111731" table:style-name="ce36">
            <text:p>291,111,731</text:p>
          </table:table-cell>
          <table:table-cell office:value-type="float" office:value="16837216" table:style-name="ce36">
            <text:p>16,837,216</text:p>
          </table:table-cell>
          <table:table-cell office:value-type="float" office:value="216072542" table:style-name="ce36">
            <text:p>216,072,542</text:p>
          </table:table-cell>
          <table:table-cell office:value-type="float" office:value="2379188" table:style-name="ce36">
            <text:p>2,379,188</text:p>
          </table:table-cell>
          <table:table-cell office:value-type="float" office:value="75039189" table:style-name="ce37">
            <text:p>75,039,18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216404" table:style-name="ce36">
            <text:p>19,216,404</text:p>
          </table:table-cell>
          <table:table-cell office:value-type="float" office:value="291111731" table:style-name="ce36">
            <text:p>291,111,731</text:p>
          </table:table-cell>
          <table:table-cell office:value-type="float" office:value="16837216" table:style-name="ce36">
            <text:p>16,837,216</text:p>
          </table:table-cell>
          <table:table-cell office:value-type="float" office:value="216072542" table:style-name="ce36">
            <text:p>216,072,542</text:p>
          </table:table-cell>
          <table:table-cell office:value-type="float" office:value="2379188" table:style-name="ce36">
            <text:p>2,379,188</text:p>
          </table:table-cell>
          <table:table-cell office:value-type="float" office:value="75039189" table:style-name="ce37">
            <text:p>75,039,18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10709" table:style-name="ce36">
            <text:p>16,510,709</text:p>
          </table:table-cell>
          <table:table-cell office:value-type="float" office:value="189508435" table:style-name="ce36">
            <text:p>189,508,435</text:p>
          </table:table-cell>
          <table:table-cell office:value-type="float" office:value="16510709" table:style-name="ce36">
            <text:p>16,510,709</text:p>
          </table:table-cell>
          <table:table-cell office:value-type="float" office:value="189508435" table:style-name="ce36">
            <text:p>189,508,4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668" table:style-name="ce36">
            <text:p>668</text:p>
          </table:table-cell>
          <table:table-cell office:value-type="float" office:value="20685" table:style-name="ce36">
            <text:p>20,685</text:p>
          </table:table-cell>
          <table:table-cell office:value-type="float" office:value="668" table:style-name="ce36">
            <text:p>668</text:p>
          </table:table-cell>
          <table:table-cell office:value-type="float" office:value="20685" table:style-name="ce36">
            <text:p>20,6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668" table:style-name="ce36">
            <text:p>668</text:p>
          </table:table-cell>
          <table:table-cell office:value-type="float" office:value="20685" table:style-name="ce36">
            <text:p>20,685</text:p>
          </table:table-cell>
          <table:table-cell office:value-type="float" office:value="668" table:style-name="ce36">
            <text:p>668</text:p>
          </table:table-cell>
          <table:table-cell office:value-type="float" office:value="20685" table:style-name="ce36">
            <text:p>20,6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9141" table:style-name="ce36">
            <text:p>9,141</text:p>
          </table:table-cell>
          <table:table-cell office:value-type="float" office:value="469748" table:style-name="ce36">
            <text:p>469,748</text:p>
          </table:table-cell>
          <table:table-cell office:value-type="float" office:value="9141" table:style-name="ce36">
            <text:p>9,141</text:p>
          </table:table-cell>
          <table:table-cell office:value-type="float" office:value="469748" table:style-name="ce36">
            <text:p>469,7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9141" table:style-name="ce36">
            <text:p>9,141</text:p>
          </table:table-cell>
          <table:table-cell office:value-type="float" office:value="469748" table:style-name="ce36">
            <text:p>469,748</text:p>
          </table:table-cell>
          <table:table-cell office:value-type="float" office:value="9141" table:style-name="ce36">
            <text:p>9,141</text:p>
          </table:table-cell>
          <table:table-cell office:value-type="float" office:value="469748" table:style-name="ce36">
            <text:p>469,7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83429" table:style-name="ce36">
            <text:p>83,4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900" table:style-name="ce36">
            <text:p>6,900</text:p>
          </table:table-cell>
          <table:table-cell office:value-type="float" office:value="86649" table:style-name="ce36">
            <text:p>86,649</text:p>
          </table:table-cell>
          <table:table-cell office:value-type="float" office:value="6900" table:style-name="ce36">
            <text:p>6,900</text:p>
          </table:table-cell>
          <table:table-cell office:value-type="float" office:value="86649" table:style-name="ce36">
            <text:p>86,6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900" table:style-name="ce36">
            <text:p>6,900</text:p>
          </table:table-cell>
          <table:table-cell office:value-type="float" office:value="86649" table:style-name="ce36">
            <text:p>86,649</text:p>
          </table:table-cell>
          <table:table-cell office:value-type="float" office:value="6900" table:style-name="ce36">
            <text:p>6,900</text:p>
          </table:table-cell>
          <table:table-cell office:value-type="float" office:value="86649" table:style-name="ce36">
            <text:p>86,6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494000" table:style-name="ce36">
            <text:p>16,494,000</text:p>
          </table:table-cell>
          <table:table-cell office:value-type="float" office:value="188841237" table:style-name="ce36">
            <text:p>188,841,237</text:p>
          </table:table-cell>
          <table:table-cell office:value-type="float" office:value="16494000" table:style-name="ce36">
            <text:p>16,494,000</text:p>
          </table:table-cell>
          <table:table-cell office:value-type="float" office:value="188841237" table:style-name="ce36">
            <text:p>188,841,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494000" table:style-name="ce36">
            <text:p>16,494,000</text:p>
          </table:table-cell>
          <table:table-cell office:value-type="float" office:value="188841237" table:style-name="ce36">
            <text:p>188,841,237</text:p>
          </table:table-cell>
          <table:table-cell office:value-type="float" office:value="16494000" table:style-name="ce36">
            <text:p>16,494,000</text:p>
          </table:table-cell>
          <table:table-cell office:value-type="float" office:value="188841237" table:style-name="ce36">
            <text:p>188,841,2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6198" table:style-name="ce36">
            <text:p>6,198</text:p>
          </table:table-cell>
          <table:table-cell office:value-type="float" office:value="394142" table:style-name="ce36">
            <text:p>394,142</text:p>
          </table:table-cell>
          <table:table-cell office:value-type="float" office:value="6198" table:style-name="ce36">
            <text:p>6,198</text:p>
          </table:table-cell>
          <table:table-cell office:value-type="float" office:value="394142" table:style-name="ce36">
            <text:p>394,1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805" table:style-name="ce36">
            <text:p>1,805</text:p>
          </table:table-cell>
          <table:table-cell office:value-type="float" office:value="389749" table:style-name="ce36">
            <text:p>389,749</text:p>
          </table:table-cell>
          <table:table-cell office:value-type="float" office:value="1805" table:style-name="ce36">
            <text:p>1,805</text:p>
          </table:table-cell>
          <table:table-cell office:value-type="float" office:value="389749" table:style-name="ce36">
            <text:p>38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805" table:style-name="ce36">
            <text:p>1,805</text:p>
          </table:table-cell>
          <table:table-cell office:value-type="float" office:value="389749" table:style-name="ce36">
            <text:p>389,749</text:p>
          </table:table-cell>
          <table:table-cell office:value-type="float" office:value="1805" table:style-name="ce36">
            <text:p>1,805</text:p>
          </table:table-cell>
          <table:table-cell office:value-type="float" office:value="389749" table:style-name="ce36">
            <text:p>389,7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
          </table:table-cell>
          <table:table-cell office:value-type="string" table:style-name="ce35">
            <text:p>　賠償收入</text:p>
          </table:table-cell>
          <table:table-cell office:value-type="float" office:value="4393" table:style-name="ce36">
            <text:p>4,393</text:p>
          </table:table-cell>
          <table:table-cell office:value-type="float" office:value="4393" table:style-name="ce36">
            <text:p>4,393</text:p>
          </table:table-cell>
          <table:table-cell office:value-type="float" office:value="4393" table:style-name="ce36">
            <text:p>4,393</text:p>
          </table:table-cell>
          <table:table-cell office:value-type="float" office:value="4393" table:style-name="ce36">
            <text:p>4,3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01</text:p>
          </table:table-cell>
          <table:table-cell office:value-type="string" table:style-name="ce35">
            <text:p>　　一般賠償收入</text:p>
          </table:table-cell>
          <table:table-cell office:value-type="float" office:value="4393" table:style-name="ce36">
            <text:p>4,393</text:p>
          </table:table-cell>
          <table:table-cell office:value-type="float" office:value="4393" table:style-name="ce36">
            <text:p>4,393</text:p>
          </table:table-cell>
          <table:table-cell office:value-type="float" office:value="4393" table:style-name="ce36">
            <text:p>4,393</text:p>
          </table:table-cell>
          <table:table-cell office:value-type="float" office:value="4393" table:style-name="ce36">
            <text:p>4,3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8300" table:style-name="ce36">
            <text:p>8,300</text:p>
          </table:table-cell>
          <table:table-cell office:value-type="float" office:value="320139" table:style-name="ce36">
            <text:p>320,139</text:p>
          </table:table-cell>
          <table:table-cell office:value-type="float" office:value="8300" table:style-name="ce36">
            <text:p>8,300</text:p>
          </table:table-cell>
          <table:table-cell office:value-type="float" office:value="320139" table:style-name="ce36">
            <text:p>320,1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4500" table:style-name="ce36">
            <text:p>4,500</text:p>
          </table:table-cell>
          <table:table-cell office:value-type="float" office:value="57200" table:style-name="ce36">
            <text:p>57,200</text:p>
          </table:table-cell>
          <table:table-cell office:value-type="float" office:value="4500" table:style-name="ce36">
            <text:p>4,500</text:p>
          </table:table-cell>
          <table:table-cell office:value-type="float" office:value="57200" table:style-name="ce36">
            <text:p>57,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4500" table:style-name="ce36">
            <text:p>4,500</text:p>
          </table:table-cell>
          <table:table-cell office:value-type="float" office:value="57200" table:style-name="ce36">
            <text:p>57,200</text:p>
          </table:table-cell>
          <table:table-cell office:value-type="float" office:value="4500" table:style-name="ce36">
            <text:p>4,500</text:p>
          </table:table-cell>
          <table:table-cell office:value-type="float" office:value="57200" table:style-name="ce36">
            <text:p>57,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800" table:style-name="ce36">
            <text:p>3,800</text:p>
          </table:table-cell>
          <table:table-cell office:value-type="float" office:value="262939" table:style-name="ce36">
            <text:p>262,939</text:p>
          </table:table-cell>
          <table:table-cell office:value-type="float" office:value="3800" table:style-name="ce36">
            <text:p>3,800</text:p>
          </table:table-cell>
          <table:table-cell office:value-type="float" office:value="262939" table:style-name="ce36">
            <text:p>262,9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75705" table:style-name="ce36">
            <text:p>75,7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800" table:style-name="ce36">
            <text:p>3,800</text:p>
          </table:table-cell>
          <table:table-cell office:value-type="float" office:value="162326" table:style-name="ce36">
            <text:p>162,326</text:p>
          </table:table-cell>
          <table:table-cell office:value-type="float" office:value="3800" table:style-name="ce36">
            <text:p>3,800</text:p>
          </table:table-cell>
          <table:table-cell office:value-type="float" office:value="162326" table:style-name="ce36">
            <text:p>162,3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243109" table:style-name="ce36">
            <text:p>243,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227233" table:style-name="ce36">
            <text:p>227,2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191183" table:style-name="ce36">
            <text:p>191,1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15876" table:style-name="ce36">
            <text:p>15,87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2603440" table:style-name="ce36">
            <text:p>2,603,440</text:p>
          </table:table-cell>
          <table:table-cell office:value-type="float" office:value="99469909" table:style-name="ce36">
            <text:p>99,469,909</text:p>
          </table:table-cell>
          <table:table-cell office:value-type="float" office:value="224252" table:style-name="ce36">
            <text:p>224,252</text:p>
          </table:table-cell>
          <table:table-cell office:value-type="float" office:value="24532388" table:style-name="ce36">
            <text:p>24,532,388</text:p>
          </table:table-cell>
          <table:table-cell office:value-type="float" office:value="2379188" table:style-name="ce36">
            <text:p>2,379,188</text:p>
          </table:table-cell>
          <table:table-cell office:value-type="float" office:value="74937521" table:style-name="ce37">
            <text:p>74,937,521</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2603440" table:style-name="ce36">
            <text:p>2,603,440</text:p>
          </table:table-cell>
          <table:table-cell office:value-type="float" office:value="99469909" table:style-name="ce36">
            <text:p>99,469,909</text:p>
          </table:table-cell>
          <table:table-cell office:value-type="float" office:value="224252" table:style-name="ce36">
            <text:p>224,252</text:p>
          </table:table-cell>
          <table:table-cell office:value-type="float" office:value="24532388" table:style-name="ce36">
            <text:p>24,532,388</text:p>
          </table:table-cell>
          <table:table-cell office:value-type="float" office:value="2379188" table:style-name="ce36">
            <text:p>2,379,188</text:p>
          </table:table-cell>
          <table:table-cell office:value-type="float" office:value="74937521" table:style-name="ce37">
            <text:p>74,937,521</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5652114" table:style-name="ce36">
            <text:p>5,652,1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2603440" table:style-name="ce36">
            <text:p>2,603,440</text:p>
          </table:table-cell>
          <table:table-cell office:value-type="float" office:value="93817795" table:style-name="ce36">
            <text:p>93,817,795</text:p>
          </table:table-cell>
          <table:table-cell office:value-type="float" office:value="224252" table:style-name="ce36">
            <text:p>224,252</text:p>
          </table:table-cell>
          <table:table-cell office:value-type="float" office:value="18880274" table:style-name="ce36">
            <text:p>18,880,274</text:p>
          </table:table-cell>
          <table:table-cell office:value-type="float" office:value="2379188" table:style-name="ce36">
            <text:p>2,379,188</text:p>
          </table:table-cell>
          <table:table-cell office:value-type="float" office:value="74937521" table:style-name="ce37">
            <text:p>74,937,521</text:p>
          </table:table-cell>
          <table:table-cell table:number-columns-repeated="16374"/>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87757" table:style-name="ce36">
            <text:p>87,757</text:p>
          </table:table-cell>
          <table:table-cell office:value-type="float" office:value="1055997" table:style-name="ce36">
            <text:p>1,055,997</text:p>
          </table:table-cell>
          <table:table-cell office:value-type="float" office:value="87757" table:style-name="ce36">
            <text:p>87,757</text:p>
          </table:table-cell>
          <table:table-cell office:value-type="float" office:value="954329" table:style-name="ce36">
            <text:p>954,329</text:p>
          </table:table-cell>
          <table:table-cell office:value-type="float" office:value="0" table:style-name="ce36">
            <text:p>0</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87757" table:style-name="ce36">
            <text:p>87,757</text:p>
          </table:table-cell>
          <table:table-cell office:value-type="float" office:value="1055997" table:style-name="ce36">
            <text:p>1,055,997</text:p>
          </table:table-cell>
          <table:table-cell office:value-type="float" office:value="87757" table:style-name="ce36">
            <text:p>87,757</text:p>
          </table:table-cell>
          <table:table-cell office:value-type="float" office:value="954329" table:style-name="ce36">
            <text:p>954,329</text:p>
          </table:table-cell>
          <table:table-cell office:value-type="float" office:value="0" table:style-name="ce36">
            <text:p>0</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4184" table:style-name="ce36">
            <text:p>4,184</text:p>
          </table:table-cell>
          <table:table-cell office:value-type="float" office:value="77010" table:style-name="ce36">
            <text:p>77,010</text:p>
          </table:table-cell>
          <table:table-cell office:value-type="float" office:value="4184" table:style-name="ce36">
            <text:p>4,184</text:p>
          </table:table-cell>
          <table:table-cell office:value-type="float" office:value="77010" table:style-name="ce36">
            <text:p>77,0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145631" table:style-name="ce36">
            <text:p>145,631</text:p>
          </table:table-cell>
          <table:table-cell office:value-type="float" office:value="0" table:style-name="ce36">
            <text:p>0</text:p>
          </table:table-cell>
          <table:table-cell office:value-type="float" office:value="43963" table:style-name="ce36">
            <text:p>43,963</text:p>
          </table:table-cell>
          <table:table-cell office:value-type="float" office:value="0" table:style-name="ce36">
            <text:p>0</text:p>
          </table:table-cell>
          <table:table-cell office:value-type="float" office:value="101668" table:style-name="ce37">
            <text:p>101,66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83573" table:style-name="ce36">
            <text:p>83,573</text:p>
          </table:table-cell>
          <table:table-cell office:value-type="float" office:value="833356" table:style-name="ce36">
            <text:p>833,356</text:p>
          </table:table-cell>
          <table:table-cell office:value-type="float" office:value="83573" table:style-name="ce36">
            <text:p>83,573</text:p>
          </table:table-cell>
          <table:table-cell office:value-type="float" office:value="833356" table:style-name="ce36">
            <text:p>833,35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216404" table:style-name="ce36">
            <text:p>19,216,404</text:p>
          </table:table-cell>
          <table:table-cell office:value-type="float" office:value="291111731" table:style-name="ce36">
            <text:p>291,111,73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8">
            <text:p>科目及代號</text:p>
          </table:table-cell>
          <table:covered-table-cell table:number-columns-repeated="3"/>
          <table:table-cell office:value-type="string" table:number-columns-spanned="2" table:number-rows-spanned="1" table:style-name="ce76">
            <text:p>合 <text:s text:c="3"/>計</text:p>
          </table:table-cell>
          <table:covered-table-cell/>
          <table:table-cell office:value-type="string" table:number-columns-spanned="2" table:number-rows-spanned="1" table:style-name="ce76">
            <text:p>本 <text:s text:c="2"/>年 <text:s text:c="2"/>度 <text:s text:c="2"/>支 <text:s text:c="2"/>出</text:p>
          </table:table-cell>
          <table:covered-table-cell/>
          <table:table-cell office:value-type="string" table:number-columns-spanned="2" table:number-rows-spanned="1" table:style-name="ce76">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16">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635408" table:style-name="ce36">
            <text:p>27,635,408</text:p>
          </table:table-cell>
          <table:table-cell office:value-type="float" office:value="254162527" table:style-name="ce36">
            <text:p>254,162,527</text:p>
          </table:table-cell>
          <table:table-cell office:value-type="float" office:value="13543422" table:style-name="ce36">
            <text:p>13,543,422</text:p>
          </table:table-cell>
          <table:table-cell office:value-type="float" office:value="123015596" table:style-name="ce36">
            <text:p>123,015,596</text:p>
          </table:table-cell>
          <table:table-cell office:value-type="float" office:value="14091986" table:style-name="ce36">
            <text:p>14,091,986</text:p>
          </table:table-cell>
          <table:table-cell office:value-type="float" office:value="131146931" table:style-name="ce37">
            <text:p>131,146,931</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551984" table:style-name="ce36">
            <text:p>13,551,984</text:p>
          </table:table-cell>
          <table:table-cell office:value-type="float" office:value="135306422" table:style-name="ce36">
            <text:p>135,306,422</text:p>
          </table:table-cell>
          <table:table-cell office:value-type="float" office:value="13543422" table:style-name="ce36">
            <text:p>13,543,422</text:p>
          </table:table-cell>
          <table:table-cell office:value-type="float" office:value="122075634" table:style-name="ce36">
            <text:p>122,075,634</text:p>
          </table:table-cell>
          <table:table-cell office:value-type="float" office:value="8562" table:style-name="ce36">
            <text:p>8,562</text:p>
          </table:table-cell>
          <table:table-cell office:value-type="float" office:value="13230788" table:style-name="ce37">
            <text:p>13,230,788</text:p>
          </table:table-cell>
          <table:table-cell table:number-columns-repeated="16374"/>
        </table:table-row>
        <table:table-row table:style-name="ro16">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516135" table:style-name="ce36">
            <text:p>4,516,135</text:p>
          </table:table-cell>
          <table:table-cell office:value-type="float" office:value="46968126" table:style-name="ce36">
            <text:p>46,968,126</text:p>
          </table:table-cell>
          <table:table-cell office:value-type="float" office:value="4516135" table:style-name="ce36">
            <text:p>4,516,135</text:p>
          </table:table-cell>
          <table:table-cell office:value-type="float" office:value="45489154" table:style-name="ce36">
            <text:p>45,489,154</text:p>
          </table:table-cell>
          <table:table-cell office:value-type="float" office:value="0" table:style-name="ce36">
            <text:p>0</text:p>
          </table:table-cell>
          <table:table-cell office:value-type="float" office:value="1478972" table:style-name="ce37">
            <text:p>1,478,972</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42364" table:style-name="ce36">
            <text:p>1,042,364</text:p>
          </table:table-cell>
          <table:table-cell office:value-type="float" office:value="12687497" table:style-name="ce36">
            <text:p>12,687,497</text:p>
          </table:table-cell>
          <table:table-cell office:value-type="float" office:value="1042364" table:style-name="ce36">
            <text:p>1,042,364</text:p>
          </table:table-cell>
          <table:table-cell office:value-type="float" office:value="12287897" table:style-name="ce36">
            <text:p>12,287,897</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30585" table:style-name="ce36">
            <text:p>930,585</text:p>
          </table:table-cell>
          <table:table-cell office:value-type="float" office:value="11045494" table:style-name="ce36">
            <text:p>11,045,494</text:p>
          </table:table-cell>
          <table:table-cell office:value-type="float" office:value="930585" table:style-name="ce36">
            <text:p>930,585</text:p>
          </table:table-cell>
          <table:table-cell office:value-type="float" office:value="11045494" table:style-name="ce36">
            <text:p>11,045,4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53341" table:style-name="ce36">
            <text:p>53,341</text:p>
          </table:table-cell>
          <table:table-cell office:value-type="float" office:value="488458" table:style-name="ce36">
            <text:p>488,458</text:p>
          </table:table-cell>
          <table:table-cell office:value-type="float" office:value="53341" table:style-name="ce36">
            <text:p>53,341</text:p>
          </table:table-cell>
          <table:table-cell office:value-type="float" office:value="488458" table:style-name="ce36">
            <text:p>488,4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51566" table:style-name="ce36">
            <text:p>51,566</text:p>
          </table:table-cell>
          <table:table-cell office:value-type="float" office:value="707729" table:style-name="ce36">
            <text:p>707,729</text:p>
          </table:table-cell>
          <table:table-cell office:value-type="float" office:value="51566" table:style-name="ce36">
            <text:p>51,566</text:p>
          </table:table-cell>
          <table:table-cell office:value-type="float" office:value="707729" table:style-name="ce36">
            <text:p>707,7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8400" table:style-name="ce36">
            <text:p>8,4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6872" table:style-name="ce36">
            <text:p>6,872</text:p>
          </table:table-cell>
          <table:table-cell office:value-type="float" office:value="437416" table:style-name="ce36">
            <text:p>437,416</text:p>
          </table:table-cell>
          <table:table-cell office:value-type="float" office:value="6872" table:style-name="ce36">
            <text:p>6,872</text:p>
          </table:table-cell>
          <table:table-cell office:value-type="float" office:value="37816" table:style-name="ce36">
            <text:p>37,816</text:p>
          </table:table-cell>
          <table:table-cell office:value-type="float" office:value="0" table:style-name="ce36">
            <text:p>0</text:p>
          </table:table-cell>
          <table:table-cell office:value-type="float" office:value="399600" table:style-name="ce37">
            <text:p>399,60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821000" table:style-name="ce36">
            <text:p>1,821,000</text:p>
          </table:table-cell>
          <table:table-cell office:value-type="float" office:value="14402000" table:style-name="ce36">
            <text:p>14,402,000</text:p>
          </table:table-cell>
          <table:table-cell office:value-type="float" office:value="1821000" table:style-name="ce36">
            <text:p>1,821,000</text:p>
          </table:table-cell>
          <table:table-cell office:value-type="float" office:value="14402000" table:style-name="ce36">
            <text:p>14,4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885000" table:style-name="ce36">
            <text:p>885,000</text:p>
          </table:table-cell>
          <table:table-cell office:value-type="float" office:value="6102000" table:style-name="ce36">
            <text:p>6,102,000</text:p>
          </table:table-cell>
          <table:table-cell office:value-type="float" office:value="885000" table:style-name="ce36">
            <text:p>885,000</text:p>
          </table:table-cell>
          <table:table-cell office:value-type="float" office:value="6102000" table:style-name="ce36">
            <text:p>6,1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936000" table:style-name="ce36">
            <text:p>936,000</text:p>
          </table:table-cell>
          <table:table-cell office:value-type="float" office:value="8300000" table:style-name="ce36">
            <text:p>8,300,000</text:p>
          </table:table-cell>
          <table:table-cell office:value-type="float" office:value="936000" table:style-name="ce36">
            <text:p>936,000</text:p>
          </table:table-cell>
          <table:table-cell office:value-type="float" office:value="8300000" table:style-name="ce36">
            <text:p>8,30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652007" table:style-name="ce36">
            <text:p>1,652,007</text:p>
          </table:table-cell>
          <table:table-cell office:value-type="float" office:value="19849314" table:style-name="ce36">
            <text:p>19,849,314</text:p>
          </table:table-cell>
          <table:table-cell office:value-type="float" office:value="1652007" table:style-name="ce36">
            <text:p>1,652,007</text:p>
          </table:table-cell>
          <table:table-cell office:value-type="float" office:value="18769942" table:style-name="ce36">
            <text:p>18,769,942</text:p>
          </table:table-cell>
          <table:table-cell office:value-type="float" office:value="0" table:style-name="ce36">
            <text:p>0</text:p>
          </table:table-cell>
          <table:table-cell office:value-type="float" office:value="1079372" table:style-name="ce37">
            <text:p>1,079,372</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719648" table:style-name="ce36">
            <text:p>719,648</text:p>
          </table:table-cell>
          <table:table-cell office:value-type="float" office:value="10444980" table:style-name="ce36">
            <text:p>10,444,980</text:p>
          </table:table-cell>
          <table:table-cell office:value-type="float" office:value="719648" table:style-name="ce36">
            <text:p>719,648</text:p>
          </table:table-cell>
          <table:table-cell office:value-type="float" office:value="10444980" table:style-name="ce36">
            <text:p>10,444,9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633731" table:style-name="ce36">
            <text:p>633,731</text:p>
          </table:table-cell>
          <table:table-cell office:value-type="float" office:value="5591186" table:style-name="ce36">
            <text:p>5,591,186</text:p>
          </table:table-cell>
          <table:table-cell office:value-type="float" office:value="633731" table:style-name="ce36">
            <text:p>633,731</text:p>
          </table:table-cell>
          <table:table-cell office:value-type="float" office:value="5591186" table:style-name="ce36">
            <text:p>5,591,1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9430" table:style-name="ce36">
            <text:p>9,430</text:p>
          </table:table-cell>
          <table:table-cell office:value-type="float" office:value="55552" table:style-name="ce36">
            <text:p>55,552</text:p>
          </table:table-cell>
          <table:table-cell office:value-type="float" office:value="9430" table:style-name="ce36">
            <text:p>9,430</text:p>
          </table:table-cell>
          <table:table-cell office:value-type="float" office:value="55552" table:style-name="ce36">
            <text:p>55,55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10097" table:style-name="ce36">
            <text:p>210,097</text:p>
          </table:table-cell>
          <table:table-cell office:value-type="float" office:value="1593846" table:style-name="ce36">
            <text:p>1,593,846</text:p>
          </table:table-cell>
          <table:table-cell office:value-type="float" office:value="210097" table:style-name="ce36">
            <text:p>210,097</text:p>
          </table:table-cell>
          <table:table-cell office:value-type="float" office:value="1293290" table:style-name="ce36">
            <text:p>1,293,290</text:p>
          </table:table-cell>
          <table:table-cell office:value-type="float" office:value="0" table:style-name="ce36">
            <text:p>0</text:p>
          </table:table-cell>
          <table:table-cell office:value-type="float" office:value="300556" table:style-name="ce37">
            <text:p>300,556</text:p>
          </table:table-cell>
          <table:table-cell table:number-columns-repeated="16374"/>
        </table:table-row>
        <table:table-row table:style-name="ro15">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79101" table:style-name="ce36">
            <text:p>79,101</text:p>
          </table:table-cell>
          <table:table-cell office:value-type="float" office:value="2163750" table:style-name="ce36">
            <text:p>2,163,750</text:p>
          </table:table-cell>
          <table:table-cell office:value-type="float" office:value="79101" table:style-name="ce36">
            <text:p>79,101</text:p>
          </table:table-cell>
          <table:table-cell office:value-type="float" office:value="1384934" table:style-name="ce36">
            <text:p>1,384,934</text:p>
          </table:table-cell>
          <table:table-cell office:value-type="float" office:value="0" table:style-name="ce36">
            <text:p>0</text:p>
          </table:table-cell>
          <table:table-cell office:value-type="float" office:value="778816" table:style-name="ce37">
            <text:p>778,816</text:p>
          </table:table-cell>
          <table:table-cell table:number-columns-repeated="16374"/>
        </table:table-row>
        <table:table-row table:style-name="ro16">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764" table:style-name="ce36">
            <text:p>764</text:p>
          </table:table-cell>
          <table:table-cell office:value-type="float" office:value="29315" table:style-name="ce36">
            <text:p>29,315</text:p>
          </table:table-cell>
          <table:table-cell office:value-type="float" office:value="764" table:style-name="ce36">
            <text:p>764</text:p>
          </table:table-cell>
          <table:table-cell office:value-type="float" office:value="29315" table:style-name="ce36">
            <text:p>29,3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764" table:style-name="ce36">
            <text:p>764</text:p>
          </table:table-cell>
          <table:table-cell office:value-type="float" office:value="29315" table:style-name="ce36">
            <text:p>29,315</text:p>
          </table:table-cell>
          <table:table-cell office:value-type="float" office:value="764" table:style-name="ce36">
            <text:p>764</text:p>
          </table:table-cell>
          <table:table-cell office:value-type="float" office:value="29315" table:style-name="ce36">
            <text:p>29,3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120908" table:style-name="ce36">
            <text:p>3,120,908</text:p>
          </table:table-cell>
          <table:table-cell office:value-type="float" office:value="15960694" table:style-name="ce36">
            <text:p>15,960,694</text:p>
          </table:table-cell>
          <table:table-cell office:value-type="float" office:value="3120908" table:style-name="ce36">
            <text:p>3,120,908</text:p>
          </table:table-cell>
          <table:table-cell office:value-type="float" office:value="15902194" table:style-name="ce36">
            <text:p>15,902,194</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5">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2026840" table:style-name="ce36">
            <text:p>2,026,840</text:p>
          </table:table-cell>
          <table:table-cell office:value-type="float" office:value="8153788" table:style-name="ce36">
            <text:p>8,153,788</text:p>
          </table:table-cell>
          <table:table-cell office:value-type="float" office:value="2026840" table:style-name="ce36">
            <text:p>2,026,840</text:p>
          </table:table-cell>
          <table:table-cell office:value-type="float" office:value="8153788" table:style-name="ce36">
            <text:p>8,153,78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7" table:style-name="ce36">
            <text:p>155,107</text:p>
          </table:table-cell>
          <table:table-cell office:value-type="float" office:value="2067831" table:style-name="ce36">
            <text:p>2,067,831</text:p>
          </table:table-cell>
          <table:table-cell office:value-type="float" office:value="155107" table:style-name="ce36">
            <text:p>155,107</text:p>
          </table:table-cell>
          <table:table-cell office:value-type="float" office:value="2067831" table:style-name="ce36">
            <text:p>2,067,8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608972" table:style-name="ce36">
            <text:p>1,608,972</text:p>
          </table:table-cell>
          <table:table-cell office:value-type="float" office:value="3576296" table:style-name="ce36">
            <text:p>3,576,296</text:p>
          </table:table-cell>
          <table:table-cell office:value-type="float" office:value="1608972" table:style-name="ce36">
            <text:p>1,608,972</text:p>
          </table:table-cell>
          <table:table-cell office:value-type="float" office:value="3576296" table:style-name="ce36">
            <text:p>3,576,29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62761" table:style-name="ce36">
            <text:p>262,761</text:p>
          </table:table-cell>
          <table:table-cell office:value-type="float" office:value="2509661" table:style-name="ce36">
            <text:p>2,509,661</text:p>
          </table:table-cell>
          <table:table-cell office:value-type="float" office:value="262761" table:style-name="ce36">
            <text:p>262,761</text:p>
          </table:table-cell>
          <table:table-cell office:value-type="float" office:value="2509661" table:style-name="ce36">
            <text:p>2,509,6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094068" table:style-name="ce36">
            <text:p>1,094,068</text:p>
          </table:table-cell>
          <table:table-cell office:value-type="float" office:value="7806906" table:style-name="ce36">
            <text:p>7,806,906</text:p>
          </table:table-cell>
          <table:table-cell office:value-type="float" office:value="1094068" table:style-name="ce36">
            <text:p>1,094,068</text:p>
          </table:table-cell>
          <table:table-cell office:value-type="float" office:value="7748406" table:style-name="ce36">
            <text:p>7,748,406</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993913" table:style-name="ce36">
            <text:p>993,913</text:p>
          </table:table-cell>
          <table:table-cell office:value-type="float" office:value="6825405" table:style-name="ce36">
            <text:p>6,825,405</text:p>
          </table:table-cell>
          <table:table-cell office:value-type="float" office:value="993913" table:style-name="ce36">
            <text:p>993,913</text:p>
          </table:table-cell>
          <table:table-cell office:value-type="float" office:value="6766905" table:style-name="ce36">
            <text:p>6,766,905</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00155" table:style-name="ce36">
            <text:p>100,155</text:p>
          </table:table-cell>
          <table:table-cell office:value-type="float" office:value="981501" table:style-name="ce36">
            <text:p>981,501</text:p>
          </table:table-cell>
          <table:table-cell office:value-type="float" office:value="100155" table:style-name="ce36">
            <text:p>100,155</text:p>
          </table:table-cell>
          <table:table-cell office:value-type="float" office:value="981501" table:style-name="ce36">
            <text:p>981,5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150700" table:style-name="ce36">
            <text:p>3,150,700</text:p>
          </table:table-cell>
          <table:table-cell office:value-type="float" office:value="34383850" table:style-name="ce36">
            <text:p>34,383,850</text:p>
          </table:table-cell>
          <table:table-cell office:value-type="float" office:value="3142138" table:style-name="ce36">
            <text:p>3,142,138</text:p>
          </table:table-cell>
          <table:table-cell office:value-type="float" office:value="22750534" table:style-name="ce36">
            <text:p>22,750,534</text:p>
          </table:table-cell>
          <table:table-cell office:value-type="float" office:value="8562" table:style-name="ce36">
            <text:p>8,562</text:p>
          </table:table-cell>
          <table:table-cell office:value-type="float" office:value="11633316" table:style-name="ce37">
            <text:p>11,633,316</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793927" table:style-name="ce36">
            <text:p>793,927</text:p>
          </table:table-cell>
          <table:table-cell office:value-type="float" office:value="8846810" table:style-name="ce36">
            <text:p>8,846,810</text:p>
          </table:table-cell>
          <table:table-cell office:value-type="float" office:value="793927" table:style-name="ce36">
            <text:p>793,927</text:p>
          </table:table-cell>
          <table:table-cell office:value-type="float" office:value="8508973" table:style-name="ce36">
            <text:p>8,508,973</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793927" table:style-name="ce36">
            <text:p>793,927</text:p>
          </table:table-cell>
          <table:table-cell office:value-type="float" office:value="8846810" table:style-name="ce36">
            <text:p>8,846,810</text:p>
          </table:table-cell>
          <table:table-cell office:value-type="float" office:value="793927" table:style-name="ce36">
            <text:p>793,927</text:p>
          </table:table-cell>
          <table:table-cell office:value-type="float" office:value="8508973" table:style-name="ce36">
            <text:p>8,508,973</text:p>
          </table:table-cell>
          <table:table-cell office:value-type="float" office:value="0" table:style-name="ce36">
            <text:p>0</text:p>
          </table:table-cell>
          <table:table-cell office:value-type="float" office:value="337837" table:style-name="ce37">
            <text:p>337,837</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356773" table:style-name="ce36">
            <text:p>2,356,773</text:p>
          </table:table-cell>
          <table:table-cell office:value-type="float" office:value="25537040" table:style-name="ce36">
            <text:p>25,537,040</text:p>
          </table:table-cell>
          <table:table-cell office:value-type="float" office:value="2348211" table:style-name="ce36">
            <text:p>2,348,211</text:p>
          </table:table-cell>
          <table:table-cell office:value-type="float" office:value="14241561" table:style-name="ce36">
            <text:p>14,241,561</text:p>
          </table:table-cell>
          <table:table-cell office:value-type="float" office:value="8562" table:style-name="ce36">
            <text:p>8,562</text:p>
          </table:table-cell>
          <table:table-cell office:value-type="float" office:value="11295479" table:style-name="ce37">
            <text:p>11,295,479</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25788" table:style-name="ce36">
            <text:p>525,788</text:p>
          </table:table-cell>
          <table:table-cell office:value-type="float" office:value="5865137" table:style-name="ce36">
            <text:p>5,865,137</text:p>
          </table:table-cell>
          <table:table-cell office:value-type="float" office:value="525788" table:style-name="ce36">
            <text:p>525,788</text:p>
          </table:table-cell>
          <table:table-cell office:value-type="float" office:value="5865137" table:style-name="ce36">
            <text:p>5,865,1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479029" table:style-name="ce36">
            <text:p>479,029</text:p>
          </table:table-cell>
          <table:table-cell office:value-type="float" office:value="12341287" table:style-name="ce36">
            <text:p>12,341,287</text:p>
          </table:table-cell>
          <table:table-cell office:value-type="float" office:value="470467" table:style-name="ce36">
            <text:p>470,467</text:p>
          </table:table-cell>
          <table:table-cell office:value-type="float" office:value="2179270" table:style-name="ce36">
            <text:p>2,179,270</text:p>
          </table:table-cell>
          <table:table-cell office:value-type="float" office:value="8562" table:style-name="ce36">
            <text:p>8,562</text:p>
          </table:table-cell>
          <table:table-cell office:value-type="float" office:value="10162017" table:style-name="ce37">
            <text:p>10,162,017</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1237012" table:style-name="ce36">
            <text:p>1,237,012</text:p>
          </table:table-cell>
          <table:table-cell office:value-type="float" office:value="5980790" table:style-name="ce36">
            <text:p>5,980,790</text:p>
          </table:table-cell>
          <table:table-cell office:value-type="float" office:value="1237012" table:style-name="ce36">
            <text:p>1,237,012</text:p>
          </table:table-cell>
          <table:table-cell office:value-type="float" office:value="5607942" table:style-name="ce36">
            <text:p>5,607,942</text:p>
          </table:table-cell>
          <table:table-cell office:value-type="float" office:value="0" table:style-name="ce36">
            <text:p>0</text:p>
          </table:table-cell>
          <table:table-cell office:value-type="float" office:value="372848" table:style-name="ce37">
            <text:p>372,848</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944" table:style-name="ce36">
            <text:p>114,944</text:p>
          </table:table-cell>
          <table:table-cell office:value-type="float" office:value="1349826" table:style-name="ce36">
            <text:p>1,349,826</text:p>
          </table:table-cell>
          <table:table-cell office:value-type="float" office:value="114944" table:style-name="ce36">
            <text:p>114,944</text:p>
          </table:table-cell>
          <table:table-cell office:value-type="float" office:value="589212" table:style-name="ce36">
            <text:p>589,212</text:p>
          </table:table-cell>
          <table:table-cell office:value-type="float" office:value="0" table:style-name="ce36">
            <text:p>0</text:p>
          </table:table-cell>
          <table:table-cell office:value-type="float" office:value="760614" table:style-name="ce37">
            <text:p>760,614</text:p>
          </table:table-cell>
          <table:table-cell table:number-columns-repeated="16374"/>
        </table:table-row>
        <table:table-row table:style-name="ro16">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335492" table:style-name="ce36">
            <text:p>1,335,492</text:p>
          </table:table-cell>
          <table:table-cell office:value-type="float" office:value="23030823" table:style-name="ce36">
            <text:p>23,030,823</text:p>
          </table:table-cell>
          <table:table-cell office:value-type="float" office:value="1335492" table:style-name="ce36">
            <text:p>1,335,492</text:p>
          </table:table-cell>
          <table:table-cell office:value-type="float" office:value="22970823" table:style-name="ce36">
            <text:p>22,970,823</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1" table:style-name="ce36">
            <text:p>36,431</text:p>
          </table:table-cell>
          <table:table-cell office:value-type="float" office:value="368702" table:style-name="ce36">
            <text:p>368,702</text:p>
          </table:table-cell>
          <table:table-cell office:value-type="float" office:value="36431" table:style-name="ce36">
            <text:p>36,431</text:p>
          </table:table-cell>
          <table:table-cell office:value-type="float" office:value="368702" table:style-name="ce36">
            <text:p>368,7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1" table:style-name="ce36">
            <text:p>36,431</text:p>
          </table:table-cell>
          <table:table-cell office:value-type="float" office:value="368702" table:style-name="ce36">
            <text:p>368,702</text:p>
          </table:table-cell>
          <table:table-cell office:value-type="float" office:value="36431" table:style-name="ce36">
            <text:p>36,431</text:p>
          </table:table-cell>
          <table:table-cell office:value-type="float" office:value="368702" table:style-name="ce36">
            <text:p>368,7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49402" table:style-name="ce36">
            <text:p>49,402</text:p>
          </table:table-cell>
          <table:table-cell office:value-type="float" office:value="840881" table:style-name="ce36">
            <text:p>840,881</text:p>
          </table:table-cell>
          <table:table-cell office:value-type="float" office:value="49402" table:style-name="ce36">
            <text:p>49,402</text:p>
          </table:table-cell>
          <table:table-cell office:value-type="float" office:value="780881" table:style-name="ce36">
            <text:p>780,881</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6">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49402" table:style-name="ce36">
            <text:p>49,402</text:p>
          </table:table-cell>
          <table:table-cell office:value-type="float" office:value="840881" table:style-name="ce36">
            <text:p>840,881</text:p>
          </table:table-cell>
          <table:table-cell office:value-type="float" office:value="49402" table:style-name="ce36">
            <text:p>49,402</text:p>
          </table:table-cell>
          <table:table-cell office:value-type="float" office:value="780881" table:style-name="ce36">
            <text:p>780,881</text:p>
          </table:table-cell>
          <table:table-cell office:value-type="float" office:value="0" table:style-name="ce36">
            <text:p>0</text:p>
          </table:table-cell>
          <table:table-cell office:value-type="float" office:value="60000" table:style-name="ce37">
            <text:p>60,000</text:p>
          </table:table-cell>
          <table:table-cell table:number-columns-repeated="16374"/>
        </table:table-row>
        <table:table-row table:style-name="ro15">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249659" table:style-name="ce36">
            <text:p>1,249,659</text:p>
          </table:table-cell>
          <table:table-cell office:value-type="float" office:value="21821240" table:style-name="ce36">
            <text:p>21,821,240</text:p>
          </table:table-cell>
          <table:table-cell office:value-type="float" office:value="1249659" table:style-name="ce36">
            <text:p>1,249,659</text:p>
          </table:table-cell>
          <table:table-cell office:value-type="float" office:value="21821240" table:style-name="ce36">
            <text:p>21,821,2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249659" table:style-name="ce36">
            <text:p>1,249,659</text:p>
          </table:table-cell>
          <table:table-cell office:value-type="float" office:value="21821240" table:style-name="ce36">
            <text:p>21,821,240</text:p>
          </table:table-cell>
          <table:table-cell office:value-type="float" office:value="1249659" table:style-name="ce36">
            <text:p>1,249,659</text:p>
          </table:table-cell>
          <table:table-cell office:value-type="float" office:value="21821240" table:style-name="ce36">
            <text:p>21,821,24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16973" table:style-name="ce36">
            <text:p>1,116,973</text:p>
          </table:table-cell>
          <table:table-cell office:value-type="float" office:value="10949884" table:style-name="ce36">
            <text:p>10,949,884</text:p>
          </table:table-cell>
          <table:table-cell office:value-type="float" office:value="1116973" table:style-name="ce36">
            <text:p>1,116,973</text:p>
          </table:table-cell>
          <table:table-cell office:value-type="float" office:value="10949884" table:style-name="ce36">
            <text:p>10,949,88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028017" table:style-name="ce36">
            <text:p>1,028,017</text:p>
          </table:table-cell>
          <table:table-cell office:value-type="float" office:value="10594078" table:style-name="ce36">
            <text:p>10,594,078</text:p>
          </table:table-cell>
          <table:table-cell office:value-type="float" office:value="1028017" table:style-name="ce36">
            <text:p>1,028,017</text:p>
          </table:table-cell>
          <table:table-cell office:value-type="float" office:value="10594078" table:style-name="ce36">
            <text:p>10,594,0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4689" table:style-name="ce36">
            <text:p>434,689</text:p>
          </table:table-cell>
          <table:table-cell office:value-type="float" office:value="5917818" table:style-name="ce36">
            <text:p>5,917,818</text:p>
          </table:table-cell>
          <table:table-cell office:value-type="float" office:value="434689" table:style-name="ce36">
            <text:p>434,689</text:p>
          </table:table-cell>
          <table:table-cell office:value-type="float" office:value="5917818" table:style-name="ce36">
            <text:p>5,917,8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32981" table:style-name="ce36">
            <text:p>32,981</text:p>
          </table:table-cell>
          <table:table-cell office:value-type="float" office:value="465071" table:style-name="ce36">
            <text:p>465,071</text:p>
          </table:table-cell>
          <table:table-cell office:value-type="float" office:value="32981" table:style-name="ce36">
            <text:p>32,981</text:p>
          </table:table-cell>
          <table:table-cell office:value-type="float" office:value="465071" table:style-name="ce36">
            <text:p>465,0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560347" table:style-name="ce36">
            <text:p>560,347</text:p>
          </table:table-cell>
          <table:table-cell office:value-type="float" office:value="4211189" table:style-name="ce36">
            <text:p>4,211,189</text:p>
          </table:table-cell>
          <table:table-cell office:value-type="float" office:value="560347" table:style-name="ce36">
            <text:p>560,347</text:p>
          </table:table-cell>
          <table:table-cell office:value-type="float" office:value="4211189" table:style-name="ce36">
            <text:p>4,211,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8956" table:style-name="ce36">
            <text:p>88,956</text:p>
          </table:table-cell>
          <table:table-cell office:value-type="float" office:value="355806" table:style-name="ce36">
            <text:p>355,806</text:p>
          </table:table-cell>
          <table:table-cell office:value-type="float" office:value="88956" table:style-name="ce36">
            <text:p>88,956</text:p>
          </table:table-cell>
          <table:table-cell office:value-type="float" office:value="355806" table:style-name="ce36">
            <text:p>355,8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88956" table:style-name="ce36">
            <text:p>88,956</text:p>
          </table:table-cell>
          <table:table-cell office:value-type="float" office:value="355806" table:style-name="ce36">
            <text:p>355,806</text:p>
          </table:table-cell>
          <table:table-cell office:value-type="float" office:value="88956" table:style-name="ce36">
            <text:p>88,956</text:p>
          </table:table-cell>
          <table:table-cell office:value-type="float" office:value="355806" table:style-name="ce36">
            <text:p>355,80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311776" table:style-name="ce36">
            <text:p>311,776</text:p>
          </table:table-cell>
          <table:table-cell office:value-type="float" office:value="3898095" table:style-name="ce36">
            <text:p>3,898,0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114950" table:style-name="ce36">
            <text:p>114,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4083424" table:style-name="ce36">
            <text:p>14,083,424</text:p>
          </table:table-cell>
          <table:table-cell office:value-type="float" office:value="118856105" table:style-name="ce36">
            <text:p>118,856,105</text:p>
          </table:table-cell>
          <table:table-cell office:value-type="float" office:value="0" table:style-name="ce36">
            <text:p>0</text:p>
          </table:table-cell>
          <table:table-cell office:value-type="float" office:value="939962" table:style-name="ce36">
            <text:p>939,962</text:p>
          </table:table-cell>
          <table:table-cell office:value-type="float" office:value="14083424" table:style-name="ce36">
            <text:p>14,083,424</text:p>
          </table:table-cell>
          <table:table-cell office:value-type="float" office:value="117916143" table:style-name="ce37">
            <text:p>117,916,143</text:p>
          </table:table-cell>
          <table:table-cell table:number-columns-repeated="16374"/>
        </table:table-row>
        <table:table-row table:style-name="ro15">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6">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15">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4082904" table:style-name="ce36">
            <text:p>14,082,904</text:p>
          </table:table-cell>
          <table:table-cell office:value-type="float" office:value="113402598" table:style-name="ce36">
            <text:p>113,402,598</text:p>
          </table:table-cell>
          <table:table-cell office:value-type="float" office:value="0" table:style-name="ce36">
            <text:p>0</text:p>
          </table:table-cell>
          <table:table-cell office:value-type="float" office:value="232680" table:style-name="ce36">
            <text:p>232,680</text:p>
          </table:table-cell>
          <table:table-cell office:value-type="float" office:value="14082904" table:style-name="ce36">
            <text:p>14,082,904</text:p>
          </table:table-cell>
          <table:table-cell office:value-type="float" office:value="113169918" table:style-name="ce37">
            <text:p>113,169,918</text:p>
          </table:table-cell>
          <table:table-cell table:number-columns-repeated="16374"/>
        </table:table-row>
        <table:table-row table:style-name="ro15">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2875563" table:style-name="ce36">
            <text:p>2,875,563</text:p>
          </table:table-cell>
          <table:table-cell office:value-type="float" office:value="0" table:style-name="ce36">
            <text:p>0</text:p>
          </table:table-cell>
          <table:table-cell office:value-type="float" office:value="232680" table:style-name="ce36">
            <text:p>232,680</text:p>
          </table:table-cell>
          <table:table-cell office:value-type="float" office:value="0" table:style-name="ce36">
            <text:p>0</text:p>
          </table:table-cell>
          <table:table-cell office:value-type="float" office:value="2642883" table:style-name="ce37">
            <text:p>2,642,883</text:p>
          </table:table-cell>
          <table:table-cell table:number-columns-repeated="16374"/>
        </table:table-row>
        <table:table-row table:style-name="ro16">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875563" table:style-name="ce36">
            <text:p>2,875,563</text:p>
          </table:table-cell>
          <table:table-cell office:value-type="float" office:value="0" table:style-name="ce36">
            <text:p>0</text:p>
          </table:table-cell>
          <table:table-cell office:value-type="float" office:value="232680" table:style-name="ce36">
            <text:p>232,680</text:p>
          </table:table-cell>
          <table:table-cell office:value-type="float" office:value="0" table:style-name="ce36">
            <text:p>0</text:p>
          </table:table-cell>
          <table:table-cell office:value-type="float" office:value="2642883" table:style-name="ce37">
            <text:p>2,642,883</text:p>
          </table:table-cell>
          <table:table-cell table:number-columns-repeated="16374"/>
        </table:table-row>
        <table:table-row table:style-name="ro15">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4082904" table:style-name="ce36">
            <text:p>14,082,904</text:p>
          </table:table-cell>
          <table:table-cell office:value-type="float" office:value="110527035" table:style-name="ce36">
            <text:p>110,527,035</text:p>
          </table:table-cell>
          <table:table-cell office:value-type="float" office:value="0" table:style-name="ce36">
            <text:p>0</text:p>
          </table:table-cell>
          <table:table-cell office:value-type="float" office:value="0" table:style-name="ce36">
            <text:p>0</text:p>
          </table:table-cell>
          <table:table-cell office:value-type="float" office:value="14082904" table:style-name="ce36">
            <text:p>14,082,904</text:p>
          </table:table-cell>
          <table:table-cell office:value-type="float" office:value="110527035" table:style-name="ce37">
            <text:p>110,527,035</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4082904" table:style-name="ce36">
            <text:p>14,082,904</text:p>
          </table:table-cell>
          <table:table-cell office:value-type="float" office:value="108782935" table:style-name="ce36">
            <text:p>108,782,935</text:p>
          </table:table-cell>
          <table:table-cell office:value-type="float" office:value="0" table:style-name="ce36">
            <text:p>0</text:p>
          </table:table-cell>
          <table:table-cell office:value-type="float" office:value="0" table:style-name="ce36">
            <text:p>0</text:p>
          </table:table-cell>
          <table:table-cell office:value-type="float" office:value="14082904" table:style-name="ce36">
            <text:p>14,082,904</text:p>
          </table:table-cell>
          <table:table-cell office:value-type="float" office:value="108782935" table:style-name="ce37">
            <text:p>108,782,935</text:p>
          </table:table-cell>
          <table:table-cell table:number-columns-repeated="16374"/>
        </table:table-row>
        <table:table-row table:style-name="ro16">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15">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77461" table:style-name="ce36">
            <text:p>77,4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520" table:style-name="ce36">
            <text:p>520</text:p>
          </table:table-cell>
          <table:table-cell office:value-type="float" office:value="3364668" table:style-name="ce36">
            <text:p>3,364,668</text:p>
          </table:table-cell>
          <table:table-cell office:value-type="float" office:value="0" table:style-name="ce36">
            <text:p>0</text:p>
          </table:table-cell>
          <table:table-cell office:value-type="float" office:value="74000" table:style-name="ce36">
            <text:p>74,000</text:p>
          </table:table-cell>
          <table:table-cell office:value-type="float" office:value="520" table:style-name="ce36">
            <text:p>520</text:p>
          </table:table-cell>
          <table:table-cell office:value-type="float" office:value="3290668" table:style-name="ce37">
            <text:p>3,290,668</text:p>
          </table:table-cell>
          <table:table-cell table:number-columns-repeated="16374"/>
        </table:table-row>
        <table:table-row table:style-name="ro16">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5">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520" table:style-name="ce36">
            <text:p>520</text:p>
          </table:table-cell>
          <table:table-cell office:value-type="float" office:value="3290668" table:style-name="ce36">
            <text:p>3,290,668</text:p>
          </table:table-cell>
          <table:table-cell office:value-type="float" office:value="0" table:style-name="ce36">
            <text:p>0</text:p>
          </table:table-cell>
          <table:table-cell office:value-type="float" office:value="0" table:style-name="ce36">
            <text:p>0</text:p>
          </table:table-cell>
          <table:table-cell office:value-type="float" office:value="520" table:style-name="ce36">
            <text:p>520</text:p>
          </table:table-cell>
          <table:table-cell office:value-type="float" office:value="3290668" table:style-name="ce37">
            <text:p>3,290,668</text:p>
          </table:table-cell>
          <table:table-cell table:number-columns-repeated="16374"/>
        </table:table-row>
        <table:table-row table:style-name="ro16">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520" table:style-name="ce36">
            <text:p>520</text:p>
          </table:table-cell>
          <table:table-cell office:value-type="float" office:value="3290668" table:style-name="ce36">
            <text:p>3,290,668</text:p>
          </table:table-cell>
          <table:table-cell office:value-type="float" office:value="0" table:style-name="ce36">
            <text:p>0</text:p>
          </table:table-cell>
          <table:table-cell office:value-type="float" office:value="0" table:style-name="ce36">
            <text:p>0</text:p>
          </table:table-cell>
          <table:table-cell office:value-type="float" office:value="520" table:style-name="ce36">
            <text:p>520</text:p>
          </table:table-cell>
          <table:table-cell office:value-type="float" office:value="3290668" table:style-name="ce37">
            <text:p>3,290,668</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47221864" table:style-name="ce36">
            <text:p>47,221,864</text:p>
          </table:table-cell>
          <table:table-cell office:value-type="float" office:value="51534129" table:style-name="ce36">
            <text:p>51,534,129</text:p>
          </table:table-cell>
          <table:table-cell office:value-type="float" office:value="47221864" table:style-name="ce36">
            <text:p>47,221,864</text:p>
          </table:table-cell>
          <table:table-cell office:value-type="float" office:value="51534129" table:style-name="ce36">
            <text:p>51,534,1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47221864" table:style-name="ce36">
            <text:p>47,221,864</text:p>
          </table:table-cell>
          <table:table-cell office:value-type="float" office:value="51534129" table:style-name="ce36">
            <text:p>51,534,129</text:p>
          </table:table-cell>
          <table:table-cell office:value-type="float" office:value="47221864" table:style-name="ce36">
            <text:p>47,221,864</text:p>
          </table:table-cell>
          <table:table-cell office:value-type="float" office:value="51534129" table:style-name="ce36">
            <text:p>51,534,1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74857272" table:style-name="ce36">
            <text:p>74,857,272</text:p>
          </table:table-cell>
          <table:table-cell office:value-type="float" office:value="305696656" table:style-name="ce36">
            <text:p>305,696,65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6">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5">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79268883" table:style-name="ce36">
            <text:p>579,268,88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23628015" table:style-name="ce36">
            <text:p>523,628,01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8">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765463" table:style-name="ce36">
            <text:p>4,765,46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28393478" table:style-name="ce36">
            <text:p>528,393,47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19">
          <table:table-cell office:value-type="string" table:number-columns-spanned="10" table:number-rows-spanned="1" table:style-name="ce74">
            <text:p>經辦出納　　　　　　　　　　　　　主辦出納　　　　　　　　　　　　　主辦統計　　　　　　　　　　　　　機關首長　　　　　　　　　　　　　</text:p>
            <text:p/>
            <text:p>資料來源：根據本鄉(鎮、市)公庫收入及支出資料編製。　　　　　　　　　　　　　　　　　　　　　　　中華民國 <text:s/>111 年 <text:s/>11 <text:s/>月 <text:s/>0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3" table:style-name="ro7">
          <table:table-cell table:number-columns-repeated="16384"/>
        </table:table-row>
      </table:table>
      <table:table table:name="111年11月" table:style-name="ta4">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6374" table:default-cell-style-name="ce1"/>
        <table:table-row table:style-name="ro13">
          <table:table-cell table:number-columns-spanned="4" table:number-rows-spanned="1" table:style-name="ce78"/>
          <table:covered-table-cell table:number-columns-repeated="3"/>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repeated="16374"/>
        </table:table-row>
        <table:table-row table:style-name="ro7">
          <table:table-cell table:style-name="ce48"/>
          <table:table-cell table:number-columns-repeated="2" table:style-name="ce34"/>
          <table:table-cell table:style-name="ce49"/>
          <table:table-cell table:number-columns-repeated="6" table:style-name="ce50"/>
          <table:table-cell table:number-columns-repeated="16374"/>
        </table:table-row>
        <table:table-row table:style-name="ro7">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number-rows-repeated="3" table:style-name="ro7">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3">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7">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3">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39" table:style-name="ro7">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3">
          <table:table-cell table:number-columns-spanned="4" table:number-rows-spanned="1" table:style-name="ce78"/>
          <table:covered-table-cell table:number-columns-repeated="3"/>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repeated="16374"/>
        </table:table-row>
        <table:table-row table:style-name="ro7">
          <table:table-cell table:style-name="ce48"/>
          <table:table-cell table:number-columns-repeated="2" table:style-name="ce34"/>
          <table:table-cell table:style-name="ce49"/>
          <table:table-cell table:number-columns-repeated="6" table:style-name="ce50"/>
          <table:table-cell table:number-columns-repeated="16374"/>
        </table:table-row>
        <table:table-row table:style-name="ro15">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6"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10"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3"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6"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7"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7"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7">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number-rows-repeated="2" table:style-name="ro16">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5">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7">
          <table:table-cell table:style-name="ce33"/>
          <table:table-cell table:number-columns-repeated="2" table:style-name="ce39"/>
          <table:table-cell table:style-name="ce35"/>
          <table:table-cell table:number-columns-repeated="5" table:style-name="ce36"/>
          <table:table-cell table:style-name="ce37"/>
          <table:table-cell table:number-columns-repeated="16374"/>
        </table:table-row>
        <table:table-row table:style-name="ro18">
          <table:table-cell table:number-columns-spanned="10" table:number-rows-spanned="1" table:style-name="ce74"/>
          <table:covered-table-cell table:number-columns-repeated="9"/>
          <table:table-cell table:number-columns-repeated="16374"/>
        </table:table-row>
        <table:table-row table:number-rows-repeated="1048435"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admin</dc:creator>
    <meta:creation-date>2020-10-28T00:50:28Z</meta:creation-date>
    <dc:date>2022-11-14T01:46:30Z</dc:date>
  </office:meta>
</office:document-meta>
</file>