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FFFFFF"/>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7"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19"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0"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25"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26" style:family="table-cell" style:parent-style-name="_19968__33324__32_5" style:data-style-name="N0">
      <style:table-cell-properties style:vertical-align="middle" fo:background-color="transparent" style:cell-protect="protected"/>
      <style:text-properties fo:color="#000000"/>
    </style:style>
    <style:style style:name="ce27"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none" fo:border-left="thin solid #000000" fo:border-right="none" style:vertical-align="middle" fo:wrap-option="wrap" fo:background-color="#FFFFFF"/>
    </style:style>
    <style:style style:name="ce47" style:family="table-cell" style:parent-style-name="Default" style:data-style-name="N0">
      <style:table-cell-properties fo:border-top="none" fo:border-bottom="none" fo:border-left="thin solid #000000" fo:border-right="none" style:vertical-align="middle" fo:wrap-option="wrap"/>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_36229__36899__32080_"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59" style:family="table-cell" style:parent-style-name="_36229__36899__32080_"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60"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4" style:family="table-cell" style:parent-style-name="Default" style:data-style-name="N0">
      <style:table-cell-properties fo:border="thin solid #000000" style:vertical-align="middle" fo:wrap-option="wrap" fo:background-color="#FFFFFF"/>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FF" fo:font-size="10pt" style:font-size-asian="10pt" style:font-size-complex="10pt" style:text-underline-style="solid" style:text-underline-type="single"/>
    </style:style>
    <style:style style:name="ce7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use-optimal-column-width="true"/>
    </style:style>
    <style:style style:name="co2" style:family="table-column">
      <style:table-column-properties fo:break-before="auto" style:column-width="3.730625cm" style:use-optimal-column-width="true"/>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22.2514583333333cm"/>
    </style:style>
    <style:style style:name="co10" style:family="table-column">
      <style:table-column-properties fo:break-before="auto" style:column-width="2.11666666666667cm"/>
    </style:style>
    <style:style style:name="co11" style:family="table-column">
      <style:table-column-properties fo:break-before="auto" style:column-width="1.13770833333333cm"/>
    </style:style>
    <style:style style:name="co12" style:family="table-column">
      <style:table-column-properties fo:break-before="auto" style:column-width="1.48166666666667cm"/>
    </style:style>
    <style:style style:name="co13" style:family="table-column">
      <style:table-column-properties fo:break-before="auto" style:column-width="7.59354166666667cm"/>
    </style:style>
    <style:style style:name="co14" style:family="table-column">
      <style:table-column-properties fo:break-before="auto" style:column-width="3.730625cm"/>
    </style:style>
    <style:style style:name="co15" style:family="table-column">
      <style:table-column-properties fo:break-before="auto" style:column-width="3.413125cm"/>
    </style:style>
    <style:style style:name="co16" style:family="table-column">
      <style:table-column-properties fo:break-before="auto" style:column-width="3.28083333333333cm"/>
    </style:style>
    <style:style style:name="co17" style:family="table-column">
      <style:table-column-properties fo:break-before="auto" style:column-width="3.095625cm"/>
    </style:style>
    <style:style style:name="co18" style:family="table-column">
      <style:table-column-properties fo:break-before="auto" style:column-width="3.36020833333333cm"/>
    </style:style>
    <style:style style:name="co19" style:family="table-column">
      <style:table-column-properties fo:break-before="auto" style:column-width="3.783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22.2pt" style:use-optimal-row-height="false" fo:break-before="auto"/>
    </style:style>
    <style:style style:name="ro6" style:family="table-row">
      <style:table-row-properties style:row-height="41.7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9.6pt" style:use-optimal-row-height="true" fo:break-before="auto"/>
    </style:style>
    <style:style style:name="ro11" style:family="table-row">
      <style:table-row-properties style:row-height="99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4"/>
        <table:table-column table:style-name="co3" table:default-cell-style-name="ce4"/>
        <table:table-column table:style-name="co4" table:default-cell-style-name="ce15"/>
        <table:table-column table:style-name="co5" table:default-cell-style-name="ce15"/>
        <table:table-column table:style-name="co3" table:number-columns-repeated="7" table:default-cell-style-name="ce15"/>
        <table:table-column table:style-name="co6" table:number-columns-repeated="3" table:default-cell-style-name="ce15"/>
        <table:table-column table:style-name="co7" table:default-cell-style-name="ce15"/>
        <table:table-column table:style-name="co8" table:default-cell-style-name="ce45"/>
        <table:table-column table:style-name="co8" table:number-columns-repeated="16367" table:default-cell-style-name="ce4"/>
        <table:table-row table:style-name="ro1">
          <table:table-cell office:value-type="string" table:number-columns-spanned="16" table:number-rows-spanned="1" table:style-name="ce52">
            <text:p>臺東縣海端鄉公所</text:p>
          </table:table-cell>
          <table:covered-table-cell table:number-columns-repeated="15"/>
          <table:table-cell table:style-name="ce44"/>
          <table:table-cell table:number-columns-repeated="16367"/>
        </table:table-row>
        <table:table-row table:style-name="ro2">
          <table:table-cell office:value-type="string" table:number-columns-spanned="16" table:number-rows-spanned="1" table:style-name="ce53">
            <text:p>預告統計資料發布時間表</text:p>
          </table:table-cell>
          <table:covered-table-cell table:number-columns-repeated="15"/>
          <table:table-cell table:style-name="ce44"/>
          <table:table-cell table:number-columns-repeated="16367"/>
        </table:table-row>
        <table:table-row table:style-name="ro3">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電話：089-931370 分機269</text:p>
          </table:table-cell>
          <table:covered-table-cell table:number-columns-repeated="4"/>
          <table:table-cell table:number-columns-repeated="11" table:style-name="ce12"/>
          <table:table-cell table:style-name="ce44"/>
          <table:table-cell table:number-columns-repeated="16367"/>
        </table:table-row>
        <table:table-row table:style-name="ro3">
          <table:table-cell office:value-type="string" table:number-columns-spanned="5" table:number-rows-spanned="1" table:style-name="ce54">
            <text:p>傳真：089-931891</text:p>
          </table:table-cell>
          <table:covered-table-cell table:number-columns-repeated="4"/>
          <table:table-cell table:number-columns-repeated="3" table:style-name="ce12"/>
          <table:table-cell table:number-columns-repeated="5" table:style-name="ce13"/>
          <table:table-cell office:value-type="string" table:number-columns-spanned="3" table:number-rows-spanned="1" table:style-name="ce60">
            <text:p>上次預告日期: 111年5月11日</text:p>
          </table:table-cell>
          <table:covered-table-cell table:number-columns-repeated="2"/>
          <table:table-cell table:style-name="ce44"/>
          <table:table-cell table:number-columns-repeated="16367"/>
        </table:table-row>
        <table:table-row table:style-name="ro3">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4"/>
          <table:table-cell table:number-columns-repeated="2" table:style-name="ce12"/>
          <table:table-cell table:number-columns-repeated="5" table:style-name="ce13"/>
          <table:table-cell office:value-type="string" table:number-columns-spanned="3" table:number-rows-spanned="1" table:style-name="ce61">
            <text:p>本次預告日期: 111年7月15日</text:p>
          </table:table-cell>
          <table:covered-table-cell table:number-columns-repeated="2"/>
          <table:table-cell table:style-name="ce44"/>
          <table:table-cell table:number-columns-repeated="16367"/>
        </table:table-row>
        <table:table-row table:style-name="ro4">
          <table:table-cell table:style-name="ce6"/>
          <table:table-cell table:number-columns-repeated="2" table:style-name="ce5"/>
          <table:table-cell table:number-columns-repeated="13" table:style-name="ce12"/>
          <table:table-cell table:style-name="ce44"/>
          <table:table-cell table:number-columns-repeated="16367"/>
        </table:table-row>
        <table:table-row table:style-name="ro5">
          <table:table-cell office:value-type="string" table:number-columns-spanned="1" table:number-rows-spanned="2" table:style-name="ce66">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number-columns-spanned="12" table:number-rows-spanned="1" table:style-name="ce51"/>
          <table:covered-table-cell table:number-columns-repeated="11"/>
          <table:table-cell office:value-type="string" table:style-name="ce40">
            <text:p>備註</text:p>
          </table:table-cell>
          <table:table-cell table:style-name="ce46"/>
          <table:table-cell table:number-columns-repeated="16367"/>
        </table:table-row>
        <table:table-row table:style-name="ro5">
          <table:covered-table-cell/>
          <table:covered-table-cell/>
          <table:covered-table-cell/>
          <table:table-cell office:value-type="string" table:style-name="ce7">
            <text:p>111年1月</text:p>
          </table:table-cell>
          <table:table-cell office:value-type="string" table:style-name="ce7">
            <text:p>111年2月</text:p>
          </table:table-cell>
          <table:table-cell office:value-type="string" table:style-name="ce7">
            <text:p>111年3月</text:p>
          </table:table-cell>
          <table:table-cell office:value-type="string" table:style-name="ce7">
            <text:p>111年4月</text:p>
          </table:table-cell>
          <table:table-cell office:value-type="string" table:style-name="ce7">
            <text:p>111年5月</text:p>
          </table:table-cell>
          <table:table-cell office:value-type="string" table:style-name="ce7">
            <text:p>111年6月</text:p>
          </table:table-cell>
          <table:table-cell office:value-type="string" table:style-name="ce7">
            <text:p>111年7月</text:p>
          </table:table-cell>
          <table:table-cell office:value-type="string" table:style-name="ce7">
            <text:p>111年8月</text:p>
          </table:table-cell>
          <table:table-cell office:value-type="string" table:style-name="ce7">
            <text:p>111年9月</text:p>
          </table:table-cell>
          <table:table-cell office:value-type="string" table:style-name="ce7">
            <text:p>111年10月</text:p>
          </table:table-cell>
          <table:table-cell office:value-type="string" table:style-name="ce7">
            <text:p>111年11月</text:p>
          </table:table-cell>
          <table:table-cell office:value-type="string" table:style-name="ce7">
            <text:p>111年12月</text:p>
          </table:table-cell>
          <table:table-cell table:style-name="ce41"/>
          <table:table-cell table:style-name="ce47"/>
          <table:table-cell table:number-columns-repeated="16367"/>
        </table:table-row>
        <table:table-row table:style-name="ro6">
          <table:table-cell office:value-type="string" table:number-columns-spanned="1" table:number-rows-spanned="3" table:style-name="ce62">
            <text:p>財政</text:p>
            <text:p>統計</text:p>
          </table:table-cell>
          <table:table-cell office:value-type="string" table:number-columns-spanned="1" table:number-rows-spanned="3" table:style-name="ce63">
            <text:p><text:a xlink:href="#背景說明.A1">臺東縣海端鄉公庫收支月報</text:a></text:p>
          </table:table-cell>
          <table:table-cell office:value-type="string" table:number-columns-spanned="1" table:number-rows-spanned="3" table:style-name="ce65">
            <text:p>報表網路-報表</text:p>
          </table:table-cell>
          <table:table-cell table:style-name="ce8"/>
          <table:table-cell office:value-type="string" table:style-name="ce8">
            <text:p>2月5日</text:p>
            <text:p>2月25日</text:p>
          </table:table-cell>
          <table:table-cell office:value-type="date" office:date-value="2021-03-25T00:00:00" table:style-name="ce8">
            <text:p>3月25日</text:p>
          </table:table-cell>
          <table:table-cell office:value-type="date" office:date-value="2021-04-25T00:00:00" table:style-name="ce8">
            <text:p>4月25日</text:p>
          </table:table-cell>
          <table:table-cell office:value-type="date" office:date-value="2021-05-25T00:00:00" table:style-name="ce8">
            <text:p>5月25日</text:p>
          </table:table-cell>
          <table:table-cell office:value-type="date" office:date-value="2021-06-25T00:00:00" table:style-name="ce8">
            <text:p>6月25日</text:p>
          </table:table-cell>
          <table:table-cell office:value-type="date" office:date-value="2021-07-25T00:00:00" table:style-name="ce8">
            <text:p>7月25日</text:p>
          </table:table-cell>
          <table:table-cell office:value-type="date" office:date-value="2021-08-25T00:00:00" table:style-name="ce8">
            <text:p>8月25日</text:p>
          </table:table-cell>
          <table:table-cell office:value-type="date" office:date-value="2021-09-25T00:00:00" table:style-name="ce8">
            <text:p>9月25日</text:p>
          </table:table-cell>
          <table:table-cell office:value-type="date" office:date-value="2021-10-25T00:00:00" table:style-name="ce8">
            <text:p>10月25日</text:p>
          </table:table-cell>
          <table:table-cell office:value-type="date" office:date-value="2021-11-25T00:00:00" table:style-name="ce8">
            <text:p>11月25日</text:p>
          </table:table-cell>
          <table:table-cell office:value-type="date" office:date-value="2021-12-25T00:00:00" table:style-name="ce8">
            <text:p>12月25日</text:p>
          </table:table-cell>
          <table:table-cell table:style-name="ce42"/>
          <table:table-cell table:style-name="ce47"/>
          <table:table-cell table:number-columns-repeated="16367"/>
        </table:table-row>
        <table:table-row table:style-name="ro6">
          <table:covered-table-cell/>
          <table:covered-table-cell/>
          <table:covered-table-cell/>
          <table:table-cell table:style-name="ce9"/>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office:value-type="time" office:time-value="PT17H0M0S" table:style-name="ce10">
            <text:p>17:00</text:p>
          </table:table-cell>
          <table:table-cell table:style-name="ce42"/>
          <table:table-cell table:style-name="ce47"/>
          <table:table-cell table:number-columns-repeated="16367"/>
        </table:table-row>
        <table:table-row table:style-name="ro6">
          <table:covered-table-cell/>
          <table:covered-table-cell/>
          <table:covered-table-cell/>
          <table:table-cell office:value-type="string" table:number-columns-spanned="2" table:number-rows-spanned="1" table:style-name="ce74">
            <text:p><text:a xlink:href="#'110年12月'.A1">(110年12月)(111年1月)</text:a></text:p>
          </table:table-cell>
          <table:covered-table-cell/>
          <table:table-cell office:value-type="string" table:style-name="ce25">
            <text:p><text:a xlink:href="#'111年2月'.A1">(111年2月)</text:a></text:p>
          </table:table-cell>
          <table:table-cell office:value-type="string" table:style-name="ce25">
            <text:p><text:a xlink:href="#'111年3月'.A1">(111年3月)</text:a></text:p>
          </table:table-cell>
          <table:table-cell office:value-type="string" table:style-name="ce25">
            <text:p><text:a xlink:href="#'111年4月'.A1">(111年4月)</text:a></text:p>
          </table:table-cell>
          <table:table-cell office:value-type="string" table:style-name="ce25">
            <text:p><text:a xlink:href="#'111年5月'.A1">(111年5月)</text:a></text:p>
          </table:table-cell>
          <table:table-cell office:value-type="string" table:style-name="ce25">
            <text:p><text:a xlink:href="#'111年6月 '.A1">(111年6月)</text:a></text:p>
          </table:table-cell>
          <table:table-cell office:value-type="string" table:style-name="ce25">
            <text:p><text:a xlink:href="#'111年7月'.A1">(111年7月)</text:a></text:p>
          </table:table-cell>
          <table:table-cell office:value-type="string" table:style-name="ce25">
            <text:p><text:a xlink:href="#'111年8月'.A1">(111年8月)</text:a></text:p>
          </table:table-cell>
          <table:table-cell office:value-type="string" table:style-name="ce25">
            <text:p><text:a xlink:href="#'111年9月'.A1">(111年9月)</text:a></text:p>
          </table:table-cell>
          <table:table-cell office:value-type="string" table:style-name="ce25">
            <text:p><text:a xlink:href="#'111年10月'.A1">(111年10月)</text:a></text:p>
          </table:table-cell>
          <table:table-cell office:value-type="string" table:style-name="ce25">
            <text:p><text:a xlink:href="#'111年11月'.A1">(111年11月)</text:a></text:p>
          </table:table-cell>
          <table:table-cell table:style-name="ce43"/>
          <table:table-cell table:style-name="ce47"/>
          <table:table-cell table:number-columns-repeated="16367"/>
        </table:table-row>
        <table:table-row table:style-name="ro7">
          <table:table-cell table:style-name="ce6"/>
          <table:table-cell table:style-name="ce11"/>
          <table:table-cell table:style-name="ce5"/>
          <table:table-cell table:number-columns-repeated="13" table:style-name="ce12"/>
          <table:table-cell table:style-name="ce44"/>
          <table:table-cell table:number-columns-repeated="16367"/>
        </table:table-row>
        <table:table-row table:number-rows-repeated="2" table:style-name="ro7">
          <table:table-cell table:style-name="ce6"/>
          <table:table-cell table:number-columns-repeated="2" table:style-name="ce5"/>
          <table:table-cell table:number-columns-repeated="13" table:style-name="ce12"/>
          <table:table-cell table:style-name="ce44"/>
          <table:table-cell table:number-columns-repeated="16367"/>
        </table:table-row>
        <table:table-row table:number-rows-repeated="1048560"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24">
            <text:p>「臺東縣海端鄉公所公庫收支<text:span text:style-name="T8">月報</text:span><text:span text:style-name="T7">」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3">
          <table:table-cell office:value-type="string" table:style-name="ce16">
            <text:p>資料種類：財政統計</text:p>
          </table:table-cell>
          <table:table-cell table:number-columns-repeated="16383" table:style-name="ce1"/>
        </table:table-row>
        <table:table-row table:style-name="ro3">
          <table:table-cell office:value-type="string" table:style-name="ce16">
            <text:p>資料項目：臺東縣海端鄉公所公庫收支月報</text:p>
          </table:table-cell>
          <table:table-cell table:number-columns-repeated="16383" table:style-name="ce1"/>
        </table:table-row>
        <table:table-row table:style-name="ro3">
          <table:table-cell office:value-type="string" table:style-name="ce17">
            <text:p>一、發布及編製機關單位</text:p>
          </table:table-cell>
          <table:table-cell table:number-columns-repeated="16383" table:style-name="ce1"/>
        </table:table-row>
        <table:table-row table:style-name="ro9">
          <table:table-cell office:value-type="string" table:style-name="ce18">
            <text:p>＊發布機關、單位：臺東縣海端鄉公所主計室</text:p>
          </table:table-cell>
          <table:table-cell table:number-columns-repeated="16383" table:style-name="ce1"/>
        </table:table-row>
        <table:table-row table:style-name="ro9">
          <table:table-cell office:value-type="string" table:style-name="ce18">
            <text:p>＊編製單位： 臺東縣海端鄉公所財建課</text:p>
          </table:table-cell>
          <table:table-cell table:number-columns-repeated="16383" table:style-name="ce1"/>
        </table:table-row>
        <table:table-row table:style-name="ro9">
          <table:table-cell office:value-type="string" table:style-name="ce18">
            <text:p><text:span text:style-name="T9">＊聯絡電話：</text:span><text:span text:style-name="T10">089-931370</text:span></text:p>
          </table:table-cell>
          <table:table-cell table:number-columns-repeated="16383" table:style-name="ce1"/>
        </table:table-row>
        <table:table-row table:style-name="ro9">
          <table:table-cell office:value-type="string" table:style-name="ce18">
            <text:p><text:span text:style-name="T9">＊傳真：</text:span><text:span text:style-name="T10">089-931891</text:span></text:p>
          </table:table-cell>
          <table:table-cell table:number-columns-repeated="16383" table:style-name="ce1"/>
        </table:table-row>
        <table:table-row table:style-name="ro9">
          <table:table-cell office:value-type="string" table:style-name="ce19">
            <text:p><text:span text:style-name="T11">＊電子信箱：</text:span><text:span text:style-name="T12">acsusan@ebas.gov.tw</text:span></text:p>
          </table:table-cell>
          <table:table-cell table:number-columns-repeated="16383" table:style-name="ce1"/>
        </table:table-row>
        <table:table-row table:style-name="ro9">
          <table:table-cell office:value-type="string" table:style-name="ce17">
            <text:p>二、發布形式</text:p>
          </table:table-cell>
          <table:table-cell table:number-columns-repeated="16383" table:style-name="ce1"/>
        </table:table-row>
        <table:table-row table:style-name="ro9">
          <table:table-cell office:value-type="string" table:style-name="ce18">
            <text:p><text:span text:style-name="T9">＊</text:span><text:span text:style-name="T13">    <text:s/></text:span><text:span text:style-name="T9">書面： <text:s text:c="6"/>（ ）新聞稿 <text:s text:c="2"/>（◎）報表<text:s text:c="2"/></text:span></text:p>
          </table:table-cell>
          <table:table-cell table:number-columns-repeated="16383" table:style-name="ce1"/>
        </table:table-row>
        <table:table-row table:style-name="ro9">
          <table:table-cell office:value-type="string" table:style-name="ce17">
            <text:p>三、資料範圍、週期及時效</text:p>
          </table:table-cell>
          <table:table-cell table:number-columns-repeated="16383" table:style-name="ce1"/>
        </table:table-row>
        <table:table-row table:style-name="ro9">
          <table:table-cell office:value-type="string" table:style-name="ce18">
            <text:p>＊統計地區範圍及對象：臺東縣海端鄉公所公庫歲入及歲出等收支之實際數。</text:p>
          </table:table-cell>
          <table:table-cell table:number-columns-repeated="16383" table:style-name="ce1"/>
        </table:table-row>
        <table:table-row table:style-name="ro10">
          <table:table-cell office:value-type="string" table:style-name="ce20">
            <text:p><text:span text:style-name="T9">＊統計標準時間：本月資料為本月</text:span><text:span text:style-name="T10">1</text:span><text:span text:style-name="T9">日至月底之事實為準，累計資料由本年度</text:span><text:span text:style-name="T10">1</text:span><text:span text:style-name="T9">月至本年度結束會計整理期間結束之事實為準。</text:span></text:p>
          </table:table-cell>
          <table:table-cell table:number-columns-repeated="16383" table:style-name="ce1"/>
        </table:table-row>
        <table:table-row table:style-name="ro3">
          <table:table-cell office:value-type="string" table:style-name="ce18">
            <text:p>＊統計項目定義：</text:p>
          </table:table-cell>
          <table:table-cell table:number-columns-repeated="16383" table:style-name="ce1"/>
        </table:table-row>
        <table:table-row table:style-name="ro11">
          <table:table-cell office:value-type="string" table:style-name="ce20">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18">
            <text:p>（二）融資性收支：因舉債及償債所發生的收支。<text:s/></text:p>
          </table:table-cell>
          <table:table-cell table:number-columns-repeated="16383"/>
        </table:table-row>
        <table:table-row table:style-name="ro8">
          <table:table-cell office:value-type="string" table:style-name="ce18">
            <text:p>（三）本期結存：本月收入總計－本月支出總計。</text:p>
          </table:table-cell>
          <table:table-cell table:number-columns-repeated="16383"/>
        </table:table-row>
        <table:table-row table:style-name="ro8">
          <table:table-cell office:value-type="string" table:style-name="ce18">
            <text:p>＊統計單位：新台幣千元。</text:p>
          </table:table-cell>
          <table:table-cell table:number-columns-repeated="16383"/>
        </table:table-row>
        <table:table-row table:style-name="ro8">
          <table:table-cell office:value-type="string" table:style-name="ce18">
            <text:p>＊統計分類：分本年度及以前年度。</text:p>
          </table:table-cell>
          <table:table-cell table:number-columns-repeated="16383"/>
        </table:table-row>
        <table:table-row table:style-name="ro8">
          <table:table-cell office:value-type="string" table:style-name="ce18">
            <text:p>＊發布週期（指資料編製或產生之頻率，如月、季、年等）：月。</text:p>
          </table:table-cell>
          <table:table-cell table:number-columns-repeated="16383"/>
        </table:table-row>
        <table:table-row table:style-name="ro10">
          <table:table-cell office:value-type="string" table:style-name="ce23">
            <text:p>＊時效（指統計標準時間至資料發布時間之間隔時間）：<text:span text:style-name="T10">2</text:span><text:span text:style-name="T6">5</text:span><text:span text:style-name="T9">天</text:span><text:span text:style-name="T14">；但12月份於次年1月底前編報，時效日為1個月又5日。</text:span></text:p>
          </table:table-cell>
          <table:table-cell table:number-columns-repeated="16383"/>
        </table:table-row>
        <table:table-row table:style-name="ro8">
          <table:table-cell office:value-type="string" table:style-name="ce18">
            <text:p>＊資料變革：無。</text:p>
          </table:table-cell>
          <table:table-cell table:number-columns-repeated="16383"/>
        </table:table-row>
        <table:table-row table:style-name="ro8">
          <table:table-cell office:value-type="string" table:style-name="ce17">
            <text:p>四、公開資料發布訊息</text:p>
          </table:table-cell>
          <table:table-cell table:number-columns-repeated="16383"/>
        </table:table-row>
        <table:table-row table:style-name="ro10">
          <table:table-cell office:value-type="string" table:style-name="ce23">
            <text:p>＊預告發布日期（含預告方式及週期）：<text:span text:style-name="T11">次月</text:span><text:span text:style-name="T12">20</text:span><text:span text:style-name="T11">日</text:span><text:span text:style-name="T9">前以統計報表發布</text:span><text:span text:style-name="T14">，其中12月份於次年1月底前編報。</text:span></text:p>
          </table:table-cell>
          <table:table-cell table:number-columns-repeated="16383"/>
        </table:table-row>
        <table:table-row table:style-name="ro10">
          <table:table-cell office:value-type="string" table:style-name="ce20">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17">
            <text:p>五、資料品質</text:p>
          </table:table-cell>
          <table:table-cell table:number-columns-repeated="16383"/>
        </table:table-row>
        <table:table-row table:style-name="ro10">
          <table:table-cell office:value-type="string" table:style-name="ce20">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0">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1">
            <text:p>六、須注意及預定改變之事項（說明預定修正之資料、定義、統計方法等及其修正原因）：無。</text:p>
          </table:table-cell>
          <table:table-cell table:number-columns-repeated="16383"/>
        </table:table-row>
        <table:table-row table:style-name="ro9">
          <table:table-cell office:value-type="string" table:style-name="ce22">
            <text:p>七、其他事項：無。</text:p>
          </table:table-cell>
          <table:table-cell table:number-columns-repeated="16383"/>
        </table:table-row>
        <table:table-row table:number-rows-repeated="1048545" table:style-name="ro7">
          <table:table-cell table:number-columns-repeated="16384"/>
        </table:table-row>
        <table:named-expressions>
          <table:named-range table:name="Print_Area" table:cell-range-address="背景說明.$A$1:背景說明.$A$31" table:base-cell-address="背景說明.$A$1"/>
        </table:named-expressions>
      </table:table>
      <table:table table:name="110年1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style-name="ce32"/>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7464060" table:style-name="ce36">
            <text:p>27,464,060</text:p>
          </table:table-cell>
          <table:table-cell office:value-type="float" office:value="288724709" table:style-name="ce36">
            <text:p>288,724,709</text:p>
          </table:table-cell>
          <table:table-cell office:value-type="float" office:value="27394547" table:style-name="ce36">
            <text:p>27,394,547</text:p>
          </table:table-cell>
          <table:table-cell office:value-type="float" office:value="279191575" table:style-name="ce36">
            <text:p>279,191,575</text:p>
          </table:table-cell>
          <table:table-cell office:value-type="float" office:value="69513" table:style-name="ce36">
            <text:p>69,513</text:p>
          </table:table-cell>
          <table:table-cell office:value-type="float" office:value="9533134" table:style-name="ce37">
            <text:p>9,533,134</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15663883" table:style-name="ce36">
            <text:p>15,663,883</text:p>
          </table:table-cell>
          <table:table-cell office:value-type="float" office:value="184649731" table:style-name="ce36">
            <text:p>184,649,7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3678" table:style-name="ce36">
            <text:p>23,678</text:p>
          </table:table-cell>
          <table:table-cell office:value-type="float" office:value="94229" table:style-name="ce36">
            <text:p>94,229</text:p>
          </table:table-cell>
          <table:table-cell office:value-type="float" office:value="23678" table:style-name="ce36">
            <text:p>23,678</text:p>
          </table:table-cell>
          <table:table-cell office:value-type="float" office:value="94229" table:style-name="ce36">
            <text:p>94,2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6338" table:style-name="ce36">
            <text:p>16,338</text:p>
          </table:table-cell>
          <table:table-cell office:value-type="float" office:value="485815" table:style-name="ce36">
            <text:p>485,815</text:p>
          </table:table-cell>
          <table:table-cell office:value-type="float" office:value="16338" table:style-name="ce36">
            <text:p>16,338</text:p>
          </table:table-cell>
          <table:table-cell office:value-type="float" office:value="485815" table:style-name="ce36">
            <text:p>485,8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114" table:style-name="ce36">
            <text:p>2,114</text:p>
          </table:table-cell>
          <table:table-cell office:value-type="float" office:value="181858" table:style-name="ce36">
            <text:p>181,858</text:p>
          </table:table-cell>
          <table:table-cell office:value-type="float" office:value="2114" table:style-name="ce36">
            <text:p>2,114</text:p>
          </table:table-cell>
          <table:table-cell office:value-type="float" office:value="181858" table:style-name="ce36">
            <text:p>181,85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1730" table:style-name="ce36">
            <text:p>11,730</text:p>
          </table:table-cell>
          <table:table-cell office:value-type="float" office:value="82659" table:style-name="ce36">
            <text:p>82,659</text:p>
          </table:table-cell>
          <table:table-cell office:value-type="float" office:value="11730" table:style-name="ce36">
            <text:p>11,730</text:p>
          </table:table-cell>
          <table:table-cell office:value-type="float" office:value="82659" table:style-name="ce36">
            <text:p>82,65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15610023" table:style-name="ce36">
            <text:p>15,610,023</text:p>
          </table:table-cell>
          <table:table-cell office:value-type="float" office:value="183805170" table:style-name="ce36">
            <text:p>183,805,1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726" table:style-name="ce36">
            <text:p>11,726</text:p>
          </table:table-cell>
          <table:table-cell office:value-type="float" office:value="556090" table:style-name="ce36">
            <text:p>556,090</text:p>
          </table:table-cell>
          <table:table-cell office:value-type="float" office:value="11726" table:style-name="ce36">
            <text:p>11,726</text:p>
          </table:table-cell>
          <table:table-cell office:value-type="float" office:value="556090" table:style-name="ce36">
            <text:p>556,0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945" table:style-name="ce36">
            <text:p>9,945</text:p>
          </table:table-cell>
          <table:table-cell office:value-type="float" office:value="551872" table:style-name="ce36">
            <text:p>551,872</text:p>
          </table:table-cell>
          <table:table-cell office:value-type="float" office:value="9945" table:style-name="ce36">
            <text:p>9,945</text:p>
          </table:table-cell>
          <table:table-cell office:value-type="float" office:value="551872" table:style-name="ce36">
            <text:p>551,8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
          </table:table-cell>
          <table:table-cell office:value-type="string" table:style-name="ce35">
            <text:p>　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03</text:p>
          </table:table-cell>
          <table:table-cell office:value-type="string" table:style-name="ce39">
            <text:p>01</text:p>
          </table:table-cell>
          <table:table-cell office:value-type="string" table:style-name="ce35">
            <text:p>　　一般賠償收入</text:p>
          </table:table-cell>
          <table:table-cell office:value-type="float" office:value="1781" table:style-name="ce36">
            <text:p>1,781</text:p>
          </table:table-cell>
          <table:table-cell office:value-type="float" office:value="4218" table:style-name="ce36">
            <text:p>4,218</text:p>
          </table:table-cell>
          <table:table-cell office:value-type="float" office:value="1781" table:style-name="ce36">
            <text:p>1,781</text:p>
          </table:table-cell>
          <table:table-cell office:value-type="float" office:value="4218" table:style-name="ce36">
            <text:p>4,21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2604" table:style-name="ce36">
            <text:p>42,604</text:p>
          </table:table-cell>
          <table:table-cell office:value-type="float" office:value="283566" table:style-name="ce36">
            <text:p>283,566</text:p>
          </table:table-cell>
          <table:table-cell office:value-type="float" office:value="42604" table:style-name="ce36">
            <text:p>42,604</text:p>
          </table:table-cell>
          <table:table-cell office:value-type="float" office:value="283566" table:style-name="ce36">
            <text:p>283,5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000" table:style-name="ce36">
            <text:p>3,000</text:p>
          </table:table-cell>
          <table:table-cell office:value-type="float" office:value="68200" table:style-name="ce36">
            <text:p>68,200</text:p>
          </table:table-cell>
          <table:table-cell office:value-type="float" office:value="3000" table:style-name="ce36">
            <text:p>3,000</text:p>
          </table:table-cell>
          <table:table-cell office:value-type="float" office:value="68200" table:style-name="ce36">
            <text:p>68,2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9604" table:style-name="ce36">
            <text:p>39,604</text:p>
          </table:table-cell>
          <table:table-cell office:value-type="float" office:value="215366" table:style-name="ce36">
            <text:p>215,366</text:p>
          </table:table-cell>
          <table:table-cell office:value-type="float" office:value="39604" table:style-name="ce36">
            <text:p>39,604</text:p>
          </table:table-cell>
          <table:table-cell office:value-type="float" office:value="215366" table:style-name="ce36">
            <text:p>215,36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4304" table:style-name="ce36">
            <text:p>4,304</text:p>
          </table:table-cell>
          <table:table-cell office:value-type="float" office:value="33473" table:style-name="ce36">
            <text:p>33,473</text:p>
          </table:table-cell>
          <table:table-cell office:value-type="float" office:value="4304" table:style-name="ce36">
            <text:p>4,304</text:p>
          </table:table-cell>
          <table:table-cell office:value-type="float" office:value="33473" table:style-name="ce36">
            <text:p>33,4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700" table:style-name="ce36">
            <text:p>11,700</text:p>
          </table:table-cell>
          <table:table-cell office:value-type="float" office:value="110600" table:style-name="ce36">
            <text:p>110,600</text:p>
          </table:table-cell>
          <table:table-cell office:value-type="float" office:value="11700" table:style-name="ce36">
            <text:p>11,700</text:p>
          </table:table-cell>
          <table:table-cell office:value-type="float" office:value="110600" table:style-name="ce36">
            <text:p>110,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7</text:p>
          </table:table-cell>
          <table:table-cell office:value-type="string" table:style-name="ce35">
            <text:p>　　服務費</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23600" table:style-name="ce36">
            <text:p>23,6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47693" table:style-name="ce36">
            <text:p>47,6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51728" table:style-name="ce36">
            <text:p>51,728</text:p>
          </table:table-cell>
          <table:table-cell office:value-type="float" office:value="368489" table:style-name="ce36">
            <text:p>368,489</text:p>
          </table:table-cell>
          <table:table-cell office:value-type="float" office:value="51728" table:style-name="ce36">
            <text:p>51,728</text:p>
          </table:table-cell>
          <table:table-cell office:value-type="float" office:value="368489" table:style-name="ce36">
            <text:p>368,4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51728" table:style-name="ce36">
            <text:p>51,728</text:p>
          </table:table-cell>
          <table:table-cell office:value-type="float" office:value="252781" table:style-name="ce36">
            <text:p>252,781</text:p>
          </table:table-cell>
          <table:table-cell office:value-type="float" office:value="51728" table:style-name="ce36">
            <text:p>51,728</text:p>
          </table:table-cell>
          <table:table-cell office:value-type="float" office:value="252781" table:style-name="ce36">
            <text:p>252,78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115708" table:style-name="ce36">
            <text:p>115,7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營業盈餘及事業收入</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
          </table:table-cell>
          <table:table-cell office:value-type="string" table:style-name="ce35">
            <text:p>　營業基金盈餘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01</text:p>
          </table:table-cell>
          <table:table-cell office:value-type="string" table:style-name="ce39">
            <text:p>01</text:p>
          </table:table-cell>
          <table:table-cell office:value-type="string" table:style-name="ce35">
            <text:p>　　股息紅利繳庫</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2165512" table:style-name="ce36">
            <text:p>2,165,51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461315" table:style-name="ce36">
            <text:p>11,461,315</text:p>
          </table:table-cell>
          <table:table-cell office:value-type="float" office:value="99214999" table:style-name="ce36">
            <text:p>99,214,999</text:p>
          </table:table-cell>
          <table:table-cell office:value-type="float" office:value="11391802" table:style-name="ce36">
            <text:p>11,391,802</text:p>
          </table:table-cell>
          <table:table-cell office:value-type="float" office:value="90048057" table:style-name="ce36">
            <text:p>90,048,057</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6509936" table:style-name="ce36">
            <text:p>6,509,93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461315" table:style-name="ce36">
            <text:p>11,461,315</text:p>
          </table:table-cell>
          <table:table-cell office:value-type="float" office:value="92705063" table:style-name="ce36">
            <text:p>92,705,063</text:p>
          </table:table-cell>
          <table:table-cell office:value-type="float" office:value="11391802" table:style-name="ce36">
            <text:p>11,391,802</text:p>
          </table:table-cell>
          <table:table-cell office:value-type="float" office:value="83538121" table:style-name="ce36">
            <text:p>83,538,121</text:p>
          </table:table-cell>
          <table:table-cell office:value-type="float" office:value="69513" table:style-name="ce36">
            <text:p>69,513</text:p>
          </table:table-cell>
          <table:table-cell office:value-type="float" office:value="9166942" table:style-name="ce37">
            <text:p>9,166,942</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232804" table:style-name="ce36">
            <text:p>232,804</text:p>
          </table:table-cell>
          <table:table-cell office:value-type="float" office:value="1486322" table:style-name="ce36">
            <text:p>1,486,322</text:p>
          </table:table-cell>
          <table:table-cell office:value-type="float" office:value="232804" table:style-name="ce36">
            <text:p>232,804</text:p>
          </table:table-cell>
          <table:table-cell office:value-type="float" office:value="1120130" table:style-name="ce36">
            <text:p>1,120,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1</text:p>
          </table:table-cell>
          <table:table-cell office:value-type="string" table:style-name="ce39">
            <text:p>01</text:p>
          </table:table-cell>
          <table:table-cell office:value-type="string" table:style-name="ce35">
            <text:p>　　學雜費收入</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49000" table:style-name="ce36">
            <text:p>4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232804" table:style-name="ce36">
            <text:p>232,804</text:p>
          </table:table-cell>
          <table:table-cell office:value-type="float" office:value="1437322" table:style-name="ce36">
            <text:p>1,437,322</text:p>
          </table:table-cell>
          <table:table-cell office:value-type="float" office:value="232804" table:style-name="ce36">
            <text:p>232,804</text:p>
          </table:table-cell>
          <table:table-cell office:value-type="float" office:value="1071130" table:style-name="ce36">
            <text:p>1,071,130</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29767" table:style-name="ce36">
            <text:p>29,7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99499" table:style-name="ce36">
            <text:p>99,499</text:p>
          </table:table-cell>
          <table:table-cell office:value-type="float" office:value="531726" table:style-name="ce36">
            <text:p>531,726</text:p>
          </table:table-cell>
          <table:table-cell office:value-type="float" office:value="99499" table:style-name="ce36">
            <text:p>99,499</text:p>
          </table:table-cell>
          <table:table-cell office:value-type="float" office:value="165534" table:style-name="ce36">
            <text:p>165,534</text:p>
          </table:table-cell>
          <table:table-cell office:value-type="float" office:value="0" table:style-name="ce36">
            <text:p>0</text:p>
          </table:table-cell>
          <table:table-cell office:value-type="float" office:value="366192" table:style-name="ce37">
            <text:p>366,19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33305" table:style-name="ce36">
            <text:p>133,305</text:p>
          </table:table-cell>
          <table:table-cell office:value-type="float" office:value="875829" table:style-name="ce36">
            <text:p>875,829</text:p>
          </table:table-cell>
          <table:table-cell office:value-type="float" office:value="133305" table:style-name="ce36">
            <text:p>133,305</text:p>
          </table:table-cell>
          <table:table-cell office:value-type="float" office:value="875829" table:style-name="ce36">
            <text:p>875,8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7464060" table:style-name="ce36">
            <text:p>27,464,060</text:p>
          </table:table-cell>
          <table:table-cell office:value-type="float" office:value="288724709" table:style-name="ce36">
            <text:p>288,724,70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3844605" table:style-name="ce36">
            <text:p>23,844,605</text:p>
          </table:table-cell>
          <table:table-cell office:value-type="float" office:value="201429613" table:style-name="ce36">
            <text:p>201,429,613</text:p>
          </table:table-cell>
          <table:table-cell office:value-type="float" office:value="14892677" table:style-name="ce36">
            <text:p>14,892,677</text:p>
          </table:table-cell>
          <table:table-cell office:value-type="float" office:value="137943254" table:style-name="ce36">
            <text:p>137,943,254</text:p>
          </table:table-cell>
          <table:table-cell office:value-type="float" office:value="8951928" table:style-name="ce36">
            <text:p>8,951,928</text:p>
          </table:table-cell>
          <table:table-cell office:value-type="float" office:value="63486359" table:style-name="ce37">
            <text:p>63,486,35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604232" table:style-name="ce36">
            <text:p>13,604,232</text:p>
          </table:table-cell>
          <table:table-cell office:value-type="float" office:value="148462819" table:style-name="ce36">
            <text:p>148,462,819</text:p>
          </table:table-cell>
          <table:table-cell office:value-type="float" office:value="10896943" table:style-name="ce36">
            <text:p>10,896,943</text:p>
          </table:table-cell>
          <table:table-cell office:value-type="float" office:value="133003648" table:style-name="ce36">
            <text:p>133,003,648</text:p>
          </table:table-cell>
          <table:table-cell office:value-type="float" office:value="2707289" table:style-name="ce36">
            <text:p>2,707,289</text:p>
          </table:table-cell>
          <table:table-cell office:value-type="float" office:value="15459171" table:style-name="ce37">
            <text:p>15,459,17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47389" table:style-name="ce36">
            <text:p>3,047,389</text:p>
          </table:table-cell>
          <table:table-cell office:value-type="float" office:value="51305412" table:style-name="ce36">
            <text:p>51,305,412</text:p>
          </table:table-cell>
          <table:table-cell office:value-type="float" office:value="1784339" table:style-name="ce36">
            <text:p>1,784,339</text:p>
          </table:table-cell>
          <table:table-cell office:value-type="float" office:value="49622310" table:style-name="ce36">
            <text:p>49,622,310</text:p>
          </table:table-cell>
          <table:table-cell office:value-type="float" office:value="1263050" table:style-name="ce36">
            <text:p>1,263,050</text:p>
          </table:table-cell>
          <table:table-cell office:value-type="float" office:value="1683102" table:style-name="ce37">
            <text:p>1,683,102</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249137" table:style-name="ce36">
            <text:p>2,249,137</text:p>
          </table:table-cell>
          <table:table-cell office:value-type="float" office:value="15583974" table:style-name="ce36">
            <text:p>15,583,974</text:p>
          </table:table-cell>
          <table:table-cell office:value-type="float" office:value="986087" table:style-name="ce36">
            <text:p>986,087</text:p>
          </table:table-cell>
          <table:table-cell office:value-type="float" office:value="14294384" table:style-name="ce36">
            <text:p>14,294,384</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742881" table:style-name="ce36">
            <text:p>742,881</text:p>
          </table:table-cell>
          <table:table-cell office:value-type="float" office:value="12635427" table:style-name="ce36">
            <text:p>12,635,4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40166" table:style-name="ce36">
            <text:p>140,166</text:p>
          </table:table-cell>
          <table:table-cell office:value-type="float" office:value="666086" table:style-name="ce36">
            <text:p>666,086</text:p>
          </table:table-cell>
          <table:table-cell office:value-type="float" office:value="140166" table:style-name="ce36">
            <text:p>140,166</text:p>
          </table:table-cell>
          <table:table-cell office:value-type="float" office:value="666086" table:style-name="ce36">
            <text:p>666,0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78398" table:style-name="ce36">
            <text:p>78,398</text:p>
          </table:table-cell>
          <table:table-cell office:value-type="float" office:value="913105" table:style-name="ce36">
            <text:p>913,105</text:p>
          </table:table-cell>
          <table:table-cell office:value-type="float" office:value="78398" table:style-name="ce36">
            <text:p>78,398</text:p>
          </table:table-cell>
          <table:table-cell office:value-type="float" office:value="913105" table:style-name="ce36">
            <text:p>913,1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4</text:p>
          </table:table-cell>
          <table:table-cell office:value-type="string" table:style-name="ce35">
            <text:p>　　政風業務</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19864" table:style-name="ce36">
            <text:p>19,8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287692" table:style-name="ce36">
            <text:p>1,287,692</text:p>
          </table:table-cell>
          <table:table-cell office:value-type="float" office:value="1349492" table:style-name="ce36">
            <text:p>1,349,492</text:p>
          </table:table-cell>
          <table:table-cell office:value-type="float" office:value="24642" table:style-name="ce36">
            <text:p>24,642</text:p>
          </table:table-cell>
          <table:table-cell office:value-type="float" office:value="59902" table:style-name="ce36">
            <text:p>59,902</text:p>
          </table:table-cell>
          <table:table-cell office:value-type="float" office:value="1263050" table:style-name="ce36">
            <text:p>1,263,050</text:p>
          </table:table-cell>
          <table:table-cell office:value-type="float" office:value="1289590" table:style-name="ce37">
            <text:p>1,289,59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1006038" table:style-name="ce36">
            <text:p>-1,006,038</text:p>
          </table:table-cell>
          <table:table-cell office:value-type="float" office:value="13643555" table:style-name="ce36">
            <text:p>13,643,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563892" table:style-name="ce36">
            <text:p>-563,892</text:p>
          </table:table-cell>
          <table:table-cell office:value-type="float" office:value="5546701" table:style-name="ce36">
            <text:p>5,546,70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442146" table:style-name="ce36">
            <text:p>-442,146</text:p>
          </table:table-cell>
          <table:table-cell office:value-type="float" office:value="8096854" table:style-name="ce36">
            <text:p>8,096,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94018" table:style-name="ce36">
            <text:p>1,794,018</text:p>
          </table:table-cell>
          <table:table-cell office:value-type="float" office:value="22001834" table:style-name="ce36">
            <text:p>22,001,834</text:p>
          </table:table-cell>
          <table:table-cell office:value-type="float" office:value="1794018" table:style-name="ce36">
            <text:p>1,794,018</text:p>
          </table:table-cell>
          <table:table-cell office:value-type="float" office:value="21608322" table:style-name="ce36">
            <text:p>21,608,322</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4027" table:style-name="ce36">
            <text:p>-4,027</text:p>
          </table:table-cell>
          <table:table-cell office:value-type="float" office:value="11026982" table:style-name="ce36">
            <text:p>11,026,982</text:p>
          </table:table-cell>
          <table:table-cell office:value-type="float" office:value="-4027" table:style-name="ce36">
            <text:p>-4,027</text:p>
          </table:table-cell>
          <table:table-cell office:value-type="float" office:value="11026982" table:style-name="ce36">
            <text:p>11,026,9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1223994" table:style-name="ce36">
            <text:p>1,223,994</text:p>
          </table:table-cell>
          <table:table-cell office:value-type="float" office:value="7735062" table:style-name="ce36">
            <text:p>7,735,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433" table:style-name="ce36">
            <text:p>10,433</text:p>
          </table:table-cell>
          <table:table-cell office:value-type="float" office:value="66057" table:style-name="ce36">
            <text:p>66,057</text:p>
          </table:table-cell>
          <table:table-cell office:value-type="float" office:value="10433" table:style-name="ce36">
            <text:p>10,433</text:p>
          </table:table-cell>
          <table:table-cell office:value-type="float" office:value="66057" table:style-name="ce36">
            <text:p>66,0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189291" table:style-name="ce36">
            <text:p>189,291</text:p>
          </table:table-cell>
          <table:table-cell office:value-type="float" office:value="1820143" table:style-name="ce36">
            <text:p>1,820,143</text:p>
          </table:table-cell>
          <table:table-cell office:value-type="float" office:value="189291" table:style-name="ce36">
            <text:p>189,291</text:p>
          </table:table-cell>
          <table:table-cell office:value-type="float" office:value="1426631" table:style-name="ce36">
            <text:p>1,426,631</text:p>
          </table:table-cell>
          <table:table-cell office:value-type="float" office:value="0" table:style-name="ce36">
            <text:p>0</text:p>
          </table:table-cell>
          <table:table-cell office:value-type="float" office:value="393512" table:style-name="ce37">
            <text:p>393,512</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374327" table:style-name="ce36">
            <text:p>374,327</text:p>
          </table:table-cell>
          <table:table-cell office:value-type="float" office:value="1353590" table:style-name="ce36">
            <text:p>1,353,59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2" table:style-name="ce36">
            <text:p>10,272</text:p>
          </table:table-cell>
          <table:table-cell office:value-type="float" office:value="76049" table:style-name="ce36">
            <text:p>76,049</text:p>
          </table:table-cell>
          <table:table-cell office:value-type="float" office:value="10272" table:style-name="ce36">
            <text:p>10,272</text:p>
          </table:table-cell>
          <table:table-cell office:value-type="float" office:value="76049" table:style-name="ce36">
            <text:p>76,04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2201305" table:style-name="ce36">
            <text:p>2,201,305</text:p>
          </table:table-cell>
          <table:table-cell office:value-type="float" office:value="20281361" table:style-name="ce36">
            <text:p>20,281,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986322" table:style-name="ce36">
            <text:p>986,322</text:p>
          </table:table-cell>
          <table:table-cell office:value-type="float" office:value="9244504" table:style-name="ce36">
            <text:p>9,244,50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24000" table:style-name="ce36">
            <text:p>24,000</text:p>
          </table:table-cell>
          <table:table-cell office:value-type="float" office:value="2349613" table:style-name="ce36">
            <text:p>2,349,613</text:p>
          </table:table-cell>
          <table:table-cell office:value-type="float" office:value="24000" table:style-name="ce36">
            <text:p>24,000</text:p>
          </table:table-cell>
          <table:table-cell office:value-type="float" office:value="2349613" table:style-name="ce36">
            <text:p>2,349,61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424260" table:style-name="ce36">
            <text:p>424,260</text:p>
          </table:table-cell>
          <table:table-cell office:value-type="float" office:value="3641941" table:style-name="ce36">
            <text:p>3,641,9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538062" table:style-name="ce36">
            <text:p>538,062</text:p>
          </table:table-cell>
          <table:table-cell office:value-type="float" office:value="3252950" table:style-name="ce36">
            <text:p>3,252,9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1214983" table:style-name="ce36">
            <text:p>1,214,983</text:p>
          </table:table-cell>
          <table:table-cell office:value-type="float" office:value="11036857" table:style-name="ce36">
            <text:p>11,036,8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1054237" table:style-name="ce36">
            <text:p>1,054,237</text:p>
          </table:table-cell>
          <table:table-cell office:value-type="float" office:value="9818509" table:style-name="ce36">
            <text:p>9,818,5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160746" table:style-name="ce36">
            <text:p>160,746</text:p>
          </table:table-cell>
          <table:table-cell office:value-type="float" office:value="1218348" table:style-name="ce36">
            <text:p>1,218,3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762658" table:style-name="ce36">
            <text:p>6,762,658</text:p>
          </table:table-cell>
          <table:table-cell office:value-type="float" office:value="46531982" table:style-name="ce36">
            <text:p>46,531,982</text:p>
          </table:table-cell>
          <table:table-cell office:value-type="float" office:value="5318419" table:style-name="ce36">
            <text:p>5,318,419</text:p>
          </table:table-cell>
          <table:table-cell office:value-type="float" office:value="32971713" table:style-name="ce36">
            <text:p>32,971,713</text:p>
          </table:table-cell>
          <table:table-cell office:value-type="float" office:value="1444239" table:style-name="ce36">
            <text:p>1,444,239</text:p>
          </table:table-cell>
          <table:table-cell office:value-type="float" office:value="13560269" table:style-name="ce37">
            <text:p>13,560,26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2041416" table:style-name="ce36">
            <text:p>2,041,416</text:p>
          </table:table-cell>
          <table:table-cell office:value-type="float" office:value="13291511" table:style-name="ce36">
            <text:p>13,291,511</text:p>
          </table:table-cell>
          <table:table-cell office:value-type="float" office:value="2041416" table:style-name="ce36">
            <text:p>2,041,416</text:p>
          </table:table-cell>
          <table:table-cell office:value-type="float" office:value="12815711" table:style-name="ce36">
            <text:p>12,815,711</text:p>
          </table:table-cell>
          <table:table-cell office:value-type="float" office:value="0" table:style-name="ce36">
            <text:p>0</text:p>
          </table:table-cell>
          <table:table-cell office:value-type="float" office:value="475800" table:style-name="ce37">
            <text:p>475,8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721242" table:style-name="ce36">
            <text:p>4,721,242</text:p>
          </table:table-cell>
          <table:table-cell office:value-type="float" office:value="33240471" table:style-name="ce36">
            <text:p>33,240,471</text:p>
          </table:table-cell>
          <table:table-cell office:value-type="float" office:value="3277003" table:style-name="ce36">
            <text:p>3,277,003</text:p>
          </table:table-cell>
          <table:table-cell office:value-type="float" office:value="20156002" table:style-name="ce36">
            <text:p>20,156,002</text:p>
          </table:table-cell>
          <table:table-cell office:value-type="float" office:value="1444239" table:style-name="ce36">
            <text:p>1,444,239</text:p>
          </table:table-cell>
          <table:table-cell office:value-type="float" office:value="13084469" table:style-name="ce37">
            <text:p>13,084,46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9200" table:style-name="ce36">
            <text:p>9,200</text:p>
          </table:table-cell>
          <table:table-cell office:value-type="float" office:value="6673021" table:style-name="ce36">
            <text:p>6,673,021</text:p>
          </table:table-cell>
          <table:table-cell office:value-type="float" office:value="9200" table:style-name="ce36">
            <text:p>9,200</text:p>
          </table:table-cell>
          <table:table-cell office:value-type="float" office:value="6673021" table:style-name="ce36">
            <text:p>6,673,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128944" table:style-name="ce36">
            <text:p>3,128,944</text:p>
          </table:table-cell>
          <table:table-cell office:value-type="float" office:value="19555604" table:style-name="ce36">
            <text:p>19,555,604</text:p>
          </table:table-cell>
          <table:table-cell office:value-type="float" office:value="1856705" table:style-name="ce36">
            <text:p>1,856,705</text:p>
          </table:table-cell>
          <table:table-cell office:value-type="float" office:value="7326097" table:style-name="ce36">
            <text:p>7,326,097</text:p>
          </table:table-cell>
          <table:table-cell office:value-type="float" office:value="1272239" table:style-name="ce36">
            <text:p>1,272,239</text:p>
          </table:table-cell>
          <table:table-cell office:value-type="float" office:value="12229507" table:style-name="ce37">
            <text:p>12,229,5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1296247" table:style-name="ce36">
            <text:p>1,296,247</text:p>
          </table:table-cell>
          <table:table-cell office:value-type="float" office:value="5523368" table:style-name="ce36">
            <text:p>5,523,368</text:p>
          </table:table-cell>
          <table:table-cell office:value-type="float" office:value="1296247" table:style-name="ce36">
            <text:p>1,296,247</text:p>
          </table:table-cell>
          <table:table-cell office:value-type="float" office:value="5460743" table:style-name="ce36">
            <text:p>5,460,743</text:p>
          </table:table-cell>
          <table:table-cell office:value-type="float" office:value="0" table:style-name="ce36">
            <text:p>0</text:p>
          </table:table-cell>
          <table:table-cell office:value-type="float" office:value="62625" table:style-name="ce37">
            <text:p>62,6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86851" table:style-name="ce36">
            <text:p>286,851</text:p>
          </table:table-cell>
          <table:table-cell office:value-type="float" office:value="1488478" table:style-name="ce36">
            <text:p>1,488,478</text:p>
          </table:table-cell>
          <table:table-cell office:value-type="float" office:value="114851" table:style-name="ce36">
            <text:p>114,851</text:p>
          </table:table-cell>
          <table:table-cell office:value-type="float" office:value="696141" table:style-name="ce36">
            <text:p>696,141</text:p>
          </table:table-cell>
          <table:table-cell office:value-type="float" office:value="172000" table:style-name="ce36">
            <text:p>172,000</text:p>
          </table:table-cell>
          <table:table-cell office:value-type="float" office:value="792337" table:style-name="ce37">
            <text:p>792,337</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400447" table:style-name="ce36">
            <text:p>400,447</text:p>
          </table:table-cell>
          <table:table-cell office:value-type="float" office:value="11870739" table:style-name="ce36">
            <text:p>11,870,739</text:p>
          </table:table-cell>
          <table:table-cell office:value-type="float" office:value="400447" table:style-name="ce36">
            <text:p>400,447</text:p>
          </table:table-cell>
          <table:table-cell office:value-type="float" office:value="11654939" table:style-name="ce36">
            <text:p>11,654,939</text:p>
          </table:table-cell>
          <table:table-cell office:value-type="float" office:value="0" table:style-name="ce36">
            <text:p>0</text:p>
          </table:table-cell>
          <table:table-cell office:value-type="float" office:value="215800" table:style-name="ce37">
            <text:p>215,80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67748" table:style-name="ce36">
            <text:p>67,748</text:p>
          </table:table-cell>
          <table:table-cell office:value-type="float" office:value="446283" table:style-name="ce36">
            <text:p>446,283</text:p>
          </table:table-cell>
          <table:table-cell office:value-type="float" office:value="67748" table:style-name="ce36">
            <text:p>67,748</text:p>
          </table:table-cell>
          <table:table-cell office:value-type="float" office:value="446283" table:style-name="ce36">
            <text:p>446,28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2801" table:style-name="ce36">
            <text:p>22,801</text:p>
          </table:table-cell>
          <table:table-cell office:value-type="float" office:value="1104845" table:style-name="ce36">
            <text:p>1,104,845</text:p>
          </table:table-cell>
          <table:table-cell office:value-type="float" office:value="22801" table:style-name="ce36">
            <text:p>22,801</text:p>
          </table:table-cell>
          <table:table-cell office:value-type="float" office:value="995845" table:style-name="ce36">
            <text:p>995,845</text:p>
          </table:table-cell>
          <table:table-cell office:value-type="float" office:value="0" table:style-name="ce36">
            <text:p>0</text:p>
          </table:table-cell>
          <table:table-cell office:value-type="float" office:value="109000" table:style-name="ce37">
            <text:p>109,0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309898" table:style-name="ce36">
            <text:p>309,898</text:p>
          </table:table-cell>
          <table:table-cell office:value-type="float" office:value="10319611" table:style-name="ce36">
            <text:p>10,319,611</text:p>
          </table:table-cell>
          <table:table-cell office:value-type="float" office:value="309898" table:style-name="ce36">
            <text:p>309,898</text:p>
          </table:table-cell>
          <table:table-cell office:value-type="float" office:value="10212811" table:style-name="ce36">
            <text:p>10,212,811</text:p>
          </table:table-cell>
          <table:table-cell office:value-type="float" office:value="0" table:style-name="ce36">
            <text:p>0</text:p>
          </table:table-cell>
          <table:table-cell office:value-type="float" office:value="106800" table:style-name="ce37">
            <text:p>106,80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1127663" table:style-name="ce36">
            <text:p>1,127,663</text:p>
          </table:table-cell>
          <table:table-cell office:value-type="float" office:value="12635615" table:style-name="ce36">
            <text:p>12,635,6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818258" table:style-name="ce36">
            <text:p>818,258</text:p>
          </table:table-cell>
          <table:table-cell office:value-type="float" office:value="11982043" table:style-name="ce36">
            <text:p>11,982,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6267851" table:style-name="ce36">
            <text:p>6,267,85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90337" table:style-name="ce36">
            <text:p>190,337</text:p>
          </table:table-cell>
          <table:table-cell office:value-type="float" office:value="661710" table:style-name="ce36">
            <text:p>661,710</text:p>
          </table:table-cell>
          <table:table-cell office:value-type="float" office:value="190337" table:style-name="ce36">
            <text:p>190,337</text:p>
          </table:table-cell>
          <table:table-cell office:value-type="float" office:value="661710" table:style-name="ce36">
            <text:p>661,71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627921" table:style-name="ce36">
            <text:p>627,921</text:p>
          </table:table-cell>
          <table:table-cell office:value-type="float" office:value="5052482" table:style-name="ce36">
            <text:p>5,052,48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09405" table:style-name="ce36">
            <text:p>309,405</text:p>
          </table:table-cell>
          <table:table-cell office:value-type="float" office:value="653572" table:style-name="ce36">
            <text:p>653,572</text:p>
          </table:table-cell>
          <table:table-cell office:value-type="float" office:value="309405" table:style-name="ce36">
            <text:p>309,405</text:p>
          </table:table-cell>
          <table:table-cell office:value-type="float" office:value="653572" table:style-name="ce36">
            <text:p>653,5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5351953" table:style-name="ce36">
            <text:p>5,351,95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64770" table:style-name="ce36">
            <text:p>64,770</text:p>
          </table:table-cell>
          <table:table-cell office:value-type="float" office:value="485757" table:style-name="ce36">
            <text:p>485,757</text:p>
          </table:table-cell>
          <table:table-cell office:value-type="float" office:value="64770" table:style-name="ce36">
            <text:p>64,770</text:p>
          </table:table-cell>
          <table:table-cell office:value-type="float" office:value="485757" table:style-name="ce36">
            <text:p>485,75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64770" table:style-name="ce36">
            <text:p>64,770</text:p>
          </table:table-cell>
          <table:table-cell office:value-type="float" office:value="477770" table:style-name="ce36">
            <text:p>477,770</text:p>
          </table:table-cell>
          <table:table-cell office:value-type="float" office:value="64770" table:style-name="ce36">
            <text:p>64,770</text:p>
          </table:table-cell>
          <table:table-cell office:value-type="float" office:value="477770" table:style-name="ce36">
            <text:p>477,7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7987" table:style-name="ce36">
            <text:p>7,98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0240373" table:style-name="ce36">
            <text:p>10,240,373</text:p>
          </table:table-cell>
          <table:table-cell office:value-type="float" office:value="52966794" table:style-name="ce36">
            <text:p>52,966,794</text:p>
          </table:table-cell>
          <table:table-cell office:value-type="float" office:value="3995734" table:style-name="ce36">
            <text:p>3,995,734</text:p>
          </table:table-cell>
          <table:table-cell office:value-type="float" office:value="4939606" table:style-name="ce36">
            <text:p>4,939,606</text:p>
          </table:table-cell>
          <table:table-cell office:value-type="float" office:value="6244639" table:style-name="ce36">
            <text:p>6,244,639</text:p>
          </table:table-cell>
          <table:table-cell office:value-type="float" office:value="48027188" table:style-name="ce37">
            <text:p>48,027,1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303348" table:style-name="ce36">
            <text:p>3,303,348</text:p>
          </table:table-cell>
          <table:table-cell office:value-type="float" office:value="4501200" table:style-name="ce36">
            <text:p>4,501,200</text:p>
          </table:table-cell>
          <table:table-cell office:value-type="float" office:value="3303348" table:style-name="ce36">
            <text:p>3,303,348</text:p>
          </table:table-cell>
          <table:table-cell office:value-type="float" office:value="4001200" table:style-name="ce36">
            <text:p>4,001,200</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902525" table:style-name="ce36">
            <text:p>902,525</text:p>
          </table:table-cell>
          <table:table-cell office:value-type="float" office:value="0" table:style-name="ce36">
            <text:p>0</text:p>
          </table:table-cell>
          <table:table-cell office:value-type="float" office:value="402525" table:style-name="ce36">
            <text:p>402,525</text:p>
          </table:table-cell>
          <table:table-cell office:value-type="float" office:value="0" table:style-name="ce36">
            <text:p>0</text:p>
          </table:table-cell>
          <table:table-cell office:value-type="float" office:value="500000" table:style-name="ce37">
            <text:p>500,00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29346" table:style-name="ce36">
            <text:p>-29,346</text:p>
          </table:table-cell>
          <table:table-cell office:value-type="float" office:value="250654" table:style-name="ce36">
            <text:p>250,654</text:p>
          </table:table-cell>
          <table:table-cell office:value-type="float" office:value="-29346" table:style-name="ce36">
            <text:p>-29,346</text:p>
          </table:table-cell>
          <table:table-cell office:value-type="float" office:value="250654" table:style-name="ce36">
            <text:p>250,6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3332694" table:style-name="ce36">
            <text:p>3,332,694</text:p>
          </table:table-cell>
          <table:table-cell office:value-type="float" office:value="3348021" table:style-name="ce36">
            <text:p>3,348,02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8200" table:style-name="ce36">
            <text:p>8,200</text:p>
          </table:table-cell>
          <table:table-cell office:value-type="float" office:value="858731" table:style-name="ce36">
            <text:p>858,731</text:p>
          </table:table-cell>
          <table:table-cell office:value-type="float" office:value="8200" table:style-name="ce36">
            <text:p>8,200</text:p>
          </table:table-cell>
          <table:table-cell office:value-type="float" office:value="254220" table:style-name="ce36">
            <text:p>25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8200" table:style-name="ce36">
            <text:p>8,200</text:p>
          </table:table-cell>
          <table:table-cell office:value-type="float" office:value="738731" table:style-name="ce36">
            <text:p>738,731</text:p>
          </table:table-cell>
          <table:table-cell office:value-type="float" office:value="8200" table:style-name="ce36">
            <text:p>8,200</text:p>
          </table:table-cell>
          <table:table-cell office:value-type="float" office:value="134220" table:style-name="ce36">
            <text:p>134,220</text:p>
          </table:table-cell>
          <table:table-cell office:value-type="float" office:value="0" table:style-name="ce36">
            <text:p>0</text:p>
          </table:table-cell>
          <table:table-cell office:value-type="float" office:value="604511" table:style-name="ce37">
            <text:p>604,511</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6040803" table:style-name="ce36">
            <text:p>6,040,803</text:p>
          </table:table-cell>
          <table:table-cell office:value-type="float" office:value="43650168" table:style-name="ce36">
            <text:p>43,650,168</text:p>
          </table:table-cell>
          <table:table-cell office:value-type="float" office:value="223621" table:style-name="ce36">
            <text:p>223,621</text:p>
          </table:table-cell>
          <table:table-cell office:value-type="float" office:value="223621" table:style-name="ce36">
            <text:p>223,621</text:p>
          </table:table-cell>
          <table:table-cell office:value-type="float" office:value="5817182" table:style-name="ce36">
            <text:p>5,817,182</text:p>
          </table:table-cell>
          <table:table-cell office:value-type="float" office:value="43426547" table:style-name="ce37">
            <text:p>43,426,54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5179557" table:style-name="ce36">
            <text:p>5,179,557</text:p>
          </table:table-cell>
          <table:table-cell office:value-type="float" office:value="40337646" table:style-name="ce36">
            <text:p>40,337,646</text:p>
          </table:table-cell>
          <table:table-cell office:value-type="float" office:value="223621" table:style-name="ce36">
            <text:p>223,621</text:p>
          </table:table-cell>
          <table:table-cell office:value-type="float" office:value="223621" table:style-name="ce36">
            <text:p>223,621</text:p>
          </table:table-cell>
          <table:table-cell office:value-type="float" office:value="4955936" table:style-name="ce36">
            <text:p>4,955,936</text:p>
          </table:table-cell>
          <table:table-cell office:value-type="float" office:value="40114025" table:style-name="ce37">
            <text:p>40,114,025</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861246" table:style-name="ce36">
            <text:p>861,246</text:p>
          </table:table-cell>
          <table:table-cell office:value-type="float" office:value="3312522" table:style-name="ce36">
            <text:p>3,312,522</text:p>
          </table:table-cell>
          <table:table-cell office:value-type="float" office:value="0" table:style-name="ce36">
            <text:p>0</text:p>
          </table:table-cell>
          <table:table-cell office:value-type="float" office:value="0" table:style-name="ce36">
            <text:p>0</text:p>
          </table:table-cell>
          <table:table-cell office:value-type="float" office:value="861246" table:style-name="ce36">
            <text:p>861,246</text:p>
          </table:table-cell>
          <table:table-cell office:value-type="float" office:value="3312522" table:style-name="ce37">
            <text:p>3,312,522</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80130" table:style-name="ce36">
            <text:p>1,480,1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0130" table:style-name="ce37">
            <text:p>1,480,13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3</text:p>
          </table:table-cell>
          <table:table-cell office:value-type="string" table:style-name="ce35">
            <text:p>　　災害準備金</text:p>
          </table:table-cell>
          <table:table-cell office:value-type="float" office:value="888022" table:style-name="ce36">
            <text:p>888,022</text:p>
          </table:table-cell>
          <table:table-cell office:value-type="float" office:value="2476565" table:style-name="ce36">
            <text:p>2,476,565</text:p>
          </table:table-cell>
          <table:table-cell office:value-type="float" office:value="460565" table:style-name="ce36">
            <text:p>460,565</text:p>
          </table:table-cell>
          <table:table-cell office:value-type="float" office:value="460565" table:style-name="ce36">
            <text:p>460,565</text:p>
          </table:table-cell>
          <table:table-cell office:value-type="float" office:value="427457" table:style-name="ce36">
            <text:p>427,457</text:p>
          </table:table-cell>
          <table:table-cell office:value-type="float" office:value="2016000" table:style-name="ce37">
            <text:p>2,016,00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11823794" table:style-name="ce36">
            <text:p>11,823,794</text:p>
          </table:table-cell>
          <table:table-cell office:value-type="float" office:value="66088314" table:style-name="ce36">
            <text:p>66,088,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11823794" table:style-name="ce36">
            <text:p>11,823,794</text:p>
          </table:table-cell>
          <table:table-cell office:value-type="float" office:value="66051643" table:style-name="ce36">
            <text:p>66,051,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36671" table:style-name="ce36">
            <text:p>36,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668399" table:style-name="ce36">
            <text:p>35,668,399</text:p>
          </table:table-cell>
          <table:table-cell office:value-type="float" office:value="267517927" table:style-name="ce36">
            <text:p>267,517,92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6417279" table:style-name="ce36">
            <text:p>546,417,27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275407" table:style-name="ce36">
            <text:p>275,40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38488347" table:style-name="ce36">
            <text:p>538,488,34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34" table:style-name="ro7">
          <table:table-cell table:number-columns-repeated="16384"/>
        </table:table-row>
        <table:named-expressions>
          <table:named-range table:name="Print_Titles" table:cell-range-address="110年12月.$A$1:110年12月.$IV$2" table:base-cell-address="110年12月.$A$1"/>
        </table:named-expressions>
      </table:table>
      <table:table table:name="111年1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45082097" table:style-name="ce36">
            <text:p>45,082,097</text:p>
          </table:table-cell>
          <table:table-cell office:value-type="float" office:value="45082097" table:style-name="ce36">
            <text:p>45,082,097</text:p>
          </table:table-cell>
          <table:table-cell office:value-type="float" office:value="43536097" table:style-name="ce36">
            <text:p>43,536,097</text:p>
          </table:table-cell>
          <table:table-cell office:value-type="float" office:value="43536097" table:style-name="ce36">
            <text:p>43,536,09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41493128" table:style-name="ce36">
            <text:p>41,493,1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1688" table:style-name="ce36">
            <text:p>1,68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3397" table:style-name="ce36">
            <text:p>3,3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8280" table:style-name="ce36">
            <text:p>8,2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41457093" table:style-name="ce36">
            <text:p>41,457,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256317" table:style-name="ce36">
            <text:p>256,3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46801" table:style-name="ce36">
            <text:p>46,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8600" table:style-name="ce36">
            <text:p>8,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38201" table:style-name="ce36">
            <text:p>38,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29501" table:style-name="ce36">
            <text:p>29,5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8700" table:style-name="ce36">
            <text:p>8,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49137" table:style-name="ce36">
            <text:p>3,149,137</text:p>
          </table:table-cell>
          <table:table-cell office:value-type="float" office:value="3149137" table:style-name="ce36">
            <text:p>3,149,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546000" table:style-name="ce36">
            <text:p>1,546,000</text:p>
          </table:table-cell>
          <table:table-cell office:value-type="float" office:value="1546000" table:style-name="ce36">
            <text:p>1,546,000</text:p>
          </table:table-cell>
          <table:table-cell office:value-type="float" office:value="0" table:style-name="ce36">
            <text:p>0</text:p>
          </table:table-cell>
          <table:table-cell office:value-type="float" office:value="0" table:style-name="ce36">
            <text:p>0</text:p>
          </table:table-cell>
          <table:table-cell office:value-type="float" office:value="1546000" table:style-name="ce36">
            <text:p>1,546,000</text:p>
          </table:table-cell>
          <table:table-cell office:value-type="float" office:value="1546000" table:style-name="ce37">
            <text:p>1,5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16714" table:style-name="ce36">
            <text:p>16,7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45082097" table:style-name="ce36">
            <text:p>45,082,097</text:p>
          </table:table-cell>
          <table:table-cell office:value-type="float" office:value="45082097" table:style-name="ce36">
            <text:p>45,082,09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4977838" table:style-name="ce36">
            <text:p>44,977,838</text:p>
          </table:table-cell>
          <table:table-cell office:value-type="float" office:value="44977838" table:style-name="ce36">
            <text:p>44,977,838</text:p>
          </table:table-cell>
          <table:table-cell office:value-type="float" office:value="34804541" table:style-name="ce36">
            <text:p>34,804,541</text:p>
          </table:table-cell>
          <table:table-cell office:value-type="float" office:value="34804541" table:style-name="ce36">
            <text:p>34,804,541</text:p>
          </table:table-cell>
          <table:table-cell office:value-type="float" office:value="10173297" table:style-name="ce36">
            <text:p>10,173,297</text:p>
          </table:table-cell>
          <table:table-cell office:value-type="float" office:value="10173297" table:style-name="ce37">
            <text:p>10,173,29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6013099" table:style-name="ce36">
            <text:p>36,013,099</text:p>
          </table:table-cell>
          <table:table-cell office:value-type="float" office:value="36013099" table:style-name="ce36">
            <text:p>36,013,099</text:p>
          </table:table-cell>
          <table:table-cell office:value-type="float" office:value="34707041" table:style-name="ce36">
            <text:p>34,707,041</text:p>
          </table:table-cell>
          <table:table-cell office:value-type="float" office:value="34707041" table:style-name="ce36">
            <text:p>34,707,041</text:p>
          </table:table-cell>
          <table:table-cell office:value-type="float" office:value="1306058" table:style-name="ce36">
            <text:p>1,306,058</text:p>
          </table:table-cell>
          <table:table-cell office:value-type="float" office:value="1306058" table:style-name="ce37">
            <text:p>1,306,05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1408562" table:style-name="ce36">
            <text:p>11,408,562</text:p>
          </table:table-cell>
          <table:table-cell office:value-type="float" office:value="11408562" table:style-name="ce36">
            <text:p>11,408,562</text:p>
          </table:table-cell>
          <table:table-cell office:value-type="float" office:value="11227601" table:style-name="ce36">
            <text:p>11,227,601</text:p>
          </table:table-cell>
          <table:table-cell office:value-type="float" office:value="11227601" table:style-name="ce36">
            <text:p>11,227,60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2535235" table:style-name="ce36">
            <text:p>2,535,2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2345209" table:style-name="ce36">
            <text:p>2,34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85363" table:style-name="ce36">
            <text:p>85,3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4623000" table:style-name="ce36">
            <text:p>4,62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1989000" table:style-name="ce36">
            <text:p>1,98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2634000" table:style-name="ce36">
            <text:p>2,63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240053" table:style-name="ce36">
            <text:p>4,240,053</text:p>
          </table:table-cell>
          <table:table-cell office:value-type="float" office:value="4240053" table:style-name="ce36">
            <text:p>4,240,053</text:p>
          </table:table-cell>
          <table:table-cell office:value-type="float" office:value="4059092" table:style-name="ce36">
            <text:p>4,059,092</text:p>
          </table:table-cell>
          <table:table-cell office:value-type="float" office:value="4059092" table:style-name="ce36">
            <text:p>4,059,092</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3241394" table:style-name="ce36">
            <text:p>3,241,39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620389" table:style-name="ce36">
            <text:p>620,3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314" table:style-name="ce36">
            <text:p>3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20142" table:style-name="ce36">
            <text:p>220,142</text:p>
          </table:table-cell>
          <table:table-cell office:value-type="float" office:value="220142" table:style-name="ce36">
            <text:p>220,142</text:p>
          </table:table-cell>
          <table:table-cell office:value-type="float" office:value="39181" table:style-name="ce36">
            <text:p>39,181</text:p>
          </table:table-cell>
          <table:table-cell office:value-type="float" office:value="39181" table:style-name="ce36">
            <text:p>39,181</text:p>
          </table:table-cell>
          <table:table-cell office:value-type="float" office:value="180961" table:style-name="ce36">
            <text:p>180,961</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157814" table:style-name="ce36">
            <text:p>157,8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10274" table:style-name="ce36">
            <text:p>10,2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879698" table:style-name="ce36">
            <text:p>1,879,698</text:p>
          </table:table-cell>
          <table:table-cell office:value-type="float" office:value="1879698" table:style-name="ce36">
            <text:p>1,879,698</text:p>
          </table:table-cell>
          <table:table-cell office:value-type="float" office:value="1821198" table:style-name="ce36">
            <text:p>1,821,198</text:p>
          </table:table-cell>
          <table:table-cell office:value-type="float" office:value="1821198" table:style-name="ce36">
            <text:p>1,821,198</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1019774" table:style-name="ce36">
            <text:p>1,019,7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629448" table:style-name="ce36">
            <text:p>629,4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390326" table:style-name="ce36">
            <text:p>390,3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859924" table:style-name="ce36">
            <text:p>859,924</text:p>
          </table:table-cell>
          <table:table-cell office:value-type="float" office:value="859924" table:style-name="ce36">
            <text:p>859,924</text:p>
          </table:table-cell>
          <table:table-cell office:value-type="float" office:value="801424" table:style-name="ce36">
            <text:p>801,424</text:p>
          </table:table-cell>
          <table:table-cell office:value-type="float" office:value="801424" table:style-name="ce36">
            <text:p>801,424</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684389" table:style-name="ce36">
            <text:p>684,389</text:p>
          </table:table-cell>
          <table:table-cell office:value-type="float" office:value="684389" table:style-name="ce36">
            <text:p>684,389</text:p>
          </table:table-cell>
          <table:table-cell office:value-type="float" office:value="625889" table:style-name="ce36">
            <text:p>625,889</text:p>
          </table:table-cell>
          <table:table-cell office:value-type="float" office:value="625889" table:style-name="ce36">
            <text:p>625,889</text:p>
          </table:table-cell>
          <table:table-cell office:value-type="float" office:value="58500" table:style-name="ce36">
            <text:p>58,50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175535" table:style-name="ce36">
            <text:p>175,5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640178" table:style-name="ce36">
            <text:p>5,640,178</text:p>
          </table:table-cell>
          <table:table-cell office:value-type="float" office:value="5640178" table:style-name="ce36">
            <text:p>5,640,178</text:p>
          </table:table-cell>
          <table:table-cell office:value-type="float" office:value="4573581" table:style-name="ce36">
            <text:p>4,573,581</text:p>
          </table:table-cell>
          <table:table-cell office:value-type="float" office:value="4573581" table:style-name="ce36">
            <text:p>4,573,581</text:p>
          </table:table-cell>
          <table:table-cell office:value-type="float" office:value="1066597" table:style-name="ce36">
            <text:p>1,066,597</text:p>
          </table:table-cell>
          <table:table-cell office:value-type="float" office:value="1066597" table:style-name="ce37">
            <text:p>1,066,59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743592" table:style-name="ce36">
            <text:p>1,743,592</text:p>
          </table:table-cell>
          <table:table-cell office:value-type="float" office:value="1743592" table:style-name="ce36">
            <text:p>1,743,592</text:p>
          </table:table-cell>
          <table:table-cell office:value-type="float" office:value="1695685" table:style-name="ce36">
            <text:p>1,695,685</text:p>
          </table:table-cell>
          <table:table-cell office:value-type="float" office:value="1695685" table:style-name="ce36">
            <text:p>1,695,685</text:p>
          </table:table-cell>
          <table:table-cell office:value-type="float" office:value="47907" table:style-name="ce36">
            <text:p>47,907</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896586" table:style-name="ce36">
            <text:p>3,896,586</text:p>
          </table:table-cell>
          <table:table-cell office:value-type="float" office:value="3896586" table:style-name="ce36">
            <text:p>3,896,586</text:p>
          </table:table-cell>
          <table:table-cell office:value-type="float" office:value="2877896" table:style-name="ce36">
            <text:p>2,877,896</text:p>
          </table:table-cell>
          <table:table-cell office:value-type="float" office:value="2877896" table:style-name="ce36">
            <text:p>2,877,896</text:p>
          </table:table-cell>
          <table:table-cell office:value-type="float" office:value="1018690" table:style-name="ce36">
            <text:p>1,018,690</text:p>
          </table:table-cell>
          <table:table-cell office:value-type="float" office:value="1018690" table:style-name="ce37">
            <text:p>1,018,6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1922050" table:style-name="ce36">
            <text:p>1,922,0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132177" table:style-name="ce36">
            <text:p>1,132,177</text:p>
          </table:table-cell>
          <table:table-cell office:value-type="float" office:value="1132177" table:style-name="ce36">
            <text:p>1,132,177</text:p>
          </table:table-cell>
          <table:table-cell office:value-type="float" office:value="159987" table:style-name="ce36">
            <text:p>159,987</text:p>
          </table:table-cell>
          <table:table-cell office:value-type="float" office:value="159987" table:style-name="ce36">
            <text:p>159,987</text:p>
          </table:table-cell>
          <table:table-cell office:value-type="float" office:value="972190" table:style-name="ce36">
            <text:p>972,190</text:p>
          </table:table-cell>
          <table:table-cell office:value-type="float" office:value="972190" table:style-name="ce37">
            <text:p>972,19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41711" table:style-name="ce36">
            <text:p>841,711</text:p>
          </table:table-cell>
          <table:table-cell office:value-type="float" office:value="841711" table:style-name="ce36">
            <text:p>841,711</text:p>
          </table:table-cell>
          <table:table-cell office:value-type="float" office:value="795211" table:style-name="ce36">
            <text:p>795,211</text:p>
          </table:table-cell>
          <table:table-cell office:value-type="float" office:value="795211" table:style-name="ce36">
            <text:p>795,211</text:p>
          </table:table-cell>
          <table:table-cell office:value-type="float" office:value="46500" table:style-name="ce36">
            <text:p>46,500</text:p>
          </table:table-cell>
          <table:table-cell office:value-type="float" office:value="46500" table:style-name="ce37">
            <text:p>46,5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14103464" table:style-name="ce36">
            <text:p>14,103,46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24671" table:style-name="ce36">
            <text:p>24,6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14001522" table:style-name="ce36">
            <text:p>14,001,5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2200673" table:style-name="ce36">
            <text:p>2,200,6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2200608" table:style-name="ce36">
            <text:p>2,200,60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1907380" table:style-name="ce36">
            <text:p>1,907,38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87502" table:style-name="ce36">
            <text:p>87,50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205726" table:style-name="ce36">
            <text:p>205,72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65" table:style-name="ce36">
            <text:p>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780524" table:style-name="ce36">
            <text:p>780,52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8964739" table:style-name="ce36">
            <text:p>8,964,739</text:p>
          </table:table-cell>
          <table:table-cell office:value-type="float" office:value="8964739" table:style-name="ce36">
            <text:p>8,964,739</text:p>
          </table:table-cell>
          <table:table-cell office:value-type="float" office:value="97500" table:style-name="ce36">
            <text:p>97,500</text:p>
          </table:table-cell>
          <table:table-cell office:value-type="float" office:value="97500" table:style-name="ce36">
            <text:p>97,50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8867239" table:style-name="ce36">
            <text:p>8,867,239</text:p>
          </table:table-cell>
          <table:table-cell office:value-type="float" office:value="8867239" table:style-name="ce36">
            <text:p>8,867,239</text:p>
          </table:table-cell>
          <table:table-cell office:value-type="float" office:value="0" table:style-name="ce36">
            <text:p>0</text:p>
          </table:table-cell>
          <table:table-cell office:value-type="float" office:value="0" table:style-name="ce36">
            <text:p>0</text:p>
          </table:table-cell>
          <table:table-cell office:value-type="float" office:value="8867239" table:style-name="ce36">
            <text:p>8,867,239</text:p>
          </table:table-cell>
          <table:table-cell office:value-type="float" office:value="8867239" table:style-name="ce37">
            <text:p>8,867,23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50000" table:style-name="ce36">
            <text:p>1,150,000</text:p>
          </table:table-cell>
          <table:table-cell office:value-type="float" office:value="1150000" table:style-name="ce36">
            <text:p>1,150,000</text:p>
          </table:table-cell>
          <table:table-cell office:value-type="float" office:value="0" table:style-name="ce36">
            <text:p>0</text:p>
          </table:table-cell>
          <table:table-cell office:value-type="float" office:value="0" table:style-name="ce36">
            <text:p>0</text:p>
          </table:table-cell>
          <table:table-cell office:value-type="float" office:value="1150000" table:style-name="ce36">
            <text:p>1,150,000</text:p>
          </table:table-cell>
          <table:table-cell office:value-type="float" office:value="1150000" table:style-name="ce37">
            <text:p>1,150,00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7717239" table:style-name="ce36">
            <text:p>7,717,239</text:p>
          </table:table-cell>
          <table:table-cell office:value-type="float" office:value="7717239" table:style-name="ce36">
            <text:p>7,717,239</text:p>
          </table:table-cell>
          <table:table-cell office:value-type="float" office:value="0" table:style-name="ce36">
            <text:p>0</text:p>
          </table:table-cell>
          <table:table-cell office:value-type="float" office:value="0" table:style-name="ce36">
            <text:p>0</text:p>
          </table:table-cell>
          <table:table-cell office:value-type="float" office:value="7717239" table:style-name="ce36">
            <text:p>7,717,239</text:p>
          </table:table-cell>
          <table:table-cell office:value-type="float" office:value="7717239" table:style-name="ce37">
            <text:p>7,717,23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4977838" table:style-name="ce36">
            <text:p>44,977,838</text:p>
          </table:table-cell>
          <table:table-cell office:value-type="float" office:value="44977838" table:style-name="ce36">
            <text:p>44,977,83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212940" table:style-name="ce36">
            <text:p>538,212,94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705467" table:style-name="ce36">
            <text:p>5,705,4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44022666" table:style-name="ce36">
            <text:p>544,022,66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2"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55" table:style-name="ro7">
          <table:table-cell table:number-columns-repeated="16384"/>
        </table:table-row>
        <table:named-expressions>
          <table:named-range table:name="Print_Titles" table:cell-range-address="111年1月_.$A$1:111年1月_.$IV$2" table:base-cell-address="111年1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2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3102184" table:style-name="ce36">
            <text:p>33,102,184</text:p>
          </table:table-cell>
          <table:table-cell office:value-type="float" office:value="78184281" table:style-name="ce36">
            <text:p>78,184,281</text:p>
          </table:table-cell>
          <table:table-cell office:value-type="float" office:value="16855936" table:style-name="ce36">
            <text:p>16,855,936</text:p>
          </table:table-cell>
          <table:table-cell office:value-type="float" office:value="60392033" table:style-name="ce36">
            <text:p>60,392,033</text:p>
          </table:table-cell>
          <table:table-cell office:value-type="float" office:value="16246248" table:style-name="ce36">
            <text:p>16,246,248</text:p>
          </table:table-cell>
          <table:table-cell office:value-type="float" office:value="17792248" table:style-name="ce37">
            <text:p>17,792,248</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15768885" table:style-name="ce36">
            <text:p>15,768,885</text:p>
          </table:table-cell>
          <table:table-cell office:value-type="float" office:value="57262013" table:style-name="ce36">
            <text:p>57,262,0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3997" table:style-name="ce36">
            <text:p>3,997</text:p>
          </table:table-cell>
          <table:table-cell office:value-type="float" office:value="5685" table:style-name="ce36">
            <text:p>5,685</text:p>
          </table:table-cell>
          <table:table-cell office:value-type="float" office:value="3997" table:style-name="ce36">
            <text:p>3,997</text:p>
          </table:table-cell>
          <table:table-cell office:value-type="float" office:value="5685" table:style-name="ce36">
            <text:p>5,6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4608" table:style-name="ce36">
            <text:p>4,608</text:p>
          </table:table-cell>
          <table:table-cell office:value-type="float" office:value="8005" table:style-name="ce36">
            <text:p>8,005</text:p>
          </table:table-cell>
          <table:table-cell office:value-type="float" office:value="4608" table:style-name="ce36">
            <text:p>4,608</text:p>
          </table:table-cell>
          <table:table-cell office:value-type="float" office:value="8005" table:style-name="ce36">
            <text:p>8,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280" table:style-name="ce36">
            <text:p>8,280</text:p>
          </table:table-cell>
          <table:table-cell office:value-type="float" office:value="16560" table:style-name="ce36">
            <text:p>16,560</text:p>
          </table:table-cell>
          <table:table-cell office:value-type="float" office:value="8280" table:style-name="ce36">
            <text:p>8,280</text:p>
          </table:table-cell>
          <table:table-cell office:value-type="float" office:value="16560" table:style-name="ce36">
            <text:p>16,5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15752000" table:style-name="ce36">
            <text:p>15,752,000</text:p>
          </table:table-cell>
          <table:table-cell office:value-type="float" office:value="57209093" table:style-name="ce36">
            <text:p>57,209,0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46" table:style-name="ce36">
            <text:p>1,146</text:p>
          </table:table-cell>
          <table:table-cell office:value-type="float" office:value="257463" table:style-name="ce36">
            <text:p>257,463</text:p>
          </table:table-cell>
          <table:table-cell office:value-type="float" office:value="1146" table:style-name="ce36">
            <text:p>1,146</text:p>
          </table:table-cell>
          <table:table-cell office:value-type="float" office:value="257463" table:style-name="ce36">
            <text:p>257,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50161" table:style-name="ce36">
            <text:p>50,161</text:p>
          </table:table-cell>
          <table:table-cell office:value-type="float" office:value="96962" table:style-name="ce36">
            <text:p>96,962</text:p>
          </table:table-cell>
          <table:table-cell office:value-type="float" office:value="50161" table:style-name="ce36">
            <text:p>50,161</text:p>
          </table:table-cell>
          <table:table-cell office:value-type="float" office:value="96962" table:style-name="ce36">
            <text:p>96,9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500" table:style-name="ce36">
            <text:p>7,500</text:p>
          </table:table-cell>
          <table:table-cell office:value-type="float" office:value="16100" table:style-name="ce36">
            <text:p>16,100</text:p>
          </table:table-cell>
          <table:table-cell office:value-type="float" office:value="7500" table:style-name="ce36">
            <text:p>7,500</text:p>
          </table:table-cell>
          <table:table-cell office:value-type="float" office:value="16100" table:style-name="ce36">
            <text:p>16,1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42661" table:style-name="ce36">
            <text:p>42,661</text:p>
          </table:table-cell>
          <table:table-cell office:value-type="float" office:value="80862" table:style-name="ce36">
            <text:p>80,862</text:p>
          </table:table-cell>
          <table:table-cell office:value-type="float" office:value="42661" table:style-name="ce36">
            <text:p>42,661</text:p>
          </table:table-cell>
          <table:table-cell office:value-type="float" office:value="80862" table:style-name="ce36">
            <text:p>80,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8481" table:style-name="ce36">
            <text:p>28,481</text:p>
          </table:table-cell>
          <table:table-cell office:value-type="float" office:value="57982" table:style-name="ce36">
            <text:p>57,982</text:p>
          </table:table-cell>
          <table:table-cell office:value-type="float" office:value="28481" table:style-name="ce36">
            <text:p>28,481</text:p>
          </table:table-cell>
          <table:table-cell office:value-type="float" office:value="57982" table:style-name="ce36">
            <text:p>57,9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1000" table:style-name="ce36">
            <text:p>11,000</text:p>
          </table:table-cell>
          <table:table-cell office:value-type="float" office:value="19700" table:style-name="ce36">
            <text:p>19,700</text:p>
          </table:table-cell>
          <table:table-cell office:value-type="float" office:value="11000" table:style-name="ce36">
            <text:p>11,000</text:p>
          </table:table-cell>
          <table:table-cell office:value-type="float" office:value="19700" table:style-name="ce36">
            <text:p>19,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7165000" table:style-name="ce36">
            <text:p>17,165,000</text:p>
          </table:table-cell>
          <table:table-cell office:value-type="float" office:value="20314137" table:style-name="ce36">
            <text:p>20,314,137</text:p>
          </table:table-cell>
          <table:table-cell office:value-type="float" office:value="965000" table:style-name="ce36">
            <text:p>965,000</text:p>
          </table:table-cell>
          <table:table-cell office:value-type="float" office:value="2568137" table:style-name="ce36">
            <text:p>2,568,137</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7165000" table:style-name="ce36">
            <text:p>17,165,000</text:p>
          </table:table-cell>
          <table:table-cell office:value-type="float" office:value="18711000" table:style-name="ce36">
            <text:p>18,711,000</text:p>
          </table:table-cell>
          <table:table-cell office:value-type="float" office:value="965000" table:style-name="ce36">
            <text:p>965,000</text:p>
          </table:table-cell>
          <table:table-cell office:value-type="float" office:value="965000" table:style-name="ce36">
            <text:p>965,000</text:p>
          </table:table-cell>
          <table:table-cell office:value-type="float" office:value="16200000" table:style-name="ce36">
            <text:p>16,200,00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01832" table:style-name="ce36">
            <text:p>101,832</text:p>
          </table:table-cell>
          <table:table-cell office:value-type="float" office:value="118546" table:style-name="ce36">
            <text:p>118,546</text:p>
          </table:table-cell>
          <table:table-cell office:value-type="float" office:value="55584" table:style-name="ce36">
            <text:p>55,584</text:p>
          </table:table-cell>
          <table:table-cell office:value-type="float" office:value="72298" table:style-name="ce36">
            <text:p>72,298</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30724" table:style-name="ce36">
            <text:p>30,724</text:p>
          </table:table-cell>
          <table:table-cell office:value-type="float" office:value="47438" table:style-name="ce36">
            <text:p>47,438</text:p>
          </table:table-cell>
          <table:table-cell office:value-type="float" office:value="30724" table:style-name="ce36">
            <text:p>30,724</text:p>
          </table:table-cell>
          <table:table-cell office:value-type="float" office:value="47438" table:style-name="ce36">
            <text:p>47,4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48373" table:style-name="ce36">
            <text:p>48,373</text:p>
          </table:table-cell>
          <table:table-cell office:value-type="float" office:value="48373" table:style-name="ce36">
            <text:p>48,373</text:p>
          </table:table-cell>
          <table:table-cell office:value-type="float" office:value="2125" table:style-name="ce36">
            <text:p>2,125</text:p>
          </table:table-cell>
          <table:table-cell office:value-type="float" office:value="2125" table:style-name="ce36">
            <text:p>2,125</text:p>
          </table:table-cell>
          <table:table-cell office:value-type="float" office:value="46248" table:style-name="ce36">
            <text:p>46,248</text:p>
          </table:table-cell>
          <table:table-cell office:value-type="float" office:value="46248" table:style-name="ce37">
            <text:p>46,248</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22735" table:style-name="ce36">
            <text:p>22,73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3102184" table:style-name="ce36">
            <text:p>33,102,184</text:p>
          </table:table-cell>
          <table:table-cell office:value-type="float" office:value="78184281" table:style-name="ce36">
            <text:p>78,184,28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508095" table:style-name="ce36">
            <text:p>11,508,095</text:p>
          </table:table-cell>
          <table:table-cell office:value-type="float" office:value="56485933" table:style-name="ce36">
            <text:p>56,485,933</text:p>
          </table:table-cell>
          <table:table-cell office:value-type="float" office:value="7093183" table:style-name="ce36">
            <text:p>7,093,183</text:p>
          </table:table-cell>
          <table:table-cell office:value-type="float" office:value="41897724" table:style-name="ce36">
            <text:p>41,897,724</text:p>
          </table:table-cell>
          <table:table-cell office:value-type="float" office:value="4414912" table:style-name="ce36">
            <text:p>4,414,912</text:p>
          </table:table-cell>
          <table:table-cell office:value-type="float" office:value="14588209" table:style-name="ce37">
            <text:p>14,588,209</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323584" table:style-name="ce36">
            <text:p>9,323,584</text:p>
          </table:table-cell>
          <table:table-cell office:value-type="float" office:value="45336683" table:style-name="ce36">
            <text:p>45,336,683</text:p>
          </table:table-cell>
          <table:table-cell office:value-type="float" office:value="7039683" table:style-name="ce36">
            <text:p>7,039,683</text:p>
          </table:table-cell>
          <table:table-cell office:value-type="float" office:value="41746724" table:style-name="ce36">
            <text:p>41,746,724</text:p>
          </table:table-cell>
          <table:table-cell office:value-type="float" office:value="2283901" table:style-name="ce36">
            <text:p>2,283,901</text:p>
          </table:table-cell>
          <table:table-cell office:value-type="float" office:value="3589959" table:style-name="ce37">
            <text:p>3,589,959</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031553" table:style-name="ce36">
            <text:p>3,031,553</text:p>
          </table:table-cell>
          <table:table-cell office:value-type="float" office:value="14440115" table:style-name="ce36">
            <text:p>14,440,115</text:p>
          </table:table-cell>
          <table:table-cell office:value-type="float" office:value="3031553" table:style-name="ce36">
            <text:p>3,031,553</text:p>
          </table:table-cell>
          <table:table-cell office:value-type="float" office:value="14259154" table:style-name="ce36">
            <text:p>14,259,154</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855028" table:style-name="ce36">
            <text:p>855,028</text:p>
          </table:table-cell>
          <table:table-cell office:value-type="float" office:value="3390263" table:style-name="ce36">
            <text:p>3,390,2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852902" table:style-name="ce36">
            <text:p>852,902</text:p>
          </table:table-cell>
          <table:table-cell office:value-type="float" office:value="3198111" table:style-name="ce36">
            <text:p>3,198,11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1826" table:style-name="ce36">
            <text:p>1,826</text:p>
          </table:table-cell>
          <table:table-cell office:value-type="float" office:value="87189" table:style-name="ce36">
            <text:p>87,189</text:p>
          </table:table-cell>
          <table:table-cell office:value-type="float" office:value="1826" table:style-name="ce36">
            <text:p>1,826</text:p>
          </table:table-cell>
          <table:table-cell office:value-type="float" office:value="87189" table:style-name="ce36">
            <text:p>87,18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104663" table:style-name="ce36">
            <text:p>104,6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300" table:style-name="ce36">
            <text:p>3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918000" table:style-name="ce36">
            <text:p>918,000</text:p>
          </table:table-cell>
          <table:table-cell office:value-type="float" office:value="5541000" table:style-name="ce36">
            <text:p>5,541,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450000" table:style-name="ce36">
            <text:p>450,000</text:p>
          </table:table-cell>
          <table:table-cell office:value-type="float" office:value="2439000" table:style-name="ce36">
            <text:p>2,439,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468000" table:style-name="ce36">
            <text:p>468,000</text:p>
          </table:table-cell>
          <table:table-cell office:value-type="float" office:value="3102000" table:style-name="ce36">
            <text:p>3,102,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255231" table:style-name="ce36">
            <text:p>1,255,231</text:p>
          </table:table-cell>
          <table:table-cell office:value-type="float" office:value="5495284" table:style-name="ce36">
            <text:p>5,495,284</text:p>
          </table:table-cell>
          <table:table-cell office:value-type="float" office:value="1255231" table:style-name="ce36">
            <text:p>1,255,231</text:p>
          </table:table-cell>
          <table:table-cell office:value-type="float" office:value="5314323" table:style-name="ce36">
            <text:p>5,314,323</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880379" table:style-name="ce36">
            <text:p>880,379</text:p>
          </table:table-cell>
          <table:table-cell office:value-type="float" office:value="4121773" table:style-name="ce36">
            <text:p>4,121,77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299185" table:style-name="ce36">
            <text:p>299,185</text:p>
          </table:table-cell>
          <table:table-cell office:value-type="float" office:value="919574" table:style-name="ce36">
            <text:p>919,574</text:p>
          </table:table-cell>
          <table:table-cell office:value-type="float" office:value="299185" table:style-name="ce36">
            <text:p>299,185</text:p>
          </table:table-cell>
          <table:table-cell office:value-type="float" office:value="919574" table:style-name="ce36">
            <text:p>919,5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7015" table:style-name="ce36">
            <text:p>7,015</text:p>
          </table:table-cell>
          <table:table-cell office:value-type="float" office:value="7329" table:style-name="ce36">
            <text:p>7,329</text:p>
          </table:table-cell>
          <table:table-cell office:value-type="float" office:value="7015" table:style-name="ce36">
            <text:p>7,015</text:p>
          </table:table-cell>
          <table:table-cell office:value-type="float" office:value="7329" table:style-name="ce36">
            <text:p>7,32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7357" table:style-name="ce36">
            <text:p>47,357</text:p>
          </table:table-cell>
          <table:table-cell office:value-type="float" office:value="267499" table:style-name="ce36">
            <text:p>267,499</text:p>
          </table:table-cell>
          <table:table-cell office:value-type="float" office:value="47357" table:style-name="ce36">
            <text:p>47,357</text:p>
          </table:table-cell>
          <table:table-cell office:value-type="float" office:value="86538" table:style-name="ce36">
            <text:p>86,538</text:p>
          </table:table-cell>
          <table:table-cell office:value-type="float" office:value="0" table:style-name="ce36">
            <text:p>0</text:p>
          </table:table-cell>
          <table:table-cell office:value-type="float" office:value="180961" table:style-name="ce37">
            <text:p>180,961</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1295" table:style-name="ce36">
            <text:p>21,295</text:p>
          </table:table-cell>
          <table:table-cell office:value-type="float" office:value="179109" table:style-name="ce36">
            <text:p>179,109</text:p>
          </table:table-cell>
          <table:table-cell office:value-type="float" office:value="21295" table:style-name="ce36">
            <text:p>21,295</text:p>
          </table:table-cell>
          <table:table-cell office:value-type="float" office:value="179109" table:style-name="ce36">
            <text:p>179,1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294" table:style-name="ce36">
            <text:p>3,294</text:p>
          </table:table-cell>
          <table:table-cell office:value-type="float" office:value="13568" table:style-name="ce36">
            <text:p>13,568</text:p>
          </table:table-cell>
          <table:table-cell office:value-type="float" office:value="3294" table:style-name="ce36">
            <text:p>3,294</text:p>
          </table:table-cell>
          <table:table-cell office:value-type="float" office:value="13568" table:style-name="ce36">
            <text:p>13,56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433343" table:style-name="ce36">
            <text:p>433,343</text:p>
          </table:table-cell>
          <table:table-cell office:value-type="float" office:value="2313041" table:style-name="ce36">
            <text:p>2,313,041</text:p>
          </table:table-cell>
          <table:table-cell office:value-type="float" office:value="433343" table:style-name="ce36">
            <text:p>433,343</text:p>
          </table:table-cell>
          <table:table-cell office:value-type="float" office:value="2254541" table:style-name="ce36">
            <text:p>2,254,541</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204467" table:style-name="ce36">
            <text:p>204,467</text:p>
          </table:table-cell>
          <table:table-cell office:value-type="float" office:value="1224241" table:style-name="ce36">
            <text:p>1,224,24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65547" table:style-name="ce36">
            <text:p>165,547</text:p>
          </table:table-cell>
          <table:table-cell office:value-type="float" office:value="794995" table:style-name="ce36">
            <text:p>794,995</text:p>
          </table:table-cell>
          <table:table-cell office:value-type="float" office:value="165547" table:style-name="ce36">
            <text:p>165,547</text:p>
          </table:table-cell>
          <table:table-cell office:value-type="float" office:value="794995" table:style-name="ce36">
            <text:p>794,99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8920" table:style-name="ce36">
            <text:p>38,920</text:p>
          </table:table-cell>
          <table:table-cell office:value-type="float" office:value="429246" table:style-name="ce36">
            <text:p>429,246</text:p>
          </table:table-cell>
          <table:table-cell office:value-type="float" office:value="38920" table:style-name="ce36">
            <text:p>38,920</text:p>
          </table:table-cell>
          <table:table-cell office:value-type="float" office:value="429246" table:style-name="ce36">
            <text:p>429,2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228876" table:style-name="ce36">
            <text:p>228,876</text:p>
          </table:table-cell>
          <table:table-cell office:value-type="float" office:value="1088800" table:style-name="ce36">
            <text:p>1,088,800</text:p>
          </table:table-cell>
          <table:table-cell office:value-type="float" office:value="228876" table:style-name="ce36">
            <text:p>228,876</text:p>
          </table:table-cell>
          <table:table-cell office:value-type="float" office:value="1030300" table:style-name="ce36">
            <text:p>1,030,300</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73496" table:style-name="ce36">
            <text:p>173,496</text:p>
          </table:table-cell>
          <table:table-cell office:value-type="float" office:value="857885" table:style-name="ce36">
            <text:p>857,885</text:p>
          </table:table-cell>
          <table:table-cell office:value-type="float" office:value="173496" table:style-name="ce36">
            <text:p>173,496</text:p>
          </table:table-cell>
          <table:table-cell office:value-type="float" office:value="799385" table:style-name="ce36">
            <text:p>799,385</text:p>
          </table:table-cell>
          <table:table-cell office:value-type="float" office:value="0" table:style-name="ce36">
            <text:p>0</text:p>
          </table:table-cell>
          <table:table-cell office:value-type="float" office:value="58500" table:style-name="ce37">
            <text:p>58,50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55380" table:style-name="ce36">
            <text:p>55,380</text:p>
          </table:table-cell>
          <table:table-cell office:value-type="float" office:value="230915" table:style-name="ce36">
            <text:p>230,915</text:p>
          </table:table-cell>
          <table:table-cell office:value-type="float" office:value="55380" table:style-name="ce36">
            <text:p>55,380</text:p>
          </table:table-cell>
          <table:table-cell office:value-type="float" office:value="230915" table:style-name="ce36">
            <text:p>230,91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609122" table:style-name="ce36">
            <text:p>3,609,122</text:p>
          </table:table-cell>
          <table:table-cell office:value-type="float" office:value="9249300" table:style-name="ce36">
            <text:p>9,249,300</text:p>
          </table:table-cell>
          <table:table-cell office:value-type="float" office:value="1325221" table:style-name="ce36">
            <text:p>1,325,221</text:p>
          </table:table-cell>
          <table:table-cell office:value-type="float" office:value="5898802" table:style-name="ce36">
            <text:p>5,898,802</text:p>
          </table:table-cell>
          <table:table-cell office:value-type="float" office:value="2283901" table:style-name="ce36">
            <text:p>2,283,901</text:p>
          </table:table-cell>
          <table:table-cell office:value-type="float" office:value="3350498" table:style-name="ce37">
            <text:p>3,350,49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368239" table:style-name="ce36">
            <text:p>368,239</text:p>
          </table:table-cell>
          <table:table-cell office:value-type="float" office:value="2111831" table:style-name="ce36">
            <text:p>2,111,831</text:p>
          </table:table-cell>
          <table:table-cell office:value-type="float" office:value="368239" table:style-name="ce36">
            <text:p>368,239</text:p>
          </table:table-cell>
          <table:table-cell office:value-type="float" office:value="2063924" table:style-name="ce36">
            <text:p>2,063,924</text:p>
          </table:table-cell>
          <table:table-cell office:value-type="float" office:value="0" table:style-name="ce36">
            <text:p>0</text:p>
          </table:table-cell>
          <table:table-cell office:value-type="float" office:value="47907" table:style-name="ce37">
            <text:p>47,90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240883" table:style-name="ce36">
            <text:p>3,240,883</text:p>
          </table:table-cell>
          <table:table-cell office:value-type="float" office:value="7137469" table:style-name="ce36">
            <text:p>7,137,469</text:p>
          </table:table-cell>
          <table:table-cell office:value-type="float" office:value="956982" table:style-name="ce36">
            <text:p>956,982</text:p>
          </table:table-cell>
          <table:table-cell office:value-type="float" office:value="3834878" table:style-name="ce36">
            <text:p>3,834,878</text:p>
          </table:table-cell>
          <table:table-cell office:value-type="float" office:value="2283901" table:style-name="ce36">
            <text:p>2,283,901</text:p>
          </table:table-cell>
          <table:table-cell office:value-type="float" office:value="3302591" table:style-name="ce37">
            <text:p>3,302,59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508481" table:style-name="ce36">
            <text:p>508,481</text:p>
          </table:table-cell>
          <table:table-cell office:value-type="float" office:value="2430531" table:style-name="ce36">
            <text:p>2,430,53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2215930" table:style-name="ce36">
            <text:p>2,215,930</text:p>
          </table:table-cell>
          <table:table-cell office:value-type="float" office:value="3348107" table:style-name="ce36">
            <text:p>3,348,107</text:p>
          </table:table-cell>
          <table:table-cell office:value-type="float" office:value="44370" table:style-name="ce36">
            <text:p>44,370</text:p>
          </table:table-cell>
          <table:table-cell office:value-type="float" office:value="204357" table:style-name="ce36">
            <text:p>204,357</text:p>
          </table:table-cell>
          <table:table-cell office:value-type="float" office:value="2171560" table:style-name="ce36">
            <text:p>2,171,560</text:p>
          </table:table-cell>
          <table:table-cell office:value-type="float" office:value="3143750" table:style-name="ce37">
            <text:p>3,143,750</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01657" table:style-name="ce36">
            <text:p>401,657</text:p>
          </table:table-cell>
          <table:table-cell office:value-type="float" office:value="1243368" table:style-name="ce36">
            <text:p>1,243,368</text:p>
          </table:table-cell>
          <table:table-cell office:value-type="float" office:value="289316" table:style-name="ce36">
            <text:p>289,316</text:p>
          </table:table-cell>
          <table:table-cell office:value-type="float" office:value="1084527" table:style-name="ce36">
            <text:p>1,084,527</text:p>
          </table:table-cell>
          <table:table-cell office:value-type="float" office:value="112341" table:style-name="ce36">
            <text:p>112,341</text:p>
          </table:table-cell>
          <table:table-cell office:value-type="float" office:value="158841" table:style-name="ce37">
            <text:p>158,84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815" table:style-name="ce36">
            <text:p>114,815</text:p>
          </table:table-cell>
          <table:table-cell office:value-type="float" office:value="115463" table:style-name="ce36">
            <text:p>115,463</text:p>
          </table:table-cell>
          <table:table-cell office:value-type="float" office:value="114815" table:style-name="ce36">
            <text:p>114,815</text:p>
          </table:table-cell>
          <table:table-cell office:value-type="float" office:value="115463" table:style-name="ce36">
            <text:p>115,46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744106" table:style-name="ce36">
            <text:p>744,106</text:p>
          </table:table-cell>
          <table:table-cell office:value-type="float" office:value="14847570" table:style-name="ce36">
            <text:p>14,847,57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77271" table:style-name="ce36">
            <text:p>77,27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29401" table:style-name="ce36">
            <text:p>29,401</text:p>
          </table:table-cell>
          <table:table-cell office:value-type="float" office:value="54072" table:style-name="ce36">
            <text:p>54,072</text:p>
          </table:table-cell>
          <table:table-cell office:value-type="float" office:value="29401" table:style-name="ce36">
            <text:p>29,401</text:p>
          </table:table-cell>
          <table:table-cell office:value-type="float" office:value="54072" table:style-name="ce36">
            <text:p>54,07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714705" table:style-name="ce36">
            <text:p>714,705</text:p>
          </table:table-cell>
          <table:table-cell office:value-type="float" office:value="14716227" table:style-name="ce36">
            <text:p>14,716,22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969970" table:style-name="ce36">
            <text:p>969,970</text:p>
          </table:table-cell>
          <table:table-cell office:value-type="float" office:value="3170643" table:style-name="ce36">
            <text:p>3,170,6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929970" table:style-name="ce36">
            <text:p>929,970</text:p>
          </table:table-cell>
          <table:table-cell office:value-type="float" office:value="3130578" table:style-name="ce36">
            <text:p>3,130,57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465494" table:style-name="ce36">
            <text:p>465,494</text:p>
          </table:table-cell>
          <table:table-cell office:value-type="float" office:value="2372874" table:style-name="ce36">
            <text:p>2,372,87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23560" table:style-name="ce36">
            <text:p>23,560</text:p>
          </table:table-cell>
          <table:table-cell office:value-type="float" office:value="111062" table:style-name="ce36">
            <text:p>111,062</text:p>
          </table:table-cell>
          <table:table-cell office:value-type="float" office:value="23560" table:style-name="ce36">
            <text:p>23,560</text:p>
          </table:table-cell>
          <table:table-cell office:value-type="float" office:value="111062" table:style-name="ce36">
            <text:p>111,06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440916" table:style-name="ce36">
            <text:p>440,916</text:p>
          </table:table-cell>
          <table:table-cell office:value-type="float" office:value="646642" table:style-name="ce36">
            <text:p>646,642</text:p>
          </table:table-cell>
          <table:table-cell office:value-type="float" office:value="440916" table:style-name="ce36">
            <text:p>440,916</text:p>
          </table:table-cell>
          <table:table-cell office:value-type="float" office:value="646642" table:style-name="ce36">
            <text:p>646,64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40000" table:style-name="ce36">
            <text:p>40,000</text:p>
          </table:table-cell>
          <table:table-cell office:value-type="float" office:value="40065" table:style-name="ce36">
            <text:p>40,065</text:p>
          </table:table-cell>
          <table:table-cell office:value-type="float" office:value="40000" table:style-name="ce36">
            <text:p>40,000</text:p>
          </table:table-cell>
          <table:table-cell office:value-type="float" office:value="40065" table:style-name="ce36">
            <text:p>40,06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532990" table:style-name="ce36">
            <text:p>532,990</text:p>
          </table:table-cell>
          <table:table-cell office:value-type="float" office:value="1313514" table:style-name="ce36">
            <text:p>1,313,5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2500" table:style-name="ce36">
            <text:p>2,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4511" table:style-name="ce36">
            <text:p>2,184,511</text:p>
          </table:table-cell>
          <table:table-cell office:value-type="float" office:value="11149250" table:style-name="ce36">
            <text:p>11,149,250</text:p>
          </table:table-cell>
          <table:table-cell office:value-type="float" office:value="53500" table:style-name="ce36">
            <text:p>53,500</text:p>
          </table:table-cell>
          <table:table-cell office:value-type="float" office:value="151000" table:style-name="ce36">
            <text:p>151,000</text:p>
          </table:table-cell>
          <table:table-cell office:value-type="float" office:value="2131011" table:style-name="ce36">
            <text:p>2,131,011</text:p>
          </table:table-cell>
          <table:table-cell office:value-type="float" office:value="10998250" table:style-name="ce37">
            <text:p>10,998,250</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97500" table:style-name="ce36">
            <text:p>9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47500" table:style-name="ce36">
            <text:p>47,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50000" table:style-name="ce36">
            <text:p>5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304451" table:style-name="ce36">
            <text:p>1,304,451</text:p>
          </table:table-cell>
          <table:table-cell office:value-type="float" office:value="10171690" table:style-name="ce36">
            <text:p>10,171,690</text:p>
          </table:table-cell>
          <table:table-cell office:value-type="float" office:value="0" table:style-name="ce36">
            <text:p>0</text:p>
          </table:table-cell>
          <table:table-cell office:value-type="float" office:value="0" table:style-name="ce36">
            <text:p>0</text:p>
          </table:table-cell>
          <table:table-cell office:value-type="float" office:value="1304451" table:style-name="ce36">
            <text:p>1,304,451</text:p>
          </table:table-cell>
          <table:table-cell office:value-type="float" office:value="10171690" table:style-name="ce37">
            <text:p>10,171,690</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8559" table:style-name="ce36">
            <text:p>8,559</text:p>
          </table:table-cell>
          <table:table-cell office:value-type="float" office:value="1158559" table:style-name="ce36">
            <text:p>1,158,559</text:p>
          </table:table-cell>
          <table:table-cell office:value-type="float" office:value="0" table:style-name="ce36">
            <text:p>0</text:p>
          </table:table-cell>
          <table:table-cell office:value-type="float" office:value="0" table:style-name="ce36">
            <text:p>0</text:p>
          </table:table-cell>
          <table:table-cell office:value-type="float" office:value="8559" table:style-name="ce36">
            <text:p>8,559</text:p>
          </table:table-cell>
          <table:table-cell office:value-type="float" office:value="1158559" table:style-name="ce37">
            <text:p>1,158,559</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95892" table:style-name="ce36">
            <text:p>1,295,892</text:p>
          </table:table-cell>
          <table:table-cell office:value-type="float" office:value="9013131" table:style-name="ce36">
            <text:p>9,013,131</text:p>
          </table:table-cell>
          <table:table-cell office:value-type="float" office:value="0" table:style-name="ce36">
            <text:p>0</text:p>
          </table:table-cell>
          <table:table-cell office:value-type="float" office:value="0" table:style-name="ce36">
            <text:p>0</text:p>
          </table:table-cell>
          <table:table-cell office:value-type="float" office:value="1295892" table:style-name="ce36">
            <text:p>1,295,892</text:p>
          </table:table-cell>
          <table:table-cell office:value-type="float" office:value="9013131" table:style-name="ce37">
            <text:p>9,013,13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36642" table:style-name="ce36">
            <text:p>236,642</text:p>
          </table:table-cell>
          <table:table-cell office:value-type="float" office:value="7953881" table:style-name="ce36">
            <text:p>7,953,881</text:p>
          </table:table-cell>
          <table:table-cell office:value-type="float" office:value="0" table:style-name="ce36">
            <text:p>0</text:p>
          </table:table-cell>
          <table:table-cell office:value-type="float" office:value="0" table:style-name="ce36">
            <text:p>0</text:p>
          </table:table-cell>
          <table:table-cell office:value-type="float" office:value="236642" table:style-name="ce36">
            <text:p>236,642</text:p>
          </table:table-cell>
          <table:table-cell office:value-type="float" office:value="7953881" table:style-name="ce37">
            <text:p>7,953,88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1059250" table:style-name="ce36">
            <text:p>1,059,250</text:p>
          </table:table-cell>
          <table:table-cell office:value-type="float" office:value="1059250" table:style-name="ce36">
            <text:p>1,059,250</text:p>
          </table:table-cell>
          <table:table-cell office:value-type="float" office:value="0" table:style-name="ce36">
            <text:p>0</text:p>
          </table:table-cell>
          <table:table-cell office:value-type="float" office:value="0" table:style-name="ce36">
            <text:p>0</text:p>
          </table:table-cell>
          <table:table-cell office:value-type="float" office:value="1059250" table:style-name="ce36">
            <text:p>1,059,250</text:p>
          </table:table-cell>
          <table:table-cell office:value-type="float" office:value="1059250" table:style-name="ce37">
            <text:p>1,059,25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826560" table:style-name="ce36">
            <text:p>826,56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6">
            <text:p>826,56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59867" table:style-name="ce36">
            <text:p>59,8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1567962" table:style-name="ce36">
            <text:p>11,567,962</text:p>
          </table:table-cell>
          <table:table-cell office:value-type="float" office:value="56545800" table:style-name="ce36">
            <text:p>56,545,80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38317199" table:style-name="ce36">
            <text:p>538,317,19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809375" table:style-name="ce36">
            <text:p>5,809,3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5660796" table:style-name="ce36">
            <text:p>565,660,7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50" table:style-name="ro7">
          <table:table-cell table:number-columns-repeated="16384"/>
        </table:table-row>
        <table:named-expressions>
          <table:named-range table:name="Print_Titles" table:cell-range-address="111年2月.$A$1:111年2月.$IV$2" table:base-cell-address="111年2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3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30653197" table:style-name="ce36">
            <text:p>30,653,197</text:p>
          </table:table-cell>
          <table:table-cell office:value-type="float" office:value="108837478" table:style-name="ce36">
            <text:p>108,837,478</text:p>
          </table:table-cell>
          <table:table-cell office:value-type="float" office:value="30619043" table:style-name="ce36">
            <text:p>30,619,043</text:p>
          </table:table-cell>
          <table:table-cell office:value-type="float" office:value="91011076" table:style-name="ce36">
            <text:p>91,011,076</text:p>
          </table:table-cell>
          <table:table-cell office:value-type="float" office:value="34154" table:style-name="ce36">
            <text:p>34,154</text:p>
          </table:table-cell>
          <table:table-cell office:value-type="float" office:value="17826402" table:style-name="ce37">
            <text:p>17,826,40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18191243" table:style-name="ce36">
            <text:p>18,191,243</text:p>
          </table:table-cell>
          <table:table-cell office:value-type="float" office:value="75453256" table:style-name="ce36">
            <text:p>75,453,2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5402" table:style-name="ce36">
            <text:p>5,402</text:p>
          </table:table-cell>
          <table:table-cell office:value-type="float" office:value="11087" table:style-name="ce36">
            <text:p>11,087</text:p>
          </table:table-cell>
          <table:table-cell office:value-type="float" office:value="5402" table:style-name="ce36">
            <text:p>5,402</text:p>
          </table:table-cell>
          <table:table-cell office:value-type="float" office:value="11087" table:style-name="ce36">
            <text:p>11,0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 table:style-name="ce36">
            <text:p>113</text:p>
          </table:table-cell>
          <table:table-cell office:value-type="float" office:value="8118" table:style-name="ce36">
            <text:p>8,118</text:p>
          </table:table-cell>
          <table:table-cell office:value-type="float" office:value="113" table:style-name="ce36">
            <text:p>113</text:p>
          </table:table-cell>
          <table:table-cell office:value-type="float" office:value="8118" table:style-name="ce36">
            <text:p>8,1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22670" table:style-name="ce36">
            <text:p>22,6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058" table:style-name="ce36">
            <text:p>8,058</text:p>
          </table:table-cell>
          <table:table-cell office:value-type="float" office:value="24618" table:style-name="ce36">
            <text:p>24,618</text:p>
          </table:table-cell>
          <table:table-cell office:value-type="float" office:value="8058" table:style-name="ce36">
            <text:p>8,058</text:p>
          </table:table-cell>
          <table:table-cell office:value-type="float" office:value="24618" table:style-name="ce36">
            <text:p>24,61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18177670" table:style-name="ce36">
            <text:p>18,177,670</text:p>
          </table:table-cell>
          <table:table-cell office:value-type="float" office:value="75386763" table:style-name="ce36">
            <text:p>75,386,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6605" table:style-name="ce36">
            <text:p>96,605</text:p>
          </table:table-cell>
          <table:table-cell office:value-type="float" office:value="354068" table:style-name="ce36">
            <text:p>354,068</text:p>
          </table:table-cell>
          <table:table-cell office:value-type="float" office:value="96605" table:style-name="ce36">
            <text:p>96,605</text:p>
          </table:table-cell>
          <table:table-cell office:value-type="float" office:value="354068" table:style-name="ce36">
            <text:p>354,0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1231" table:style-name="ce36">
            <text:p>11,231</text:p>
          </table:table-cell>
          <table:table-cell office:value-type="float" office:value="108193" table:style-name="ce36">
            <text:p>108,193</text:p>
          </table:table-cell>
          <table:table-cell office:value-type="float" office:value="11231" table:style-name="ce36">
            <text:p>11,231</text:p>
          </table:table-cell>
          <table:table-cell office:value-type="float" office:value="108193" table:style-name="ce36">
            <text:p>108,1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1800" table:style-name="ce36">
            <text:p>1,800</text:p>
          </table:table-cell>
          <table:table-cell office:value-type="float" office:value="17900" table:style-name="ce36">
            <text:p>17,900</text:p>
          </table:table-cell>
          <table:table-cell office:value-type="float" office:value="1800" table:style-name="ce36">
            <text:p>1,800</text:p>
          </table:table-cell>
          <table:table-cell office:value-type="float" office:value="17900" table:style-name="ce36">
            <text:p>1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9431" table:style-name="ce36">
            <text:p>9,431</text:p>
          </table:table-cell>
          <table:table-cell office:value-type="float" office:value="90293" table:style-name="ce36">
            <text:p>90,293</text:p>
          </table:table-cell>
          <table:table-cell office:value-type="float" office:value="9431" table:style-name="ce36">
            <text:p>9,431</text:p>
          </table:table-cell>
          <table:table-cell office:value-type="float" office:value="90293" table:style-name="ce36">
            <text:p>90,29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5331" table:style-name="ce36">
            <text:p>5,331</text:p>
          </table:table-cell>
          <table:table-cell office:value-type="float" office:value="63313" table:style-name="ce36">
            <text:p>63,313</text:p>
          </table:table-cell>
          <table:table-cell office:value-type="float" office:value="5331" table:style-name="ce36">
            <text:p>5,331</text:p>
          </table:table-cell>
          <table:table-cell office:value-type="float" office:value="63313" table:style-name="ce36">
            <text:p>63,3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4100" table:style-name="ce36">
            <text:p>4,100</text:p>
          </table:table-cell>
          <table:table-cell office:value-type="float" office:value="23800" table:style-name="ce36">
            <text:p>23,800</text:p>
          </table:table-cell>
          <table:table-cell office:value-type="float" office:value="4100" table:style-name="ce36">
            <text:p>4,100</text:p>
          </table:table-cell>
          <table:table-cell office:value-type="float" office:value="23800" table:style-name="ce36">
            <text:p>2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3180" table:style-name="ce36">
            <text:p>3,1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1979847" table:style-name="ce36">
            <text:p>11,979,847</text:p>
          </table:table-cell>
          <table:table-cell office:value-type="float" office:value="32293984" table:style-name="ce36">
            <text:p>32,293,984</text:p>
          </table:table-cell>
          <table:table-cell office:value-type="float" office:value="11979847" table:style-name="ce36">
            <text:p>11,979,847</text:p>
          </table:table-cell>
          <table:table-cell office:value-type="float" office:value="14547984" table:style-name="ce36">
            <text:p>14,547,984</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1979847" table:style-name="ce36">
            <text:p>11,979,847</text:p>
          </table:table-cell>
          <table:table-cell office:value-type="float" office:value="30690847" table:style-name="ce36">
            <text:p>30,690,847</text:p>
          </table:table-cell>
          <table:table-cell office:value-type="float" office:value="11979847" table:style-name="ce36">
            <text:p>11,979,847</text:p>
          </table:table-cell>
          <table:table-cell office:value-type="float" office:value="12944847" table:style-name="ce36">
            <text:p>12,944,847</text:p>
          </table:table-cell>
          <table:table-cell office:value-type="float" office:value="0" table:style-name="ce36">
            <text:p>0</text:p>
          </table:table-cell>
          <table:table-cell office:value-type="float" office:value="17746000" table:style-name="ce37">
            <text:p>17,746,000</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374271" table:style-name="ce36">
            <text:p>374,271</text:p>
          </table:table-cell>
          <table:table-cell office:value-type="float" office:value="492817" table:style-name="ce36">
            <text:p>492,817</text:p>
          </table:table-cell>
          <table:table-cell office:value-type="float" office:value="340117" table:style-name="ce36">
            <text:p>340,117</text:p>
          </table:table-cell>
          <table:table-cell office:value-type="float" office:value="412415" table:style-name="ce36">
            <text:p>412,415</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12753" table:style-name="ce36">
            <text:p>12,753</text:p>
          </table:table-cell>
          <table:table-cell office:value-type="float" office:value="60191" table:style-name="ce36">
            <text:p>60,191</text:p>
          </table:table-cell>
          <table:table-cell office:value-type="float" office:value="12753" table:style-name="ce36">
            <text:p>12,753</text:p>
          </table:table-cell>
          <table:table-cell office:value-type="float" office:value="60191" table:style-name="ce36">
            <text:p>60,1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897" table:style-name="ce36">
            <text:p>32,897</text:p>
          </table:table-cell>
          <table:table-cell office:value-type="float" office:value="81270" table:style-name="ce36">
            <text:p>81,270</text:p>
          </table:table-cell>
          <table:table-cell office:value-type="float" office:value="-1257" table:style-name="ce36">
            <text:p>-1,257</text:p>
          </table:table-cell>
          <table:table-cell office:value-type="float" office:value="868" table:style-name="ce36">
            <text:p>868</text:p>
          </table:table-cell>
          <table:table-cell office:value-type="float" office:value="34154" table:style-name="ce36">
            <text:p>34,154</text:p>
          </table:table-cell>
          <table:table-cell office:value-type="float" office:value="80402" table:style-name="ce37">
            <text:p>80,40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328621" table:style-name="ce36">
            <text:p>328,621</text:p>
          </table:table-cell>
          <table:table-cell office:value-type="float" office:value="351356" table:style-name="ce36">
            <text:p>351,356</text:p>
          </table:table-cell>
          <table:table-cell office:value-type="float" office:value="328621" table:style-name="ce36">
            <text:p>328,621</text:p>
          </table:table-cell>
          <table:table-cell office:value-type="float" office:value="351356" table:style-name="ce36">
            <text:p>351,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30653197" table:style-name="ce36">
            <text:p>30,653,197</text:p>
          </table:table-cell>
          <table:table-cell office:value-type="float" office:value="108837478" table:style-name="ce36">
            <text:p>108,837,47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table-row>
        <table:table-row table:style-name="ro13">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8"/>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45567090" table:style-name="ce36">
            <text:p>45,567,090</text:p>
          </table:table-cell>
          <table:table-cell office:value-type="float" office:value="102053023" table:style-name="ce36">
            <text:p>102,053,023</text:p>
          </table:table-cell>
          <table:table-cell office:value-type="float" office:value="10010636" table:style-name="ce36">
            <text:p>10,010,636</text:p>
          </table:table-cell>
          <table:table-cell office:value-type="float" office:value="51908360" table:style-name="ce36">
            <text:p>51,908,360</text:p>
          </table:table-cell>
          <table:table-cell office:value-type="float" office:value="35556454" table:style-name="ce36">
            <text:p>35,556,454</text:p>
          </table:table-cell>
          <table:table-cell office:value-type="float" office:value="50144663" table:style-name="ce37">
            <text:p>50,144,663</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554249" table:style-name="ce36">
            <text:p>10,554,249</text:p>
          </table:table-cell>
          <table:table-cell office:value-type="float" office:value="55890932" table:style-name="ce36">
            <text:p>55,890,932</text:p>
          </table:table-cell>
          <table:table-cell office:value-type="float" office:value="9637105" table:style-name="ce36">
            <text:p>9,637,105</text:p>
          </table:table-cell>
          <table:table-cell office:value-type="float" office:value="51383829" table:style-name="ce36">
            <text:p>51,383,829</text:p>
          </table:table-cell>
          <table:table-cell office:value-type="float" office:value="917144" table:style-name="ce36">
            <text:p>917,144</text:p>
          </table:table-cell>
          <table:table-cell office:value-type="float" office:value="4507103" table:style-name="ce37">
            <text:p>4,507,103</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658820" table:style-name="ce36">
            <text:p>5,658,820</text:p>
          </table:table-cell>
          <table:table-cell office:value-type="float" office:value="20098935" table:style-name="ce36">
            <text:p>20,098,935</text:p>
          </table:table-cell>
          <table:table-cell office:value-type="float" office:value="5139625" table:style-name="ce36">
            <text:p>5,139,625</text:p>
          </table:table-cell>
          <table:table-cell office:value-type="float" office:value="19398779" table:style-name="ce36">
            <text:p>19,398,779</text:p>
          </table:table-cell>
          <table:table-cell office:value-type="float" office:value="519195" table:style-name="ce36">
            <text:p>519,195</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822391" table:style-name="ce36">
            <text:p>1,822,391</text:p>
          </table:table-cell>
          <table:table-cell office:value-type="float" office:value="5212654" table:style-name="ce36">
            <text:p>5,212,654</text:p>
          </table:table-cell>
          <table:table-cell office:value-type="float" office:value="1422791" table:style-name="ce36">
            <text:p>1,422,791</text:p>
          </table:table-cell>
          <table:table-cell office:value-type="float" office:value="4813054" table:style-name="ce36">
            <text:p>4,813,054</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1216351" table:style-name="ce36">
            <text:p>1,216,351</text:p>
          </table:table-cell>
          <table:table-cell office:value-type="float" office:value="4414462" table:style-name="ce36">
            <text:p>4,414,4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50873" table:style-name="ce36">
            <text:p>50,873</text:p>
          </table:table-cell>
          <table:table-cell office:value-type="float" office:value="138062" table:style-name="ce36">
            <text:p>138,062</text:p>
          </table:table-cell>
          <table:table-cell office:value-type="float" office:value="50873" table:style-name="ce36">
            <text:p>50,873</text:p>
          </table:table-cell>
          <table:table-cell office:value-type="float" office:value="138062" table:style-name="ce36">
            <text:p>138,0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55567" table:style-name="ce36">
            <text:p>155,567</text:p>
          </table:table-cell>
          <table:table-cell office:value-type="float" office:value="260230" table:style-name="ce36">
            <text:p>260,230</text:p>
          </table:table-cell>
          <table:table-cell office:value-type="float" office:value="155567" table:style-name="ce36">
            <text:p>155,567</text:p>
          </table:table-cell>
          <table:table-cell office:value-type="float" office:value="260230" table:style-name="ce36">
            <text:p>260,2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399600" table:style-name="ce36">
            <text:p>399,600</text:p>
          </table:table-cell>
          <table:table-cell office:value-type="float" office:value="399900" table:style-name="ce36">
            <text:p>399,900</text:p>
          </table:table-cell>
          <table:table-cell office:value-type="float" office:value="0" table:style-name="ce36">
            <text:p>0</text:p>
          </table:table-cell>
          <table:table-cell office:value-type="float" office:value="300" table:style-name="ce36">
            <text:p>300</text:p>
          </table:table-cell>
          <table:table-cell office:value-type="float" office:value="399600" table:style-name="ce36">
            <text:p>399,60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1854000" table:style-name="ce36">
            <text:p>1,854,000</text:p>
          </table:table-cell>
          <table:table-cell office:value-type="float" office:value="7395000" table:style-name="ce36">
            <text:p>7,39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711000" table:style-name="ce36">
            <text:p>711,000</text:p>
          </table:table-cell>
          <table:table-cell office:value-type="float" office:value="3150000" table:style-name="ce36">
            <text:p>3,15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1143000" table:style-name="ce36">
            <text:p>1,143,000</text:p>
          </table:table-cell>
          <table:table-cell office:value-type="float" office:value="4245000" table:style-name="ce36">
            <text:p>4,245,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979760" table:style-name="ce36">
            <text:p>1,979,760</text:p>
          </table:table-cell>
          <table:table-cell office:value-type="float" office:value="7475044" table:style-name="ce36">
            <text:p>7,475,044</text:p>
          </table:table-cell>
          <table:table-cell office:value-type="float" office:value="1860165" table:style-name="ce36">
            <text:p>1,860,165</text:p>
          </table:table-cell>
          <table:table-cell office:value-type="float" office:value="7174488" table:style-name="ce36">
            <text:p>7,174,488</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836429" table:style-name="ce36">
            <text:p>836,429</text:p>
          </table:table-cell>
          <table:table-cell office:value-type="float" office:value="4958202" table:style-name="ce36">
            <text:p>4,958,2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447011" table:style-name="ce36">
            <text:p>447,011</text:p>
          </table:table-cell>
          <table:table-cell office:value-type="float" office:value="1366585" table:style-name="ce36">
            <text:p>1,366,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6293" table:style-name="ce36">
            <text:p>6,293</text:p>
          </table:table-cell>
          <table:table-cell office:value-type="float" office:value="13622" table:style-name="ce36">
            <text:p>13,622</text:p>
          </table:table-cell>
          <table:table-cell office:value-type="float" office:value="6293" table:style-name="ce36">
            <text:p>6,293</text:p>
          </table:table-cell>
          <table:table-cell office:value-type="float" office:value="13622" table:style-name="ce36">
            <text:p>13,6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426019" table:style-name="ce36">
            <text:p>426,019</text:p>
          </table:table-cell>
          <table:table-cell office:value-type="float" office:value="693518" table:style-name="ce36">
            <text:p>693,518</text:p>
          </table:table-cell>
          <table:table-cell office:value-type="float" office:value="306424" table:style-name="ce36">
            <text:p>306,424</text:p>
          </table:table-cell>
          <table:table-cell office:value-type="float" office:value="392962" table:style-name="ce36">
            <text:p>392,962</text:p>
          </table:table-cell>
          <table:table-cell office:value-type="float" office:value="119595" table:style-name="ce36">
            <text:p>119,595</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264008" table:style-name="ce36">
            <text:p>264,008</text:p>
          </table:table-cell>
          <table:table-cell office:value-type="float" office:value="443117" table:style-name="ce36">
            <text:p>443,117</text:p>
          </table:table-cell>
          <table:table-cell office:value-type="float" office:value="264008" table:style-name="ce36">
            <text:p>264,008</text:p>
          </table:table-cell>
          <table:table-cell office:value-type="float" office:value="443117" table:style-name="ce36">
            <text:p>443,1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2669" table:style-name="ce36">
            <text:p>2,669</text:p>
          </table:table-cell>
          <table:table-cell office:value-type="float" office:value="16237" table:style-name="ce36">
            <text:p>16,237</text:p>
          </table:table-cell>
          <table:table-cell office:value-type="float" office:value="2669" table:style-name="ce36">
            <text:p>2,669</text:p>
          </table:table-cell>
          <table:table-cell office:value-type="float" office:value="16237" table:style-name="ce36">
            <text:p>16,2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966830" table:style-name="ce36">
            <text:p>966,830</text:p>
          </table:table-cell>
          <table:table-cell office:value-type="float" office:value="3279871" table:style-name="ce36">
            <text:p>3,279,871</text:p>
          </table:table-cell>
          <table:table-cell office:value-type="float" office:value="966830" table:style-name="ce36">
            <text:p>966,830</text:p>
          </table:table-cell>
          <table:table-cell office:value-type="float" office:value="3221371" table:style-name="ce36">
            <text:p>3,221,371</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654954" table:style-name="ce36">
            <text:p>654,954</text:p>
          </table:table-cell>
          <table:table-cell office:value-type="float" office:value="1879195" table:style-name="ce36">
            <text:p>1,879,19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950098" table:style-name="ce36">
            <text:p>950,098</text:p>
          </table:table-cell>
          <table:table-cell office:value-type="float" office:value="155103" table:style-name="ce36">
            <text:p>155,103</text:p>
          </table:table-cell>
          <table:table-cell office:value-type="float" office:value="950098" table:style-name="ce36">
            <text:p>950,0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178380" table:style-name="ce36">
            <text:p>178,3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21471" table:style-name="ce36">
            <text:p>321,471</text:p>
          </table:table-cell>
          <table:table-cell office:value-type="float" office:value="750717" table:style-name="ce36">
            <text:p>750,717</text:p>
          </table:table-cell>
          <table:table-cell office:value-type="float" office:value="321471" table:style-name="ce36">
            <text:p>321,471</text:p>
          </table:table-cell>
          <table:table-cell office:value-type="float" office:value="750717" table:style-name="ce36">
            <text:p>750,7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11876" table:style-name="ce36">
            <text:p>311,876</text:p>
          </table:table-cell>
          <table:table-cell office:value-type="float" office:value="1400676" table:style-name="ce36">
            <text:p>1,400,676</text:p>
          </table:table-cell>
          <table:table-cell office:value-type="float" office:value="311876" table:style-name="ce36">
            <text:p>311,876</text:p>
          </table:table-cell>
          <table:table-cell office:value-type="float" office:value="1342176" table:style-name="ce36">
            <text:p>1,342,17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228758" table:style-name="ce36">
            <text:p>228,758</text:p>
          </table:table-cell>
          <table:table-cell office:value-type="float" office:value="1086643" table:style-name="ce36">
            <text:p>1,086,643</text:p>
          </table:table-cell>
          <table:table-cell office:value-type="float" office:value="228758" table:style-name="ce36">
            <text:p>228,758</text:p>
          </table:table-cell>
          <table:table-cell office:value-type="float" office:value="1028143" table:style-name="ce36">
            <text:p>1,028,14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3118" table:style-name="ce36">
            <text:p>83,118</text:p>
          </table:table-cell>
          <table:table-cell office:value-type="float" office:value="314033" table:style-name="ce36">
            <text:p>314,033</text:p>
          </table:table-cell>
          <table:table-cell office:value-type="float" office:value="83118" table:style-name="ce36">
            <text:p>83,118</text:p>
          </table:table-cell>
          <table:table-cell office:value-type="float" office:value="314033" table:style-name="ce36">
            <text:p>314,0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884671" table:style-name="ce36">
            <text:p>1,884,671</text:p>
          </table:table-cell>
          <table:table-cell office:value-type="float" office:value="11133971" table:style-name="ce36">
            <text:p>11,133,971</text:p>
          </table:table-cell>
          <table:table-cell office:value-type="float" office:value="1486722" table:style-name="ce36">
            <text:p>1,486,722</text:p>
          </table:table-cell>
          <table:table-cell office:value-type="float" office:value="7385524" table:style-name="ce36">
            <text:p>7,385,524</text:p>
          </table:table-cell>
          <table:table-cell office:value-type="float" office:value="397949" table:style-name="ce36">
            <text:p>397,949</text:p>
          </table:table-cell>
          <table:table-cell office:value-type="float" office:value="3748447" table:style-name="ce37">
            <text:p>3,748,44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602850" table:style-name="ce36">
            <text:p>602,850</text:p>
          </table:table-cell>
          <table:table-cell office:value-type="float" office:value="2714681" table:style-name="ce36">
            <text:p>2,714,681</text:p>
          </table:table-cell>
          <table:table-cell office:value-type="float" office:value="521022" table:style-name="ce36">
            <text:p>521,022</text:p>
          </table:table-cell>
          <table:table-cell office:value-type="float" office:value="2584946" table:style-name="ce36">
            <text:p>2,584,946</text:p>
          </table:table-cell>
          <table:table-cell office:value-type="float" office:value="81828" table:style-name="ce36">
            <text:p>81,828</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281821" table:style-name="ce36">
            <text:p>1,281,821</text:p>
          </table:table-cell>
          <table:table-cell office:value-type="float" office:value="8419290" table:style-name="ce36">
            <text:p>8,419,290</text:p>
          </table:table-cell>
          <table:table-cell office:value-type="float" office:value="965700" table:style-name="ce36">
            <text:p>965,700</text:p>
          </table:table-cell>
          <table:table-cell office:value-type="float" office:value="4800578" table:style-name="ce36">
            <text:p>4,800,578</text:p>
          </table:table-cell>
          <table:table-cell office:value-type="float" office:value="316121" table:style-name="ce36">
            <text:p>316,121</text:p>
          </table:table-cell>
          <table:table-cell office:value-type="float" office:value="3618712" table:style-name="ce37">
            <text:p>3,618,71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466460" table:style-name="ce36">
            <text:p>466,460</text:p>
          </table:table-cell>
          <table:table-cell office:value-type="float" office:value="2896991" table:style-name="ce36">
            <text:p>2,896,9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404136" table:style-name="ce36">
            <text:p>404,136</text:p>
          </table:table-cell>
          <table:table-cell office:value-type="float" office:value="3752243" table:style-name="ce36">
            <text:p>3,752,243</text:p>
          </table:table-cell>
          <table:table-cell office:value-type="float" office:value="88015" table:style-name="ce36">
            <text:p>88,015</text:p>
          </table:table-cell>
          <table:table-cell office:value-type="float" office:value="292372" table:style-name="ce36">
            <text:p>292,372</text:p>
          </table:table-cell>
          <table:table-cell office:value-type="float" office:value="316121" table:style-name="ce36">
            <text:p>316,121</text:p>
          </table:table-cell>
          <table:table-cell office:value-type="float" office:value="3459871" table:style-name="ce37">
            <text:p>3,459,87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10575" table:style-name="ce36">
            <text:p>410,575</text:p>
          </table:table-cell>
          <table:table-cell office:value-type="float" office:value="1653943" table:style-name="ce36">
            <text:p>1,653,943</text:p>
          </table:table-cell>
          <table:table-cell office:value-type="float" office:value="410575" table:style-name="ce36">
            <text:p>410,575</text:p>
          </table:table-cell>
          <table:table-cell office:value-type="float" office:value="1495102" table:style-name="ce36">
            <text:p>1,495,102</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650" table:style-name="ce36">
            <text:p>650</text:p>
          </table:table-cell>
          <table:table-cell office:value-type="float" office:value="116113" table:style-name="ce36">
            <text:p>116,113</text:p>
          </table:table-cell>
          <table:table-cell office:value-type="float" office:value="650" table:style-name="ce36">
            <text:p>650</text:p>
          </table:table-cell>
          <table:table-cell office:value-type="float" office:value="116113" table:style-name="ce36">
            <text:p>116,11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786336" table:style-name="ce36">
            <text:p>786,336</text:p>
          </table:table-cell>
          <table:table-cell office:value-type="float" office:value="15633906" table:style-name="ce36">
            <text:p>15,633,90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13697" table:style-name="ce36">
            <text:p>113,697</text:p>
          </table:table-cell>
          <table:table-cell office:value-type="float" office:value="36426" table:style-name="ce36">
            <text:p>36,426</text:p>
          </table:table-cell>
          <table:table-cell office:value-type="float" office:value="113697" table:style-name="ce36">
            <text:p>113,6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4391" table:style-name="ce36">
            <text:p>54,391</text:p>
          </table:table-cell>
          <table:table-cell office:value-type="float" office:value="108463" table:style-name="ce36">
            <text:p>108,463</text:p>
          </table:table-cell>
          <table:table-cell office:value-type="float" office:value="54391" table:style-name="ce36">
            <text:p>54,391</text:p>
          </table:table-cell>
          <table:table-cell office:value-type="float" office:value="108463" table:style-name="ce36">
            <text:p>108,4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695519" table:style-name="ce36">
            <text:p>695,519</text:p>
          </table:table-cell>
          <table:table-cell office:value-type="float" office:value="15411746" table:style-name="ce36">
            <text:p>15,411,7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828691" table:style-name="ce36">
            <text:p>828,691</text:p>
          </table:table-cell>
          <table:table-cell office:value-type="float" office:value="3999334" table:style-name="ce36">
            <text:p>3,999,3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803796" table:style-name="ce36">
            <text:p>803,796</text:p>
          </table:table-cell>
          <table:table-cell office:value-type="float" office:value="3934374" table:style-name="ce36">
            <text:p>3,934,3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438198" table:style-name="ce36">
            <text:p>438,198</text:p>
          </table:table-cell>
          <table:table-cell office:value-type="float" office:value="2811072" table:style-name="ce36">
            <text:p>2,811,0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3654" table:style-name="ce36">
            <text:p>113,654</text:p>
          </table:table-cell>
          <table:table-cell office:value-type="float" office:value="224716" table:style-name="ce36">
            <text:p>224,716</text:p>
          </table:table-cell>
          <table:table-cell office:value-type="float" office:value="113654" table:style-name="ce36">
            <text:p>113,654</text:p>
          </table:table-cell>
          <table:table-cell office:value-type="float" office:value="224716" table:style-name="ce36">
            <text:p>224,7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51944" table:style-name="ce36">
            <text:p>251,944</text:p>
          </table:table-cell>
          <table:table-cell office:value-type="float" office:value="898586" table:style-name="ce36">
            <text:p>898,586</text:p>
          </table:table-cell>
          <table:table-cell office:value-type="float" office:value="251944" table:style-name="ce36">
            <text:p>251,944</text:p>
          </table:table-cell>
          <table:table-cell office:value-type="float" office:value="898586" table:style-name="ce36">
            <text:p>898,58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24895" table:style-name="ce36">
            <text:p>24,895</text:p>
          </table:table-cell>
          <table:table-cell office:value-type="float" office:value="64960" table:style-name="ce36">
            <text:p>64,960</text:p>
          </table:table-cell>
          <table:table-cell office:value-type="float" office:value="24895" table:style-name="ce36">
            <text:p>24,895</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332551" table:style-name="ce36">
            <text:p>332,551</text:p>
          </table:table-cell>
          <table:table-cell office:value-type="float" office:value="1646065" table:style-name="ce36">
            <text:p>1,646,06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96350" table:style-name="ce36">
            <text:p>96,350</text:p>
          </table:table-cell>
          <table:table-cell office:value-type="float" office:value="98850" table:style-name="ce36">
            <text:p>98,850</text:p>
          </table:table-cell>
          <table:table-cell office:value-type="float" office:value="96350" table:style-name="ce36">
            <text:p>96,35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35012841" table:style-name="ce36">
            <text:p>35,012,841</text:p>
          </table:table-cell>
          <table:table-cell office:value-type="float" office:value="46162091" table:style-name="ce36">
            <text:p>46,162,091</text:p>
          </table:table-cell>
          <table:table-cell office:value-type="float" office:value="373531" table:style-name="ce36">
            <text:p>373,531</text:p>
          </table:table-cell>
          <table:table-cell office:value-type="float" office:value="524531" table:style-name="ce36">
            <text:p>524,531</text:p>
          </table:table-cell>
          <table:table-cell office:value-type="float" office:value="34639310" table:style-name="ce36">
            <text:p>34,639,310</text:p>
          </table:table-cell>
          <table:table-cell office:value-type="float" office:value="45637560" table:style-name="ce37">
            <text:p>45,637,560</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1241027" table:style-name="ce36">
            <text:p>1,241,027</text:p>
          </table:table-cell>
          <table:table-cell office:value-type="float" office:value="1338527" table:style-name="ce36">
            <text:p>1,338,527</text:p>
          </table:table-cell>
          <table:table-cell office:value-type="float" office:value="189148" table:style-name="ce36">
            <text:p>189,148</text:p>
          </table:table-cell>
          <table:table-cell office:value-type="float" office:value="286648" table:style-name="ce36">
            <text:p>286,648</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99148" table:style-name="ce36">
            <text:p>99,148</text:p>
          </table:table-cell>
          <table:table-cell office:value-type="float" office:value="146648" table:style-name="ce36">
            <text:p>146,648</text:p>
          </table:table-cell>
          <table:table-cell office:value-type="float" office:value="99148" table:style-name="ce36">
            <text:p>99,148</text:p>
          </table:table-cell>
          <table:table-cell office:value-type="float" office:value="146648" table:style-name="ce36">
            <text:p>14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90000" table:style-name="ce36">
            <text:p>90,000</text:p>
          </table:table-cell>
          <table:table-cell office:value-type="float" office:value="140000" table:style-name="ce36">
            <text:p>140,000</text:p>
          </table:table-cell>
          <table:table-cell office:value-type="float" office:value="90000" table:style-name="ce36">
            <text:p>90,00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1051879" table:style-name="ce36">
            <text:p>1,051,879</text:p>
          </table:table-cell>
          <table:table-cell office:value-type="float" office:value="1051879" table:style-name="ce36">
            <text:p>1,051,879</text:p>
          </table:table-cell>
          <table:table-cell office:value-type="float" office:value="0" table:style-name="ce36">
            <text:p>0</text:p>
          </table:table-cell>
          <table:table-cell office:value-type="float" office:value="0" table:style-name="ce36">
            <text:p>0</text:p>
          </table:table-cell>
          <table:table-cell office:value-type="float" office:value="1051879" table:style-name="ce36">
            <text:p>1,051,879</text:p>
          </table:table-cell>
          <table:table-cell office:value-type="float" office:value="1051879" table:style-name="ce37">
            <text:p>1,051,879</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33771814" table:style-name="ce36">
            <text:p>33,771,814</text:p>
          </table:table-cell>
          <table:table-cell office:value-type="float" office:value="43943504" table:style-name="ce36">
            <text:p>43,943,504</text:p>
          </table:table-cell>
          <table:table-cell office:value-type="float" office:value="184383" table:style-name="ce36">
            <text:p>184,383</text:p>
          </table:table-cell>
          <table:table-cell office:value-type="float" office:value="184383" table:style-name="ce36">
            <text:p>184,383</text:p>
          </table:table-cell>
          <table:table-cell office:value-type="float" office:value="33587431" table:style-name="ce36">
            <text:p>33,587,431</text:p>
          </table:table-cell>
          <table:table-cell office:value-type="float" office:value="43759121" table:style-name="ce37">
            <text:p>43,759,121</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84383" table:style-name="ce36">
            <text:p>184,383</text:p>
          </table:table-cell>
          <table:table-cell office:value-type="float" office:value="1342942" table:style-name="ce36">
            <text:p>1,342,942</text:p>
          </table:table-cell>
          <table:table-cell office:value-type="float" office:value="184383" table:style-name="ce36">
            <text:p>184,383</text:p>
          </table:table-cell>
          <table:table-cell office:value-type="float" office:value="184383" table:style-name="ce36">
            <text:p>184,383</text:p>
          </table:table-cell>
          <table:table-cell office:value-type="float" office:value="0" table:style-name="ce36">
            <text:p>0</text:p>
          </table:table-cell>
          <table:table-cell office:value-type="float" office:value="1158559" table:style-name="ce37">
            <text:p>1,158,55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33587431" table:style-name="ce36">
            <text:p>33,587,431</text:p>
          </table:table-cell>
          <table:table-cell office:value-type="float" office:value="42600562" table:style-name="ce36">
            <text:p>42,600,562</text:p>
          </table:table-cell>
          <table:table-cell office:value-type="float" office:value="0" table:style-name="ce36">
            <text:p>0</text:p>
          </table:table-cell>
          <table:table-cell office:value-type="float" office:value="0" table:style-name="ce36">
            <text:p>0</text:p>
          </table:table-cell>
          <table:table-cell office:value-type="float" office:value="33587431" table:style-name="ce36">
            <text:p>33,587,431</text:p>
          </table:table-cell>
          <table:table-cell office:value-type="float" office:value="42600562" table:style-name="ce37">
            <text:p>42,600,5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32902581" table:style-name="ce36">
            <text:p>32,902,581</text:p>
          </table:table-cell>
          <table:table-cell office:value-type="float" office:value="40856462" table:style-name="ce36">
            <text:p>40,856,462</text:p>
          </table:table-cell>
          <table:table-cell office:value-type="float" office:value="0" table:style-name="ce36">
            <text:p>0</text:p>
          </table:table-cell>
          <table:table-cell office:value-type="float" office:value="0" table:style-name="ce36">
            <text:p>0</text:p>
          </table:table-cell>
          <table:table-cell office:value-type="float" office:value="32902581" table:style-name="ce36">
            <text:p>32,902,581</text:p>
          </table:table-cell>
          <table:table-cell office:value-type="float" office:value="40856462" table:style-name="ce37">
            <text:p>40,856,46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684850" table:style-name="ce36">
            <text:p>684,85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684850" table:style-name="ce36">
            <text:p>684,85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81296" table:style-name="ce36">
            <text:p>281,296</text:p>
          </table:table-cell>
          <table:table-cell office:value-type="float" office:value="341163" table:style-name="ce36">
            <text:p>341,163</text:p>
          </table:table-cell>
          <table:table-cell office:value-type="float" office:value="281296" table:style-name="ce36">
            <text:p>281,296</text:p>
          </table:table-cell>
          <table:table-cell office:value-type="float" office:value="341163" table:style-name="ce36">
            <text:p>341,1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45848386" table:style-name="ce36">
            <text:p>45,848,386</text:p>
          </table:table-cell>
          <table:table-cell office:value-type="float" office:value="102394186" table:style-name="ce36">
            <text:p>102,394,18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9851421" table:style-name="ce36">
            <text:p>559,851,4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360604" table:style-name="ce36">
            <text:p>5,360,6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016836" table:style-name="ce36">
            <text:p>550,016,83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3" table:style-name="ro7">
          <table:table-cell table:number-columns-repeated="16384"/>
        </table:table-row>
        <table:table-row table:style-name="ro7">
          <table:table-cell table:number-columns-spanned="10" table:number-rows-spanned="1" table:style-name="ce76"/>
          <table:covered-table-cell table:number-columns-repeated="9"/>
          <table:table-cell table:number-columns-repeated="16374"/>
        </table:table-row>
        <table:table-row table:number-rows-repeated="1048443" table:style-name="ro7">
          <table:table-cell table:number-columns-repeated="16384"/>
        </table:table-row>
        <table:named-expressions>
          <table:named-range table:name="Print_Titles" table:cell-range-address="111年3月.$A$1:111年3月.$IV$2" table:base-cell-address="111年3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4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9061130" table:style-name="ce36">
            <text:p>29,061,130</text:p>
          </table:table-cell>
          <table:table-cell office:value-type="float" office:value="137898608" table:style-name="ce36">
            <text:p>137,898,608</text:p>
          </table:table-cell>
          <table:table-cell office:value-type="float" office:value="16787096" table:style-name="ce36">
            <text:p>16,787,096</text:p>
          </table:table-cell>
          <table:table-cell office:value-type="float" office:value="107798172" table:style-name="ce36">
            <text:p>107,798,172</text:p>
          </table:table-cell>
          <table:table-cell office:value-type="float" office:value="12274034" table:style-name="ce36">
            <text:p>12,274,034</text:p>
          </table:table-cell>
          <table:table-cell office:value-type="float" office:value="30100436" table:style-name="ce37">
            <text:p>30,100,436</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16206200" table:style-name="ce36">
            <text:p>16,206,200</text:p>
          </table:table-cell>
          <table:table-cell office:value-type="float" office:value="91659456" table:style-name="ce36">
            <text:p>91,659,4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681" table:style-name="ce36">
            <text:p>681</text:p>
          </table:table-cell>
          <table:table-cell office:value-type="float" office:value="11768" table:style-name="ce36">
            <text:p>11,768</text:p>
          </table:table-cell>
          <table:table-cell office:value-type="float" office:value="681" table:style-name="ce36">
            <text:p>681</text:p>
          </table:table-cell>
          <table:table-cell office:value-type="float" office:value="11768" table:style-name="ce36">
            <text:p>11,76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135" table:style-name="ce36">
            <text:p>1,135</text:p>
          </table:table-cell>
          <table:table-cell office:value-type="float" office:value="9253" table:style-name="ce36">
            <text:p>9,253</text:p>
          </table:table-cell>
          <table:table-cell office:value-type="float" office:value="1135" table:style-name="ce36">
            <text:p>1,135</text:p>
          </table:table-cell>
          <table:table-cell office:value-type="float" office:value="9253" table:style-name="ce36">
            <text:p>9,2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6192" table:style-name="ce36">
            <text:p>6,192</text:p>
          </table:table-cell>
          <table:table-cell office:value-type="float" office:value="28862" table:style-name="ce36">
            <text:p>28,862</text:p>
          </table:table-cell>
          <table:table-cell office:value-type="float" office:value="6192" table:style-name="ce36">
            <text:p>6,192</text:p>
          </table:table-cell>
          <table:table-cell office:value-type="float" office:value="28862" table:style-name="ce36">
            <text:p>28,86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3110" table:style-name="ce36">
            <text:p>13,110</text:p>
          </table:table-cell>
          <table:table-cell office:value-type="float" office:value="37728" table:style-name="ce36">
            <text:p>37,728</text:p>
          </table:table-cell>
          <table:table-cell office:value-type="float" office:value="13110" table:style-name="ce36">
            <text:p>13,110</text:p>
          </table:table-cell>
          <table:table-cell office:value-type="float" office:value="37728" table:style-name="ce36">
            <text:p>37,7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16185082" table:style-name="ce36">
            <text:p>16,185,082</text:p>
          </table:table-cell>
          <table:table-cell office:value-type="float" office:value="91571845" table:style-name="ce36">
            <text:p>91,571,8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911" table:style-name="ce36">
            <text:p>911</text:p>
          </table:table-cell>
          <table:table-cell office:value-type="float" office:value="354979" table:style-name="ce36">
            <text:p>354,979</text:p>
          </table:table-cell>
          <table:table-cell office:value-type="float" office:value="911" table:style-name="ce36">
            <text:p>911</text:p>
          </table:table-cell>
          <table:table-cell office:value-type="float" office:value="354979" table:style-name="ce36">
            <text:p>354,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76284" table:style-name="ce36">
            <text:p>76,284</text:p>
          </table:table-cell>
          <table:table-cell office:value-type="float" office:value="184477" table:style-name="ce36">
            <text:p>184,477</text:p>
          </table:table-cell>
          <table:table-cell office:value-type="float" office:value="76284" table:style-name="ce36">
            <text:p>76,284</text:p>
          </table:table-cell>
          <table:table-cell office:value-type="float" office:value="184477" table:style-name="ce36">
            <text:p>184,4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8000" table:style-name="ce36">
            <text:p>8,000</text:p>
          </table:table-cell>
          <table:table-cell office:value-type="float" office:value="25900" table:style-name="ce36">
            <text:p>25,900</text:p>
          </table:table-cell>
          <table:table-cell office:value-type="float" office:value="8000" table:style-name="ce36">
            <text:p>8,000</text:p>
          </table:table-cell>
          <table:table-cell office:value-type="float" office:value="25900" table:style-name="ce36">
            <text:p>25,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68284" table:style-name="ce36">
            <text:p>68,284</text:p>
          </table:table-cell>
          <table:table-cell office:value-type="float" office:value="158577" table:style-name="ce36">
            <text:p>158,577</text:p>
          </table:table-cell>
          <table:table-cell office:value-type="float" office:value="68284" table:style-name="ce36">
            <text:p>68,284</text:p>
          </table:table-cell>
          <table:table-cell office:value-type="float" office:value="158577" table:style-name="ce36">
            <text:p>158,5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3933" table:style-name="ce36">
            <text:p>3,933</text:p>
          </table:table-cell>
          <table:table-cell office:value-type="float" office:value="67246" table:style-name="ce36">
            <text:p>67,246</text:p>
          </table:table-cell>
          <table:table-cell office:value-type="float" office:value="3933" table:style-name="ce36">
            <text:p>3,933</text:p>
          </table:table-cell>
          <table:table-cell office:value-type="float" office:value="67246" table:style-name="ce36">
            <text:p>67,2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64100" table:style-name="ce36">
            <text:p>64,100</text:p>
          </table:table-cell>
          <table:table-cell office:value-type="float" office:value="87900" table:style-name="ce36">
            <text:p>87,900</text:p>
          </table:table-cell>
          <table:table-cell office:value-type="float" office:value="64100" table:style-name="ce36">
            <text:p>64,100</text:p>
          </table:table-cell>
          <table:table-cell office:value-type="float" office:value="87900" table:style-name="ce36">
            <text:p>87,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251" table:style-name="ce36">
            <text:p>251</text:p>
          </table:table-cell>
          <table:table-cell office:value-type="float" office:value="3431" table:style-name="ce36">
            <text:p>3,431</text:p>
          </table:table-cell>
          <table:table-cell office:value-type="float" office:value="251" table:style-name="ce36">
            <text:p>251</text:p>
          </table:table-cell>
          <table:table-cell office:value-type="float" office:value="3431" table:style-name="ce36">
            <text:p>3,4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76272" table:style-name="ce36">
            <text:p>76,272</text:p>
          </table:table-cell>
          <table:table-cell office:value-type="float" office:value="91432" table:style-name="ce36">
            <text:p>91,432</text:p>
          </table:table-cell>
          <table:table-cell office:value-type="float" office:value="76272" table:style-name="ce36">
            <text:p>76,272</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12658614" table:style-name="ce36">
            <text:p>12,658,614</text:p>
          </table:table-cell>
          <table:table-cell office:value-type="float" office:value="44952598" table:style-name="ce36">
            <text:p>44,952,598</text:p>
          </table:table-cell>
          <table:table-cell office:value-type="float" office:value="401500" table:style-name="ce36">
            <text:p>401,500</text:p>
          </table:table-cell>
          <table:table-cell office:value-type="float" office:value="14949484" table:style-name="ce36">
            <text:p>14,949,484</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1603137" table:style-name="ce36">
            <text:p>1,603,13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12658614" table:style-name="ce36">
            <text:p>12,658,614</text:p>
          </table:table-cell>
          <table:table-cell office:value-type="float" office:value="43349461" table:style-name="ce36">
            <text:p>43,349,461</text:p>
          </table:table-cell>
          <table:table-cell office:value-type="float" office:value="401500" table:style-name="ce36">
            <text:p>401,500</text:p>
          </table:table-cell>
          <table:table-cell office:value-type="float" office:value="13346347" table:style-name="ce36">
            <text:p>13,346,347</text:p>
          </table:table-cell>
          <table:table-cell office:value-type="float" office:value="12257114" table:style-name="ce36">
            <text:p>12,257,114</text:p>
          </table:table-cell>
          <table:table-cell office:value-type="float" office:value="30003114" table:style-name="ce37">
            <text:p>30,003,114</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42849" table:style-name="ce36">
            <text:p>42,849</text:p>
          </table:table-cell>
          <table:table-cell office:value-type="float" office:value="535666" table:style-name="ce36">
            <text:p>535,666</text:p>
          </table:table-cell>
          <table:table-cell office:value-type="float" office:value="25929" table:style-name="ce36">
            <text:p>25,929</text:p>
          </table:table-cell>
          <table:table-cell office:value-type="float" office:value="438344" table:style-name="ce36">
            <text:p>438,344</text:p>
          </table:table-cell>
          <table:table-cell office:value-type="float" office:value="16920" table:style-name="ce36">
            <text:p>16,92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6639" table:style-name="ce36">
            <text:p>6,639</text:p>
          </table:table-cell>
          <table:table-cell office:value-type="float" office:value="66830" table:style-name="ce36">
            <text:p>66,830</text:p>
          </table:table-cell>
          <table:table-cell office:value-type="float" office:value="6639" table:style-name="ce36">
            <text:p>6,639</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6920" table:style-name="ce36">
            <text:p>16,92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16920" table:style-name="ce36">
            <text:p>16,920</text:p>
          </table:table-cell>
          <table:table-cell office:value-type="float" office:value="97322" table:style-name="ce37">
            <text:p>97,322</text:p>
          </table:table-cell>
          <table:table-cell table:number-columns-repeated="16374"/>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9290" table:style-name="ce36">
            <text:p>19,290</text:p>
          </table:table-cell>
          <table:table-cell office:value-type="float" office:value="370646" table:style-name="ce36">
            <text:p>370,646</text:p>
          </table:table-cell>
          <table:table-cell office:value-type="float" office:value="19290" table:style-name="ce36">
            <text:p>19,290</text:p>
          </table:table-cell>
          <table:table-cell office:value-type="float" office:value="370646" table:style-name="ce36">
            <text:p>370,64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9061130" table:style-name="ce36">
            <text:p>29,061,130</text:p>
          </table:table-cell>
          <table:table-cell office:value-type="float" office:value="137898608" table:style-name="ce36">
            <text:p>137,898,60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7719141" table:style-name="ce36">
            <text:p>27,719,141</text:p>
          </table:table-cell>
          <table:table-cell office:value-type="float" office:value="129772164" table:style-name="ce36">
            <text:p>129,772,164</text:p>
          </table:table-cell>
          <table:table-cell office:value-type="float" office:value="9329874" table:style-name="ce36">
            <text:p>9,329,874</text:p>
          </table:table-cell>
          <table:table-cell office:value-type="float" office:value="61238234" table:style-name="ce36">
            <text:p>61,238,234</text:p>
          </table:table-cell>
          <table:table-cell office:value-type="float" office:value="18389267" table:style-name="ce36">
            <text:p>18,389,267</text:p>
          </table:table-cell>
          <table:table-cell office:value-type="float" office:value="68533930" table:style-name="ce37">
            <text:p>68,533,93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9241046" table:style-name="ce36">
            <text:p>9,241,046</text:p>
          </table:table-cell>
          <table:table-cell office:value-type="float" office:value="65131978" table:style-name="ce36">
            <text:p>65,131,978</text:p>
          </table:table-cell>
          <table:table-cell office:value-type="float" office:value="9226308" table:style-name="ce36">
            <text:p>9,226,308</text:p>
          </table:table-cell>
          <table:table-cell office:value-type="float" office:value="60610137" table:style-name="ce36">
            <text:p>60,610,137</text:p>
          </table:table-cell>
          <table:table-cell office:value-type="float" office:value="14738" table:style-name="ce36">
            <text:p>14,738</text:p>
          </table:table-cell>
          <table:table-cell office:value-type="float" office:value="4521841" table:style-name="ce37">
            <text:p>4,521,84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252803" table:style-name="ce36">
            <text:p>3,252,803</text:p>
          </table:table-cell>
          <table:table-cell office:value-type="float" office:value="23351738" table:style-name="ce36">
            <text:p>23,351,738</text:p>
          </table:table-cell>
          <table:table-cell office:value-type="float" office:value="3252803" table:style-name="ce36">
            <text:p>3,252,803</text:p>
          </table:table-cell>
          <table:table-cell office:value-type="float" office:value="22651582" table:style-name="ce36">
            <text:p>22,651,582</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21555" table:style-name="ce36">
            <text:p>1,021,555</text:p>
          </table:table-cell>
          <table:table-cell office:value-type="float" office:value="6234209" table:style-name="ce36">
            <text:p>6,234,209</text:p>
          </table:table-cell>
          <table:table-cell office:value-type="float" office:value="1021555" table:style-name="ce36">
            <text:p>1,021,555</text:p>
          </table:table-cell>
          <table:table-cell office:value-type="float" office:value="5834609" table:style-name="ce36">
            <text:p>5,834,609</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897769" table:style-name="ce36">
            <text:p>897,769</text:p>
          </table:table-cell>
          <table:table-cell office:value-type="float" office:value="5312231" table:style-name="ce36">
            <text:p>5,312,23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77265" table:style-name="ce36">
            <text:p>77,265</text:p>
          </table:table-cell>
          <table:table-cell office:value-type="float" office:value="215327" table:style-name="ce36">
            <text:p>215,327</text:p>
          </table:table-cell>
          <table:table-cell office:value-type="float" office:value="77265" table:style-name="ce36">
            <text:p>77,265</text:p>
          </table:table-cell>
          <table:table-cell office:value-type="float" office:value="215327" table:style-name="ce36">
            <text:p>215,3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5126" table:style-name="ce36">
            <text:p>45,126</text:p>
          </table:table-cell>
          <table:table-cell office:value-type="float" office:value="305356" table:style-name="ce36">
            <text:p>305,356</text:p>
          </table:table-cell>
          <table:table-cell office:value-type="float" office:value="45126" table:style-name="ce36">
            <text:p>45,126</text:p>
          </table:table-cell>
          <table:table-cell office:value-type="float" office:value="305356" table:style-name="ce36">
            <text:p>305,35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395" table:style-name="ce36">
            <text:p>1,395</text:p>
          </table:table-cell>
          <table:table-cell office:value-type="float" office:value="401295" table:style-name="ce36">
            <text:p>401,295</text:p>
          </table:table-cell>
          <table:table-cell office:value-type="float" office:value="1395" table:style-name="ce36">
            <text:p>1,395</text:p>
          </table:table-cell>
          <table:table-cell office:value-type="float" office:value="1695" table:style-name="ce36">
            <text:p>1,69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807000" table:style-name="ce36">
            <text:p>807,000</text:p>
          </table:table-cell>
          <table:table-cell office:value-type="float" office:value="8202000" table:style-name="ce36">
            <text:p>8,20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339000" table:style-name="ce36">
            <text:p>339,000</text:p>
          </table:table-cell>
          <table:table-cell office:value-type="float" office:value="3489000" table:style-name="ce36">
            <text:p>3,48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468000" table:style-name="ce36">
            <text:p>468,000</text:p>
          </table:table-cell>
          <table:table-cell office:value-type="float" office:value="4713000" table:style-name="ce36">
            <text:p>4,713,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423574" table:style-name="ce36">
            <text:p>1,423,574</text:p>
          </table:table-cell>
          <table:table-cell office:value-type="float" office:value="8898618" table:style-name="ce36">
            <text:p>8,898,618</text:p>
          </table:table-cell>
          <table:table-cell office:value-type="float" office:value="1423574" table:style-name="ce36">
            <text:p>1,423,574</text:p>
          </table:table-cell>
          <table:table-cell office:value-type="float" office:value="8598062" table:style-name="ce36">
            <text:p>8,598,062</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815208" table:style-name="ce36">
            <text:p>815,208</text:p>
          </table:table-cell>
          <table:table-cell office:value-type="float" office:value="5773410" table:style-name="ce36">
            <text:p>5,773,4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411381" table:style-name="ce36">
            <text:p>411,381</text:p>
          </table:table-cell>
          <table:table-cell office:value-type="float" office:value="1777966" table:style-name="ce36">
            <text:p>1,777,9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3936" table:style-name="ce36">
            <text:p>13,936</text:p>
          </table:table-cell>
          <table:table-cell office:value-type="float" office:value="314" table:style-name="ce36">
            <text:p>314</text:p>
          </table:table-cell>
          <table:table-cell office:value-type="float" office:value="13936" table:style-name="ce36">
            <text:p>13,9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7108" table:style-name="ce36">
            <text:p>87,108</text:p>
          </table:table-cell>
          <table:table-cell office:value-type="float" office:value="780626" table:style-name="ce36">
            <text:p>780,626</text:p>
          </table:table-cell>
          <table:table-cell office:value-type="float" office:value="87108" table:style-name="ce36">
            <text:p>87,108</text:p>
          </table:table-cell>
          <table:table-cell office:value-type="float" office:value="480070" table:style-name="ce36">
            <text:p>480,07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563" table:style-name="ce36">
            <text:p>109,563</text:p>
          </table:table-cell>
          <table:table-cell office:value-type="float" office:value="552680" table:style-name="ce36">
            <text:p>552,680</text:p>
          </table:table-cell>
          <table:table-cell office:value-type="float" office:value="109563" table:style-name="ce36">
            <text:p>109,563</text:p>
          </table:table-cell>
          <table:table-cell office:value-type="float" office:value="552680" table:style-name="ce36">
            <text:p>552,68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6911" table:style-name="ce36">
            <text:p>16,911</text:p>
          </table:table-cell>
          <table:table-cell office:value-type="float" office:value="674" table:style-name="ce36">
            <text:p>674</text:p>
          </table:table-cell>
          <table:table-cell office:value-type="float" office:value="16911" table:style-name="ce36">
            <text:p>16,9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257714" table:style-name="ce36">
            <text:p>2,257,714</text:p>
          </table:table-cell>
          <table:table-cell office:value-type="float" office:value="5537585" table:style-name="ce36">
            <text:p>5,537,585</text:p>
          </table:table-cell>
          <table:table-cell office:value-type="float" office:value="2257714" table:style-name="ce36">
            <text:p>2,257,714</text:p>
          </table:table-cell>
          <table:table-cell office:value-type="float" office:value="5479085" table:style-name="ce36">
            <text:p>5,479,08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1648484" table:style-name="ce36">
            <text:p>1,648,484</text:p>
          </table:table-cell>
          <table:table-cell office:value-type="float" office:value="3527679" table:style-name="ce36">
            <text:p>3,527,6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155103" table:style-name="ce36">
            <text:p>155,103</text:p>
          </table:table-cell>
          <table:table-cell office:value-type="float" office:value="1105201" table:style-name="ce36">
            <text:p>1,105,2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1300490" table:style-name="ce36">
            <text:p>1,300,490</text:p>
          </table:table-cell>
          <table:table-cell office:value-type="float" office:value="1478870" table:style-name="ce36">
            <text:p>1,478,8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192891" table:style-name="ce36">
            <text:p>192,891</text:p>
          </table:table-cell>
          <table:table-cell office:value-type="float" office:value="943608" table:style-name="ce36">
            <text:p>943,608</text:p>
          </table:table-cell>
          <table:table-cell office:value-type="float" office:value="192891" table:style-name="ce36">
            <text:p>192,891</text:p>
          </table:table-cell>
          <table:table-cell office:value-type="float" office:value="943608" table:style-name="ce36">
            <text:p>943,6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609230" table:style-name="ce36">
            <text:p>609,230</text:p>
          </table:table-cell>
          <table:table-cell office:value-type="float" office:value="2009906" table:style-name="ce36">
            <text:p>2,009,906</text:p>
          </table:table-cell>
          <table:table-cell office:value-type="float" office:value="609230" table:style-name="ce36">
            <text:p>609,230</text:p>
          </table:table-cell>
          <table:table-cell office:value-type="float" office:value="1951406" table:style-name="ce36">
            <text:p>1,951,40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536705" table:style-name="ce36">
            <text:p>536,705</text:p>
          </table:table-cell>
          <table:table-cell office:value-type="float" office:value="1623348" table:style-name="ce36">
            <text:p>1,623,348</text:p>
          </table:table-cell>
          <table:table-cell office:value-type="float" office:value="536705" table:style-name="ce36">
            <text:p>536,705</text:p>
          </table:table-cell>
          <table:table-cell office:value-type="float" office:value="1564848" table:style-name="ce36">
            <text:p>1,564,84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2525" table:style-name="ce36">
            <text:p>72,525</text:p>
          </table:table-cell>
          <table:table-cell office:value-type="float" office:value="386558" table:style-name="ce36">
            <text:p>386,558</text:p>
          </table:table-cell>
          <table:table-cell office:value-type="float" office:value="72525" table:style-name="ce36">
            <text:p>72,525</text:p>
          </table:table-cell>
          <table:table-cell office:value-type="float" office:value="386558" table:style-name="ce36">
            <text:p>386,55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947379" table:style-name="ce36">
            <text:p>1,947,379</text:p>
          </table:table-cell>
          <table:table-cell office:value-type="float" office:value="13081350" table:style-name="ce36">
            <text:p>13,081,350</text:p>
          </table:table-cell>
          <table:table-cell office:value-type="float" office:value="1932641" table:style-name="ce36">
            <text:p>1,932,641</text:p>
          </table:table-cell>
          <table:table-cell office:value-type="float" office:value="9318165" table:style-name="ce36">
            <text:p>9,318,165</text:p>
          </table:table-cell>
          <table:table-cell office:value-type="float" office:value="14738" table:style-name="ce36">
            <text:p>14,738</text:p>
          </table:table-cell>
          <table:table-cell office:value-type="float" office:value="3763185" table:style-name="ce37">
            <text:p>3,763,18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010523" table:style-name="ce36">
            <text:p>1,010,523</text:p>
          </table:table-cell>
          <table:table-cell office:value-type="float" office:value="3725204" table:style-name="ce36">
            <text:p>3,725,204</text:p>
          </table:table-cell>
          <table:table-cell office:value-type="float" office:value="1010523" table:style-name="ce36">
            <text:p>1,010,523</text:p>
          </table:table-cell>
          <table:table-cell office:value-type="float" office:value="3595469" table:style-name="ce36">
            <text:p>3,595,46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36856" table:style-name="ce36">
            <text:p>936,856</text:p>
          </table:table-cell>
          <table:table-cell office:value-type="float" office:value="9356146" table:style-name="ce36">
            <text:p>9,356,146</text:p>
          </table:table-cell>
          <table:table-cell office:value-type="float" office:value="922118" table:style-name="ce36">
            <text:p>922,118</text:p>
          </table:table-cell>
          <table:table-cell office:value-type="float" office:value="5722696" table:style-name="ce36">
            <text:p>5,722,696</text:p>
          </table:table-cell>
          <table:table-cell office:value-type="float" office:value="14738" table:style-name="ce36">
            <text:p>14,738</text:p>
          </table:table-cell>
          <table:table-cell office:value-type="float" office:value="3633450" table:style-name="ce37">
            <text:p>3,633,45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368973" table:style-name="ce36">
            <text:p>368,973</text:p>
          </table:table-cell>
          <table:table-cell office:value-type="float" office:value="3265964" table:style-name="ce36">
            <text:p>3,265,9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55597" table:style-name="ce36">
            <text:p>155,597</text:p>
          </table:table-cell>
          <table:table-cell office:value-type="float" office:value="3907840" table:style-name="ce36">
            <text:p>3,907,840</text:p>
          </table:table-cell>
          <table:table-cell office:value-type="float" office:value="140859" table:style-name="ce36">
            <text:p>140,859</text:p>
          </table:table-cell>
          <table:table-cell office:value-type="float" office:value="433231" table:style-name="ce36">
            <text:p>433,231</text:p>
          </table:table-cell>
          <table:table-cell office:value-type="float" office:value="14738" table:style-name="ce36">
            <text:p>14,738</text:p>
          </table:table-cell>
          <table:table-cell office:value-type="float" office:value="3474609" table:style-name="ce37">
            <text:p>3,474,60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297498" table:style-name="ce36">
            <text:p>297,498</text:p>
          </table:table-cell>
          <table:table-cell office:value-type="float" office:value="1951441" table:style-name="ce36">
            <text:p>1,951,441</text:p>
          </table:table-cell>
          <table:table-cell office:value-type="float" office:value="297498" table:style-name="ce36">
            <text:p>297,498</text:p>
          </table:table-cell>
          <table:table-cell office:value-type="float" office:value="1792600" table:style-name="ce36">
            <text:p>1,792,600</text:p>
          </table:table-cell>
          <table:table-cell office:value-type="float" office:value="0" table:style-name="ce36">
            <text:p>0</text:p>
          </table:table-cell>
          <table:table-cell office:value-type="float" office:value="158841" table:style-name="ce37">
            <text:p>158,84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114788" table:style-name="ce36">
            <text:p>114,788</text:p>
          </table:table-cell>
          <table:table-cell office:value-type="float" office:value="230901" table:style-name="ce36">
            <text:p>230,901</text:p>
          </table:table-cell>
          <table:table-cell office:value-type="float" office:value="114788" table:style-name="ce36">
            <text:p>114,788</text:p>
          </table:table-cell>
          <table:table-cell office:value-type="float" office:value="230901" table:style-name="ce36">
            <text:p>230,9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758255" table:style-name="ce36">
            <text:p>758,255</text:p>
          </table:table-cell>
          <table:table-cell office:value-type="float" office:value="16392161" table:style-name="ce36">
            <text:p>16,392,16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50123" table:style-name="ce36">
            <text:p>150,123</text:p>
          </table:table-cell>
          <table:table-cell office:value-type="float" office:value="36426" table:style-name="ce36">
            <text:p>36,426</text:p>
          </table:table-cell>
          <table:table-cell office:value-type="float" office:value="150123" table:style-name="ce36">
            <text:p>150,1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57231" table:style-name="ce36">
            <text:p>57,231</text:p>
          </table:table-cell>
          <table:table-cell office:value-type="float" office:value="165694" table:style-name="ce36">
            <text:p>165,694</text:p>
          </table:table-cell>
          <table:table-cell office:value-type="float" office:value="57231" table:style-name="ce36">
            <text:p>57,231</text:p>
          </table:table-cell>
          <table:table-cell office:value-type="float" office:value="165694" table:style-name="ce36">
            <text:p>165,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664598" table:style-name="ce36">
            <text:p>664,598</text:p>
          </table:table-cell>
          <table:table-cell office:value-type="float" office:value="16076344" table:style-name="ce36">
            <text:p>16,076,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718360" table:style-name="ce36">
            <text:p>718,360</text:p>
          </table:table-cell>
          <table:table-cell office:value-type="float" office:value="4717694" table:style-name="ce36">
            <text:p>4,717,69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718360" table:style-name="ce36">
            <text:p>718,360</text:p>
          </table:table-cell>
          <table:table-cell office:value-type="float" office:value="4652734" table:style-name="ce36">
            <text:p>4,652,7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445576" table:style-name="ce36">
            <text:p>445,576</text:p>
          </table:table-cell>
          <table:table-cell office:value-type="float" office:value="3256648" table:style-name="ce36">
            <text:p>3,256,6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6325" table:style-name="ce36">
            <text:p>6,325</text:p>
          </table:table-cell>
          <table:table-cell office:value-type="float" office:value="231041" table:style-name="ce36">
            <text:p>231,041</text:p>
          </table:table-cell>
          <table:table-cell office:value-type="float" office:value="6325" table:style-name="ce36">
            <text:p>6,325</text:p>
          </table:table-cell>
          <table:table-cell office:value-type="float" office:value="231041" table:style-name="ce36">
            <text:p>231,0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266459" table:style-name="ce36">
            <text:p>266,459</text:p>
          </table:table-cell>
          <table:table-cell office:value-type="float" office:value="1165045" table:style-name="ce36">
            <text:p>1,165,04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64960" table:style-name="ce36">
            <text:p>64,9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306535" table:style-name="ce36">
            <text:p>306,535</text:p>
          </table:table-cell>
          <table:table-cell office:value-type="float" office:value="1952600" table:style-name="ce36">
            <text:p>1,952,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8478095" table:style-name="ce36">
            <text:p>18,478,095</text:p>
          </table:table-cell>
          <table:table-cell office:value-type="float" office:value="64640186" table:style-name="ce36">
            <text:p>64,640,186</text:p>
          </table:table-cell>
          <table:table-cell office:value-type="float" office:value="103566" table:style-name="ce36">
            <text:p>103,566</text:p>
          </table:table-cell>
          <table:table-cell office:value-type="float" office:value="628097" table:style-name="ce36">
            <text:p>628,097</text:p>
          </table:table-cell>
          <table:table-cell office:value-type="float" office:value="18374529" table:style-name="ce36">
            <text:p>18,374,529</text:p>
          </table:table-cell>
          <table:table-cell office:value-type="float" office:value="64012089" table:style-name="ce37">
            <text:p>64,012,08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507244" table:style-name="ce36">
            <text:p>507,244</text:p>
          </table:table-cell>
          <table:table-cell office:value-type="float" office:value="1845771" table:style-name="ce36">
            <text:p>1,845,771</text:p>
          </table:table-cell>
          <table:table-cell office:value-type="float" office:value="103566" table:style-name="ce36">
            <text:p>103,566</text:p>
          </table:table-cell>
          <table:table-cell office:value-type="float" office:value="390214" table:style-name="ce36">
            <text:p>390,214</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103566" table:style-name="ce36">
            <text:p>103,566</text:p>
          </table:table-cell>
          <table:table-cell office:value-type="float" office:value="250214" table:style-name="ce36">
            <text:p>250,214</text:p>
          </table:table-cell>
          <table:table-cell office:value-type="float" office:value="103566" table:style-name="ce36">
            <text:p>103,566</text:p>
          </table:table-cell>
          <table:table-cell office:value-type="float" office:value="250214" table:style-name="ce36">
            <text:p>250,2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403678" table:style-name="ce36">
            <text:p>403,678</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403678" table:style-name="ce36">
            <text:p>403,678</text:p>
          </table:table-cell>
          <table:table-cell office:value-type="float" office:value="1455557" table:style-name="ce37">
            <text:p>1,455,557</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7970851" table:style-name="ce36">
            <text:p>17,970,851</text:p>
          </table:table-cell>
          <table:table-cell office:value-type="float" office:value="61914355" table:style-name="ce36">
            <text:p>61,914,355</text:p>
          </table:table-cell>
          <table:table-cell office:value-type="float" office:value="0" table:style-name="ce36">
            <text:p>0</text:p>
          </table:table-cell>
          <table:table-cell office:value-type="float" office:value="184383" table:style-name="ce36">
            <text:p>184,383</text:p>
          </table:table-cell>
          <table:table-cell office:value-type="float" office:value="17970851" table:style-name="ce36">
            <text:p>17,970,851</text:p>
          </table:table-cell>
          <table:table-cell office:value-type="float" office:value="61729972" table:style-name="ce37">
            <text:p>61,729,9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119698" table:style-name="ce36">
            <text:p>119,698</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119698" table:style-name="ce36">
            <text:p>119,698</text:p>
          </table:table-cell>
          <table:table-cell office:value-type="float" office:value="1278257" table:style-name="ce37">
            <text:p>1,278,25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7851153" table:style-name="ce36">
            <text:p>17,851,153</text:p>
          </table:table-cell>
          <table:table-cell office:value-type="float" office:value="60451715" table:style-name="ce36">
            <text:p>60,451,7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60451715" table:style-name="ce37">
            <text:p>60,451,7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7851153" table:style-name="ce36">
            <text:p>17,851,153</text:p>
          </table:table-cell>
          <table:table-cell office:value-type="float" office:value="58707615" table:style-name="ce36">
            <text:p>58,707,615</text:p>
          </table:table-cell>
          <table:table-cell office:value-type="float" office:value="0" table:style-name="ce36">
            <text:p>0</text:p>
          </table:table-cell>
          <table:table-cell office:value-type="float" office:value="0" table:style-name="ce36">
            <text:p>0</text:p>
          </table:table-cell>
          <table:table-cell office:value-type="float" office:value="17851153" table:style-name="ce36">
            <text:p>17,851,153</text:p>
          </table:table-cell>
          <table:table-cell office:value-type="float" office:value="58707615" table:style-name="ce37">
            <text:p>58,707,61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295746" table:style-name="ce36">
            <text:p>295,746</text:p>
          </table:table-cell>
          <table:table-cell office:value-type="float" office:value="636909" table:style-name="ce36">
            <text:p>636,909</text:p>
          </table:table-cell>
          <table:table-cell office:value-type="float" office:value="295746" table:style-name="ce36">
            <text:p>295,746</text:p>
          </table:table-cell>
          <table:table-cell office:value-type="float" office:value="636909" table:style-name="ce36">
            <text:p>636,9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28014887" table:style-name="ce36">
            <text:p>28,014,887</text:p>
          </table:table-cell>
          <table:table-cell office:value-type="float" office:value="130409073" table:style-name="ce36">
            <text:p>130,409,073</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4656232" table:style-name="ce36">
            <text:p>544,656,23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5234512" table:style-name="ce36">
            <text:p>5,234,51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50936987" table:style-name="ce36">
            <text:p>550,936,98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44" table:style-name="ro7">
          <table:table-cell table:number-columns-repeated="16384"/>
        </table:table-row>
        <table:named-expressions>
          <table:named-range table:name="Print_Titles" table:cell-range-address="111年4月.$A$1:111年4月.$IV$2" table:base-cell-address="111年4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5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24103111" table:style-name="ce36">
            <text:p>24,103,111</text:p>
          </table:table-cell>
          <table:table-cell office:value-type="float" office:value="162001719" table:style-name="ce36">
            <text:p>162,001,719</text:p>
          </table:table-cell>
          <table:table-cell office:value-type="float" office:value="18414232" table:style-name="ce36">
            <text:p>18,414,232</text:p>
          </table:table-cell>
          <table:table-cell office:value-type="float" office:value="126212404" table:style-name="ce36">
            <text:p>126,212,404</text:p>
          </table:table-cell>
          <table:table-cell office:value-type="float" office:value="5688879" table:style-name="ce36">
            <text:p>5,688,879</text:p>
          </table:table-cell>
          <table:table-cell office:value-type="float" office:value="35789315" table:style-name="ce37">
            <text:p>35,789,31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15686048" table:style-name="ce36">
            <text:p>15,686,048</text:p>
          </table:table-cell>
          <table:table-cell office:value-type="float" office:value="107345504" table:style-name="ce36">
            <text:p>107,345,504</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64" table:style-name="ce36">
            <text:p>1,464</text:p>
          </table:table-cell>
          <table:table-cell office:value-type="float" office:value="13232" table:style-name="ce36">
            <text:p>13,232</text:p>
          </table:table-cell>
          <table:table-cell office:value-type="float" office:value="1464" table:style-name="ce36">
            <text:p>1,464</text:p>
          </table:table-cell>
          <table:table-cell office:value-type="float" office:value="13232" table:style-name="ce36">
            <text:p>13,2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191564" table:style-name="ce36">
            <text:p>191,564</text:p>
          </table:table-cell>
          <table:table-cell office:value-type="float" office:value="200817" table:style-name="ce36">
            <text:p>200,817</text:p>
          </table:table-cell>
          <table:table-cell office:value-type="float" office:value="191564" table:style-name="ce36">
            <text:p>191,564</text:p>
          </table:table-cell>
          <table:table-cell office:value-type="float" office:value="200817" table:style-name="ce36">
            <text:p>200,8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14588" table:style-name="ce36">
            <text:p>14,588</text:p>
          </table:table-cell>
          <table:table-cell office:value-type="float" office:value="43450" table:style-name="ce36">
            <text:p>43,450</text:p>
          </table:table-cell>
          <table:table-cell office:value-type="float" office:value="14588" table:style-name="ce36">
            <text:p>14,588</text:p>
          </table:table-cell>
          <table:table-cell office:value-type="float" office:value="43450" table:style-name="ce36">
            <text:p>43,4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10350" table:style-name="ce36">
            <text:p>10,350</text:p>
          </table:table-cell>
          <table:table-cell office:value-type="float" office:value="48078" table:style-name="ce36">
            <text:p>48,078</text:p>
          </table:table-cell>
          <table:table-cell office:value-type="float" office:value="10350" table:style-name="ce36">
            <text:p>10,350</text:p>
          </table:table-cell>
          <table:table-cell office:value-type="float" office:value="48078" table:style-name="ce36">
            <text:p>48,07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15468082" table:style-name="ce36">
            <text:p>15,468,082</text:p>
          </table:table-cell>
          <table:table-cell office:value-type="float" office:value="107039927" table:style-name="ce36">
            <text:p>107,039,92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167" table:style-name="ce36">
            <text:p>1,167</text:p>
          </table:table-cell>
          <table:table-cell office:value-type="float" office:value="356146" table:style-name="ce36">
            <text:p>356,146</text:p>
          </table:table-cell>
          <table:table-cell office:value-type="float" office:value="1167" table:style-name="ce36">
            <text:p>1,167</text:p>
          </table:table-cell>
          <table:table-cell office:value-type="float" office:value="356146" table:style-name="ce36">
            <text:p>356,1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64387" table:style-name="ce36">
            <text:p>64,387</text:p>
          </table:table-cell>
          <table:table-cell office:value-type="float" office:value="248864" table:style-name="ce36">
            <text:p>248,864</text:p>
          </table:table-cell>
          <table:table-cell office:value-type="float" office:value="64387" table:style-name="ce36">
            <text:p>64,387</text:p>
          </table:table-cell>
          <table:table-cell office:value-type="float" office:value="248864" table:style-name="ce36">
            <text:p>248,8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7900" table:style-name="ce36">
            <text:p>7,900</text:p>
          </table:table-cell>
          <table:table-cell office:value-type="float" office:value="33800" table:style-name="ce36">
            <text:p>33,800</text:p>
          </table:table-cell>
          <table:table-cell office:value-type="float" office:value="7900" table:style-name="ce36">
            <text:p>7,900</text:p>
          </table:table-cell>
          <table:table-cell office:value-type="float" office:value="33800" table:style-name="ce36">
            <text:p>33,8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6487" table:style-name="ce36">
            <text:p>56,487</text:p>
          </table:table-cell>
          <table:table-cell office:value-type="float" office:value="215064" table:style-name="ce36">
            <text:p>215,064</text:p>
          </table:table-cell>
          <table:table-cell office:value-type="float" office:value="56487" table:style-name="ce36">
            <text:p>56,487</text:p>
          </table:table-cell>
          <table:table-cell office:value-type="float" office:value="215064" table:style-name="ce36">
            <text:p>215,06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65" table:style-name="ce36">
            <text:p>2,565</text:p>
          </table:table-cell>
          <table:table-cell office:value-type="float" office:value="69811" table:style-name="ce36">
            <text:p>69,811</text:p>
          </table:table-cell>
          <table:table-cell office:value-type="float" office:value="2565" table:style-name="ce36">
            <text:p>2,565</text:p>
          </table:table-cell>
          <table:table-cell office:value-type="float" office:value="69811" table:style-name="ce36">
            <text:p>69,81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9600" table:style-name="ce36">
            <text:p>39,600</text:p>
          </table:table-cell>
          <table:table-cell office:value-type="float" office:value="127500" table:style-name="ce36">
            <text:p>127,500</text:p>
          </table:table-cell>
          <table:table-cell office:value-type="float" office:value="39600" table:style-name="ce36">
            <text:p>39,600</text:p>
          </table:table-cell>
          <table:table-cell office:value-type="float" office:value="127500" table:style-name="ce36">
            <text:p>127,5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14322" table:style-name="ce36">
            <text:p>14,322</text:p>
          </table:table-cell>
          <table:table-cell office:value-type="float" office:value="17753" table:style-name="ce36">
            <text:p>17,753</text:p>
          </table:table-cell>
          <table:table-cell office:value-type="float" office:value="14322" table:style-name="ce36">
            <text:p>14,322</text:p>
          </table:table-cell>
          <table:table-cell office:value-type="float" office:value="17753" table:style-name="ce36">
            <text:p>17,75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91432" table:style-name="ce36">
            <text:p>91,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76272" table:style-name="ce36">
            <text:p>76,27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40222" table:style-name="ce36">
            <text:p>40,2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8224719" table:style-name="ce36">
            <text:p>8,224,719</text:p>
          </table:table-cell>
          <table:table-cell office:value-type="float" office:value="53177317" table:style-name="ce36">
            <text:p>53,177,317</text:p>
          </table:table-cell>
          <table:table-cell office:value-type="float" office:value="2535840" table:style-name="ce36">
            <text:p>2,535,840</text:p>
          </table:table-cell>
          <table:table-cell office:value-type="float" office:value="17485324" table:style-name="ce36">
            <text:p>17,485,324</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2445840" table:style-name="ce36">
            <text:p>2,445,84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5778879" table:style-name="ce36">
            <text:p>5,778,879</text:p>
          </table:table-cell>
          <table:table-cell office:value-type="float" office:value="49128340" table:style-name="ce36">
            <text:p>49,128,340</text:p>
          </table:table-cell>
          <table:table-cell office:value-type="float" office:value="90000" table:style-name="ce36">
            <text:p>90,000</text:p>
          </table:table-cell>
          <table:table-cell office:value-type="float" office:value="13436347" table:style-name="ce36">
            <text:p>13,436,347</text:p>
          </table:table-cell>
          <table:table-cell office:value-type="float" office:value="5688879" table:style-name="ce36">
            <text:p>5,688,879</text:p>
          </table:table-cell>
          <table:table-cell office:value-type="float" office:value="35691993" table:style-name="ce37">
            <text:p>35,691,9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26790" table:style-name="ce36">
            <text:p>126,790</text:p>
          </table:table-cell>
          <table:table-cell office:value-type="float" office:value="662456" table:style-name="ce36">
            <text:p>662,456</text:p>
          </table:table-cell>
          <table:table-cell office:value-type="float" office:value="126790" table:style-name="ce36">
            <text:p>126,790</text:p>
          </table:table-cell>
          <table:table-cell office:value-type="float" office:value="565134" table:style-name="ce36">
            <text:p>565,134</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66830" table:style-name="ce36">
            <text:p>66,83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0" table:style-name="ce36">
            <text:p>0</text:p>
          </table:table-cell>
          <table:table-cell office:value-type="float" office:value="98190" table:style-name="ce36">
            <text:p>98,190</text:p>
          </table:table-cell>
          <table:table-cell office:value-type="float" office:value="0" table:style-name="ce36">
            <text:p>0</text:p>
          </table:table-cell>
          <table:table-cell office:value-type="float" office:value="868" table:style-name="ce36">
            <text:p>868</text:p>
          </table:table-cell>
          <table:table-cell office:value-type="float" office:value="0" table:style-name="ce36">
            <text:p>0</text:p>
          </table:table-cell>
          <table:table-cell office:value-type="float" office:value="97322" table:style-name="ce37">
            <text:p>97,32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26790" table:style-name="ce36">
            <text:p>126,790</text:p>
          </table:table-cell>
          <table:table-cell office:value-type="float" office:value="497436" table:style-name="ce36">
            <text:p>497,436</text:p>
          </table:table-cell>
          <table:table-cell office:value-type="float" office:value="126790" table:style-name="ce36">
            <text:p>126,790</text:p>
          </table:table-cell>
          <table:table-cell office:value-type="float" office:value="497436" table:style-name="ce36">
            <text:p>497,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24103111" table:style-name="ce36">
            <text:p>24,103,111</text:p>
          </table:table-cell>
          <table:table-cell office:value-type="float" office:value="162001719" table:style-name="ce36">
            <text:p>162,001,719</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1321874" table:style-name="ce36">
            <text:p>11,321,874</text:p>
          </table:table-cell>
          <table:table-cell office:value-type="float" office:value="141094038" table:style-name="ce36">
            <text:p>141,094,038</text:p>
          </table:table-cell>
          <table:table-cell office:value-type="float" office:value="10148062" table:style-name="ce36">
            <text:p>10,148,062</text:p>
          </table:table-cell>
          <table:table-cell office:value-type="float" office:value="71386296" table:style-name="ce36">
            <text:p>71,386,296</text:p>
          </table:table-cell>
          <table:table-cell office:value-type="float" office:value="1173812" table:style-name="ce36">
            <text:p>1,173,812</text:p>
          </table:table-cell>
          <table:table-cell office:value-type="float" office:value="69707742" table:style-name="ce37">
            <text:p>69,707,742</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0216832" table:style-name="ce36">
            <text:p>10,216,832</text:p>
          </table:table-cell>
          <table:table-cell office:value-type="float" office:value="75348810" table:style-name="ce36">
            <text:p>75,348,810</text:p>
          </table:table-cell>
          <table:table-cell office:value-type="float" office:value="9996062" table:style-name="ce36">
            <text:p>9,996,062</text:p>
          </table:table-cell>
          <table:table-cell office:value-type="float" office:value="70606199" table:style-name="ce36">
            <text:p>70,606,199</text:p>
          </table:table-cell>
          <table:table-cell office:value-type="float" office:value="220770" table:style-name="ce36">
            <text:p>220,770</text:p>
          </table:table-cell>
          <table:table-cell office:value-type="float" office:value="4742611" table:style-name="ce37">
            <text:p>4,742,611</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423883" table:style-name="ce36">
            <text:p>4,423,883</text:p>
          </table:table-cell>
          <table:table-cell office:value-type="float" office:value="27775621" table:style-name="ce36">
            <text:p>27,775,621</text:p>
          </table:table-cell>
          <table:table-cell office:value-type="float" office:value="4423883" table:style-name="ce36">
            <text:p>4,423,883</text:p>
          </table:table-cell>
          <table:table-cell office:value-type="float" office:value="27075465" table:style-name="ce36">
            <text:p>27,075,465</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58556" table:style-name="ce36">
            <text:p>1,158,556</text:p>
          </table:table-cell>
          <table:table-cell office:value-type="float" office:value="7392765" table:style-name="ce36">
            <text:p>7,392,765</text:p>
          </table:table-cell>
          <table:table-cell office:value-type="float" office:value="1158556" table:style-name="ce36">
            <text:p>1,158,556</text:p>
          </table:table-cell>
          <table:table-cell office:value-type="float" office:value="6993165" table:style-name="ce36">
            <text:p>6,993,16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943242" table:style-name="ce36">
            <text:p>943,242</text:p>
          </table:table-cell>
          <table:table-cell office:value-type="float" office:value="6255473" table:style-name="ce36">
            <text:p>6,255,47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643" table:style-name="ce36">
            <text:p>45,643</text:p>
          </table:table-cell>
          <table:table-cell office:value-type="float" office:value="260970" table:style-name="ce36">
            <text:p>260,970</text:p>
          </table:table-cell>
          <table:table-cell office:value-type="float" office:value="45643" table:style-name="ce36">
            <text:p>45,643</text:p>
          </table:table-cell>
          <table:table-cell office:value-type="float" office:value="260970" table:style-name="ce36">
            <text:p>260,97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164441" table:style-name="ce36">
            <text:p>164,441</text:p>
          </table:table-cell>
          <table:table-cell office:value-type="float" office:value="469797" table:style-name="ce36">
            <text:p>469,797</text:p>
          </table:table-cell>
          <table:table-cell office:value-type="float" office:value="164441" table:style-name="ce36">
            <text:p>164,441</text:p>
          </table:table-cell>
          <table:table-cell office:value-type="float" office:value="469797" table:style-name="ce36">
            <text:p>469,79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230" table:style-name="ce36">
            <text:p>5,230</text:p>
          </table:table-cell>
          <table:table-cell office:value-type="float" office:value="406525" table:style-name="ce36">
            <text:p>406,525</text:p>
          </table:table-cell>
          <table:table-cell office:value-type="float" office:value="5230" table:style-name="ce36">
            <text:p>5,230</text:p>
          </table:table-cell>
          <table:table-cell office:value-type="float" office:value="6925" table:style-name="ce36">
            <text:p>6,925</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808000" table:style-name="ce36">
            <text:p>808,000</text:p>
          </table:table-cell>
          <table:table-cell office:value-type="float" office:value="9010000" table:style-name="ce36">
            <text:p>9,01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340000" table:style-name="ce36">
            <text:p>340,000</text:p>
          </table:table-cell>
          <table:table-cell office:value-type="float" office:value="3829000" table:style-name="ce36">
            <text:p>3,82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468000" table:style-name="ce36">
            <text:p>468,000</text:p>
          </table:table-cell>
          <table:table-cell office:value-type="float" office:value="5181000" table:style-name="ce36">
            <text:p>5,18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2456653" table:style-name="ce36">
            <text:p>2,456,653</text:p>
          </table:table-cell>
          <table:table-cell office:value-type="float" office:value="11355271" table:style-name="ce36">
            <text:p>11,355,271</text:p>
          </table:table-cell>
          <table:table-cell office:value-type="float" office:value="2456653" table:style-name="ce36">
            <text:p>2,456,653</text:p>
          </table:table-cell>
          <table:table-cell office:value-type="float" office:value="11054715" table:style-name="ce36">
            <text:p>11,054,715</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859798" table:style-name="ce36">
            <text:p>859,798</text:p>
          </table:table-cell>
          <table:table-cell office:value-type="float" office:value="6633208" table:style-name="ce36">
            <text:p>6,633,2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1392962" table:style-name="ce36">
            <text:p>1,392,962</text:p>
          </table:table-cell>
          <table:table-cell office:value-type="float" office:value="3170928" table:style-name="ce36">
            <text:p>3,170,92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314" table:style-name="ce36">
            <text:p>314</text:p>
          </table:table-cell>
          <table:table-cell office:value-type="float" office:value="14250" table:style-name="ce36">
            <text:p>14,250</text:p>
          </table:table-cell>
          <table:table-cell office:value-type="float" office:value="314" table:style-name="ce36">
            <text:p>314</text:p>
          </table:table-cell>
          <table:table-cell office:value-type="float" office:value="14250" table:style-name="ce36">
            <text:p>14,2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94370" table:style-name="ce36">
            <text:p>94,370</text:p>
          </table:table-cell>
          <table:table-cell office:value-type="float" office:value="874996" table:style-name="ce36">
            <text:p>874,996</text:p>
          </table:table-cell>
          <table:table-cell office:value-type="float" office:value="94370" table:style-name="ce36">
            <text:p>94,370</text:p>
          </table:table-cell>
          <table:table-cell office:value-type="float" office:value="574440" table:style-name="ce36">
            <text:p>574,44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109209" table:style-name="ce36">
            <text:p>109,209</text:p>
          </table:table-cell>
          <table:table-cell office:value-type="float" office:value="661889" table:style-name="ce36">
            <text:p>661,889</text:p>
          </table:table-cell>
          <table:table-cell office:value-type="float" office:value="109209" table:style-name="ce36">
            <text:p>109,209</text:p>
          </table:table-cell>
          <table:table-cell office:value-type="float" office:value="661889" table:style-name="ce36">
            <text:p>661,8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674" table:style-name="ce36">
            <text:p>674</text:p>
          </table:table-cell>
          <table:table-cell office:value-type="float" office:value="17585" table:style-name="ce36">
            <text:p>17,585</text:p>
          </table:table-cell>
          <table:table-cell office:value-type="float" office:value="674" table:style-name="ce36">
            <text:p>674</text:p>
          </table:table-cell>
          <table:table-cell office:value-type="float" office:value="17585" table:style-name="ce36">
            <text:p>17,5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1054628" table:style-name="ce36">
            <text:p>1,054,628</text:p>
          </table:table-cell>
          <table:table-cell office:value-type="float" office:value="6592213" table:style-name="ce36">
            <text:p>6,592,213</text:p>
          </table:table-cell>
          <table:table-cell office:value-type="float" office:value="1054628" table:style-name="ce36">
            <text:p>1,054,628</text:p>
          </table:table-cell>
          <table:table-cell office:value-type="float" office:value="6533713" table:style-name="ce36">
            <text:p>6,533,713</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584910" table:style-name="ce36">
            <text:p>584,910</text:p>
          </table:table-cell>
          <table:table-cell office:value-type="float" office:value="4112589" table:style-name="ce36">
            <text:p>4,112,58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155103" table:style-name="ce36">
            <text:p>155,103</text:p>
          </table:table-cell>
          <table:table-cell office:value-type="float" office:value="1260304" table:style-name="ce36">
            <text:p>1,260,3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216114" table:style-name="ce36">
            <text:p>216,114</text:p>
          </table:table-cell>
          <table:table-cell office:value-type="float" office:value="1694984" table:style-name="ce36">
            <text:p>1,694,9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213693" table:style-name="ce36">
            <text:p>213,693</text:p>
          </table:table-cell>
          <table:table-cell office:value-type="float" office:value="1157301" table:style-name="ce36">
            <text:p>1,157,3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469718" table:style-name="ce36">
            <text:p>469,718</text:p>
          </table:table-cell>
          <table:table-cell office:value-type="float" office:value="2479624" table:style-name="ce36">
            <text:p>2,479,624</text:p>
          </table:table-cell>
          <table:table-cell office:value-type="float" office:value="469718" table:style-name="ce36">
            <text:p>469,718</text:p>
          </table:table-cell>
          <table:table-cell office:value-type="float" office:value="2421124" table:style-name="ce36">
            <text:p>2,421,124</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383391" table:style-name="ce36">
            <text:p>383,391</text:p>
          </table:table-cell>
          <table:table-cell office:value-type="float" office:value="2006739" table:style-name="ce36">
            <text:p>2,006,739</text:p>
          </table:table-cell>
          <table:table-cell office:value-type="float" office:value="383391" table:style-name="ce36">
            <text:p>383,391</text:p>
          </table:table-cell>
          <table:table-cell office:value-type="float" office:value="1948239" table:style-name="ce36">
            <text:p>1,948,239</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86327" table:style-name="ce36">
            <text:p>86,327</text:p>
          </table:table-cell>
          <table:table-cell office:value-type="float" office:value="472885" table:style-name="ce36">
            <text:p>472,885</text:p>
          </table:table-cell>
          <table:table-cell office:value-type="float" office:value="86327" table:style-name="ce36">
            <text:p>86,327</text:p>
          </table:table-cell>
          <table:table-cell office:value-type="float" office:value="472885" table:style-name="ce36">
            <text:p>472,88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252416" table:style-name="ce36">
            <text:p>2,252,416</text:p>
          </table:table-cell>
          <table:table-cell office:value-type="float" office:value="15333766" table:style-name="ce36">
            <text:p>15,333,766</text:p>
          </table:table-cell>
          <table:table-cell office:value-type="float" office:value="2031646" table:style-name="ce36">
            <text:p>2,031,646</text:p>
          </table:table-cell>
          <table:table-cell office:value-type="float" office:value="11349811" table:style-name="ce36">
            <text:p>11,349,811</text:p>
          </table:table-cell>
          <table:table-cell office:value-type="float" office:value="220770" table:style-name="ce36">
            <text:p>220,770</text:p>
          </table:table-cell>
          <table:table-cell office:value-type="float" office:value="3983955" table:style-name="ce37">
            <text:p>3,983,95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62340" table:style-name="ce36">
            <text:p>862,340</text:p>
          </table:table-cell>
          <table:table-cell office:value-type="float" office:value="4587544" table:style-name="ce36">
            <text:p>4,587,544</text:p>
          </table:table-cell>
          <table:table-cell office:value-type="float" office:value="862340" table:style-name="ce36">
            <text:p>862,340</text:p>
          </table:table-cell>
          <table:table-cell office:value-type="float" office:value="4457809" table:style-name="ce36">
            <text:p>4,457,809</text:p>
          </table:table-cell>
          <table:table-cell office:value-type="float" office:value="0" table:style-name="ce36">
            <text:p>0</text:p>
          </table:table-cell>
          <table:table-cell office:value-type="float" office:value="129735" table:style-name="ce37">
            <text:p>129,735</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390076" table:style-name="ce36">
            <text:p>1,390,076</text:p>
          </table:table-cell>
          <table:table-cell office:value-type="float" office:value="10746222" table:style-name="ce36">
            <text:p>10,746,222</text:p>
          </table:table-cell>
          <table:table-cell office:value-type="float" office:value="1169306" table:style-name="ce36">
            <text:p>1,169,306</text:p>
          </table:table-cell>
          <table:table-cell office:value-type="float" office:value="6892002" table:style-name="ce36">
            <text:p>6,892,002</text:p>
          </table:table-cell>
          <table:table-cell office:value-type="float" office:value="220770" table:style-name="ce36">
            <text:p>220,770</text:p>
          </table:table-cell>
          <table:table-cell office:value-type="float" office:value="3854220" table:style-name="ce37">
            <text:p>3,854,22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354472" table:style-name="ce36">
            <text:p>354,472</text:p>
          </table:table-cell>
          <table:table-cell office:value-type="float" office:value="3620436" table:style-name="ce36">
            <text:p>3,620,43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98417" table:style-name="ce36">
            <text:p>198,417</text:p>
          </table:table-cell>
          <table:table-cell office:value-type="float" office:value="4106257" table:style-name="ce36">
            <text:p>4,106,257</text:p>
          </table:table-cell>
          <table:table-cell office:value-type="float" office:value="171654" table:style-name="ce36">
            <text:p>171,654</text:p>
          </table:table-cell>
          <table:table-cell office:value-type="float" office:value="604885" table:style-name="ce36">
            <text:p>604,885</text:p>
          </table:table-cell>
          <table:table-cell office:value-type="float" office:value="26763" table:style-name="ce36">
            <text:p>26,763</text:p>
          </table:table-cell>
          <table:table-cell office:value-type="float" office:value="3501372" table:style-name="ce37">
            <text:p>3,501,372</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836355" table:style-name="ce36">
            <text:p>836,355</text:p>
          </table:table-cell>
          <table:table-cell office:value-type="float" office:value="2787796" table:style-name="ce36">
            <text:p>2,787,796</text:p>
          </table:table-cell>
          <table:table-cell office:value-type="float" office:value="642348" table:style-name="ce36">
            <text:p>642,348</text:p>
          </table:table-cell>
          <table:table-cell office:value-type="float" office:value="2434948" table:style-name="ce36">
            <text:p>2,434,948</text:p>
          </table:table-cell>
          <table:table-cell office:value-type="float" office:value="194007" table:style-name="ce36">
            <text:p>194,007</text:p>
          </table:table-cell>
          <table:table-cell office:value-type="float" office:value="352848" table:style-name="ce37">
            <text:p>35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32" table:style-name="ce36">
            <text:p>832</text:p>
          </table:table-cell>
          <table:table-cell office:value-type="float" office:value="231733" table:style-name="ce36">
            <text:p>231,733</text:p>
          </table:table-cell>
          <table:table-cell office:value-type="float" office:value="832" table:style-name="ce36">
            <text:p>832</text:p>
          </table:table-cell>
          <table:table-cell office:value-type="float" office:value="231733" table:style-name="ce36">
            <text:p>231,7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975755" table:style-name="ce36">
            <text:p>975,755</text:p>
          </table:table-cell>
          <table:table-cell office:value-type="float" office:value="17367916" table:style-name="ce36">
            <text:p>17,367,91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26" table:style-name="ce36">
            <text:p>36,426</text:p>
          </table:table-cell>
          <table:table-cell office:value-type="float" office:value="186549" table:style-name="ce36">
            <text:p>186,549</text:p>
          </table:table-cell>
          <table:table-cell office:value-type="float" office:value="36426" table:style-name="ce36">
            <text:p>36,426</text:p>
          </table:table-cell>
          <table:table-cell office:value-type="float" office:value="186549" table:style-name="ce36">
            <text:p>186,54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300329" table:style-name="ce36">
            <text:p>300,329</text:p>
          </table:table-cell>
          <table:table-cell office:value-type="float" office:value="466023" table:style-name="ce36">
            <text:p>466,023</text:p>
          </table:table-cell>
          <table:table-cell office:value-type="float" office:value="300329" table:style-name="ce36">
            <text:p>300,329</text:p>
          </table:table-cell>
          <table:table-cell office:value-type="float" office:value="466023" table:style-name="ce36">
            <text:p>466,0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639000" table:style-name="ce36">
            <text:p>639,000</text:p>
          </table:table-cell>
          <table:table-cell office:value-type="float" office:value="16715344" table:style-name="ce36">
            <text:p>16,715,34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1204483" table:style-name="ce36">
            <text:p>1,204,483</text:p>
          </table:table-cell>
          <table:table-cell office:value-type="float" office:value="5922177" table:style-name="ce36">
            <text:p>5,922,1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1144421" table:style-name="ce36">
            <text:p>1,144,421</text:p>
          </table:table-cell>
          <table:table-cell office:value-type="float" office:value="5797155" table:style-name="ce36">
            <text:p>5,797,1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439989" table:style-name="ce36">
            <text:p>439,989</text:p>
          </table:table-cell>
          <table:table-cell office:value-type="float" office:value="3696637" table:style-name="ce36">
            <text:p>3,696,63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11852" table:style-name="ce36">
            <text:p>11,852</text:p>
          </table:table-cell>
          <table:table-cell office:value-type="float" office:value="242893" table:style-name="ce36">
            <text:p>242,893</text:p>
          </table:table-cell>
          <table:table-cell office:value-type="float" office:value="11852" table:style-name="ce36">
            <text:p>11,852</text:p>
          </table:table-cell>
          <table:table-cell office:value-type="float" office:value="242893" table:style-name="ce36">
            <text:p>242,89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692580" table:style-name="ce36">
            <text:p>692,580</text:p>
          </table:table-cell>
          <table:table-cell office:value-type="float" office:value="1857625" table:style-name="ce36">
            <text:p>1,857,62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0062" table:style-name="ce36">
            <text:p>60,062</text:p>
          </table:table-cell>
          <table:table-cell office:value-type="float" office:value="125022" table:style-name="ce36">
            <text:p>125,022</text:p>
          </table:table-cell>
          <table:table-cell office:value-type="float" office:value="60062" table:style-name="ce36">
            <text:p>60,062</text:p>
          </table:table-cell>
          <table:table-cell office:value-type="float" office:value="125022" table:style-name="ce36">
            <text:p>125,0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305667" table:style-name="ce36">
            <text:p>305,667</text:p>
          </table:table-cell>
          <table:table-cell office:value-type="float" office:value="2258267" table:style-name="ce36">
            <text:p>2,258,26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105042" table:style-name="ce36">
            <text:p>1,105,042</text:p>
          </table:table-cell>
          <table:table-cell office:value-type="float" office:value="65745228" table:style-name="ce36">
            <text:p>65,745,228</text:p>
          </table:table-cell>
          <table:table-cell office:value-type="float" office:value="152000" table:style-name="ce36">
            <text:p>152,000</text:p>
          </table:table-cell>
          <table:table-cell office:value-type="float" office:value="780097" table:style-name="ce36">
            <text:p>780,097</text:p>
          </table:table-cell>
          <table:table-cell office:value-type="float" office:value="953042" table:style-name="ce36">
            <text:p>953,042</text:p>
          </table:table-cell>
          <table:table-cell office:value-type="float" office:value="64965131" table:style-name="ce37">
            <text:p>64,965,131</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5000" table:style-name="ce36">
            <text:p>45,000</text:p>
          </table:table-cell>
          <table:table-cell office:value-type="float" office:value="1890771" table:style-name="ce36">
            <text:p>1,890,771</text:p>
          </table:table-cell>
          <table:table-cell office:value-type="float" office:value="45000" table:style-name="ce36">
            <text:p>45,00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45000" table:style-name="ce36">
            <text:p>45,000</text:p>
          </table:table-cell>
          <table:table-cell office:value-type="float" office:value="295214" table:style-name="ce36">
            <text:p>295,214</text:p>
          </table:table-cell>
          <table:table-cell office:value-type="float" office:value="45000" table:style-name="ce36">
            <text:p>45,00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33000" table:style-name="ce36">
            <text:p>3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953042" table:style-name="ce36">
            <text:p>953,042</text:p>
          </table:table-cell>
          <table:table-cell office:value-type="float" office:value="62867397" table:style-name="ce36">
            <text:p>62,867,397</text:p>
          </table:table-cell>
          <table:table-cell office:value-type="float" office:value="0" table:style-name="ce36">
            <text:p>0</text:p>
          </table:table-cell>
          <table:table-cell office:value-type="float" office:value="184383" table:style-name="ce36">
            <text:p>184,383</text:p>
          </table:table-cell>
          <table:table-cell office:value-type="float" office:value="953042" table:style-name="ce36">
            <text:p>953,042</text:p>
          </table:table-cell>
          <table:table-cell office:value-type="float" office:value="62683014" table:style-name="ce37">
            <text:p>62,683,014</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953042" table:style-name="ce36">
            <text:p>953,042</text:p>
          </table:table-cell>
          <table:table-cell office:value-type="float" office:value="61404757" table:style-name="ce36">
            <text:p>61,404,7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61404757" table:style-name="ce37">
            <text:p>61,404,7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953042" table:style-name="ce36">
            <text:p>953,042</text:p>
          </table:table-cell>
          <table:table-cell office:value-type="float" office:value="59660657" table:style-name="ce36">
            <text:p>59,660,657</text:p>
          </table:table-cell>
          <table:table-cell office:value-type="float" office:value="0" table:style-name="ce36">
            <text:p>0</text:p>
          </table:table-cell>
          <table:table-cell office:value-type="float" office:value="0" table:style-name="ce36">
            <text:p>0</text:p>
          </table:table-cell>
          <table:table-cell office:value-type="float" office:value="953042" table:style-name="ce36">
            <text:p>953,042</text:p>
          </table:table-cell>
          <table:table-cell office:value-type="float" office:value="59660657" table:style-name="ce37">
            <text:p>59,660,6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74000" table:style-name="ce36">
            <text:p>74,000</text:p>
          </table:table-cell>
          <table:table-cell office:value-type="float" office:value="900560" table:style-name="ce36">
            <text:p>900,56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1006924" table:style-name="ce36">
            <text:p>1,006,924</text:p>
          </table:table-cell>
          <table:table-cell office:value-type="float" office:value="1643833" table:style-name="ce36">
            <text:p>1,643,83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2328798" table:style-name="ce36">
            <text:p>12,328,798</text:p>
          </table:table-cell>
          <table:table-cell office:value-type="float" office:value="142737871" table:style-name="ce36">
            <text:p>142,737,87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45702475" table:style-name="ce36">
            <text:p>545,702,475</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895894" table:style-name="ce36">
            <text:p>3,895,89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61372682" table:style-name="ce36">
            <text:p>561,372,68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9" table:style-name="ro7">
          <table:table-cell table:number-columns-repeated="16384"/>
        </table:table-row>
        <table:named-expressions>
          <table:named-range table:name="Print_Titles" table:cell-range-address="111年5月.$A$1:111年5月.$IV$2" table:base-cell-address="111年5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6月_"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53493195" table:style-name="ce36">
            <text:p>53,493,195</text:p>
          </table:table-cell>
          <table:table-cell office:value-type="float" office:value="215494914" table:style-name="ce36">
            <text:p>215,494,914</text:p>
          </table:table-cell>
          <table:table-cell office:value-type="float" office:value="17781983" table:style-name="ce36">
            <text:p>17,781,983</text:p>
          </table:table-cell>
          <table:table-cell office:value-type="float" office:value="143994387" table:style-name="ce36">
            <text:p>143,994,387</text:p>
          </table:table-cell>
          <table:table-cell office:value-type="float" office:value="35711212" table:style-name="ce36">
            <text:p>35,711,212</text:p>
          </table:table-cell>
          <table:table-cell office:value-type="float" office:value="71500527" table:style-name="ce37">
            <text:p>71,500,527</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16533362" table:style-name="ce36">
            <text:p>16,533,362</text:p>
          </table:table-cell>
          <table:table-cell office:value-type="float" office:value="123878866" table:style-name="ce36">
            <text:p>123,878,86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2685" table:style-name="ce36">
            <text:p>2,685</text:p>
          </table:table-cell>
          <table:table-cell office:value-type="float" office:value="15917" table:style-name="ce36">
            <text:p>15,917</text:p>
          </table:table-cell>
          <table:table-cell office:value-type="float" office:value="2685" table:style-name="ce36">
            <text:p>2,685</text:p>
          </table:table-cell>
          <table:table-cell office:value-type="float" office:value="15917" table:style-name="ce36">
            <text:p>15,91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212585" table:style-name="ce36">
            <text:p>212,585</text:p>
          </table:table-cell>
          <table:table-cell office:value-type="float" office:value="413402" table:style-name="ce36">
            <text:p>413,402</text:p>
          </table:table-cell>
          <table:table-cell office:value-type="float" office:value="212585" table:style-name="ce36">
            <text:p>212,585</text:p>
          </table:table-cell>
          <table:table-cell office:value-type="float" office:value="413402" table:style-name="ce36">
            <text:p>413,4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36307" table:style-name="ce36">
            <text:p>36,307</text:p>
          </table:table-cell>
          <table:table-cell office:value-type="float" office:value="79757" table:style-name="ce36">
            <text:p>79,757</text:p>
          </table:table-cell>
          <table:table-cell office:value-type="float" office:value="36307" table:style-name="ce36">
            <text:p>36,307</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8970" table:style-name="ce36">
            <text:p>8,970</text:p>
          </table:table-cell>
          <table:table-cell office:value-type="float" office:value="57048" table:style-name="ce36">
            <text:p>57,048</text:p>
          </table:table-cell>
          <table:table-cell office:value-type="float" office:value="8970" table:style-name="ce36">
            <text:p>8,970</text:p>
          </table:table-cell>
          <table:table-cell office:value-type="float" office:value="57048" table:style-name="ce36">
            <text:p>57,04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16266128" table:style-name="ce36">
            <text:p>16,266,128</text:p>
          </table:table-cell>
          <table:table-cell office:value-type="float" office:value="123306055" table:style-name="ce36">
            <text:p>123,306,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277" table:style-name="ce36">
            <text:p>277</text:p>
          </table:table-cell>
          <table:table-cell office:value-type="float" office:value="356423" table:style-name="ce36">
            <text:p>356,423</text:p>
          </table:table-cell>
          <table:table-cell office:value-type="float" office:value="277" table:style-name="ce36">
            <text:p>277</text:p>
          </table:table-cell>
          <table:table-cell office:value-type="float" office:value="356423" table:style-name="ce36">
            <text:p>356,42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24110" table:style-name="ce36">
            <text:p>24,110</text:p>
          </table:table-cell>
          <table:table-cell office:value-type="float" office:value="272974" table:style-name="ce36">
            <text:p>272,974</text:p>
          </table:table-cell>
          <table:table-cell office:value-type="float" office:value="24110" table:style-name="ce36">
            <text:p>24,110</text:p>
          </table:table-cell>
          <table:table-cell office:value-type="float" office:value="272974" table:style-name="ce36">
            <text:p>272,9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3900" table:style-name="ce36">
            <text:p>3,900</text:p>
          </table:table-cell>
          <table:table-cell office:value-type="float" office:value="37700" table:style-name="ce36">
            <text:p>37,700</text:p>
          </table:table-cell>
          <table:table-cell office:value-type="float" office:value="3900" table:style-name="ce36">
            <text:p>3,900</text:p>
          </table:table-cell>
          <table:table-cell office:value-type="float" office:value="37700" table:style-name="ce36">
            <text:p>37,7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20210" table:style-name="ce36">
            <text:p>20,210</text:p>
          </table:table-cell>
          <table:table-cell office:value-type="float" office:value="235274" table:style-name="ce36">
            <text:p>235,274</text:p>
          </table:table-cell>
          <table:table-cell office:value-type="float" office:value="20210" table:style-name="ce36">
            <text:p>20,210</text:p>
          </table:table-cell>
          <table:table-cell office:value-type="float" office:value="235274" table:style-name="ce36">
            <text:p>235,27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2555" table:style-name="ce36">
            <text:p>2,555</text:p>
          </table:table-cell>
          <table:table-cell office:value-type="float" office:value="72366" table:style-name="ce36">
            <text:p>72,366</text:p>
          </table:table-cell>
          <table:table-cell office:value-type="float" office:value="2555" table:style-name="ce36">
            <text:p>2,555</text:p>
          </table:table-cell>
          <table:table-cell office:value-type="float" office:value="72366" table:style-name="ce36">
            <text:p>72,36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10500" table:style-name="ce36">
            <text:p>10,500</text:p>
          </table:table-cell>
          <table:table-cell office:value-type="float" office:value="138000" table:style-name="ce36">
            <text:p>138,000</text:p>
          </table:table-cell>
          <table:table-cell office:value-type="float" office:value="10500" table:style-name="ce36">
            <text:p>10,500</text:p>
          </table:table-cell>
          <table:table-cell office:value-type="float" office:value="138000" table:style-name="ce36">
            <text:p>13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7155" table:style-name="ce36">
            <text:p>7,155</text:p>
          </table:table-cell>
          <table:table-cell office:value-type="float" office:value="24908" table:style-name="ce36">
            <text:p>24,908</text:p>
          </table:table-cell>
          <table:table-cell office:value-type="float" office:value="7155" table:style-name="ce36">
            <text:p>7,155</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67070" table:style-name="ce36">
            <text:p>67,070</text:p>
          </table:table-cell>
          <table:table-cell office:value-type="float" office:value="158502" table:style-name="ce36">
            <text:p>158,502</text:p>
          </table:table-cell>
          <table:table-cell office:value-type="float" office:value="67070" table:style-name="ce36">
            <text:p>67,07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67070" table:style-name="ce36">
            <text:p>67,070</text:p>
          </table:table-cell>
          <table:table-cell office:value-type="float" office:value="143342" table:style-name="ce36">
            <text:p>143,342</text:p>
          </table:table-cell>
          <table:table-cell office:value-type="float" office:value="67070" table:style-name="ce36">
            <text:p>67,07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67070" table:style-name="ce36">
            <text:p>67,070</text:p>
          </table:table-cell>
          <table:table-cell office:value-type="float" office:value="107292" table:style-name="ce36">
            <text:p>107,292</text:p>
          </table:table-cell>
          <table:table-cell office:value-type="float" office:value="67070" table:style-name="ce36">
            <text:p>67,07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6811733" table:style-name="ce36">
            <text:p>36,811,733</text:p>
          </table:table-cell>
          <table:table-cell office:value-type="float" office:value="89989050" table:style-name="ce36">
            <text:p>89,989,050</text:p>
          </table:table-cell>
          <table:table-cell office:value-type="float" office:value="1105033" table:style-name="ce36">
            <text:p>1,105,033</text:p>
          </table:table-cell>
          <table:table-cell office:value-type="float" office:value="18590357" table:style-name="ce36">
            <text:p>18,590,357</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6811733" table:style-name="ce36">
            <text:p>36,811,733</text:p>
          </table:table-cell>
          <table:table-cell office:value-type="float" office:value="85940073" table:style-name="ce36">
            <text:p>85,940,073</text:p>
          </table:table-cell>
          <table:table-cell office:value-type="float" office:value="1105033" table:style-name="ce36">
            <text:p>1,105,033</text:p>
          </table:table-cell>
          <table:table-cell office:value-type="float" office:value="14541380" table:style-name="ce36">
            <text:p>14,541,380</text:p>
          </table:table-cell>
          <table:table-cell office:value-type="float" office:value="35706700" table:style-name="ce36">
            <text:p>35,706,700</text:p>
          </table:table-cell>
          <table:table-cell office:value-type="float" office:value="71398693" table:style-name="ce37">
            <text:p>71,398,69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56643" table:style-name="ce36">
            <text:p>56,643</text:p>
          </table:table-cell>
          <table:table-cell office:value-type="float" office:value="719099" table:style-name="ce36">
            <text:p>719,099</text:p>
          </table:table-cell>
          <table:table-cell office:value-type="float" office:value="52131" table:style-name="ce36">
            <text:p>52,131</text:p>
          </table:table-cell>
          <table:table-cell office:value-type="float" office:value="617265" table:style-name="ce36">
            <text:p>617,265</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2094" table:style-name="ce36">
            <text:p>2,094</text:p>
          </table:table-cell>
          <table:table-cell office:value-type="float" office:value="68924" table:style-name="ce36">
            <text:p>68,924</text:p>
          </table:table-cell>
          <table:table-cell office:value-type="float" office:value="2094" table:style-name="ce36">
            <text:p>2,094</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32184" table:style-name="ce36">
            <text:p>32,184</text:p>
          </table:table-cell>
          <table:table-cell office:value-type="float" office:value="130374" table:style-name="ce36">
            <text:p>130,374</text:p>
          </table:table-cell>
          <table:table-cell office:value-type="float" office:value="27672" table:style-name="ce36">
            <text:p>27,672</text:p>
          </table:table-cell>
          <table:table-cell office:value-type="float" office:value="28540" table:style-name="ce36">
            <text:p>28,540</text:p>
          </table:table-cell>
          <table:table-cell office:value-type="float" office:value="4512" table:style-name="ce36">
            <text:p>4,512</text:p>
          </table:table-cell>
          <table:table-cell office:value-type="float" office:value="101834" table:style-name="ce37">
            <text:p>101,834</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22365" table:style-name="ce36">
            <text:p>22,365</text:p>
          </table:table-cell>
          <table:table-cell office:value-type="float" office:value="519801" table:style-name="ce36">
            <text:p>519,801</text:p>
          </table:table-cell>
          <table:table-cell office:value-type="float" office:value="22365" table:style-name="ce36">
            <text:p>22,365</text:p>
          </table:table-cell>
          <table:table-cell office:value-type="float" office:value="519801" table:style-name="ce36">
            <text:p>519,80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53493195" table:style-name="ce36">
            <text:p>53,493,195</text:p>
          </table:table-cell>
          <table:table-cell office:value-type="float" office:value="215494914" table:style-name="ce36">
            <text:p>215,494,91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3255235" table:style-name="ce36">
            <text:p>13,255,235</text:p>
          </table:table-cell>
          <table:table-cell office:value-type="float" office:value="154349273" table:style-name="ce36">
            <text:p>154,349,273</text:p>
          </table:table-cell>
          <table:table-cell office:value-type="float" office:value="10393863" table:style-name="ce36">
            <text:p>10,393,863</text:p>
          </table:table-cell>
          <table:table-cell office:value-type="float" office:value="81780159" table:style-name="ce36">
            <text:p>81,780,159</text:p>
          </table:table-cell>
          <table:table-cell office:value-type="float" office:value="2861372" table:style-name="ce36">
            <text:p>2,861,372</text:p>
          </table:table-cell>
          <table:table-cell office:value-type="float" office:value="72569114" table:style-name="ce37">
            <text:p>72,569,114</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2045771" table:style-name="ce36">
            <text:p>12,045,771</text:p>
          </table:table-cell>
          <table:table-cell office:value-type="float" office:value="87394581" table:style-name="ce36">
            <text:p>87,394,581</text:p>
          </table:table-cell>
          <table:table-cell office:value-type="float" office:value="10343863" table:style-name="ce36">
            <text:p>10,343,863</text:p>
          </table:table-cell>
          <table:table-cell office:value-type="float" office:value="80950062" table:style-name="ce36">
            <text:p>80,950,062</text:p>
          </table:table-cell>
          <table:table-cell office:value-type="float" office:value="1701908" table:style-name="ce36">
            <text:p>1,701,908</text:p>
          </table:table-cell>
          <table:table-cell office:value-type="float" office:value="6444519" table:style-name="ce37">
            <text:p>6,444,519</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3783838" table:style-name="ce36">
            <text:p>3,783,838</text:p>
          </table:table-cell>
          <table:table-cell office:value-type="float" office:value="31559459" table:style-name="ce36">
            <text:p>31,559,459</text:p>
          </table:table-cell>
          <table:table-cell office:value-type="float" office:value="3783838" table:style-name="ce36">
            <text:p>3,783,838</text:p>
          </table:table-cell>
          <table:table-cell office:value-type="float" office:value="30859303" table:style-name="ce36">
            <text:p>30,859,303</text:p>
          </table:table-cell>
          <table:table-cell office:value-type="float" office:value="0" table:style-name="ce36">
            <text:p>0</text:p>
          </table:table-cell>
          <table:table-cell office:value-type="float" office:value="700156" table:style-name="ce37">
            <text:p>700,1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179919" table:style-name="ce36">
            <text:p>1,179,919</text:p>
          </table:table-cell>
          <table:table-cell office:value-type="float" office:value="8572684" table:style-name="ce36">
            <text:p>8,572,684</text:p>
          </table:table-cell>
          <table:table-cell office:value-type="float" office:value="1179919" table:style-name="ce36">
            <text:p>1,179,919</text:p>
          </table:table-cell>
          <table:table-cell office:value-type="float" office:value="8173084" table:style-name="ce36">
            <text:p>8,173,084</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1069662" table:style-name="ce36">
            <text:p>1,069,662</text:p>
          </table:table-cell>
          <table:table-cell office:value-type="float" office:value="7325135" table:style-name="ce36">
            <text:p>7,325,1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5428" table:style-name="ce36">
            <text:p>45,428</text:p>
          </table:table-cell>
          <table:table-cell office:value-type="float" office:value="306398" table:style-name="ce36">
            <text:p>306,398</text:p>
          </table:table-cell>
          <table:table-cell office:value-type="float" office:value="45428" table:style-name="ce36">
            <text:p>45,428</text:p>
          </table:table-cell>
          <table:table-cell office:value-type="float" office:value="306398" table:style-name="ce36">
            <text:p>306,39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44966" table:style-name="ce36">
            <text:p>44,966</text:p>
          </table:table-cell>
          <table:table-cell office:value-type="float" office:value="514763" table:style-name="ce36">
            <text:p>514,763</text:p>
          </table:table-cell>
          <table:table-cell office:value-type="float" office:value="44966" table:style-name="ce36">
            <text:p>44,966</text:p>
          </table:table-cell>
          <table:table-cell office:value-type="float" office:value="514763" table:style-name="ce36">
            <text:p>514,7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19863" table:style-name="ce36">
            <text:p>19,863</text:p>
          </table:table-cell>
          <table:table-cell office:value-type="float" office:value="426388" table:style-name="ce36">
            <text:p>426,388</text:p>
          </table:table-cell>
          <table:table-cell office:value-type="float" office:value="19863" table:style-name="ce36">
            <text:p>19,863</text:p>
          </table:table-cell>
          <table:table-cell office:value-type="float" office:value="26788" table:style-name="ce36">
            <text:p>26,7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811000" table:style-name="ce36">
            <text:p>811,000</text:p>
          </table:table-cell>
          <table:table-cell office:value-type="float" office:value="9821000" table:style-name="ce36">
            <text:p>9,821,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343000" table:style-name="ce36">
            <text:p>343,000</text:p>
          </table:table-cell>
          <table:table-cell office:value-type="float" office:value="4172000" table:style-name="ce36">
            <text:p>4,172,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468000" table:style-name="ce36">
            <text:p>468,000</text:p>
          </table:table-cell>
          <table:table-cell office:value-type="float" office:value="5649000" table:style-name="ce36">
            <text:p>5,649,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789805" table:style-name="ce36">
            <text:p>1,789,805</text:p>
          </table:table-cell>
          <table:table-cell office:value-type="float" office:value="13145076" table:style-name="ce36">
            <text:p>13,145,076</text:p>
          </table:table-cell>
          <table:table-cell office:value-type="float" office:value="1789805" table:style-name="ce36">
            <text:p>1,789,805</text:p>
          </table:table-cell>
          <table:table-cell office:value-type="float" office:value="12844520" table:style-name="ce36">
            <text:p>12,844,5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859567" table:style-name="ce36">
            <text:p>859,567</text:p>
          </table:table-cell>
          <table:table-cell office:value-type="float" office:value="7492775" table:style-name="ce36">
            <text:p>7,492,77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592963" table:style-name="ce36">
            <text:p>592,963</text:p>
          </table:table-cell>
          <table:table-cell office:value-type="float" office:value="3763891" table:style-name="ce36">
            <text:p>3,763,89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10537" table:style-name="ce36">
            <text:p>10,537</text:p>
          </table:table-cell>
          <table:table-cell office:value-type="float" office:value="24787" table:style-name="ce36">
            <text:p>24,787</text:p>
          </table:table-cell>
          <table:table-cell office:value-type="float" office:value="10537" table:style-name="ce36">
            <text:p>10,537</text:p>
          </table:table-cell>
          <table:table-cell office:value-type="float" office:value="24787" table:style-name="ce36">
            <text:p>24,7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244443" table:style-name="ce36">
            <text:p>244,443</text:p>
          </table:table-cell>
          <table:table-cell office:value-type="float" office:value="1119439" table:style-name="ce36">
            <text:p>1,119,439</text:p>
          </table:table-cell>
          <table:table-cell office:value-type="float" office:value="244443" table:style-name="ce36">
            <text:p>244,443</text:p>
          </table:table-cell>
          <table:table-cell office:value-type="float" office:value="818883" table:style-name="ce36">
            <text:p>818,883</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82295" table:style-name="ce36">
            <text:p>82,295</text:p>
          </table:table-cell>
          <table:table-cell office:value-type="float" office:value="744184" table:style-name="ce36">
            <text:p>744,184</text:p>
          </table:table-cell>
          <table:table-cell office:value-type="float" office:value="82295" table:style-name="ce36">
            <text:p>82,295</text:p>
          </table:table-cell>
          <table:table-cell office:value-type="float" office:value="744184" table:style-name="ce36">
            <text:p>744,18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14" table:style-name="ce36">
            <text:p>3,114</text:p>
          </table:table-cell>
          <table:table-cell office:value-type="float" office:value="20699" table:style-name="ce36">
            <text:p>20,699</text:p>
          </table:table-cell>
          <table:table-cell office:value-type="float" office:value="3114" table:style-name="ce36">
            <text:p>3,114</text:p>
          </table:table-cell>
          <table:table-cell office:value-type="float" office:value="20699" table:style-name="ce36">
            <text:p>20,6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2087265" table:style-name="ce36">
            <text:p>2,087,265</text:p>
          </table:table-cell>
          <table:table-cell office:value-type="float" office:value="8679478" table:style-name="ce36">
            <text:p>8,679,478</text:p>
          </table:table-cell>
          <table:table-cell office:value-type="float" office:value="2087265" table:style-name="ce36">
            <text:p>2,087,265</text:p>
          </table:table-cell>
          <table:table-cell office:value-type="float" office:value="8620978" table:style-name="ce36">
            <text:p>8,620,97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493731" table:style-name="ce36">
            <text:p>493,731</text:p>
          </table:table-cell>
          <table:table-cell office:value-type="float" office:value="4606320" table:style-name="ce36">
            <text:p>4,606,32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155103" table:style-name="ce36">
            <text:p>155,103</text:p>
          </table:table-cell>
          <table:table-cell office:value-type="float" office:value="1415407" table:style-name="ce36">
            <text:p>1,415,40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129215" table:style-name="ce36">
            <text:p>129,215</text:p>
          </table:table-cell>
          <table:table-cell office:value-type="float" office:value="1824199" table:style-name="ce36">
            <text:p>1,824,1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209413" table:style-name="ce36">
            <text:p>209,413</text:p>
          </table:table-cell>
          <table:table-cell office:value-type="float" office:value="1366714" table:style-name="ce36">
            <text:p>1,366,71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1593534" table:style-name="ce36">
            <text:p>1,593,534</text:p>
          </table:table-cell>
          <table:table-cell office:value-type="float" office:value="4073158" table:style-name="ce36">
            <text:p>4,073,158</text:p>
          </table:table-cell>
          <table:table-cell office:value-type="float" office:value="1593534" table:style-name="ce36">
            <text:p>1,593,534</text:p>
          </table:table-cell>
          <table:table-cell office:value-type="float" office:value="4014658" table:style-name="ce36">
            <text:p>4,014,658</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520186" table:style-name="ce36">
            <text:p>1,520,186</text:p>
          </table:table-cell>
          <table:table-cell office:value-type="float" office:value="3526925" table:style-name="ce36">
            <text:p>3,526,925</text:p>
          </table:table-cell>
          <table:table-cell office:value-type="float" office:value="1520186" table:style-name="ce36">
            <text:p>1,520,186</text:p>
          </table:table-cell>
          <table:table-cell office:value-type="float" office:value="3468425" table:style-name="ce36">
            <text:p>3,468,425</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73348" table:style-name="ce36">
            <text:p>73,348</text:p>
          </table:table-cell>
          <table:table-cell office:value-type="float" office:value="546233" table:style-name="ce36">
            <text:p>546,233</text:p>
          </table:table-cell>
          <table:table-cell office:value-type="float" office:value="73348" table:style-name="ce36">
            <text:p>73,348</text:p>
          </table:table-cell>
          <table:table-cell office:value-type="float" office:value="546233" table:style-name="ce36">
            <text:p>546,23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4285941" table:style-name="ce36">
            <text:p>4,285,941</text:p>
          </table:table-cell>
          <table:table-cell office:value-type="float" office:value="19619707" table:style-name="ce36">
            <text:p>19,619,707</text:p>
          </table:table-cell>
          <table:table-cell office:value-type="float" office:value="2644033" table:style-name="ce36">
            <text:p>2,644,033</text:p>
          </table:table-cell>
          <table:table-cell office:value-type="float" office:value="13993844" table:style-name="ce36">
            <text:p>13,993,844</text:p>
          </table:table-cell>
          <table:table-cell office:value-type="float" office:value="1641908" table:style-name="ce36">
            <text:p>1,641,908</text:p>
          </table:table-cell>
          <table:table-cell office:value-type="float" office:value="5625863" table:style-name="ce37">
            <text:p>5,625,863</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1364351" table:style-name="ce36">
            <text:p>1,364,351</text:p>
          </table:table-cell>
          <table:table-cell office:value-type="float" office:value="5951895" table:style-name="ce36">
            <text:p>5,951,895</text:p>
          </table:table-cell>
          <table:table-cell office:value-type="float" office:value="1156249" table:style-name="ce36">
            <text:p>1,156,249</text:p>
          </table:table-cell>
          <table:table-cell office:value-type="float" office:value="5614058" table:style-name="ce36">
            <text:p>5,614,058</text:p>
          </table:table-cell>
          <table:table-cell office:value-type="float" office:value="208102" table:style-name="ce36">
            <text:p>208,102</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921590" table:style-name="ce36">
            <text:p>2,921,590</text:p>
          </table:table-cell>
          <table:table-cell office:value-type="float" office:value="13667812" table:style-name="ce36">
            <text:p>13,667,812</text:p>
          </table:table-cell>
          <table:table-cell office:value-type="float" office:value="1487784" table:style-name="ce36">
            <text:p>1,487,784</text:p>
          </table:table-cell>
          <table:table-cell office:value-type="float" office:value="8379786" table:style-name="ce36">
            <text:p>8,379,786</text:p>
          </table:table-cell>
          <table:table-cell office:value-type="float" office:value="1433806" table:style-name="ce36">
            <text:p>1,433,806</text:p>
          </table:table-cell>
          <table:table-cell office:value-type="float" office:value="5288026" table:style-name="ce37">
            <text:p>5,288,026</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556510" table:style-name="ce36">
            <text:p>556,510</text:p>
          </table:table-cell>
          <table:table-cell office:value-type="float" office:value="4176946" table:style-name="ce36">
            <text:p>4,176,94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1047475" table:style-name="ce36">
            <text:p>1,047,475</text:p>
          </table:table-cell>
          <table:table-cell office:value-type="float" office:value="5153732" table:style-name="ce36">
            <text:p>5,153,732</text:p>
          </table:table-cell>
          <table:table-cell office:value-type="float" office:value="394283" table:style-name="ce36">
            <text:p>394,283</text:p>
          </table:table-cell>
          <table:table-cell office:value-type="float" office:value="999168" table:style-name="ce36">
            <text:p>999,168</text:p>
          </table:table-cell>
          <table:table-cell office:value-type="float" office:value="653192" table:style-name="ce36">
            <text:p>653,192</text:p>
          </table:table-cell>
          <table:table-cell office:value-type="float" office:value="4154564" table:style-name="ce37">
            <text:p>4,154,564</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441550" table:style-name="ce36">
            <text:p>441,550</text:p>
          </table:table-cell>
          <table:table-cell office:value-type="float" office:value="3229346" table:style-name="ce36">
            <text:p>3,229,346</text:p>
          </table:table-cell>
          <table:table-cell office:value-type="float" office:value="421550" table:style-name="ce36">
            <text:p>421,550</text:p>
          </table:table-cell>
          <table:table-cell office:value-type="float" office:value="2856498" table:style-name="ce36">
            <text:p>2,856,498</text:p>
          </table:table-cell>
          <table:table-cell office:value-type="float" office:value="20000" table:style-name="ce36">
            <text:p>20,00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876055" table:style-name="ce36">
            <text:p>876,055</text:p>
          </table:table-cell>
          <table:table-cell office:value-type="float" office:value="1107788" table:style-name="ce36">
            <text:p>1,107,788</text:p>
          </table:table-cell>
          <table:table-cell office:value-type="float" office:value="115441" table:style-name="ce36">
            <text:p>115,441</text:p>
          </table:table-cell>
          <table:table-cell office:value-type="float" office:value="347174" table:style-name="ce36">
            <text:p>347,174</text:p>
          </table:table-cell>
          <table:table-cell office:value-type="float" office:value="760614" table:style-name="ce36">
            <text:p>760,614</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02990" table:style-name="ce36">
            <text:p>702,990</text:p>
          </table:table-cell>
          <table:table-cell office:value-type="float" office:value="18070906" table:style-name="ce36">
            <text:p>18,070,906</text:p>
          </table:table-cell>
          <table:table-cell office:value-type="float" office:value="642990" table:style-name="ce36">
            <text:p>642,990</text:p>
          </table:table-cell>
          <table:table-cell office:value-type="float" office:value="18010906" table:style-name="ce36">
            <text:p>18,010,906</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22979" table:style-name="ce36">
            <text:p>222,979</text:p>
          </table:table-cell>
          <table:table-cell office:value-type="float" office:value="36430" table:style-name="ce36">
            <text:p>36,430</text:p>
          </table:table-cell>
          <table:table-cell office:value-type="float" office:value="222979" table:style-name="ce36">
            <text:p>222,9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116899" table:style-name="ce36">
            <text:p>116,899</text:p>
          </table:table-cell>
          <table:table-cell office:value-type="float" office:value="582922" table:style-name="ce36">
            <text:p>582,922</text:p>
          </table:table-cell>
          <table:table-cell office:value-type="float" office:value="56899" table:style-name="ce36">
            <text:p>56,899</text:p>
          </table:table-cell>
          <table:table-cell office:value-type="float" office:value="522922" table:style-name="ce36">
            <text:p>522,922</text:p>
          </table:table-cell>
          <table:table-cell office:value-type="float" office:value="60000" table:style-name="ce36">
            <text:p>60,00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549661" table:style-name="ce36">
            <text:p>549,661</text:p>
          </table:table-cell>
          <table:table-cell office:value-type="float" office:value="17265005" table:style-name="ce36">
            <text:p>17,265,00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873961" table:style-name="ce36">
            <text:p>873,961</text:p>
          </table:table-cell>
          <table:table-cell office:value-type="float" office:value="6796138" table:style-name="ce36">
            <text:p>6,796,138</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837261" table:style-name="ce36">
            <text:p>837,261</text:p>
          </table:table-cell>
          <table:table-cell office:value-type="float" office:value="6634416" table:style-name="ce36">
            <text:p>6,634,41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440117" table:style-name="ce36">
            <text:p>440,117</text:p>
          </table:table-cell>
          <table:table-cell office:value-type="float" office:value="4136754" table:style-name="ce36">
            <text:p>4,136,7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42030" table:style-name="ce36">
            <text:p>42,030</text:p>
          </table:table-cell>
          <table:table-cell office:value-type="float" office:value="284923" table:style-name="ce36">
            <text:p>284,923</text:p>
          </table:table-cell>
          <table:table-cell office:value-type="float" office:value="42030" table:style-name="ce36">
            <text:p>42,030</text:p>
          </table:table-cell>
          <table:table-cell office:value-type="float" office:value="284923" table:style-name="ce36">
            <text:p>284,92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355114" table:style-name="ce36">
            <text:p>355,114</text:p>
          </table:table-cell>
          <table:table-cell office:value-type="float" office:value="2212739" table:style-name="ce36">
            <text:p>2,212,73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36700" table:style-name="ce36">
            <text:p>36,700</text:p>
          </table:table-cell>
          <table:table-cell office:value-type="float" office:value="161722" table:style-name="ce36">
            <text:p>161,722</text:p>
          </table:table-cell>
          <table:table-cell office:value-type="float" office:value="36700" table:style-name="ce36">
            <text:p>36,700</text:p>
          </table:table-cell>
          <table:table-cell office:value-type="float" office:value="161722" table:style-name="ce36">
            <text:p>161,722</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311776" table:style-name="ce36">
            <text:p>311,776</text:p>
          </table:table-cell>
          <table:table-cell office:value-type="float" office:value="2570043" table:style-name="ce36">
            <text:p>2,570,0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1209464" table:style-name="ce36">
            <text:p>1,209,464</text:p>
          </table:table-cell>
          <table:table-cell office:value-type="float" office:value="66954692" table:style-name="ce36">
            <text:p>66,954,692</text:p>
          </table:table-cell>
          <table:table-cell office:value-type="float" office:value="50000" table:style-name="ce36">
            <text:p>50,000</text:p>
          </table:table-cell>
          <table:table-cell office:value-type="float" office:value="830097" table:style-name="ce36">
            <text:p>830,097</text:p>
          </table:table-cell>
          <table:table-cell office:value-type="float" office:value="1159464" table:style-name="ce36">
            <text:p>1,159,464</text:p>
          </table:table-cell>
          <table:table-cell office:value-type="float" office:value="66124595" table:style-name="ce37">
            <text:p>66,124,595</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50000" table:style-name="ce36">
            <text:p>50,000</text:p>
          </table:table-cell>
          <table:table-cell office:value-type="float" office:value="83000" table:style-name="ce36">
            <text:p>83,000</text:p>
          </table:table-cell>
          <table:table-cell office:value-type="float" office:value="50000" table:style-name="ce36">
            <text:p>50,000</text:p>
          </table:table-cell>
          <table:table-cell office:value-type="float" office:value="83000" table:style-name="ce36">
            <text:p>83,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1159464" table:style-name="ce36">
            <text:p>1,159,464</text:p>
          </table:table-cell>
          <table:table-cell office:value-type="float" office:value="64026861" table:style-name="ce36">
            <text:p>64,026,861</text:p>
          </table:table-cell>
          <table:table-cell office:value-type="float" office:value="0" table:style-name="ce36">
            <text:p>0</text:p>
          </table:table-cell>
          <table:table-cell office:value-type="float" office:value="184383" table:style-name="ce36">
            <text:p>184,383</text:p>
          </table:table-cell>
          <table:table-cell office:value-type="float" office:value="1159464" table:style-name="ce36">
            <text:p>1,159,464</text:p>
          </table:table-cell>
          <table:table-cell office:value-type="float" office:value="63842478" table:style-name="ce37">
            <text:p>63,842,478</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1159464" table:style-name="ce36">
            <text:p>1,159,464</text:p>
          </table:table-cell>
          <table:table-cell office:value-type="float" office:value="62564221" table:style-name="ce36">
            <text:p>62,564,2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2564221" table:style-name="ce37">
            <text:p>62,564,2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1159464" table:style-name="ce36">
            <text:p>1,159,464</text:p>
          </table:table-cell>
          <table:table-cell office:value-type="float" office:value="60820121" table:style-name="ce36">
            <text:p>60,820,121</text:p>
          </table:table-cell>
          <table:table-cell office:value-type="float" office:value="0" table:style-name="ce36">
            <text:p>0</text:p>
          </table:table-cell>
          <table:table-cell office:value-type="float" office:value="0" table:style-name="ce36">
            <text:p>0</text:p>
          </table:table-cell>
          <table:table-cell office:value-type="float" office:value="1159464" table:style-name="ce36">
            <text:p>1,159,464</text:p>
          </table:table-cell>
          <table:table-cell office:value-type="float" office:value="60820121" table:style-name="ce37">
            <text:p>60,820,121</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0" table:style-name="ce36">
            <text:p>0</text:p>
          </table:table-cell>
          <table:table-cell office:value-type="float" office:value="900560" table:style-name="ce36">
            <text:p>900,56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826560" table:style-name="ce36">
            <text:p>826,5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26560" table:style-name="ce37">
            <text:p>826,56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1508552" table:style-name="ce36">
            <text:p>1,508,552</text:p>
          </table:table-cell>
          <table:table-cell office:value-type="float" office:value="3152385" table:style-name="ce36">
            <text:p>3,152,38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14763787" table:style-name="ce36">
            <text:p>14,763,787</text:p>
          </table:table-cell>
          <table:table-cell office:value-type="float" office:value="157501658" table:style-name="ce36">
            <text:p>157,501,65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57476788" table:style-name="ce36">
            <text:p>557,476,78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4980902" table:style-name="ce36">
            <text:p>4,980,902</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601187098" table:style-name="ce36">
            <text:p>601,187,098</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6月_.$A$1:111年6月_.$IV$2" table:base-cell-address="111年6月_.$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7月" table:style-name="ta3">
        <table:table-column table:style-name="co11" table:default-cell-style-name="ce31"/>
        <table:table-column table:style-name="co12" table:number-columns-repeated="2" table:default-cell-style-name="ce30"/>
        <table:table-column table:style-name="co13" table:default-cell-style-name="ce29"/>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7"/>
        <table:table-column table:style-name="co10" table:number-columns-repeated="16374" table:default-cell-style-name="ce26"/>
        <table:table-row table:style-name="ro12">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2"/>
        </table:table-row>
        <table:table-row table:style-name="ro12">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32"/>
        </table:table-row>
        <table:table-row table:style-name="ro13">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9866253" table:style-name="ce36">
            <text:p>19,866,253</text:p>
          </table:table-cell>
          <table:table-cell office:value-type="float" office:value="235361167" table:style-name="ce36">
            <text:p>235,361,167</text:p>
          </table:table-cell>
          <table:table-cell office:value-type="float" office:value="18705485" table:style-name="ce36">
            <text:p>18,705,485</text:p>
          </table:table-cell>
          <table:table-cell office:value-type="float" office:value="162699872" table:style-name="ce36">
            <text:p>162,699,872</text:p>
          </table:table-cell>
          <table:table-cell office:value-type="float" office:value="1160768" table:style-name="ce36">
            <text:p>1,160,768</text:p>
          </table:table-cell>
          <table:table-cell office:value-type="float" office:value="72661295" table:style-name="ce37">
            <text:p>72,661,295</text:p>
          </table:table-cell>
          <table:table-cell table:number-columns-repeated="16374"/>
        </table:table-row>
        <table:table-row table:style-name="ro13">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稅課收入</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16531950" table:style-name="ce36">
            <text:p>16,531,950</text:p>
          </table:table-cell>
          <table:table-cell office:value-type="float" office:value="140410816" table:style-name="ce36">
            <text:p>140,410,816</text:p>
          </table:table-cell>
          <table:table-cell office:value-type="float" office:value="0" table:style-name="ce36">
            <text:p>0</text:p>
          </table:table-cell>
          <table:table-cell office:value-type="float" office:value="0" table:style-name="ce37">
            <text:p>0</text:p>
          </table:table-cell>
          <table:table-cell table:number-columns-repeated="16374" table:style-name="ce38"/>
        </table:table-row>
        <table:table-row table:style-name="ro7">
          <table:table-cell office:value-type="string" table:style-name="ce33">
            <text:p>01</text:p>
          </table:table-cell>
          <table:table-cell office:value-type="string" table:style-name="ce39">
            <text:p>02</text:p>
          </table:table-cell>
          <table:table-cell office:value-type="string" table:style-name="ce39">
            <text:p/>
          </table:table-cell>
          <table:table-cell office:value-type="string" table:style-name="ce35">
            <text:p>　遺產及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13">
          <table:table-cell office:value-type="string" table:style-name="ce33">
            <text:p>01</text:p>
          </table:table-cell>
          <table:table-cell office:value-type="string" table:style-name="ce39">
            <text:p>02</text:p>
          </table:table-cell>
          <table:table-cell office:value-type="string" table:style-name="ce39">
            <text:p>02</text:p>
          </table:table-cell>
          <table:table-cell office:value-type="string" table:style-name="ce35">
            <text:p>　　贈與稅</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6687" table:style-name="ce36">
            <text:p>6,68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
          </table:table-cell>
          <table:table-cell office:value-type="string" table:style-name="ce35">
            <text:p>　土地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3</text:p>
          </table:table-cell>
          <table:table-cell office:value-type="string" table:style-name="ce39">
            <text:p>01</text:p>
          </table:table-cell>
          <table:table-cell office:value-type="string" table:style-name="ce35">
            <text:p>　　地價稅</text:p>
          </table:table-cell>
          <table:table-cell office:value-type="float" office:value="1434" table:style-name="ce36">
            <text:p>1,434</text:p>
          </table:table-cell>
          <table:table-cell office:value-type="float" office:value="17351" table:style-name="ce36">
            <text:p>17,351</text:p>
          </table:table-cell>
          <table:table-cell office:value-type="float" office:value="1434" table:style-name="ce36">
            <text:p>1,434</text:p>
          </table:table-cell>
          <table:table-cell office:value-type="float" office:value="17351" table:style-name="ce36">
            <text:p>17,3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4</text:p>
          </table:table-cell>
          <table:table-cell office:value-type="string" table:style-name="ce39">
            <text:p>01</text:p>
          </table:table-cell>
          <table:table-cell office:value-type="string" table:style-name="ce35">
            <text:p>　　房屋稅</text:p>
          </table:table-cell>
          <table:table-cell office:value-type="float" office:value="31030" table:style-name="ce36">
            <text:p>31,030</text:p>
          </table:table-cell>
          <table:table-cell office:value-type="float" office:value="444432" table:style-name="ce36">
            <text:p>444,432</text:p>
          </table:table-cell>
          <table:table-cell office:value-type="float" office:value="31030" table:style-name="ce36">
            <text:p>31,030</text:p>
          </table:table-cell>
          <table:table-cell office:value-type="float" office:value="444432" table:style-name="ce36">
            <text:p>444,43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5</text:p>
          </table:table-cell>
          <table:table-cell office:value-type="string" table:style-name="ce39">
            <text:p>01</text:p>
          </table:table-cell>
          <table:table-cell office:value-type="string" table:style-name="ce35">
            <text:p>　　契稅</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79757" table:style-name="ce36">
            <text:p>79,7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6</text:p>
          </table:table-cell>
          <table:table-cell office:value-type="string" table:style-name="ce39">
            <text:p>01</text:p>
          </table:table-cell>
          <table:table-cell office:value-type="string" table:style-name="ce35">
            <text:p>　　娛樂稅</text:p>
          </table:table-cell>
          <table:table-cell office:value-type="float" office:value="6486" table:style-name="ce36">
            <text:p>6,486</text:p>
          </table:table-cell>
          <table:table-cell office:value-type="float" office:value="63534" table:style-name="ce36">
            <text:p>63,534</text:p>
          </table:table-cell>
          <table:table-cell office:value-type="float" office:value="6486" table:style-name="ce36">
            <text:p>6,486</text:p>
          </table:table-cell>
          <table:table-cell office:value-type="float" office:value="63534" table:style-name="ce36">
            <text:p>63,53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
          </table:table-cell>
          <table:table-cell office:value-type="string" table:style-name="ce35">
            <text:p>　統籌分配稅</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17</text:p>
          </table:table-cell>
          <table:table-cell office:value-type="string" table:style-name="ce39">
            <text:p>01</text:p>
          </table:table-cell>
          <table:table-cell office:value-type="string" table:style-name="ce35">
            <text:p>　　普通統籌</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16493000" table:style-name="ce36">
            <text:p>16,493,000</text:p>
          </table:table-cell>
          <table:table-cell office:value-type="float" office:value="139799055" table:style-name="ce36">
            <text:p>139,799,05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罰款及賠償收入</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
          </table:table-cell>
          <table:table-cell office:value-type="string" table:style-name="ce35">
            <text:p>　罰金罰鍰及怠金</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01</text:p>
          </table:table-cell>
          <table:table-cell office:value-type="string" table:style-name="ce39">
            <text:p>01</text:p>
          </table:table-cell>
          <table:table-cell office:value-type="string" table:style-name="ce35">
            <text:p>　　罰金罰鍰</text:p>
          </table:table-cell>
          <table:table-cell office:value-type="float" office:value="1585" table:style-name="ce36">
            <text:p>1,585</text:p>
          </table:table-cell>
          <table:table-cell office:value-type="float" office:value="358008" table:style-name="ce36">
            <text:p>358,008</text:p>
          </table:table-cell>
          <table:table-cell office:value-type="float" office:value="1585" table:style-name="ce36">
            <text:p>1,585</text:p>
          </table:table-cell>
          <table:table-cell office:value-type="float" office:value="358008" table:style-name="ce36">
            <text:p>358,0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規費收入</text:p>
          </table:table-cell>
          <table:table-cell office:value-type="float" office:value="10797" table:style-name="ce36">
            <text:p>10,797</text:p>
          </table:table-cell>
          <table:table-cell office:value-type="float" office:value="283771" table:style-name="ce36">
            <text:p>283,771</text:p>
          </table:table-cell>
          <table:table-cell office:value-type="float" office:value="10797" table:style-name="ce36">
            <text:p>10,797</text:p>
          </table:table-cell>
          <table:table-cell office:value-type="float" office:value="283771" table:style-name="ce36">
            <text:p>283,7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
          </table:table-cell>
          <table:table-cell office:value-type="string" table:style-name="ce35">
            <text:p>　行政規費收入</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1</text:p>
          </table:table-cell>
          <table:table-cell office:value-type="string" table:style-name="ce39">
            <text:p>02</text:p>
          </table:table-cell>
          <table:table-cell office:value-type="string" table:style-name="ce35">
            <text:p>　　證照費</text:p>
          </table:table-cell>
          <table:table-cell office:value-type="float" office:value="5600" table:style-name="ce36">
            <text:p>5,600</text:p>
          </table:table-cell>
          <table:table-cell office:value-type="float" office:value="43300" table:style-name="ce36">
            <text:p>43,300</text:p>
          </table:table-cell>
          <table:table-cell office:value-type="float" office:value="5600" table:style-name="ce36">
            <text:p>5,600</text:p>
          </table:table-cell>
          <table:table-cell office:value-type="float" office:value="43300" table:style-name="ce36">
            <text:p>43,3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
          </table:table-cell>
          <table:table-cell office:value-type="string" table:style-name="ce35">
            <text:p>　使用規費收入</text:p>
          </table:table-cell>
          <table:table-cell office:value-type="float" office:value="5197" table:style-name="ce36">
            <text:p>5,197</text:p>
          </table:table-cell>
          <table:table-cell office:value-type="float" office:value="240471" table:style-name="ce36">
            <text:p>240,471</text:p>
          </table:table-cell>
          <table:table-cell office:value-type="float" office:value="5197" table:style-name="ce36">
            <text:p>5,197</text:p>
          </table:table-cell>
          <table:table-cell office:value-type="float" office:value="240471" table:style-name="ce36">
            <text:p>240,47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3</text:p>
          </table:table-cell>
          <table:table-cell office:value-type="string" table:style-name="ce35">
            <text:p>　　資料使用費</text:p>
          </table:table-cell>
          <table:table-cell office:value-type="float" office:value="1597" table:style-name="ce36">
            <text:p>1,597</text:p>
          </table:table-cell>
          <table:table-cell office:value-type="float" office:value="73963" table:style-name="ce36">
            <text:p>73,963</text:p>
          </table:table-cell>
          <table:table-cell office:value-type="float" office:value="1597" table:style-name="ce36">
            <text:p>1,597</text:p>
          </table:table-cell>
          <table:table-cell office:value-type="float" office:value="73963" table:style-name="ce36">
            <text:p>73,963</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6</text:p>
          </table:table-cell>
          <table:table-cell office:value-type="string" table:style-name="ce35">
            <text:p>　　場地設施使用費</text:p>
          </table:table-cell>
          <table:table-cell office:value-type="float" office:value="3600" table:style-name="ce36">
            <text:p>3,600</text:p>
          </table:table-cell>
          <table:table-cell office:value-type="float" office:value="141600" table:style-name="ce36">
            <text:p>141,600</text:p>
          </table:table-cell>
          <table:table-cell office:value-type="float" office:value="3600" table:style-name="ce36">
            <text:p>3,600</text:p>
          </table:table-cell>
          <table:table-cell office:value-type="float" office:value="141600" table:style-name="ce36">
            <text:p>141,6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5</text:p>
          </table:table-cell>
          <table:table-cell office:value-type="string" table:style-name="ce39">
            <text:p>03</text:p>
          </table:table-cell>
          <table:table-cell office:value-type="string" table:style-name="ce39">
            <text:p>08</text:p>
          </table:table-cell>
          <table:table-cell office:value-type="string" table:style-name="ce35">
            <text:p>　　道路使用費</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24908" table:style-name="ce36">
            <text:p>24,908</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
          </table:table-cell>
          <table:table-cell office:value-type="string" table:style-name="ce39">
            <text:p/>
          </table:table-cell>
          <table:table-cell office:value-type="string" table:style-name="ce35">
            <text:p>財產收入</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158502" table:style-name="ce36">
            <text:p>158,50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
          </table:table-cell>
          <table:table-cell office:value-type="string" table:style-name="ce35">
            <text:p>　財產孳息</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143342" table:style-name="ce36">
            <text:p>143,34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1</text:p>
          </table:table-cell>
          <table:table-cell office:value-type="string" table:style-name="ce35">
            <text:p>　　利息收入</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107292" table:style-name="ce36">
            <text:p>107,29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1</text:p>
          </table:table-cell>
          <table:table-cell office:value-type="string" table:style-name="ce39">
            <text:p>03</text:p>
          </table:table-cell>
          <table:table-cell office:value-type="string" table:style-name="ce35">
            <text:p>　　租金收入</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36050" table:style-name="ce36">
            <text:p>36,05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7</text:p>
          </table:table-cell>
          <table:table-cell office:value-type="string" table:style-name="ce39">
            <text:p>05</text:p>
          </table:table-cell>
          <table:table-cell office:value-type="string" table:style-name="ce39">
            <text:p>01</text:p>
          </table:table-cell>
          <table:table-cell office:value-type="string" table:style-name="ce35">
            <text:p>　　廢舊物資售價</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15160" table:style-name="ce36">
            <text:p>15,1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
          </table:table-cell>
          <table:table-cell office:value-type="string" table:style-name="ce39">
            <text:p/>
          </table:table-cell>
          <table:table-cell office:value-type="string" table:style-name="ce35">
            <text:p>補助及協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
          </table:table-cell>
          <table:table-cell office:value-type="string" table:style-name="ce35">
            <text:p>　上級政府補助收入</text:p>
          </table:table-cell>
          <table:table-cell office:value-type="float" office:value="3137694" table:style-name="ce36">
            <text:p>3,137,694</text:p>
          </table:table-cell>
          <table:table-cell office:value-type="float" office:value="93126744" table:style-name="ce36">
            <text:p>93,126,744</text:p>
          </table:table-cell>
          <table:table-cell office:value-type="float" office:value="1978054" table:style-name="ce36">
            <text:p>1,978,054</text:p>
          </table:table-cell>
          <table:table-cell office:value-type="float" office:value="20568411" table:style-name="ce36">
            <text:p>20,568,411</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1</text:p>
          </table:table-cell>
          <table:table-cell office:value-type="string" table:style-name="ce35">
            <text:p>　　一般性補助收入</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4048977" table:style-name="ce36">
            <text:p>4,048,97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9</text:p>
          </table:table-cell>
          <table:table-cell office:value-type="string" table:style-name="ce39">
            <text:p>01</text:p>
          </table:table-cell>
          <table:table-cell office:value-type="string" table:style-name="ce39">
            <text:p>02</text:p>
          </table:table-cell>
          <table:table-cell office:value-type="string" table:style-name="ce35">
            <text:p>　　計畫型補助收入</text:p>
          </table:table-cell>
          <table:table-cell office:value-type="float" office:value="3137694" table:style-name="ce36">
            <text:p>3,137,694</text:p>
          </table:table-cell>
          <table:table-cell office:value-type="float" office:value="89077767" table:style-name="ce36">
            <text:p>89,077,767</text:p>
          </table:table-cell>
          <table:table-cell office:value-type="float" office:value="1978054" table:style-name="ce36">
            <text:p>1,978,054</text:p>
          </table:table-cell>
          <table:table-cell office:value-type="float" office:value="16519434" table:style-name="ce36">
            <text:p>16,519,434</text:p>
          </table:table-cell>
          <table:table-cell office:value-type="float" office:value="1159640" table:style-name="ce36">
            <text:p>1,159,640</text:p>
          </table:table-cell>
          <table:table-cell office:value-type="float" office:value="72558333" table:style-name="ce37">
            <text:p>72,558,333</text:p>
          </table:table-cell>
          <table:table-cell table:number-columns-repeated="16374" table:style-name="ce1"/>
        </table:table-row>
        <table:table-row table:style-name="ro7">
          <table:table-cell office:value-type="string" table:style-name="ce33">
            <text:p>10</text:p>
          </table:table-cell>
          <table:table-cell office:value-type="string" table:style-name="ce39">
            <text:p/>
          </table:table-cell>
          <table:table-cell office:value-type="string" table:style-name="ce39">
            <text:p/>
          </table:table-cell>
          <table:table-cell office:value-type="string" table:style-name="ce35">
            <text:p>捐獻及贈與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
          </table:table-cell>
          <table:table-cell office:value-type="string" table:style-name="ce35">
            <text:p>　捐獻收入</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0</text:p>
          </table:table-cell>
          <table:table-cell office:value-type="string" table:style-name="ce39">
            <text:p>01</text:p>
          </table:table-cell>
          <table:table-cell office:value-type="string" table:style-name="ce39">
            <text:p>01</text:p>
          </table:table-cell>
          <table:table-cell office:value-type="string" table:style-name="ce35">
            <text:p>　　一般捐獻</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120000" table:style-name="ce36">
            <text:p>120,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
          </table:table-cell>
          <table:table-cell office:value-type="string" table:style-name="ce39">
            <text:p/>
          </table:table-cell>
          <table:table-cell office:value-type="string" table:style-name="ce35">
            <text:p>其他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
          </table:table-cell>
          <table:table-cell office:value-type="string" table:style-name="ce35">
            <text:p>　雜項收入</text:p>
          </table:table-cell>
          <table:table-cell office:value-type="float" office:value="184227" table:style-name="ce36">
            <text:p>184,227</text:p>
          </table:table-cell>
          <table:table-cell office:value-type="float" office:value="903326" table:style-name="ce36">
            <text:p>903,326</text:p>
          </table:table-cell>
          <table:table-cell office:value-type="float" office:value="183099" table:style-name="ce36">
            <text:p>183,099</text:p>
          </table:table-cell>
          <table:table-cell office:value-type="float" office:value="800364" table:style-name="ce36">
            <text:p>800,364</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1</text:p>
          </table:table-cell>
          <table:table-cell office:value-type="string" table:style-name="ce35">
            <text:p>　　收回以前年度歲出</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68924" table:style-name="ce36">
            <text:p>68,92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04</text:p>
          </table:table-cell>
          <table:table-cell office:value-type="string" table:style-name="ce35">
            <text:p>　　廢棄物清理費</text:p>
          </table:table-cell>
          <table:table-cell office:value-type="float" office:value="1128" table:style-name="ce36">
            <text:p>1,128</text:p>
          </table:table-cell>
          <table:table-cell office:value-type="float" office:value="131502" table:style-name="ce36">
            <text:p>131,502</text:p>
          </table:table-cell>
          <table:table-cell office:value-type="float" office:value="0" table:style-name="ce36">
            <text:p>0</text:p>
          </table:table-cell>
          <table:table-cell office:value-type="float" office:value="28540" table:style-name="ce36">
            <text:p>28,540</text:p>
          </table:table-cell>
          <table:table-cell office:value-type="float" office:value="1128" table:style-name="ce36">
            <text:p>1,128</text:p>
          </table:table-cell>
          <table:table-cell office:value-type="float" office:value="102962" table:style-name="ce37">
            <text:p>102,962</text:p>
          </table:table-cell>
          <table:table-cell table:number-columns-repeated="16374" table:style-name="ce1"/>
        </table:table-row>
        <table:table-row table:style-name="ro7">
          <table:table-cell office:value-type="string" table:style-name="ce33">
            <text:p>12</text:p>
          </table:table-cell>
          <table:table-cell office:value-type="string" table:style-name="ce39">
            <text:p>02</text:p>
          </table:table-cell>
          <table:table-cell office:value-type="string" table:style-name="ce39">
            <text:p>10</text:p>
          </table:table-cell>
          <table:table-cell office:value-type="string" table:style-name="ce35">
            <text:p>　　其他雜項收入</text:p>
          </table:table-cell>
          <table:table-cell office:value-type="float" office:value="183099" table:style-name="ce36">
            <text:p>183,099</text:p>
          </table:table-cell>
          <table:table-cell office:value-type="float" office:value="702900" table:style-name="ce36">
            <text:p>702,900</text:p>
          </table:table-cell>
          <table:table-cell office:value-type="float" office:value="183099" table:style-name="ce36">
            <text:p>183,099</text:p>
          </table:table-cell>
          <table:table-cell office:value-type="float" office:value="702900" table:style-name="ce36">
            <text:p>702,9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收入</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收　入　總　計</text:p>
          </table:table-cell>
          <table:table-cell office:value-type="float" office:value="19866253" table:style-name="ce36">
            <text:p>19,866,253</text:p>
          </table:table-cell>
          <table:table-cell office:value-type="float" office:value="235361167" table:style-name="ce36">
            <text:p>235,361,16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style-name="ce1"/>
        </table:table-row>
        <table:table-row table:style-name="ro7">
          <table:table-cell office:value-type="string" table:number-columns-spanned="4" table:number-rows-spanned="1" table:style-name="ce77">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1"/>
        </table:table-row>
        <table:table-row table:style-name="ro7">
          <table:table-cell office:value-type="string" table:style-name="ce48">
            <text:p>款</text:p>
          </table:table-cell>
          <table:table-cell office:value-type="string" table:style-name="ce34">
            <text:p>項</text:p>
          </table:table-cell>
          <table:table-cell office:value-type="string" table:style-name="ce34">
            <text:p>目</text:p>
          </table:table-cell>
          <table:table-cell office:value-type="string" table:style-name="ce49">
            <text:p>名 <text:s text:c="5"/>稱</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office:value-type="string" table:style-name="ce50">
            <text:p>本 <text:s text:c="2"/>月</text:p>
          </table:table-cell>
          <table:table-cell office:value-type="string" table:style-name="ce50">
            <text:p>累 <text:s/>計</text:p>
          </table:table-cell>
          <table:table-cell table:number-columns-repeated="16374" table:style-name="ce1"/>
        </table:table-row>
        <table:table-row table:style-name="ro7">
          <table:table-cell office:value-type="string" table:style-name="ce33">
            <text:p/>
          </table:table-cell>
          <table:table-cell office:value-type="string" table:style-name="ce34">
            <text:p/>
          </table:table-cell>
          <table:table-cell office:value-type="string" table:style-name="ce34">
            <text:p/>
          </table:table-cell>
          <table:table-cell office:value-type="string" table:style-name="ce35">
            <text:p>經　　資　　門　(合計)</text:p>
          </table:table-cell>
          <table:table-cell office:value-type="float" office:value="34916963" table:style-name="ce36">
            <text:p>34,916,963</text:p>
          </table:table-cell>
          <table:table-cell office:value-type="float" office:value="189266236" table:style-name="ce36">
            <text:p>189,266,236</text:p>
          </table:table-cell>
          <table:table-cell office:value-type="float" office:value="9451127" table:style-name="ce36">
            <text:p>9,451,127</text:p>
          </table:table-cell>
          <table:table-cell office:value-type="float" office:value="91231286" table:style-name="ce36">
            <text:p>91,231,286</text:p>
          </table:table-cell>
          <table:table-cell office:value-type="float" office:value="25465836" table:style-name="ce36">
            <text:p>25,465,836</text:p>
          </table:table-cell>
          <table:table-cell office:value-type="float" office:value="98034950" table:style-name="ce37">
            <text:p>98,034,950</text:p>
          </table:table-cell>
          <table:table-cell table:number-columns-repeated="16374" table:style-name="ce1"/>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經　　常　　門　(小計)</text:p>
          </table:table-cell>
          <table:table-cell office:value-type="float" office:value="13079463" table:style-name="ce36">
            <text:p>13,079,463</text:p>
          </table:table-cell>
          <table:table-cell office:value-type="float" office:value="100474044" table:style-name="ce36">
            <text:p>100,474,044</text:p>
          </table:table-cell>
          <table:table-cell office:value-type="float" office:value="9413520" table:style-name="ce36">
            <text:p>9,413,520</text:p>
          </table:table-cell>
          <table:table-cell office:value-type="float" office:value="90363582" table:style-name="ce36">
            <text:p>90,363,582</text:p>
          </table:table-cell>
          <table:table-cell office:value-type="float" office:value="3665943" table:style-name="ce36">
            <text:p>3,665,943</text:p>
          </table:table-cell>
          <table:table-cell office:value-type="float" office:value="10110462" table:style-name="ce37">
            <text:p>10,110,462</text:p>
          </table:table-cell>
          <table:table-cell table:number-columns-repeated="16374" table:style-name="ce1"/>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4660341" table:style-name="ce36">
            <text:p>4,660,341</text:p>
          </table:table-cell>
          <table:table-cell office:value-type="float" office:value="36219800" table:style-name="ce36">
            <text:p>36,219,800</text:p>
          </table:table-cell>
          <table:table-cell office:value-type="float" office:value="4501953" table:style-name="ce36">
            <text:p>4,501,953</text:p>
          </table:table-cell>
          <table:table-cell office:value-type="float" office:value="35361256" table:style-name="ce36">
            <text:p>35,361,256</text:p>
          </table:table-cell>
          <table:table-cell office:value-type="float" office:value="158388" table:style-name="ce36">
            <text:p>158,388</text:p>
          </table:table-cell>
          <table:table-cell office:value-type="float" office:value="858544" table:style-name="ce37">
            <text:p>858,5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1008978" table:style-name="ce36">
            <text:p>1,008,978</text:p>
          </table:table-cell>
          <table:table-cell office:value-type="float" office:value="9581662" table:style-name="ce36">
            <text:p>9,581,662</text:p>
          </table:table-cell>
          <table:table-cell office:value-type="float" office:value="1008978" table:style-name="ce36">
            <text:p>1,008,978</text:p>
          </table:table-cell>
          <table:table-cell office:value-type="float" office:value="9182062" table:style-name="ce36">
            <text:p>9,182,062</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1</text:p>
          </table:table-cell>
          <table:table-cell office:value-type="string" table:style-name="ce35">
            <text:p>　　一般行政</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923947" table:style-name="ce36">
            <text:p>923,947</text:p>
          </table:table-cell>
          <table:table-cell office:value-type="float" office:value="8249082" table:style-name="ce36">
            <text:p>8,249,08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2</text:p>
          </table:table-cell>
          <table:table-cell office:value-type="string" table:style-name="ce35">
            <text:p>　　主計業務</text:p>
          </table:table-cell>
          <table:table-cell office:value-type="float" office:value="47637" table:style-name="ce36">
            <text:p>47,637</text:p>
          </table:table-cell>
          <table:table-cell office:value-type="float" office:value="354035" table:style-name="ce36">
            <text:p>354,035</text:p>
          </table:table-cell>
          <table:table-cell office:value-type="float" office:value="47637" table:style-name="ce36">
            <text:p>47,637</text:p>
          </table:table-cell>
          <table:table-cell office:value-type="float" office:value="354035" table:style-name="ce36">
            <text:p>354,035</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3</text:p>
          </table:table-cell>
          <table:table-cell office:value-type="string" table:style-name="ce35">
            <text:p>　　人事業務</text:p>
          </table:table-cell>
          <table:table-cell office:value-type="float" office:value="36894" table:style-name="ce36">
            <text:p>36,894</text:p>
          </table:table-cell>
          <table:table-cell office:value-type="float" office:value="551657" table:style-name="ce36">
            <text:p>551,657</text:p>
          </table:table-cell>
          <table:table-cell office:value-type="float" office:value="36894" table:style-name="ce36">
            <text:p>36,894</text:p>
          </table:table-cell>
          <table:table-cell office:value-type="float" office:value="551657" table:style-name="ce36">
            <text:p>551,657</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2</text:p>
          </table:table-cell>
          <table:table-cell office:value-type="string" table:style-name="ce39">
            <text:p>05</text:p>
          </table:table-cell>
          <table:table-cell office:value-type="string" table:style-name="ce35">
            <text:p>　　施政計畫綜合業務</text:p>
          </table:table-cell>
          <table:table-cell office:value-type="float" office:value="500" table:style-name="ce36">
            <text:p>500</text:p>
          </table:table-cell>
          <table:table-cell office:value-type="float" office:value="426888" table:style-name="ce36">
            <text:p>426,888</text:p>
          </table:table-cell>
          <table:table-cell office:value-type="float" office:value="500" table:style-name="ce36">
            <text:p>500</text:p>
          </table:table-cell>
          <table:table-cell office:value-type="float" office:value="27288" table:style-name="ce36">
            <text:p>27,288</text:p>
          </table:table-cell>
          <table:table-cell office:value-type="float" office:value="0" table:style-name="ce36">
            <text:p>0</text:p>
          </table:table-cell>
          <table:table-cell office:value-type="float" office:value="399600" table:style-name="ce37">
            <text:p>399,60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1953000" table:style-name="ce36">
            <text:p>1,953,000</text:p>
          </table:table-cell>
          <table:table-cell office:value-type="float" office:value="11774000" table:style-name="ce36">
            <text:p>11,774,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1</text:p>
          </table:table-cell>
          <table:table-cell office:value-type="string" table:style-name="ce35">
            <text:p>　　一般行政</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706000" table:style-name="ce36">
            <text:p>706,000</text:p>
          </table:table-cell>
          <table:table-cell office:value-type="float" office:value="4878000" table:style-name="ce36">
            <text:p>4,878,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3</text:p>
          </table:table-cell>
          <table:table-cell office:value-type="string" table:style-name="ce39">
            <text:p>02</text:p>
          </table:table-cell>
          <table:table-cell office:value-type="string" table:style-name="ce35">
            <text:p>　　議事業務</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1247000" table:style-name="ce36">
            <text:p>1,247,000</text:p>
          </table:table-cell>
          <table:table-cell office:value-type="float" office:value="6896000" table:style-name="ce36">
            <text:p>6,896,00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1695183" table:style-name="ce36">
            <text:p>1,695,183</text:p>
          </table:table-cell>
          <table:table-cell office:value-type="float" office:value="14840259" table:style-name="ce36">
            <text:p>14,840,259</text:p>
          </table:table-cell>
          <table:table-cell office:value-type="float" office:value="1536795" table:style-name="ce36">
            <text:p>1,536,795</text:p>
          </table:table-cell>
          <table:table-cell office:value-type="float" office:value="14381315" table:style-name="ce36">
            <text:p>14,381,315</text:p>
          </table:table-cell>
          <table:table-cell office:value-type="float" office:value="158388" table:style-name="ce36">
            <text:p>158,388</text:p>
          </table:table-cell>
          <table:table-cell office:value-type="float" office:value="458944" table:style-name="ce37">
            <text:p>458,944</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1</text:p>
          </table:table-cell>
          <table:table-cell office:value-type="string" table:style-name="ce35">
            <text:p>　　一般行政</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699047" table:style-name="ce36">
            <text:p>699,047</text:p>
          </table:table-cell>
          <table:table-cell office:value-type="float" office:value="8191822" table:style-name="ce36">
            <text:p>8,191,822</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2</text:p>
          </table:table-cell>
          <table:table-cell office:value-type="string" table:style-name="ce35">
            <text:p>　　民政業務</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385250" table:style-name="ce36">
            <text:p>385,250</text:p>
          </table:table-cell>
          <table:table-cell office:value-type="float" office:value="4149141" table:style-name="ce36">
            <text:p>4,149,14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3</text:p>
          </table:table-cell>
          <table:table-cell office:value-type="string" table:style-name="ce35">
            <text:p>　　役政業務</text:p>
          </table:table-cell>
          <table:table-cell office:value-type="float" office:value="8989" table:style-name="ce36">
            <text:p>8,989</text:p>
          </table:table-cell>
          <table:table-cell office:value-type="float" office:value="33776" table:style-name="ce36">
            <text:p>33,776</text:p>
          </table:table-cell>
          <table:table-cell office:value-type="float" office:value="8989" table:style-name="ce36">
            <text:p>8,989</text:p>
          </table:table-cell>
          <table:table-cell office:value-type="float" office:value="33776" table:style-name="ce36">
            <text:p>33,776</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5</text:p>
          </table:table-cell>
          <table:table-cell office:value-type="string" table:style-name="ce35">
            <text:p>　　原住民族業務</text:p>
          </table:table-cell>
          <table:table-cell office:value-type="float" office:value="86237" table:style-name="ce36">
            <text:p>86,237</text:p>
          </table:table-cell>
          <table:table-cell office:value-type="float" office:value="1205676" table:style-name="ce36">
            <text:p>1,205,676</text:p>
          </table:table-cell>
          <table:table-cell office:value-type="float" office:value="86237" table:style-name="ce36">
            <text:p>86,237</text:p>
          </table:table-cell>
          <table:table-cell office:value-type="float" office:value="905120" table:style-name="ce36">
            <text:p>905,120</text:p>
          </table:table-cell>
          <table:table-cell office:value-type="float" office:value="0" table:style-name="ce36">
            <text:p>0</text:p>
          </table:table-cell>
          <table:table-cell office:value-type="float" office:value="300556" table:style-name="ce37">
            <text:p>300,556</text:p>
          </table:table-cell>
          <table:table-cell table:number-columns-repeated="16374" table:style-name="ce1"/>
        </table:table-row>
        <table:table-row table:style-name="ro7">
          <table:table-cell office:value-type="string" table:style-name="ce33">
            <text:p>01</text:p>
          </table:table-cell>
          <table:table-cell office:value-type="string" table:style-name="ce39">
            <text:p>37</text:p>
          </table:table-cell>
          <table:table-cell office:value-type="string" table:style-name="ce39">
            <text:p>06</text:p>
          </table:table-cell>
          <table:table-cell office:value-type="string" table:style-name="ce35">
            <text:p>　　公墓管理</text:p>
          </table:table-cell>
          <table:table-cell office:value-type="float" office:value="515660" table:style-name="ce36">
            <text:p>515,660</text:p>
          </table:table-cell>
          <table:table-cell office:value-type="float" office:value="1259844" table:style-name="ce36">
            <text:p>1,259,844</text:p>
          </table:table-cell>
          <table:table-cell office:value-type="float" office:value="357272" table:style-name="ce36">
            <text:p>357,272</text:p>
          </table:table-cell>
          <table:table-cell office:value-type="float" office:value="1101456" table:style-name="ce36">
            <text:p>1,101,456</text:p>
          </table:table-cell>
          <table:table-cell office:value-type="float" office:value="158388" table:style-name="ce36">
            <text:p>158,388</text:p>
          </table:table-cell>
          <table:table-cell office:value-type="float" office:value="158388" table:style-name="ce37">
            <text:p>158,388</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
          </table:table-cell>
          <table:table-cell office:value-type="string" table:style-name="ce35">
            <text:p>　財務支出</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1</text:p>
          </table:table-cell>
          <table:table-cell office:value-type="string" table:style-name="ce39">
            <text:p>40</text:p>
          </table:table-cell>
          <table:table-cell office:value-type="string" table:style-name="ce39">
            <text:p>02</text:p>
          </table:table-cell>
          <table:table-cell office:value-type="string" table:style-name="ce35">
            <text:p>　　財政及公產業務</text:p>
          </table:table-cell>
          <table:table-cell office:value-type="float" office:value="3180" table:style-name="ce36">
            <text:p>3,180</text:p>
          </table:table-cell>
          <table:table-cell office:value-type="float" office:value="23879" table:style-name="ce36">
            <text:p>23,879</text:p>
          </table:table-cell>
          <table:table-cell office:value-type="float" office:value="3180" table:style-name="ce36">
            <text:p>3,180</text:p>
          </table:table-cell>
          <table:table-cell office:value-type="float" office:value="23879" table:style-name="ce36">
            <text:p>23,87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783078" table:style-name="ce36">
            <text:p>783,078</text:p>
          </table:table-cell>
          <table:table-cell office:value-type="float" office:value="9462556" table:style-name="ce36">
            <text:p>9,462,556</text:p>
          </table:table-cell>
          <table:table-cell office:value-type="float" office:value="783078" table:style-name="ce36">
            <text:p>783,078</text:p>
          </table:table-cell>
          <table:table-cell office:value-type="float" office:value="9404056" table:style-name="ce36">
            <text:p>9,404,05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
          </table:table-cell>
          <table:table-cell office:value-type="string" table:style-name="ce35">
            <text:p>　教育支出</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478040" table:style-name="ce36">
            <text:p>478,040</text:p>
          </table:table-cell>
          <table:table-cell office:value-type="float" office:value="5084360" table:style-name="ce36">
            <text:p>5,084,36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1</text:p>
          </table:table-cell>
          <table:table-cell office:value-type="string" table:style-name="ce35">
            <text:p>　　一般行政</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171103" table:style-name="ce36">
            <text:p>171,103</text:p>
          </table:table-cell>
          <table:table-cell office:value-type="float" office:value="1586510" table:style-name="ce36">
            <text:p>1,586,510</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2</text:p>
          </table:table-cell>
          <table:table-cell office:value-type="string" table:style-name="ce35">
            <text:p>　　教育管理與輔導</text:p>
          </table:table-cell>
          <table:table-cell office:value-type="float" office:value="-7200" table:style-name="ce36">
            <text:p>-7,200</text:p>
          </table:table-cell>
          <table:table-cell office:value-type="float" office:value="1816999" table:style-name="ce36">
            <text:p>1,816,999</text:p>
          </table:table-cell>
          <table:table-cell office:value-type="float" office:value="-7200" table:style-name="ce36">
            <text:p>-7,200</text:p>
          </table:table-cell>
          <table:table-cell office:value-type="float" office:value="1816999" table:style-name="ce36">
            <text:p>1,816,99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1</text:p>
          </table:table-cell>
          <table:table-cell office:value-type="string" table:style-name="ce39">
            <text:p>03</text:p>
          </table:table-cell>
          <table:table-cell office:value-type="string" table:style-name="ce35">
            <text:p>　　幼兒管理</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314137" table:style-name="ce36">
            <text:p>314,137</text:p>
          </table:table-cell>
          <table:table-cell office:value-type="float" office:value="1680851" table:style-name="ce36">
            <text:p>1,680,85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05038" table:style-name="ce36">
            <text:p>305,038</text:p>
          </table:table-cell>
          <table:table-cell office:value-type="float" office:value="4378196" table:style-name="ce36">
            <text:p>4,378,196</text:p>
          </table:table-cell>
          <table:table-cell office:value-type="float" office:value="305038" table:style-name="ce36">
            <text:p>305,038</text:p>
          </table:table-cell>
          <table:table-cell office:value-type="float" office:value="4319696" table:style-name="ce36">
            <text:p>4,319,696</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2</text:p>
          </table:table-cell>
          <table:table-cell office:value-type="string" table:style-name="ce35">
            <text:p>　　文教活動</text:p>
          </table:table-cell>
          <table:table-cell office:value-type="float" office:value="190467" table:style-name="ce36">
            <text:p>190,467</text:p>
          </table:table-cell>
          <table:table-cell office:value-type="float" office:value="3717392" table:style-name="ce36">
            <text:p>3,717,392</text:p>
          </table:table-cell>
          <table:table-cell office:value-type="float" office:value="190467" table:style-name="ce36">
            <text:p>190,467</text:p>
          </table:table-cell>
          <table:table-cell office:value-type="float" office:value="3658892" table:style-name="ce36">
            <text:p>3,658,892</text:p>
          </table:table-cell>
          <table:table-cell office:value-type="float" office:value="0" table:style-name="ce36">
            <text:p>0</text:p>
          </table:table-cell>
          <table:table-cell office:value-type="float" office:value="58500" table:style-name="ce37">
            <text:p>58,500</text:p>
          </table:table-cell>
          <table:table-cell table:number-columns-repeated="16374" table:style-name="ce1"/>
        </table:table-row>
        <table:table-row table:style-name="ro7">
          <table:table-cell office:value-type="string" table:style-name="ce33">
            <text:p>02</text:p>
          </table:table-cell>
          <table:table-cell office:value-type="string" table:style-name="ce39">
            <text:p>53</text:p>
          </table:table-cell>
          <table:table-cell office:value-type="string" table:style-name="ce39">
            <text:p>03</text:p>
          </table:table-cell>
          <table:table-cell office:value-type="string" table:style-name="ce35">
            <text:p>　　館務行政</text:p>
          </table:table-cell>
          <table:table-cell office:value-type="float" office:value="114571" table:style-name="ce36">
            <text:p>114,571</text:p>
          </table:table-cell>
          <table:table-cell office:value-type="float" office:value="660804" table:style-name="ce36">
            <text:p>660,804</text:p>
          </table:table-cell>
          <table:table-cell office:value-type="float" office:value="114571" table:style-name="ce36">
            <text:p>114,571</text:p>
          </table:table-cell>
          <table:table-cell office:value-type="float" office:value="660804" table:style-name="ce36">
            <text:p>660,804</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5411115" table:style-name="ce36">
            <text:p>5,411,115</text:p>
          </table:table-cell>
          <table:table-cell office:value-type="float" office:value="25030822" table:style-name="ce36">
            <text:p>25,030,822</text:p>
          </table:table-cell>
          <table:table-cell office:value-type="float" office:value="1903560" table:style-name="ce36">
            <text:p>1,903,560</text:p>
          </table:table-cell>
          <table:table-cell office:value-type="float" office:value="15897404" table:style-name="ce36">
            <text:p>15,897,404</text:p>
          </table:table-cell>
          <table:table-cell office:value-type="float" office:value="3507555" table:style-name="ce36">
            <text:p>3,507,555</text:p>
          </table:table-cell>
          <table:table-cell office:value-type="float" office:value="9133418" table:style-name="ce37">
            <text:p>9,133,418</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6</text:p>
          </table:table-cell>
          <table:table-cell office:value-type="string" table:style-name="ce39">
            <text:p>02</text:p>
          </table:table-cell>
          <table:table-cell office:value-type="string" table:style-name="ce35">
            <text:p>　　農業管理與業務</text:p>
          </table:table-cell>
          <table:table-cell office:value-type="float" office:value="830461" table:style-name="ce36">
            <text:p>830,461</text:p>
          </table:table-cell>
          <table:table-cell office:value-type="float" office:value="6782356" table:style-name="ce36">
            <text:p>6,782,356</text:p>
          </table:table-cell>
          <table:table-cell office:value-type="float" office:value="830461" table:style-name="ce36">
            <text:p>830,461</text:p>
          </table:table-cell>
          <table:table-cell office:value-type="float" office:value="6444519" table:style-name="ce36">
            <text:p>6,444,519</text:p>
          </table:table-cell>
          <table:table-cell office:value-type="float" office:value="0" table:style-name="ce36">
            <text:p>0</text:p>
          </table:table-cell>
          <table:table-cell office:value-type="float" office:value="337837" table:style-name="ce37">
            <text:p>337,837</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4580654" table:style-name="ce36">
            <text:p>4,580,654</text:p>
          </table:table-cell>
          <table:table-cell office:value-type="float" office:value="18248466" table:style-name="ce36">
            <text:p>18,248,466</text:p>
          </table:table-cell>
          <table:table-cell office:value-type="float" office:value="1073099" table:style-name="ce36">
            <text:p>1,073,099</text:p>
          </table:table-cell>
          <table:table-cell office:value-type="float" office:value="9452885" table:style-name="ce36">
            <text:p>9,452,885</text:p>
          </table:table-cell>
          <table:table-cell office:value-type="float" office:value="3507555" table:style-name="ce36">
            <text:p>3,507,555</text:p>
          </table:table-cell>
          <table:table-cell office:value-type="float" office:value="8795581" table:style-name="ce37">
            <text:p>8,795,581</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1</text:p>
          </table:table-cell>
          <table:table-cell office:value-type="string" table:style-name="ce35">
            <text:p>　　一般行政</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357735" table:style-name="ce36">
            <text:p>357,735</text:p>
          </table:table-cell>
          <table:table-cell office:value-type="float" office:value="4534681" table:style-name="ce36">
            <text:p>4,534,681</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2</text:p>
          </table:table-cell>
          <table:table-cell office:value-type="string" table:style-name="ce35">
            <text:p>　　建設行政</text:p>
          </table:table-cell>
          <table:table-cell office:value-type="float" office:value="3588760" table:style-name="ce36">
            <text:p>3,588,760</text:p>
          </table:table-cell>
          <table:table-cell office:value-type="float" office:value="8742492" table:style-name="ce36">
            <text:p>8,742,492</text:p>
          </table:table-cell>
          <table:table-cell office:value-type="float" office:value="81205" table:style-name="ce36">
            <text:p>81,205</text:p>
          </table:table-cell>
          <table:table-cell office:value-type="float" office:value="1080373" table:style-name="ce36">
            <text:p>1,080,373</text:p>
          </table:table-cell>
          <table:table-cell office:value-type="float" office:value="3507555" table:style-name="ce36">
            <text:p>3,507,555</text:p>
          </table:table-cell>
          <table:table-cell office:value-type="float" office:value="7662119" table:style-name="ce37">
            <text:p>7,662,119</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4</text:p>
          </table:table-cell>
          <table:table-cell office:value-type="string" table:style-name="ce35">
            <text:p>　　觀光與公用事業管理</text:p>
          </table:table-cell>
          <table:table-cell office:value-type="float" office:value="631583" table:style-name="ce36">
            <text:p>631,583</text:p>
          </table:table-cell>
          <table:table-cell office:value-type="float" office:value="3860929" table:style-name="ce36">
            <text:p>3,860,929</text:p>
          </table:table-cell>
          <table:table-cell office:value-type="float" office:value="631583" table:style-name="ce36">
            <text:p>631,583</text:p>
          </table:table-cell>
          <table:table-cell office:value-type="float" office:value="3488081" table:style-name="ce36">
            <text:p>3,488,081</text:p>
          </table:table-cell>
          <table:table-cell office:value-type="float" office:value="0" table:style-name="ce36">
            <text:p>0</text:p>
          </table:table-cell>
          <table:table-cell office:value-type="float" office:value="372848" table:style-name="ce37">
            <text:p>372,848</text:p>
          </table:table-cell>
          <table:table-cell table:number-columns-repeated="16374" table:style-name="ce1"/>
        </table:table-row>
        <table:table-row table:style-name="ro7">
          <table:table-cell office:value-type="string" table:style-name="ce33">
            <text:p>03</text:p>
          </table:table-cell>
          <table:table-cell office:value-type="string" table:style-name="ce39">
            <text:p>59</text:p>
          </table:table-cell>
          <table:table-cell office:value-type="string" table:style-name="ce39">
            <text:p>05</text:p>
          </table:table-cell>
          <table:table-cell office:value-type="string" table:style-name="ce35">
            <text:p>　　公園與路燈管理</text:p>
          </table:table-cell>
          <table:table-cell office:value-type="float" office:value="2576" table:style-name="ce36">
            <text:p>2,576</text:p>
          </table:table-cell>
          <table:table-cell office:value-type="float" office:value="1110364" table:style-name="ce36">
            <text:p>1,110,364</text:p>
          </table:table-cell>
          <table:table-cell office:value-type="float" office:value="2576" table:style-name="ce36">
            <text:p>2,576</text:p>
          </table:table-cell>
          <table:table-cell office:value-type="float" office:value="349750" table:style-name="ce36">
            <text:p>349,750</text:p>
          </table:table-cell>
          <table:table-cell office:value-type="float" office:value="0" table:style-name="ce36">
            <text:p>0</text:p>
          </table:table-cell>
          <table:table-cell office:value-type="float" office:value="760614" table:style-name="ce37">
            <text:p>760,614</text:p>
          </table:table-cell>
          <table:table-cell table:number-columns-repeated="16374" table:style-name="ce1"/>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744930" table:style-name="ce36">
            <text:p>744,930</text:p>
          </table:table-cell>
          <table:table-cell office:value-type="float" office:value="18815836" table:style-name="ce36">
            <text:p>18,815,836</text:p>
          </table:table-cell>
          <table:table-cell office:value-type="float" office:value="744930" table:style-name="ce36">
            <text:p>744,930</text:p>
          </table:table-cell>
          <table:table-cell office:value-type="float" office:value="18755836" table:style-name="ce36">
            <text:p>18,755,836</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
          </table:table-cell>
          <table:table-cell office:value-type="string" table:style-name="ce35">
            <text:p>　社會保險支出</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1</text:p>
          </table:table-cell>
          <table:table-cell office:value-type="string" table:style-name="ce39">
            <text:p>02</text:p>
          </table:table-cell>
          <table:table-cell office:value-type="string" table:style-name="ce35">
            <text:p>　　健保業務</text:p>
          </table:table-cell>
          <table:table-cell office:value-type="float" office:value="36430" table:style-name="ce36">
            <text:p>36,430</text:p>
          </table:table-cell>
          <table:table-cell office:value-type="float" office:value="259409" table:style-name="ce36">
            <text:p>259,409</text:p>
          </table:table-cell>
          <table:table-cell office:value-type="float" office:value="36430" table:style-name="ce36">
            <text:p>36,430</text:p>
          </table:table-cell>
          <table:table-cell office:value-type="float" office:value="259409" table:style-name="ce36">
            <text:p>259,4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
          </table:table-cell>
          <table:table-cell office:value-type="string" table:style-name="ce35">
            <text:p>　社會救助支出</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2</text:p>
          </table:table-cell>
          <table:table-cell office:value-type="string" table:style-name="ce39">
            <text:p>02</text:p>
          </table:table-cell>
          <table:table-cell office:value-type="string" table:style-name="ce35">
            <text:p>　　社會救濟</text:p>
          </table:table-cell>
          <table:table-cell office:value-type="float" office:value="68296" table:style-name="ce36">
            <text:p>68,296</text:p>
          </table:table-cell>
          <table:table-cell office:value-type="float" office:value="651218" table:style-name="ce36">
            <text:p>651,218</text:p>
          </table:table-cell>
          <table:table-cell office:value-type="float" office:value="68296" table:style-name="ce36">
            <text:p>68,296</text:p>
          </table:table-cell>
          <table:table-cell office:value-type="float" office:value="591218" table:style-name="ce36">
            <text:p>591,218</text:p>
          </table:table-cell>
          <table:table-cell office:value-type="float" office:value="0" table:style-name="ce36">
            <text:p>0</text:p>
          </table:table-cell>
          <table:table-cell office:value-type="float" office:value="60000" table:style-name="ce37">
            <text:p>60,00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style-name="ce1"/>
        </table:table-row>
        <table:table-row table:style-name="ro7">
          <table:table-cell office:value-type="string" table:style-name="ce33">
            <text:p>04</text:p>
          </table:table-cell>
          <table:table-cell office:value-type="string" table:style-name="ce39">
            <text:p>63</text:p>
          </table:table-cell>
          <table:table-cell office:value-type="string" table:style-name="ce39">
            <text:p>02</text:p>
          </table:table-cell>
          <table:table-cell office:value-type="string" table:style-name="ce35">
            <text:p>　　社政業務</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640204" table:style-name="ce36">
            <text:p>640,204</text:p>
          </table:table-cell>
          <table:table-cell office:value-type="float" office:value="17905209" table:style-name="ce36">
            <text:p>17,905,20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1168223" table:style-name="ce36">
            <text:p>1,168,223</text:p>
          </table:table-cell>
          <table:table-cell office:value-type="float" office:value="7964361" table:style-name="ce36">
            <text:p>7,964,361</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1168159" table:style-name="ce36">
            <text:p>1,168,159</text:p>
          </table:table-cell>
          <table:table-cell office:value-type="float" office:value="7802575" table:style-name="ce36">
            <text:p>7,802,57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1</text:p>
          </table:table-cell>
          <table:table-cell office:value-type="string" table:style-name="ce35">
            <text:p>　　一般行政</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462189" table:style-name="ce36">
            <text:p>462,189</text:p>
          </table:table-cell>
          <table:table-cell office:value-type="float" office:value="4598943" table:style-name="ce36">
            <text:p>4,598,943</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2</text:p>
          </table:table-cell>
          <table:table-cell office:value-type="string" table:style-name="ce35">
            <text:p>　　公共衛生</text:p>
          </table:table-cell>
          <table:table-cell office:value-type="float" office:value="30154" table:style-name="ce36">
            <text:p>30,154</text:p>
          </table:table-cell>
          <table:table-cell office:value-type="float" office:value="315077" table:style-name="ce36">
            <text:p>315,077</text:p>
          </table:table-cell>
          <table:table-cell office:value-type="float" office:value="30154" table:style-name="ce36">
            <text:p>30,154</text:p>
          </table:table-cell>
          <table:table-cell office:value-type="float" office:value="315077" table:style-name="ce36">
            <text:p>315,07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03</text:p>
          </table:table-cell>
          <table:table-cell office:value-type="string" table:style-name="ce35">
            <text:p>　　環保業務</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675816" table:style-name="ce36">
            <text:p>675,816</text:p>
          </table:table-cell>
          <table:table-cell office:value-type="float" office:value="2888555" table:style-name="ce36">
            <text:p>2,888,555</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02</text:p>
          </table:table-cell>
          <table:table-cell office:value-type="string" table:style-name="ce35">
            <text:p>　　社區發展</text:p>
          </table:table-cell>
          <table:table-cell office:value-type="float" office:value="64" table:style-name="ce36">
            <text:p>64</text:p>
          </table:table-cell>
          <table:table-cell office:value-type="float" office:value="161786" table:style-name="ce36">
            <text:p>161,786</text:p>
          </table:table-cell>
          <table:table-cell office:value-type="float" office:value="64" table:style-name="ce36">
            <text:p>64</text:p>
          </table:table-cell>
          <table:table-cell office:value-type="float" office:value="161786" table:style-name="ce36">
            <text:p>161,786</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
          </table:table-cell>
          <table:table-cell office:value-type="string" table:style-name="ce39">
            <text:p/>
          </table:table-cell>
          <table:table-cell office:value-type="string" table:style-name="ce35">
            <text:p>退休撫卹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
          </table:table-cell>
          <table:table-cell office:value-type="string" table:style-name="ce35">
            <text:p>　退休撫卹給付支出</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6</text:p>
          </table:table-cell>
          <table:table-cell office:value-type="string" table:style-name="ce39">
            <text:p>76</text:p>
          </table:table-cell>
          <table:table-cell office:value-type="string" table:style-name="ce39">
            <text:p>01</text:p>
          </table:table-cell>
          <table:table-cell office:value-type="string" table:style-name="ce35">
            <text:p>　　公務人員退休給付</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311776" table:style-name="ce36">
            <text:p>311,776</text:p>
          </table:table-cell>
          <table:table-cell office:value-type="float" office:value="2881819" table:style-name="ce36">
            <text:p>2,881,819</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
          </table:table-cell>
          <table:table-cell office:value-type="string" table:style-name="ce39">
            <text:p/>
          </table:table-cell>
          <table:table-cell office:value-type="string" table:style-name="ce35">
            <text:p>補助及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
          </table:table-cell>
          <table:table-cell office:value-type="string" table:style-name="ce35">
            <text:p>　其他支出</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8</text:p>
          </table:table-cell>
          <table:table-cell office:value-type="string" table:style-name="ce39">
            <text:p>89</text:p>
          </table:table-cell>
          <table:table-cell office:value-type="string" table:style-name="ce39">
            <text:p>02</text:p>
          </table:table-cell>
          <table:table-cell office:value-type="string" table:style-name="ce35">
            <text:p>　　公務人員各項補助</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98850" table:style-name="ce36">
            <text:p>98,85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資　　本　　門　(小計)</text:p>
          </table:table-cell>
          <table:table-cell office:value-type="float" office:value="21837500" table:style-name="ce36">
            <text:p>21,837,500</text:p>
          </table:table-cell>
          <table:table-cell office:value-type="float" office:value="88792192" table:style-name="ce36">
            <text:p>88,792,192</text:p>
          </table:table-cell>
          <table:table-cell office:value-type="float" office:value="37607" table:style-name="ce36">
            <text:p>37,607</text:p>
          </table:table-cell>
          <table:table-cell office:value-type="float" office:value="867704" table:style-name="ce36">
            <text:p>867,704</text:p>
          </table:table-cell>
          <table:table-cell office:value-type="float" office:value="21799893" table:style-name="ce36">
            <text:p>21,799,893</text:p>
          </table:table-cell>
          <table:table-cell office:value-type="float" office:value="87924488" table:style-name="ce37">
            <text:p>87,924,488</text:p>
          </table:table-cell>
          <table:table-cell table:number-columns-repeated="16374"/>
        </table:table-row>
        <table:table-row table:style-name="ro7">
          <table:table-cell office:value-type="string" table:style-name="ce33">
            <text:p>01</text:p>
          </table:table-cell>
          <table:table-cell office:value-type="string" table:style-name="ce39">
            <text:p/>
          </table:table-cell>
          <table:table-cell office:value-type="string" table:style-name="ce39">
            <text:p/>
          </table:table-cell>
          <table:table-cell office:value-type="string" table:style-name="ce35">
            <text:p>一般政務支出</text:p>
          </table:table-cell>
          <table:table-cell office:value-type="float" office:value="0" table:style-name="ce36">
            <text:p>0</text:p>
          </table:table-cell>
          <table:table-cell office:value-type="float" office:value="1890771" table:style-name="ce36">
            <text:p>1,890,771</text:p>
          </table:table-cell>
          <table:table-cell office:value-type="float" office:value="0" table:style-name="ce36">
            <text:p>0</text:p>
          </table:table-cell>
          <table:table-cell office:value-type="float" office:value="435214" table:style-name="ce36">
            <text:p>435,214</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
          </table:table-cell>
          <table:table-cell office:value-type="string" table:style-name="ce35">
            <text:p>　行政支出</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2</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295214" table:style-name="ce36">
            <text:p>295,21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
          </table:table-cell>
          <table:table-cell office:value-type="string" table:style-name="ce35">
            <text:p>　立法支出</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140000" table:style-name="ce36">
            <text:p>140,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
          </table:table-cell>
          <table:table-cell office:value-type="string" table:style-name="ce35">
            <text:p>　民政支出</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1</text:p>
          </table:table-cell>
          <table:table-cell office:value-type="string" table:style-name="ce39">
            <text:p>37</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55557" table:style-name="ce36">
            <text:p>1,455,55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55557" table:style-name="ce37">
            <text:p>1,455,557</text:p>
          </table:table-cell>
          <table:table-cell table:number-columns-repeated="16374"/>
        </table:table-row>
        <table:table-row table:style-name="ro7">
          <table:table-cell office:value-type="string" table:style-name="ce33">
            <text:p>02</text:p>
          </table:table-cell>
          <table:table-cell office:value-type="string" table:style-name="ce39">
            <text:p/>
          </table:table-cell>
          <table:table-cell office:value-type="string" table:style-name="ce39">
            <text:p/>
          </table:table-cell>
          <table:table-cell office:value-type="string" table:style-name="ce35">
            <text:p>教育科學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
          </table:table-cell>
          <table:table-cell office:value-type="string" table:style-name="ce35">
            <text:p>　文化支出</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2</text:p>
          </table:table-cell>
          <table:table-cell office:value-type="string" table:style-name="ce39">
            <text:p>53</text:p>
          </table:table-cell>
          <table:table-cell office:value-type="string" table:style-name="ce39">
            <text:p>90</text:p>
          </table:table-cell>
          <table:table-cell office:value-type="string" table:style-name="ce35">
            <text:p>　　一般建築及設備</text:p>
          </table:table-cell>
          <table:table-cell office:value-type="float" office:value="37607" table:style-name="ce36">
            <text:p>37,607</text:p>
          </table:table-cell>
          <table:table-cell office:value-type="float" office:value="120607" table:style-name="ce36">
            <text:p>120,607</text:p>
          </table:table-cell>
          <table:table-cell office:value-type="float" office:value="37607" table:style-name="ce36">
            <text:p>37,607</text:p>
          </table:table-cell>
          <table:table-cell office:value-type="float" office:value="120607" table:style-name="ce36">
            <text:p>120,607</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3</text:p>
          </table:table-cell>
          <table:table-cell office:value-type="string" table:style-name="ce39">
            <text:p/>
          </table:table-cell>
          <table:table-cell office:value-type="string" table:style-name="ce39">
            <text:p/>
          </table:table-cell>
          <table:table-cell office:value-type="string" table:style-name="ce35">
            <text:p>經濟發展支出</text:p>
          </table:table-cell>
          <table:table-cell office:value-type="float" office:value="21798343" table:style-name="ce36">
            <text:p>21,798,343</text:p>
          </table:table-cell>
          <table:table-cell office:value-type="float" office:value="85825204" table:style-name="ce36">
            <text:p>85,825,204</text:p>
          </table:table-cell>
          <table:table-cell office:value-type="float" office:value="0" table:style-name="ce36">
            <text:p>0</text:p>
          </table:table-cell>
          <table:table-cell office:value-type="float" office:value="184383" table:style-name="ce36">
            <text:p>184,383</text:p>
          </table:table-cell>
          <table:table-cell office:value-type="float" office:value="21798343" table:style-name="ce36">
            <text:p>21,798,343</text:p>
          </table:table-cell>
          <table:table-cell office:value-type="float" office:value="85640821" table:style-name="ce37">
            <text:p>85,640,821</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
          </table:table-cell>
          <table:table-cell office:value-type="string" table:style-name="ce35">
            <text:p>　農業支出</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6</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462640" table:style-name="ce36">
            <text:p>1,462,640</text:p>
          </table:table-cell>
          <table:table-cell office:value-type="float" office:value="0" table:style-name="ce36">
            <text:p>0</text:p>
          </table:table-cell>
          <table:table-cell office:value-type="float" office:value="184383" table:style-name="ce36">
            <text:p>184,383</text:p>
          </table:table-cell>
          <table:table-cell office:value-type="float" office:value="0" table:style-name="ce36">
            <text:p>0</text:p>
          </table:table-cell>
          <table:table-cell office:value-type="float" office:value="1278257" table:style-name="ce37">
            <text:p>1,278,257</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
          </table:table-cell>
          <table:table-cell office:value-type="string" table:style-name="ce35">
            <text:p>　其他經濟服務支出</text:p>
          </table:table-cell>
          <table:table-cell office:value-type="float" office:value="21798343" table:style-name="ce36">
            <text:p>21,798,343</text:p>
          </table:table-cell>
          <table:table-cell office:value-type="float" office:value="84362564" table:style-name="ce36">
            <text:p>84,362,5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4362564" table:style-name="ce37">
            <text:p>84,362,5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07</text:p>
          </table:table-cell>
          <table:table-cell office:value-type="string" table:style-name="ce35">
            <text:p>　　其他公共工程</text:p>
          </table:table-cell>
          <table:table-cell office:value-type="float" office:value="21798343" table:style-name="ce36">
            <text:p>21,798,343</text:p>
          </table:table-cell>
          <table:table-cell office:value-type="float" office:value="82618464" table:style-name="ce36">
            <text:p>82,618,464</text:p>
          </table:table-cell>
          <table:table-cell office:value-type="float" office:value="0" table:style-name="ce36">
            <text:p>0</text:p>
          </table:table-cell>
          <table:table-cell office:value-type="float" office:value="0" table:style-name="ce36">
            <text:p>0</text:p>
          </table:table-cell>
          <table:table-cell office:value-type="float" office:value="21798343" table:style-name="ce36">
            <text:p>21,798,343</text:p>
          </table:table-cell>
          <table:table-cell office:value-type="float" office:value="82618464" table:style-name="ce37">
            <text:p>82,618,464</text:p>
          </table:table-cell>
          <table:table-cell table:number-columns-repeated="16374"/>
        </table:table-row>
        <table:table-row table:style-name="ro7">
          <table:table-cell office:value-type="string" table:style-name="ce33">
            <text:p>03</text:p>
          </table:table-cell>
          <table:table-cell office:value-type="string" table:style-name="ce39">
            <text:p>59</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1744100" table:style-name="ce36">
            <text:p>1,744,1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744100" table:style-name="ce37">
            <text:p>1,744,100</text:p>
          </table:table-cell>
          <table:table-cell table:number-columns-repeated="16374"/>
        </table:table-row>
        <table:table-row table:style-name="ro7">
          <table:table-cell office:value-type="string" table:style-name="ce33">
            <text:p>04</text:p>
          </table:table-cell>
          <table:table-cell office:value-type="string" table:style-name="ce39">
            <text:p/>
          </table:table-cell>
          <table:table-cell office:value-type="string" table:style-name="ce39">
            <text:p/>
          </table:table-cell>
          <table:table-cell office:value-type="string" table:style-name="ce35">
            <text:p>社會福利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
          </table:table-cell>
          <table:table-cell office:value-type="string" table:style-name="ce35">
            <text:p>　福利服務支出</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4</text:p>
          </table:table-cell>
          <table:table-cell office:value-type="string" table:style-name="ce39">
            <text:p>63</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53500" table:style-name="ce36">
            <text:p>53,5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
          </table:table-cell>
          <table:table-cell office:value-type="string" table:style-name="ce39">
            <text:p/>
          </table:table-cell>
          <table:table-cell office:value-type="string" table:style-name="ce35">
            <text:p>社區發展及環境保護支出</text:p>
          </table:table-cell>
          <table:table-cell office:value-type="float" office:value="1550" table:style-name="ce36">
            <text:p>1,550</text:p>
          </table:table-cell>
          <table:table-cell office:value-type="float" office:value="902110" table:style-name="ce36">
            <text:p>902,110</text:p>
          </table:table-cell>
          <table:table-cell office:value-type="float" office:value="0" table:style-name="ce36">
            <text:p>0</text:p>
          </table:table-cell>
          <table:table-cell office:value-type="float" office:value="74000" table:style-name="ce36">
            <text:p>74,00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
          </table:table-cell>
          <table:table-cell office:value-type="string" table:style-name="ce35">
            <text:p>　環境保護支出</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1</text:p>
          </table:table-cell>
          <table:table-cell office:value-type="string" table:style-name="ce39">
            <text:p>90</text:p>
          </table:table-cell>
          <table:table-cell office:value-type="string" table:style-name="ce35">
            <text:p>　　一般建築及設備</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74000" table:style-name="ce36">
            <text:p>74,00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
          </table:table-cell>
          <table:table-cell office:value-type="string" table:style-name="ce35">
            <text:p>　社區發展支出</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05</text:p>
          </table:table-cell>
          <table:table-cell office:value-type="string" table:style-name="ce39">
            <text:p>72</text:p>
          </table:table-cell>
          <table:table-cell office:value-type="string" table:style-name="ce39">
            <text:p>90</text:p>
          </table:table-cell>
          <table:table-cell office:value-type="string" table:style-name="ce35">
            <text:p>　　一般建築及設備</text:p>
          </table:table-cell>
          <table:table-cell office:value-type="float" office:value="1550" table:style-name="ce36">
            <text:p>1,550</text:p>
          </table:table-cell>
          <table:table-cell office:value-type="float" office:value="828110" table:style-name="ce36">
            <text:p>828,110</text:p>
          </table:table-cell>
          <table:table-cell office:value-type="float" office:value="0" table:style-name="ce36">
            <text:p>0</text:p>
          </table:table-cell>
          <table:table-cell office:value-type="float" office:value="0" table:style-name="ce36">
            <text:p>0</text:p>
          </table:table-cell>
          <table:table-cell office:value-type="float" office:value="1550" table:style-name="ce36">
            <text:p>1,550</text:p>
          </table:table-cell>
          <table:table-cell office:value-type="float" office:value="828110" table:style-name="ce37">
            <text:p>828,11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預算外庫款支出</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墊付款</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432469" table:style-name="ce36">
            <text:p>432,469</text:p>
          </table:table-cell>
          <table:table-cell office:value-type="float" office:value="3584854" table:style-name="ce36">
            <text:p>3,584,854</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退還以前年度歲入款</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支　出　總　計</text:p>
          </table:table-cell>
          <table:table-cell office:value-type="float" office:value="35349432" table:style-name="ce36">
            <text:p>35,349,432</text:p>
          </table:table-cell>
          <table:table-cell office:value-type="float" office:value="192851090" table:style-name="ce36">
            <text:p>192,851,090</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上　月　結　存</text:p>
          </table:table-cell>
          <table:table-cell office:value-type="float" office:value="596206196" table:style-name="ce36">
            <text:p>596,206,196</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結　存</text:p>
          </table:table-cell>
          <table:table-cell office:value-type="float" office:value="580723017" table:style-name="ce36">
            <text:p>580,723,017</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未　兌　付　支　票　款</text:p>
          </table:table-cell>
          <table:table-cell office:value-type="float" office:value="3740004" table:style-name="ce36">
            <text:p>3,740,004</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style-name="ro7">
          <table:table-cell office:value-type="string" table:style-name="ce33">
            <text:p/>
          </table:table-cell>
          <table:table-cell office:value-type="string" table:style-name="ce39">
            <text:p/>
          </table:table-cell>
          <table:table-cell office:value-type="string" table:style-name="ce39">
            <text:p/>
          </table:table-cell>
          <table:table-cell office:value-type="string" table:style-name="ce35">
            <text:p>本　月　公　庫　實　際　結　存　數</text:p>
          </table:table-cell>
          <table:table-cell office:value-type="float" office:value="584463021" table:style-name="ce36">
            <text:p>584,463,021</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6">
            <text:p/>
          </table:table-cell>
          <table:table-cell office:value-type="string" table:style-name="ce37">
            <text:p/>
          </table:table-cell>
          <table:table-cell table:number-columns-repeated="16374"/>
        </table:table-row>
        <table:table-row table:number-rows-repeated="1048437" table:style-name="ro7">
          <table:table-cell table:number-columns-repeated="16384"/>
        </table:table-row>
        <table:named-expressions>
          <table:named-range table:name="Print_Titles" table:cell-range-address="111年7月.$A$1:111年7月.$IV$2" table:base-cell-address="111年7月.$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table:table>
      <table:table table:name="111年8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9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0月" table:style-name="ta4">
        <table:table-column table:style-name="co10" table:number-columns-repeated="16384" table:default-cell-style-name="ce1"/>
        <table:table-row table:number-rows-repeated="1048576" table:style-name="ro7">
          <table:table-cell table:number-columns-repeated="16384"/>
        </table:table-row>
      </table:table>
      <table:table table:name="111年11月"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預告統計資料發布時間表.$A$1"/>
        <table:named-expression table:name="臺東縣各鄉鎮市公庫收支月報" table:expression="of:=[背景說明.#REF!]"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511805555555556in" fo:margin-bottom="0.511805555555556in" fo:margin-left="0.340277777777778in" fo:margin-right="0.359722222222222in" style:print-orientation="landscape" style:print-page-order="ttb" style:first-page-number="continue" style:scale-to="71%"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2">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2-08-22T05:55:39Z</dc:date>
  </office:meta>
</office:document-meta>
</file>