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56">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57">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58">
            <text:p>聯絡人：高士昱</text:p>
          </table:table-cell>
          <table:covered-table-cell/>
          <table:table-cell table:number-columns-spanned="3" table:number-rows-spanned="1" table:style-name="ce59"/>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4">
            <text:p>上次預告日期: 111年5月11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58">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5">
            <text:p>本次預告日期: 111年6月13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70">
            <text:p>資料</text:p>
            <text:p>種類</text:p>
          </table:table-cell>
          <table:table-cell office:value-type="string" table:number-columns-spanned="1" table:number-rows-spanned="2" table:style-name="ce55">
            <text:p>資料項目</text:p>
          </table:table-cell>
          <table:table-cell office:value-type="string" table:number-columns-spanned="1" table:number-rows-spanned="2" table:style-name="ce55">
            <text:p>發布形式</text:p>
          </table:table-cell>
          <table:table-cell table:number-columns-spanned="12" table:number-rows-spanned="1" table:style-name="ce55"/>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66">
            <text:p>財政</text:p>
            <text:p>統計</text:p>
          </table:table-cell>
          <table:table-cell office:value-type="string" table:number-columns-spanned="1" table:number-rows-spanned="3" table:style-name="ce67">
            <text:p><text:a xlink:href="#背景說明.A1">臺東縣海端鄉公庫收支月報</text:a></text:p>
          </table:table-cell>
          <table:table-cell office:value-type="string" table:number-columns-spanned="1" table:number-rows-spanned="3" table:style-name="ce69">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546000" table:style-name="ce40">
            <text:p>1,546,000</text:p>
          </table:table-cell>
          <table:table-cell office:value-type="float" office:value="1546000" table:style-name="ce40">
            <text:p>1,546,000</text:p>
          </table:table-cell>
          <table:table-cell office:value-type="float" office:value="0" table:style-name="ce40">
            <text:p>0</text:p>
          </table:table-cell>
          <table:table-cell office:value-type="float" office:value="0" table:style-name="ce40">
            <text:p>0</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45082097" table:style-name="ce40">
            <text:p>45,082,097</text:p>
          </table:table-cell>
          <table:table-cell office:value-type="float" office:value="45082097" table:style-name="ce40">
            <text:p>45,082,09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4977838" table:style-name="ce40">
            <text:p>44,977,838</text:p>
          </table:table-cell>
          <table:table-cell office:value-type="float" office:value="44977838" table:style-name="ce40">
            <text:p>44,977,838</text:p>
          </table:table-cell>
          <table:table-cell office:value-type="float" office:value="34804541" table:style-name="ce40">
            <text:p>34,804,541</text:p>
          </table:table-cell>
          <table:table-cell office:value-type="float" office:value="34804541" table:style-name="ce40">
            <text:p>34,804,541</text:p>
          </table:table-cell>
          <table:table-cell office:value-type="float" office:value="10173297" table:style-name="ce40">
            <text:p>10,173,297</text:p>
          </table:table-cell>
          <table:table-cell office:value-type="float" office:value="10173297" table:style-name="ce41">
            <text:p>10,173,29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6013099" table:style-name="ce40">
            <text:p>36,013,099</text:p>
          </table:table-cell>
          <table:table-cell office:value-type="float" office:value="36013099" table:style-name="ce40">
            <text:p>36,013,099</text:p>
          </table:table-cell>
          <table:table-cell office:value-type="float" office:value="34707041" table:style-name="ce40">
            <text:p>34,707,041</text:p>
          </table:table-cell>
          <table:table-cell office:value-type="float" office:value="34707041" table:style-name="ce40">
            <text:p>34,707,041</text:p>
          </table:table-cell>
          <table:table-cell office:value-type="float" office:value="1306058" table:style-name="ce40">
            <text:p>1,306,058</text:p>
          </table:table-cell>
          <table:table-cell office:value-type="float" office:value="1306058" table:style-name="ce41">
            <text:p>1,306,05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1408562" table:style-name="ce40">
            <text:p>11,408,562</text:p>
          </table:table-cell>
          <table:table-cell office:value-type="float" office:value="11408562" table:style-name="ce40">
            <text:p>11,408,562</text:p>
          </table:table-cell>
          <table:table-cell office:value-type="float" office:value="11227601" table:style-name="ce40">
            <text:p>11,227,601</text:p>
          </table:table-cell>
          <table:table-cell office:value-type="float" office:value="11227601" table:style-name="ce40">
            <text:p>11,227,60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240053" table:style-name="ce40">
            <text:p>4,240,053</text:p>
          </table:table-cell>
          <table:table-cell office:value-type="float" office:value="4240053" table:style-name="ce40">
            <text:p>4,240,053</text:p>
          </table:table-cell>
          <table:table-cell office:value-type="float" office:value="4059092" table:style-name="ce40">
            <text:p>4,059,092</text:p>
          </table:table-cell>
          <table:table-cell office:value-type="float" office:value="4059092" table:style-name="ce40">
            <text:p>4,059,092</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20142" table:style-name="ce40">
            <text:p>220,142</text:p>
          </table:table-cell>
          <table:table-cell office:value-type="float" office:value="220142" table:style-name="ce40">
            <text:p>220,142</text:p>
          </table:table-cell>
          <table:table-cell office:value-type="float" office:value="39181" table:style-name="ce40">
            <text:p>39,181</text:p>
          </table:table-cell>
          <table:table-cell office:value-type="float" office:value="39181" table:style-name="ce40">
            <text:p>39,18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879698" table:style-name="ce40">
            <text:p>1,879,698</text:p>
          </table:table-cell>
          <table:table-cell office:value-type="float" office:value="1879698" table:style-name="ce40">
            <text:p>1,879,698</text:p>
          </table:table-cell>
          <table:table-cell office:value-type="float" office:value="1821198" table:style-name="ce40">
            <text:p>1,821,198</text:p>
          </table:table-cell>
          <table:table-cell office:value-type="float" office:value="1821198" table:style-name="ce40">
            <text:p>1,821,198</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59924" table:style-name="ce40">
            <text:p>859,924</text:p>
          </table:table-cell>
          <table:table-cell office:value-type="float" office:value="859924" table:style-name="ce40">
            <text:p>859,924</text:p>
          </table:table-cell>
          <table:table-cell office:value-type="float" office:value="801424" table:style-name="ce40">
            <text:p>801,424</text:p>
          </table:table-cell>
          <table:table-cell office:value-type="float" office:value="801424" table:style-name="ce40">
            <text:p>801,424</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684389" table:style-name="ce40">
            <text:p>684,389</text:p>
          </table:table-cell>
          <table:table-cell office:value-type="float" office:value="684389" table:style-name="ce40">
            <text:p>684,389</text:p>
          </table:table-cell>
          <table:table-cell office:value-type="float" office:value="625889" table:style-name="ce40">
            <text:p>625,889</text:p>
          </table:table-cell>
          <table:table-cell office:value-type="float" office:value="625889" table:style-name="ce40">
            <text:p>625,889</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5640178" table:style-name="ce40">
            <text:p>5,640,178</text:p>
          </table:table-cell>
          <table:table-cell office:value-type="float" office:value="5640178" table:style-name="ce40">
            <text:p>5,640,178</text:p>
          </table:table-cell>
          <table:table-cell office:value-type="float" office:value="4573581" table:style-name="ce40">
            <text:p>4,573,581</text:p>
          </table:table-cell>
          <table:table-cell office:value-type="float" office:value="4573581" table:style-name="ce40">
            <text:p>4,573,581</text:p>
          </table:table-cell>
          <table:table-cell office:value-type="float" office:value="1066597" table:style-name="ce40">
            <text:p>1,066,597</text:p>
          </table:table-cell>
          <table:table-cell office:value-type="float" office:value="1066597" table:style-name="ce41">
            <text:p>1,066,59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896586" table:style-name="ce40">
            <text:p>3,896,586</text:p>
          </table:table-cell>
          <table:table-cell office:value-type="float" office:value="3896586" table:style-name="ce40">
            <text:p>3,896,586</text:p>
          </table:table-cell>
          <table:table-cell office:value-type="float" office:value="2877896" table:style-name="ce40">
            <text:p>2,877,896</text:p>
          </table:table-cell>
          <table:table-cell office:value-type="float" office:value="2877896" table:style-name="ce40">
            <text:p>2,877,896</text:p>
          </table:table-cell>
          <table:table-cell office:value-type="float" office:value="1018690" table:style-name="ce40">
            <text:p>1,018,690</text:p>
          </table:table-cell>
          <table:table-cell office:value-type="float" office:value="1018690" table:style-name="ce41">
            <text:p>1,018,6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132177" table:style-name="ce40">
            <text:p>1,132,177</text:p>
          </table:table-cell>
          <table:table-cell office:value-type="float" office:value="1132177" table:style-name="ce40">
            <text:p>1,132,177</text:p>
          </table:table-cell>
          <table:table-cell office:value-type="float" office:value="159987" table:style-name="ce40">
            <text:p>159,987</text:p>
          </table:table-cell>
          <table:table-cell office:value-type="float" office:value="159987" table:style-name="ce40">
            <text:p>159,987</text:p>
          </table:table-cell>
          <table:table-cell office:value-type="float" office:value="972190" table:style-name="ce40">
            <text:p>972,190</text:p>
          </table:table-cell>
          <table:table-cell office:value-type="float" office:value="972190" table:style-name="ce41">
            <text:p>972,1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41711" table:style-name="ce40">
            <text:p>841,711</text:p>
          </table:table-cell>
          <table:table-cell office:value-type="float" office:value="841711" table:style-name="ce40">
            <text:p>841,711</text:p>
          </table:table-cell>
          <table:table-cell office:value-type="float" office:value="795211" table:style-name="ce40">
            <text:p>795,211</text:p>
          </table:table-cell>
          <table:table-cell office:value-type="float" office:value="795211" table:style-name="ce40">
            <text:p>795,211</text:p>
          </table:table-cell>
          <table:table-cell office:value-type="float" office:value="46500" table:style-name="ce40">
            <text:p>46,500</text:p>
          </table:table-cell>
          <table:table-cell office:value-type="float" office:value="46500" table:style-name="ce41">
            <text:p>46,5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8964739" table:style-name="ce40">
            <text:p>8,964,739</text:p>
          </table:table-cell>
          <table:table-cell office:value-type="float" office:value="8964739" table:style-name="ce40">
            <text:p>8,964,739</text:p>
          </table:table-cell>
          <table:table-cell office:value-type="float" office:value="97500" table:style-name="ce40">
            <text:p>97,500</text:p>
          </table:table-cell>
          <table:table-cell office:value-type="float" office:value="97500" table:style-name="ce40">
            <text:p>97,50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8867239" table:style-name="ce40">
            <text:p>8,867,239</text:p>
          </table:table-cell>
          <table:table-cell office:value-type="float" office:value="8867239" table:style-name="ce40">
            <text:p>8,867,239</text:p>
          </table:table-cell>
          <table:table-cell office:value-type="float" office:value="0" table:style-name="ce40">
            <text:p>0</text:p>
          </table:table-cell>
          <table:table-cell office:value-type="float" office:value="0" table:style-name="ce40">
            <text:p>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4977838" table:style-name="ce40">
            <text:p>44,977,838</text:p>
          </table:table-cell>
          <table:table-cell office:value-type="float" office:value="44977838" table:style-name="ce40">
            <text:p>44,977,83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705467" table:style-name="ce40">
            <text:p>5,705,46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44022666" table:style-name="ce40">
            <text:p>544,022,66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50161" table:style-name="ce40">
            <text:p>50,161</text:p>
          </table:table-cell>
          <table:table-cell office:value-type="float" office:value="96962" table:style-name="ce40">
            <text:p>96,962</text:p>
          </table:table-cell>
          <table:table-cell office:value-type="float" office:value="50161" table:style-name="ce40">
            <text:p>50,161</text:p>
          </table:table-cell>
          <table:table-cell office:value-type="float" office:value="96962" table:style-name="ce40">
            <text:p>96,9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42661" table:style-name="ce40">
            <text:p>42,661</text:p>
          </table:table-cell>
          <table:table-cell office:value-type="float" office:value="80862" table:style-name="ce40">
            <text:p>80,862</text:p>
          </table:table-cell>
          <table:table-cell office:value-type="float" office:value="42661" table:style-name="ce40">
            <text:p>42,661</text:p>
          </table:table-cell>
          <table:table-cell office:value-type="float" office:value="80862" table:style-name="ce40">
            <text:p>80,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8481" table:style-name="ce40">
            <text:p>28,481</text:p>
          </table:table-cell>
          <table:table-cell office:value-type="float" office:value="57982" table:style-name="ce40">
            <text:p>57,982</text:p>
          </table:table-cell>
          <table:table-cell office:value-type="float" office:value="28481" table:style-name="ce40">
            <text:p>28,481</text:p>
          </table:table-cell>
          <table:table-cell office:value-type="float" office:value="57982" table:style-name="ce40">
            <text:p>57,98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000" table:style-name="ce40">
            <text:p>11,000</text:p>
          </table:table-cell>
          <table:table-cell office:value-type="float" office:value="19700" table:style-name="ce40">
            <text:p>19,700</text:p>
          </table:table-cell>
          <table:table-cell office:value-type="float" office:value="11000" table:style-name="ce40">
            <text:p>11,000</text:p>
          </table:table-cell>
          <table:table-cell office:value-type="float" office:value="19700" table:style-name="ce40">
            <text:p>19,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7165000" table:style-name="ce40">
            <text:p>17,165,000</text:p>
          </table:table-cell>
          <table:table-cell office:value-type="float" office:value="18711000" table:style-name="ce40">
            <text:p>18,711,000</text:p>
          </table:table-cell>
          <table:table-cell office:value-type="float" office:value="965000" table:style-name="ce40">
            <text:p>965,000</text:p>
          </table:table-cell>
          <table:table-cell office:value-type="float" office:value="965000" table:style-name="ce40">
            <text:p>965,000</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30724" table:style-name="ce40">
            <text:p>30,724</text:p>
          </table:table-cell>
          <table:table-cell office:value-type="float" office:value="47438" table:style-name="ce40">
            <text:p>47,438</text:p>
          </table:table-cell>
          <table:table-cell office:value-type="float" office:value="30724" table:style-name="ce40">
            <text:p>30,724</text:p>
          </table:table-cell>
          <table:table-cell office:value-type="float" office:value="47438" table:style-name="ce40">
            <text:p>47,43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48373" table:style-name="ce40">
            <text:p>48,373</text:p>
          </table:table-cell>
          <table:table-cell office:value-type="float" office:value="48373" table:style-name="ce40">
            <text:p>48,373</text:p>
          </table:table-cell>
          <table:table-cell office:value-type="float" office:value="2125" table:style-name="ce40">
            <text:p>2,125</text:p>
          </table:table-cell>
          <table:table-cell office:value-type="float" office:value="2125" table:style-name="ce40">
            <text:p>2,125</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3102184" table:style-name="ce40">
            <text:p>33,102,184</text:p>
          </table:table-cell>
          <table:table-cell office:value-type="float" office:value="78184281" table:style-name="ce40">
            <text:p>78,184,28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508095" table:style-name="ce40">
            <text:p>11,508,095</text:p>
          </table:table-cell>
          <table:table-cell office:value-type="float" office:value="56485933" table:style-name="ce40">
            <text:p>56,485,933</text:p>
          </table:table-cell>
          <table:table-cell office:value-type="float" office:value="7093183" table:style-name="ce40">
            <text:p>7,093,183</text:p>
          </table:table-cell>
          <table:table-cell office:value-type="float" office:value="41897724" table:style-name="ce40">
            <text:p>41,897,724</text:p>
          </table:table-cell>
          <table:table-cell office:value-type="float" office:value="4414912" table:style-name="ce40">
            <text:p>4,414,912</text:p>
          </table:table-cell>
          <table:table-cell office:value-type="float" office:value="14588209" table:style-name="ce41">
            <text:p>14,588,20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323584" table:style-name="ce40">
            <text:p>9,323,584</text:p>
          </table:table-cell>
          <table:table-cell office:value-type="float" office:value="45336683" table:style-name="ce40">
            <text:p>45,336,683</text:p>
          </table:table-cell>
          <table:table-cell office:value-type="float" office:value="7039683" table:style-name="ce40">
            <text:p>7,039,683</text:p>
          </table:table-cell>
          <table:table-cell office:value-type="float" office:value="41746724" table:style-name="ce40">
            <text:p>41,746,724</text:p>
          </table:table-cell>
          <table:table-cell office:value-type="float" office:value="2283901" table:style-name="ce40">
            <text:p>2,283,901</text:p>
          </table:table-cell>
          <table:table-cell office:value-type="float" office:value="3589959" table:style-name="ce41">
            <text:p>3,589,95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31553" table:style-name="ce40">
            <text:p>3,031,553</text:p>
          </table:table-cell>
          <table:table-cell office:value-type="float" office:value="14440115" table:style-name="ce40">
            <text:p>14,440,115</text:p>
          </table:table-cell>
          <table:table-cell office:value-type="float" office:value="3031553" table:style-name="ce40">
            <text:p>3,031,553</text:p>
          </table:table-cell>
          <table:table-cell office:value-type="float" office:value="14259154" table:style-name="ce40">
            <text:p>14,259,154</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826" table:style-name="ce40">
            <text:p>1,826</text:p>
          </table:table-cell>
          <table:table-cell office:value-type="float" office:value="87189" table:style-name="ce40">
            <text:p>87,189</text:p>
          </table:table-cell>
          <table:table-cell office:value-type="float" office:value="1826" table:style-name="ce40">
            <text:p>1,826</text:p>
          </table:table-cell>
          <table:table-cell office:value-type="float" office:value="87189" table:style-name="ce40">
            <text:p>87,1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255231" table:style-name="ce40">
            <text:p>1,255,231</text:p>
          </table:table-cell>
          <table:table-cell office:value-type="float" office:value="5495284" table:style-name="ce40">
            <text:p>5,495,284</text:p>
          </table:table-cell>
          <table:table-cell office:value-type="float" office:value="1255231" table:style-name="ce40">
            <text:p>1,255,231</text:p>
          </table:table-cell>
          <table:table-cell office:value-type="float" office:value="5314323" table:style-name="ce40">
            <text:p>5,314,323</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299185" table:style-name="ce40">
            <text:p>299,185</text:p>
          </table:table-cell>
          <table:table-cell office:value-type="float" office:value="919574" table:style-name="ce40">
            <text:p>919,574</text:p>
          </table:table-cell>
          <table:table-cell office:value-type="float" office:value="299185" table:style-name="ce40">
            <text:p>299,185</text:p>
          </table:table-cell>
          <table:table-cell office:value-type="float" office:value="919574" table:style-name="ce40">
            <text:p>919,5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7015" table:style-name="ce40">
            <text:p>7,015</text:p>
          </table:table-cell>
          <table:table-cell office:value-type="float" office:value="7329" table:style-name="ce40">
            <text:p>7,329</text:p>
          </table:table-cell>
          <table:table-cell office:value-type="float" office:value="7015" table:style-name="ce40">
            <text:p>7,015</text:p>
          </table:table-cell>
          <table:table-cell office:value-type="float" office:value="7329" table:style-name="ce40">
            <text:p>7,3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7357" table:style-name="ce40">
            <text:p>47,357</text:p>
          </table:table-cell>
          <table:table-cell office:value-type="float" office:value="267499" table:style-name="ce40">
            <text:p>267,499</text:p>
          </table:table-cell>
          <table:table-cell office:value-type="float" office:value="47357" table:style-name="ce40">
            <text:p>47,357</text:p>
          </table:table-cell>
          <table:table-cell office:value-type="float" office:value="86538" table:style-name="ce40">
            <text:p>86,538</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1295" table:style-name="ce40">
            <text:p>21,295</text:p>
          </table:table-cell>
          <table:table-cell office:value-type="float" office:value="179109" table:style-name="ce40">
            <text:p>179,109</text:p>
          </table:table-cell>
          <table:table-cell office:value-type="float" office:value="21295" table:style-name="ce40">
            <text:p>21,295</text:p>
          </table:table-cell>
          <table:table-cell office:value-type="float" office:value="179109" table:style-name="ce40">
            <text:p>179,1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433343" table:style-name="ce40">
            <text:p>433,343</text:p>
          </table:table-cell>
          <table:table-cell office:value-type="float" office:value="2313041" table:style-name="ce40">
            <text:p>2,313,041</text:p>
          </table:table-cell>
          <table:table-cell office:value-type="float" office:value="433343" table:style-name="ce40">
            <text:p>433,343</text:p>
          </table:table-cell>
          <table:table-cell office:value-type="float" office:value="2254541" table:style-name="ce40">
            <text:p>2,254,541</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65547" table:style-name="ce40">
            <text:p>165,547</text:p>
          </table:table-cell>
          <table:table-cell office:value-type="float" office:value="794995" table:style-name="ce40">
            <text:p>794,995</text:p>
          </table:table-cell>
          <table:table-cell office:value-type="float" office:value="165547" table:style-name="ce40">
            <text:p>165,547</text:p>
          </table:table-cell>
          <table:table-cell office:value-type="float" office:value="794995" table:style-name="ce40">
            <text:p>794,99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8920" table:style-name="ce40">
            <text:p>38,920</text:p>
          </table:table-cell>
          <table:table-cell office:value-type="float" office:value="429246" table:style-name="ce40">
            <text:p>429,246</text:p>
          </table:table-cell>
          <table:table-cell office:value-type="float" office:value="38920" table:style-name="ce40">
            <text:p>38,920</text:p>
          </table:table-cell>
          <table:table-cell office:value-type="float" office:value="429246" table:style-name="ce40">
            <text:p>429,2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228876" table:style-name="ce40">
            <text:p>228,876</text:p>
          </table:table-cell>
          <table:table-cell office:value-type="float" office:value="1088800" table:style-name="ce40">
            <text:p>1,088,800</text:p>
          </table:table-cell>
          <table:table-cell office:value-type="float" office:value="228876" table:style-name="ce40">
            <text:p>228,876</text:p>
          </table:table-cell>
          <table:table-cell office:value-type="float" office:value="1030300" table:style-name="ce40">
            <text:p>1,030,300</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73496" table:style-name="ce40">
            <text:p>173,496</text:p>
          </table:table-cell>
          <table:table-cell office:value-type="float" office:value="857885" table:style-name="ce40">
            <text:p>857,885</text:p>
          </table:table-cell>
          <table:table-cell office:value-type="float" office:value="173496" table:style-name="ce40">
            <text:p>173,496</text:p>
          </table:table-cell>
          <table:table-cell office:value-type="float" office:value="799385" table:style-name="ce40">
            <text:p>799,385</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55380" table:style-name="ce40">
            <text:p>55,380</text:p>
          </table:table-cell>
          <table:table-cell office:value-type="float" office:value="230915" table:style-name="ce40">
            <text:p>230,915</text:p>
          </table:table-cell>
          <table:table-cell office:value-type="float" office:value="55380" table:style-name="ce40">
            <text:p>55,380</text:p>
          </table:table-cell>
          <table:table-cell office:value-type="float" office:value="230915" table:style-name="ce40">
            <text:p>230,9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609122" table:style-name="ce40">
            <text:p>3,609,122</text:p>
          </table:table-cell>
          <table:table-cell office:value-type="float" office:value="9249300" table:style-name="ce40">
            <text:p>9,249,300</text:p>
          </table:table-cell>
          <table:table-cell office:value-type="float" office:value="1325221" table:style-name="ce40">
            <text:p>1,325,221</text:p>
          </table:table-cell>
          <table:table-cell office:value-type="float" office:value="5898802" table:style-name="ce40">
            <text:p>5,898,802</text:p>
          </table:table-cell>
          <table:table-cell office:value-type="float" office:value="2283901" table:style-name="ce40">
            <text:p>2,283,901</text:p>
          </table:table-cell>
          <table:table-cell office:value-type="float" office:value="3350498" table:style-name="ce41">
            <text:p>3,350,498</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240883" table:style-name="ce40">
            <text:p>3,240,883</text:p>
          </table:table-cell>
          <table:table-cell office:value-type="float" office:value="7137469" table:style-name="ce40">
            <text:p>7,137,469</text:p>
          </table:table-cell>
          <table:table-cell office:value-type="float" office:value="956982" table:style-name="ce40">
            <text:p>956,982</text:p>
          </table:table-cell>
          <table:table-cell office:value-type="float" office:value="3834878" table:style-name="ce40">
            <text:p>3,834,878</text:p>
          </table:table-cell>
          <table:table-cell office:value-type="float" office:value="2283901" table:style-name="ce40">
            <text:p>2,283,901</text:p>
          </table:table-cell>
          <table:table-cell office:value-type="float" office:value="3302591" table:style-name="ce41">
            <text:p>3,302,59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2215930" table:style-name="ce40">
            <text:p>2,215,930</text:p>
          </table:table-cell>
          <table:table-cell office:value-type="float" office:value="3348107" table:style-name="ce40">
            <text:p>3,348,107</text:p>
          </table:table-cell>
          <table:table-cell office:value-type="float" office:value="44370" table:style-name="ce40">
            <text:p>44,370</text:p>
          </table:table-cell>
          <table:table-cell office:value-type="float" office:value="204357" table:style-name="ce40">
            <text:p>204,357</text:p>
          </table:table-cell>
          <table:table-cell office:value-type="float" office:value="2171560" table:style-name="ce40">
            <text:p>2,171,560</text:p>
          </table:table-cell>
          <table:table-cell office:value-type="float" office:value="3143750" table:style-name="ce41">
            <text:p>3,143,75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01657" table:style-name="ce40">
            <text:p>401,657</text:p>
          </table:table-cell>
          <table:table-cell office:value-type="float" office:value="1243368" table:style-name="ce40">
            <text:p>1,243,368</text:p>
          </table:table-cell>
          <table:table-cell office:value-type="float" office:value="289316" table:style-name="ce40">
            <text:p>289,316</text:p>
          </table:table-cell>
          <table:table-cell office:value-type="float" office:value="1084527" table:style-name="ce40">
            <text:p>1,084,527</text:p>
          </table:table-cell>
          <table:table-cell office:value-type="float" office:value="112341" table:style-name="ce40">
            <text:p>112,341</text:p>
          </table:table-cell>
          <table:table-cell office:value-type="float" office:value="158841" table:style-name="ce41">
            <text:p>158,84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815" table:style-name="ce40">
            <text:p>114,815</text:p>
          </table:table-cell>
          <table:table-cell office:value-type="float" office:value="115463" table:style-name="ce40">
            <text:p>115,463</text:p>
          </table:table-cell>
          <table:table-cell office:value-type="float" office:value="114815" table:style-name="ce40">
            <text:p>114,815</text:p>
          </table:table-cell>
          <table:table-cell office:value-type="float" office:value="115463" table:style-name="ce40">
            <text:p>115,4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23560" table:style-name="ce40">
            <text:p>23,560</text:p>
          </table:table-cell>
          <table:table-cell office:value-type="float" office:value="111062" table:style-name="ce40">
            <text:p>111,062</text:p>
          </table:table-cell>
          <table:table-cell office:value-type="float" office:value="23560" table:style-name="ce40">
            <text:p>23,560</text:p>
          </table:table-cell>
          <table:table-cell office:value-type="float" office:value="111062" table:style-name="ce40">
            <text:p>111,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440916" table:style-name="ce40">
            <text:p>440,916</text:p>
          </table:table-cell>
          <table:table-cell office:value-type="float" office:value="646642" table:style-name="ce40">
            <text:p>646,642</text:p>
          </table:table-cell>
          <table:table-cell office:value-type="float" office:value="440916" table:style-name="ce40">
            <text:p>440,916</text:p>
          </table:table-cell>
          <table:table-cell office:value-type="float" office:value="646642" table:style-name="ce40">
            <text:p>646,64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2184511" table:style-name="ce40">
            <text:p>2,184,511</text:p>
          </table:table-cell>
          <table:table-cell office:value-type="float" office:value="11149250" table:style-name="ce40">
            <text:p>11,149,250</text:p>
          </table:table-cell>
          <table:table-cell office:value-type="float" office:value="53500" table:style-name="ce40">
            <text:p>53,500</text:p>
          </table:table-cell>
          <table:table-cell office:value-type="float" office:value="151000" table:style-name="ce40">
            <text:p>151,000</text:p>
          </table:table-cell>
          <table:table-cell office:value-type="float" office:value="2131011" table:style-name="ce40">
            <text:p>2,131,011</text:p>
          </table:table-cell>
          <table:table-cell office:value-type="float" office:value="10998250" table:style-name="ce41">
            <text:p>10,998,250</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304451" table:style-name="ce40">
            <text:p>1,304,451</text:p>
          </table:table-cell>
          <table:table-cell office:value-type="float" office:value="10171690" table:style-name="ce40">
            <text:p>10,171,690</text:p>
          </table:table-cell>
          <table:table-cell office:value-type="float" office:value="0" table:style-name="ce40">
            <text:p>0</text:p>
          </table:table-cell>
          <table:table-cell office:value-type="float" office:value="0" table:style-name="ce40">
            <text:p>0</text:p>
          </table:table-cell>
          <table:table-cell office:value-type="float" office:value="1304451" table:style-name="ce40">
            <text:p>1,304,451</text:p>
          </table:table-cell>
          <table:table-cell office:value-type="float" office:value="10171690" table:style-name="ce41">
            <text:p>10,171,69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95892" table:style-name="ce40">
            <text:p>1,295,892</text:p>
          </table:table-cell>
          <table:table-cell office:value-type="float" office:value="9013131" table:style-name="ce40">
            <text:p>9,013,131</text:p>
          </table:table-cell>
          <table:table-cell office:value-type="float" office:value="0" table:style-name="ce40">
            <text:p>0</text:p>
          </table:table-cell>
          <table:table-cell office:value-type="float" office:value="0" table:style-name="ce40">
            <text:p>0</text:p>
          </table:table-cell>
          <table:table-cell office:value-type="float" office:value="1295892" table:style-name="ce40">
            <text:p>1,295,892</text:p>
          </table:table-cell>
          <table:table-cell office:value-type="float" office:value="9013131" table:style-name="ce41">
            <text:p>9,013,13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236642" table:style-name="ce40">
            <text:p>236,642</text:p>
          </table:table-cell>
          <table:table-cell office:value-type="float" office:value="7953881" table:style-name="ce40">
            <text:p>7,953,881</text:p>
          </table:table-cell>
          <table:table-cell office:value-type="float" office:value="0" table:style-name="ce40">
            <text:p>0</text:p>
          </table:table-cell>
          <table:table-cell office:value-type="float" office:value="0" table:style-name="ce40">
            <text:p>0</text:p>
          </table:table-cell>
          <table:table-cell office:value-type="float" office:value="236642" table:style-name="ce40">
            <text:p>236,642</text:p>
          </table:table-cell>
          <table:table-cell office:value-type="float" office:value="7953881" table:style-name="ce41">
            <text:p>7,953,88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1059250" table:style-name="ce40">
            <text:p>1,059,250</text:p>
          </table:table-cell>
          <table:table-cell office:value-type="float" office:value="1059250" table:style-name="ce40">
            <text:p>1,059,250</text:p>
          </table:table-cell>
          <table:table-cell office:value-type="float" office:value="0" table:style-name="ce40">
            <text:p>0</text:p>
          </table:table-cell>
          <table:table-cell office:value-type="float" office:value="0" table:style-name="ce40">
            <text:p>0</text:p>
          </table:table-cell>
          <table:table-cell office:value-type="float" office:value="1059250" table:style-name="ce40">
            <text:p>1,059,250</text:p>
          </table:table-cell>
          <table:table-cell office:value-type="float" office:value="1059250" table:style-name="ce41">
            <text:p>1,059,25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1567962" table:style-name="ce40">
            <text:p>11,567,962</text:p>
          </table:table-cell>
          <table:table-cell office:value-type="float" office:value="56545800" table:style-name="ce40">
            <text:p>56,545,80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809375" table:style-name="ce40">
            <text:p>5,809,3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5660796" table:style-name="ce40">
            <text:p>565,660,79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11231" table:style-name="ce40">
            <text:p>11,231</text:p>
          </table:table-cell>
          <table:table-cell office:value-type="float" office:value="108193" table:style-name="ce40">
            <text:p>108,193</text:p>
          </table:table-cell>
          <table:table-cell office:value-type="float" office:value="11231" table:style-name="ce40">
            <text:p>11,231</text:p>
          </table:table-cell>
          <table:table-cell office:value-type="float" office:value="108193" table:style-name="ce40">
            <text:p>108,1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9431" table:style-name="ce40">
            <text:p>9,431</text:p>
          </table:table-cell>
          <table:table-cell office:value-type="float" office:value="90293" table:style-name="ce40">
            <text:p>90,293</text:p>
          </table:table-cell>
          <table:table-cell office:value-type="float" office:value="9431" table:style-name="ce40">
            <text:p>9,431</text:p>
          </table:table-cell>
          <table:table-cell office:value-type="float" office:value="90293" table:style-name="ce40">
            <text:p>90,2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5331" table:style-name="ce40">
            <text:p>5,331</text:p>
          </table:table-cell>
          <table:table-cell office:value-type="float" office:value="63313" table:style-name="ce40">
            <text:p>63,313</text:p>
          </table:table-cell>
          <table:table-cell office:value-type="float" office:value="5331" table:style-name="ce40">
            <text:p>5,331</text:p>
          </table:table-cell>
          <table:table-cell office:value-type="float" office:value="63313" table:style-name="ce40">
            <text:p>63,3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4100" table:style-name="ce40">
            <text:p>4,100</text:p>
          </table:table-cell>
          <table:table-cell office:value-type="float" office:value="23800" table:style-name="ce40">
            <text:p>23,800</text:p>
          </table:table-cell>
          <table:table-cell office:value-type="float" office:value="4100" table:style-name="ce40">
            <text:p>4,100</text:p>
          </table:table-cell>
          <table:table-cell office:value-type="float" office:value="23800" table:style-name="ce40">
            <text:p>2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979847" table:style-name="ce40">
            <text:p>11,979,847</text:p>
          </table:table-cell>
          <table:table-cell office:value-type="float" office:value="30690847" table:style-name="ce40">
            <text:p>30,690,847</text:p>
          </table:table-cell>
          <table:table-cell office:value-type="float" office:value="11979847" table:style-name="ce40">
            <text:p>11,979,847</text:p>
          </table:table-cell>
          <table:table-cell office:value-type="float" office:value="12944847" table:style-name="ce40">
            <text:p>12,944,847</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2753" table:style-name="ce40">
            <text:p>12,753</text:p>
          </table:table-cell>
          <table:table-cell office:value-type="float" office:value="60191" table:style-name="ce40">
            <text:p>60,191</text:p>
          </table:table-cell>
          <table:table-cell office:value-type="float" office:value="12753" table:style-name="ce40">
            <text:p>12,753</text:p>
          </table:table-cell>
          <table:table-cell office:value-type="float" office:value="60191" table:style-name="ce40">
            <text:p>60,1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32897" table:style-name="ce40">
            <text:p>32,897</text:p>
          </table:table-cell>
          <table:table-cell office:value-type="float" office:value="81270" table:style-name="ce40">
            <text:p>81,270</text:p>
          </table:table-cell>
          <table:table-cell office:value-type="float" office:value="-1257" table:style-name="ce40">
            <text:p>-1,257</text:p>
          </table:table-cell>
          <table:table-cell office:value-type="float" office:value="868" table:style-name="ce40">
            <text:p>868</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328621" table:style-name="ce40">
            <text:p>328,621</text:p>
          </table:table-cell>
          <table:table-cell office:value-type="float" office:value="351356" table:style-name="ce40">
            <text:p>351,356</text:p>
          </table:table-cell>
          <table:table-cell office:value-type="float" office:value="328621" table:style-name="ce40">
            <text:p>328,621</text:p>
          </table:table-cell>
          <table:table-cell office:value-type="float" office:value="351356" table:style-name="ce40">
            <text:p>351,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0653197" table:style-name="ce40">
            <text:p>30,653,197</text:p>
          </table:table-cell>
          <table:table-cell office:value-type="float" office:value="108837478" table:style-name="ce40">
            <text:p>108,837,47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13">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42"/>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567090" table:style-name="ce40">
            <text:p>45,567,090</text:p>
          </table:table-cell>
          <table:table-cell office:value-type="float" office:value="102053023" table:style-name="ce40">
            <text:p>102,053,023</text:p>
          </table:table-cell>
          <table:table-cell office:value-type="float" office:value="10010636" table:style-name="ce40">
            <text:p>10,010,636</text:p>
          </table:table-cell>
          <table:table-cell office:value-type="float" office:value="51908360" table:style-name="ce40">
            <text:p>51,908,360</text:p>
          </table:table-cell>
          <table:table-cell office:value-type="float" office:value="35556454" table:style-name="ce40">
            <text:p>35,556,454</text:p>
          </table:table-cell>
          <table:table-cell office:value-type="float" office:value="50144663" table:style-name="ce41">
            <text:p>50,144,663</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0554249" table:style-name="ce40">
            <text:p>10,554,249</text:p>
          </table:table-cell>
          <table:table-cell office:value-type="float" office:value="55890932" table:style-name="ce40">
            <text:p>55,890,932</text:p>
          </table:table-cell>
          <table:table-cell office:value-type="float" office:value="9637105" table:style-name="ce40">
            <text:p>9,637,105</text:p>
          </table:table-cell>
          <table:table-cell office:value-type="float" office:value="51383829" table:style-name="ce40">
            <text:p>51,383,829</text:p>
          </table:table-cell>
          <table:table-cell office:value-type="float" office:value="917144" table:style-name="ce40">
            <text:p>917,144</text:p>
          </table:table-cell>
          <table:table-cell office:value-type="float" office:value="4507103" table:style-name="ce41">
            <text:p>4,507,103</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658820" table:style-name="ce40">
            <text:p>5,658,820</text:p>
          </table:table-cell>
          <table:table-cell office:value-type="float" office:value="20098935" table:style-name="ce40">
            <text:p>20,098,935</text:p>
          </table:table-cell>
          <table:table-cell office:value-type="float" office:value="5139625" table:style-name="ce40">
            <text:p>5,139,625</text:p>
          </table:table-cell>
          <table:table-cell office:value-type="float" office:value="19398779" table:style-name="ce40">
            <text:p>19,398,779</text:p>
          </table:table-cell>
          <table:table-cell office:value-type="float" office:value="519195" table:style-name="ce40">
            <text:p>519,195</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822391" table:style-name="ce40">
            <text:p>1,822,391</text:p>
          </table:table-cell>
          <table:table-cell office:value-type="float" office:value="5212654" table:style-name="ce40">
            <text:p>5,212,654</text:p>
          </table:table-cell>
          <table:table-cell office:value-type="float" office:value="1422791" table:style-name="ce40">
            <text:p>1,422,791</text:p>
          </table:table-cell>
          <table:table-cell office:value-type="float" office:value="4813054" table:style-name="ce40">
            <text:p>4,813,054</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50873" table:style-name="ce40">
            <text:p>50,873</text:p>
          </table:table-cell>
          <table:table-cell office:value-type="float" office:value="138062" table:style-name="ce40">
            <text:p>138,062</text:p>
          </table:table-cell>
          <table:table-cell office:value-type="float" office:value="50873" table:style-name="ce40">
            <text:p>50,873</text:p>
          </table:table-cell>
          <table:table-cell office:value-type="float" office:value="138062" table:style-name="ce40">
            <text:p>138,0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55567" table:style-name="ce40">
            <text:p>155,567</text:p>
          </table:table-cell>
          <table:table-cell office:value-type="float" office:value="260230" table:style-name="ce40">
            <text:p>260,230</text:p>
          </table:table-cell>
          <table:table-cell office:value-type="float" office:value="155567" table:style-name="ce40">
            <text:p>155,567</text:p>
          </table:table-cell>
          <table:table-cell office:value-type="float" office:value="260230" table:style-name="ce40">
            <text:p>260,2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99600" table:style-name="ce40">
            <text:p>399,600</text:p>
          </table:table-cell>
          <table:table-cell office:value-type="float" office:value="399900" table:style-name="ce40">
            <text:p>399,900</text:p>
          </table:table-cell>
          <table:table-cell office:value-type="float" office:value="0" table:style-name="ce40">
            <text:p>0</text:p>
          </table:table-cell>
          <table:table-cell office:value-type="float" office:value="300" table:style-name="ce40">
            <text:p>300</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979760" table:style-name="ce40">
            <text:p>1,979,760</text:p>
          </table:table-cell>
          <table:table-cell office:value-type="float" office:value="7475044" table:style-name="ce40">
            <text:p>7,475,044</text:p>
          </table:table-cell>
          <table:table-cell office:value-type="float" office:value="1860165" table:style-name="ce40">
            <text:p>1,860,165</text:p>
          </table:table-cell>
          <table:table-cell office:value-type="float" office:value="7174488" table:style-name="ce40">
            <text:p>7,174,488</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6293" table:style-name="ce40">
            <text:p>6,293</text:p>
          </table:table-cell>
          <table:table-cell office:value-type="float" office:value="13622" table:style-name="ce40">
            <text:p>13,622</text:p>
          </table:table-cell>
          <table:table-cell office:value-type="float" office:value="6293" table:style-name="ce40">
            <text:p>6,293</text:p>
          </table:table-cell>
          <table:table-cell office:value-type="float" office:value="13622" table:style-name="ce40">
            <text:p>13,6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26019" table:style-name="ce40">
            <text:p>426,019</text:p>
          </table:table-cell>
          <table:table-cell office:value-type="float" office:value="693518" table:style-name="ce40">
            <text:p>693,518</text:p>
          </table:table-cell>
          <table:table-cell office:value-type="float" office:value="306424" table:style-name="ce40">
            <text:p>306,424</text:p>
          </table:table-cell>
          <table:table-cell office:value-type="float" office:value="392962" table:style-name="ce40">
            <text:p>392,962</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64008" table:style-name="ce40">
            <text:p>264,008</text:p>
          </table:table-cell>
          <table:table-cell office:value-type="float" office:value="443117" table:style-name="ce40">
            <text:p>443,117</text:p>
          </table:table-cell>
          <table:table-cell office:value-type="float" office:value="264008" table:style-name="ce40">
            <text:p>264,008</text:p>
          </table:table-cell>
          <table:table-cell office:value-type="float" office:value="443117" table:style-name="ce40">
            <text:p>443,1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966830" table:style-name="ce40">
            <text:p>966,830</text:p>
          </table:table-cell>
          <table:table-cell office:value-type="float" office:value="3279871" table:style-name="ce40">
            <text:p>3,279,871</text:p>
          </table:table-cell>
          <table:table-cell office:value-type="float" office:value="966830" table:style-name="ce40">
            <text:p>966,830</text:p>
          </table:table-cell>
          <table:table-cell office:value-type="float" office:value="3221371" table:style-name="ce40">
            <text:p>3,221,371</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950098" table:style-name="ce40">
            <text:p>950,098</text:p>
          </table:table-cell>
          <table:table-cell office:value-type="float" office:value="155103" table:style-name="ce40">
            <text:p>155,103</text:p>
          </table:table-cell>
          <table:table-cell office:value-type="float" office:value="950098" table:style-name="ce40">
            <text:p>950,09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21471" table:style-name="ce40">
            <text:p>321,471</text:p>
          </table:table-cell>
          <table:table-cell office:value-type="float" office:value="750717" table:style-name="ce40">
            <text:p>750,717</text:p>
          </table:table-cell>
          <table:table-cell office:value-type="float" office:value="321471" table:style-name="ce40">
            <text:p>321,471</text:p>
          </table:table-cell>
          <table:table-cell office:value-type="float" office:value="750717" table:style-name="ce40">
            <text:p>750,7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311876" table:style-name="ce40">
            <text:p>311,876</text:p>
          </table:table-cell>
          <table:table-cell office:value-type="float" office:value="1400676" table:style-name="ce40">
            <text:p>1,400,676</text:p>
          </table:table-cell>
          <table:table-cell office:value-type="float" office:value="311876" table:style-name="ce40">
            <text:p>311,876</text:p>
          </table:table-cell>
          <table:table-cell office:value-type="float" office:value="1342176" table:style-name="ce40">
            <text:p>1,342,17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228758" table:style-name="ce40">
            <text:p>228,758</text:p>
          </table:table-cell>
          <table:table-cell office:value-type="float" office:value="1086643" table:style-name="ce40">
            <text:p>1,086,643</text:p>
          </table:table-cell>
          <table:table-cell office:value-type="float" office:value="228758" table:style-name="ce40">
            <text:p>228,758</text:p>
          </table:table-cell>
          <table:table-cell office:value-type="float" office:value="1028143" table:style-name="ce40">
            <text:p>1,028,143</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83118" table:style-name="ce40">
            <text:p>83,118</text:p>
          </table:table-cell>
          <table:table-cell office:value-type="float" office:value="314033" table:style-name="ce40">
            <text:p>314,033</text:p>
          </table:table-cell>
          <table:table-cell office:value-type="float" office:value="83118" table:style-name="ce40">
            <text:p>83,118</text:p>
          </table:table-cell>
          <table:table-cell office:value-type="float" office:value="314033" table:style-name="ce40">
            <text:p>314,0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884671" table:style-name="ce40">
            <text:p>1,884,671</text:p>
          </table:table-cell>
          <table:table-cell office:value-type="float" office:value="11133971" table:style-name="ce40">
            <text:p>11,133,971</text:p>
          </table:table-cell>
          <table:table-cell office:value-type="float" office:value="1486722" table:style-name="ce40">
            <text:p>1,486,722</text:p>
          </table:table-cell>
          <table:table-cell office:value-type="float" office:value="7385524" table:style-name="ce40">
            <text:p>7,385,524</text:p>
          </table:table-cell>
          <table:table-cell office:value-type="float" office:value="397949" table:style-name="ce40">
            <text:p>397,949</text:p>
          </table:table-cell>
          <table:table-cell office:value-type="float" office:value="3748447" table:style-name="ce41">
            <text:p>3,748,44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81821" table:style-name="ce40">
            <text:p>1,281,821</text:p>
          </table:table-cell>
          <table:table-cell office:value-type="float" office:value="8419290" table:style-name="ce40">
            <text:p>8,419,290</text:p>
          </table:table-cell>
          <table:table-cell office:value-type="float" office:value="965700" table:style-name="ce40">
            <text:p>965,700</text:p>
          </table:table-cell>
          <table:table-cell office:value-type="float" office:value="4800578" table:style-name="ce40">
            <text:p>4,800,578</text:p>
          </table:table-cell>
          <table:table-cell office:value-type="float" office:value="316121" table:style-name="ce40">
            <text:p>316,121</text:p>
          </table:table-cell>
          <table:table-cell office:value-type="float" office:value="3618712" table:style-name="ce41">
            <text:p>3,618,71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404136" table:style-name="ce40">
            <text:p>404,136</text:p>
          </table:table-cell>
          <table:table-cell office:value-type="float" office:value="3752243" table:style-name="ce40">
            <text:p>3,752,243</text:p>
          </table:table-cell>
          <table:table-cell office:value-type="float" office:value="88015" table:style-name="ce40">
            <text:p>88,015</text:p>
          </table:table-cell>
          <table:table-cell office:value-type="float" office:value="292372" table:style-name="ce40">
            <text:p>292,372</text:p>
          </table:table-cell>
          <table:table-cell office:value-type="float" office:value="316121" table:style-name="ce40">
            <text:p>316,121</text:p>
          </table:table-cell>
          <table:table-cell office:value-type="float" office:value="3459871" table:style-name="ce41">
            <text:p>3,459,87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10575" table:style-name="ce40">
            <text:p>410,575</text:p>
          </table:table-cell>
          <table:table-cell office:value-type="float" office:value="1653943" table:style-name="ce40">
            <text:p>1,653,943</text:p>
          </table:table-cell>
          <table:table-cell office:value-type="float" office:value="410575" table:style-name="ce40">
            <text:p>410,575</text:p>
          </table:table-cell>
          <table:table-cell office:value-type="float" office:value="1495102" table:style-name="ce40">
            <text:p>1,495,102</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50" table:style-name="ce40">
            <text:p>650</text:p>
          </table:table-cell>
          <table:table-cell office:value-type="float" office:value="116113" table:style-name="ce40">
            <text:p>116,113</text:p>
          </table:table-cell>
          <table:table-cell office:value-type="float" office:value="650" table:style-name="ce40">
            <text:p>650</text:p>
          </table:table-cell>
          <table:table-cell office:value-type="float" office:value="116113" table:style-name="ce40">
            <text:p>116,1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13654" table:style-name="ce40">
            <text:p>113,654</text:p>
          </table:table-cell>
          <table:table-cell office:value-type="float" office:value="224716" table:style-name="ce40">
            <text:p>224,716</text:p>
          </table:table-cell>
          <table:table-cell office:value-type="float" office:value="113654" table:style-name="ce40">
            <text:p>113,654</text:p>
          </table:table-cell>
          <table:table-cell office:value-type="float" office:value="224716" table:style-name="ce40">
            <text:p>224,71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51944" table:style-name="ce40">
            <text:p>251,944</text:p>
          </table:table-cell>
          <table:table-cell office:value-type="float" office:value="898586" table:style-name="ce40">
            <text:p>898,586</text:p>
          </table:table-cell>
          <table:table-cell office:value-type="float" office:value="251944" table:style-name="ce40">
            <text:p>251,944</text:p>
          </table:table-cell>
          <table:table-cell office:value-type="float" office:value="898586" table:style-name="ce40">
            <text:p>898,58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35012841" table:style-name="ce40">
            <text:p>35,012,841</text:p>
          </table:table-cell>
          <table:table-cell office:value-type="float" office:value="46162091" table:style-name="ce40">
            <text:p>46,162,091</text:p>
          </table:table-cell>
          <table:table-cell office:value-type="float" office:value="373531" table:style-name="ce40">
            <text:p>373,531</text:p>
          </table:table-cell>
          <table:table-cell office:value-type="float" office:value="524531" table:style-name="ce40">
            <text:p>524,531</text:p>
          </table:table-cell>
          <table:table-cell office:value-type="float" office:value="34639310" table:style-name="ce40">
            <text:p>34,639,310</text:p>
          </table:table-cell>
          <table:table-cell office:value-type="float" office:value="45637560" table:style-name="ce41">
            <text:p>45,637,56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241027" table:style-name="ce40">
            <text:p>1,241,027</text:p>
          </table:table-cell>
          <table:table-cell office:value-type="float" office:value="1338527" table:style-name="ce40">
            <text:p>1,338,527</text:p>
          </table:table-cell>
          <table:table-cell office:value-type="float" office:value="189148" table:style-name="ce40">
            <text:p>189,148</text:p>
          </table:table-cell>
          <table:table-cell office:value-type="float" office:value="286648" table:style-name="ce40">
            <text:p>286,648</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3771814" table:style-name="ce40">
            <text:p>33,771,814</text:p>
          </table:table-cell>
          <table:table-cell office:value-type="float" office:value="43943504" table:style-name="ce40">
            <text:p>43,943,504</text:p>
          </table:table-cell>
          <table:table-cell office:value-type="float" office:value="184383" table:style-name="ce40">
            <text:p>184,383</text:p>
          </table:table-cell>
          <table:table-cell office:value-type="float" office:value="184383" table:style-name="ce40">
            <text:p>184,383</text:p>
          </table:table-cell>
          <table:table-cell office:value-type="float" office:value="33587431" table:style-name="ce40">
            <text:p>33,587,431</text:p>
          </table:table-cell>
          <table:table-cell office:value-type="float" office:value="43759121" table:style-name="ce41">
            <text:p>43,759,121</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3587431" table:style-name="ce40">
            <text:p>33,587,431</text:p>
          </table:table-cell>
          <table:table-cell office:value-type="float" office:value="42600562" table:style-name="ce40">
            <text:p>42,600,562</text:p>
          </table:table-cell>
          <table:table-cell office:value-type="float" office:value="0" table:style-name="ce40">
            <text:p>0</text:p>
          </table:table-cell>
          <table:table-cell office:value-type="float" office:value="0" table:style-name="ce40">
            <text:p>0</text:p>
          </table:table-cell>
          <table:table-cell office:value-type="float" office:value="33587431" table:style-name="ce40">
            <text:p>33,587,431</text:p>
          </table:table-cell>
          <table:table-cell office:value-type="float" office:value="42600562" table:style-name="ce41">
            <text:p>42,600,5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32902581" table:style-name="ce40">
            <text:p>32,902,581</text:p>
          </table:table-cell>
          <table:table-cell office:value-type="float" office:value="40856462" table:style-name="ce40">
            <text:p>40,856,462</text:p>
          </table:table-cell>
          <table:table-cell office:value-type="float" office:value="0" table:style-name="ce40">
            <text:p>0</text:p>
          </table:table-cell>
          <table:table-cell office:value-type="float" office:value="0" table:style-name="ce40">
            <text:p>0</text:p>
          </table:table-cell>
          <table:table-cell office:value-type="float" office:value="32902581" table:style-name="ce40">
            <text:p>32,902,581</text:p>
          </table:table-cell>
          <table:table-cell office:value-type="float" office:value="40856462" table:style-name="ce41">
            <text:p>40,856,4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684850" table:style-name="ce40">
            <text:p>684,85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684850" table:style-name="ce40">
            <text:p>684,85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5848386" table:style-name="ce40">
            <text:p>45,848,386</text:p>
          </table:table-cell>
          <table:table-cell office:value-type="float" office:value="102394186" table:style-name="ce40">
            <text:p>102,394,18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360604" table:style-name="ce40">
            <text:p>5,360,60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016836" table:style-name="ce40">
            <text:p>550,016,83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9061130" table:style-name="ce40">
            <text:p>29,061,130</text:p>
          </table:table-cell>
          <table:table-cell office:value-type="float" office:value="137898608" table:style-name="ce40">
            <text:p>137,898,608</text:p>
          </table:table-cell>
          <table:table-cell office:value-type="float" office:value="16787096" table:style-name="ce40">
            <text:p>16,787,096</text:p>
          </table:table-cell>
          <table:table-cell office:value-type="float" office:value="107798172" table:style-name="ce40">
            <text:p>107,798,172</text:p>
          </table:table-cell>
          <table:table-cell office:value-type="float" office:value="12274034" table:style-name="ce40">
            <text:p>12,274,034</text:p>
          </table:table-cell>
          <table:table-cell office:value-type="float" office:value="30100436" table:style-name="ce41">
            <text:p>30,100,436</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9061130" table:style-name="ce40">
            <text:p>29,061,130</text:p>
          </table:table-cell>
          <table:table-cell office:value-type="float" office:value="137898608" table:style-name="ce40">
            <text:p>137,898,608</text:p>
          </table:table-cell>
          <table:table-cell office:value-type="float" office:value="16787096" table:style-name="ce40">
            <text:p>16,787,096</text:p>
          </table:table-cell>
          <table:table-cell office:value-type="float" office:value="107798172" table:style-name="ce40">
            <text:p>107,798,172</text:p>
          </table:table-cell>
          <table:table-cell office:value-type="float" office:value="12274034" table:style-name="ce40">
            <text:p>12,274,034</text:p>
          </table:table-cell>
          <table:table-cell office:value-type="float" office:value="30100436" table:style-name="ce41">
            <text:p>30,100,436</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6206200" table:style-name="ce40">
            <text:p>16,206,200</text:p>
          </table:table-cell>
          <table:table-cell office:value-type="float" office:value="91659456" table:style-name="ce40">
            <text:p>91,659,456</text:p>
          </table:table-cell>
          <table:table-cell office:value-type="float" office:value="16206200" table:style-name="ce40">
            <text:p>16,206,200</text:p>
          </table:table-cell>
          <table:table-cell office:value-type="float" office:value="91659456" table:style-name="ce40">
            <text:p>91,659,4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681" table:style-name="ce40">
            <text:p>681</text:p>
          </table:table-cell>
          <table:table-cell office:value-type="float" office:value="11768" table:style-name="ce40">
            <text:p>11,768</text:p>
          </table:table-cell>
          <table:table-cell office:value-type="float" office:value="681" table:style-name="ce40">
            <text:p>681</text:p>
          </table:table-cell>
          <table:table-cell office:value-type="float" office:value="11768" table:style-name="ce40">
            <text:p>11,7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681" table:style-name="ce40">
            <text:p>681</text:p>
          </table:table-cell>
          <table:table-cell office:value-type="float" office:value="11768" table:style-name="ce40">
            <text:p>11,768</text:p>
          </table:table-cell>
          <table:table-cell office:value-type="float" office:value="681" table:style-name="ce40">
            <text:p>681</text:p>
          </table:table-cell>
          <table:table-cell office:value-type="float" office:value="11768" table:style-name="ce40">
            <text:p>11,7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5" table:style-name="ce40">
            <text:p>1,135</text:p>
          </table:table-cell>
          <table:table-cell office:value-type="float" office:value="9253" table:style-name="ce40">
            <text:p>9,253</text:p>
          </table:table-cell>
          <table:table-cell office:value-type="float" office:value="1135" table:style-name="ce40">
            <text:p>1,135</text:p>
          </table:table-cell>
          <table:table-cell office:value-type="float" office:value="9253" table:style-name="ce40">
            <text:p>9,2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5" table:style-name="ce40">
            <text:p>1,135</text:p>
          </table:table-cell>
          <table:table-cell office:value-type="float" office:value="9253" table:style-name="ce40">
            <text:p>9,253</text:p>
          </table:table-cell>
          <table:table-cell office:value-type="float" office:value="1135" table:style-name="ce40">
            <text:p>1,135</text:p>
          </table:table-cell>
          <table:table-cell office:value-type="float" office:value="9253" table:style-name="ce40">
            <text:p>9,2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6192" table:style-name="ce40">
            <text:p>6,192</text:p>
          </table:table-cell>
          <table:table-cell office:value-type="float" office:value="28862" table:style-name="ce40">
            <text:p>28,862</text:p>
          </table:table-cell>
          <table:table-cell office:value-type="float" office:value="6192" table:style-name="ce40">
            <text:p>6,192</text:p>
          </table:table-cell>
          <table:table-cell office:value-type="float" office:value="28862" table:style-name="ce40">
            <text:p>28,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6192" table:style-name="ce40">
            <text:p>6,192</text:p>
          </table:table-cell>
          <table:table-cell office:value-type="float" office:value="28862" table:style-name="ce40">
            <text:p>28,862</text:p>
          </table:table-cell>
          <table:table-cell office:value-type="float" office:value="6192" table:style-name="ce40">
            <text:p>6,192</text:p>
          </table:table-cell>
          <table:table-cell office:value-type="float" office:value="28862" table:style-name="ce40">
            <text:p>28,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3110" table:style-name="ce40">
            <text:p>13,110</text:p>
          </table:table-cell>
          <table:table-cell office:value-type="float" office:value="37728" table:style-name="ce40">
            <text:p>37,728</text:p>
          </table:table-cell>
          <table:table-cell office:value-type="float" office:value="13110" table:style-name="ce40">
            <text:p>13,110</text:p>
          </table:table-cell>
          <table:table-cell office:value-type="float" office:value="37728" table:style-name="ce40">
            <text:p>37,7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3110" table:style-name="ce40">
            <text:p>13,110</text:p>
          </table:table-cell>
          <table:table-cell office:value-type="float" office:value="37728" table:style-name="ce40">
            <text:p>37,728</text:p>
          </table:table-cell>
          <table:table-cell office:value-type="float" office:value="13110" table:style-name="ce40">
            <text:p>13,110</text:p>
          </table:table-cell>
          <table:table-cell office:value-type="float" office:value="37728" table:style-name="ce40">
            <text:p>37,7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76284" table:style-name="ce40">
            <text:p>76,284</text:p>
          </table:table-cell>
          <table:table-cell office:value-type="float" office:value="184477" table:style-name="ce40">
            <text:p>184,477</text:p>
          </table:table-cell>
          <table:table-cell office:value-type="float" office:value="76284" table:style-name="ce40">
            <text:p>76,284</text:p>
          </table:table-cell>
          <table:table-cell office:value-type="float" office:value="184477" table:style-name="ce40">
            <text:p>184,4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000" table:style-name="ce40">
            <text:p>8,000</text:p>
          </table:table-cell>
          <table:table-cell office:value-type="float" office:value="25900" table:style-name="ce40">
            <text:p>25,900</text:p>
          </table:table-cell>
          <table:table-cell office:value-type="float" office:value="8000" table:style-name="ce40">
            <text:p>8,000</text:p>
          </table:table-cell>
          <table:table-cell office:value-type="float" office:value="25900" table:style-name="ce40">
            <text:p>25,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000" table:style-name="ce40">
            <text:p>8,000</text:p>
          </table:table-cell>
          <table:table-cell office:value-type="float" office:value="25900" table:style-name="ce40">
            <text:p>25,900</text:p>
          </table:table-cell>
          <table:table-cell office:value-type="float" office:value="8000" table:style-name="ce40">
            <text:p>8,000</text:p>
          </table:table-cell>
          <table:table-cell office:value-type="float" office:value="25900" table:style-name="ce40">
            <text:p>25,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68284" table:style-name="ce40">
            <text:p>68,284</text:p>
          </table:table-cell>
          <table:table-cell office:value-type="float" office:value="158577" table:style-name="ce40">
            <text:p>158,577</text:p>
          </table:table-cell>
          <table:table-cell office:value-type="float" office:value="68284" table:style-name="ce40">
            <text:p>68,284</text:p>
          </table:table-cell>
          <table:table-cell office:value-type="float" office:value="158577" table:style-name="ce40">
            <text:p>158,5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3933" table:style-name="ce40">
            <text:p>3,933</text:p>
          </table:table-cell>
          <table:table-cell office:value-type="float" office:value="67246" table:style-name="ce40">
            <text:p>67,246</text:p>
          </table:table-cell>
          <table:table-cell office:value-type="float" office:value="3933" table:style-name="ce40">
            <text:p>3,933</text:p>
          </table:table-cell>
          <table:table-cell office:value-type="float" office:value="67246" table:style-name="ce40">
            <text:p>67,2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64100" table:style-name="ce40">
            <text:p>64,100</text:p>
          </table:table-cell>
          <table:table-cell office:value-type="float" office:value="87900" table:style-name="ce40">
            <text:p>87,900</text:p>
          </table:table-cell>
          <table:table-cell office:value-type="float" office:value="64100" table:style-name="ce40">
            <text:p>64,100</text:p>
          </table:table-cell>
          <table:table-cell office:value-type="float" office:value="87900" table:style-name="ce40">
            <text:p>8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251" table:style-name="ce40">
            <text:p>251</text:p>
          </table:table-cell>
          <table:table-cell office:value-type="float" office:value="3431" table:style-name="ce40">
            <text:p>3,431</text:p>
          </table:table-cell>
          <table:table-cell office:value-type="float" office:value="251" table:style-name="ce40">
            <text:p>251</text:p>
          </table:table-cell>
          <table:table-cell office:value-type="float" office:value="3431" table:style-name="ce40">
            <text:p>3,43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76272" table:style-name="ce40">
            <text:p>76,272</text:p>
          </table:table-cell>
          <table:table-cell office:value-type="float" office:value="91432" table:style-name="ce40">
            <text:p>91,432</text:p>
          </table:table-cell>
          <table:table-cell office:value-type="float" office:value="76272" table:style-name="ce40">
            <text:p>76,272</text:p>
          </table:table-cell>
          <table:table-cell office:value-type="float" office:value="91432" table:style-name="ce40">
            <text:p>91,4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76272" table:style-name="ce40">
            <text:p>76,272</text:p>
          </table:table-cell>
          <table:table-cell office:value-type="float" office:value="76272" table:style-name="ce40">
            <text:p>76,272</text:p>
          </table:table-cell>
          <table:table-cell office:value-type="float" office:value="76272" table:style-name="ce40">
            <text:p>76,272</text:p>
          </table:table-cell>
          <table:table-cell office:value-type="float" office:value="76272" table:style-name="ce40">
            <text:p>76,2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40222" table:style-name="ce40">
            <text:p>40,222</text:p>
          </table:table-cell>
          <table:table-cell office:value-type="float" office:value="40222" table:style-name="ce40">
            <text:p>40,222</text:p>
          </table:table-cell>
          <table:table-cell office:value-type="float" office:value="40222" table:style-name="ce40">
            <text:p>40,222</text:p>
          </table:table-cell>
          <table:table-cell office:value-type="float" office:value="40222" table:style-name="ce40">
            <text:p>40,2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3</text:p>
          </table:table-cell>
          <table:table-cell office:value-type="string" table:style-name="ce39">
            <text:p>　　租金收入</text:p>
          </table:table-cell>
          <table:table-cell office:value-type="float" office:value="36050" table:style-name="ce40">
            <text:p>36,050</text:p>
          </table:table-cell>
          <table:table-cell office:value-type="float" office:value="36050" table:style-name="ce40">
            <text:p>36,050</text:p>
          </table:table-cell>
          <table:table-cell office:value-type="float" office:value="36050" table:style-name="ce40">
            <text:p>36,050</text:p>
          </table:table-cell>
          <table:table-cell office:value-type="float" office:value="36050" table:style-name="ce40">
            <text:p>36,0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2658614" table:style-name="ce40">
            <text:p>12,658,614</text:p>
          </table:table-cell>
          <table:table-cell office:value-type="float" office:value="44952598" table:style-name="ce40">
            <text:p>44,952,598</text:p>
          </table:table-cell>
          <table:table-cell office:value-type="float" office:value="401500" table:style-name="ce40">
            <text:p>401,500</text:p>
          </table:table-cell>
          <table:table-cell office:value-type="float" office:value="14949484" table:style-name="ce40">
            <text:p>14,949,484</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2658614" table:style-name="ce40">
            <text:p>12,658,614</text:p>
          </table:table-cell>
          <table:table-cell office:value-type="float" office:value="44952598" table:style-name="ce40">
            <text:p>44,952,598</text:p>
          </table:table-cell>
          <table:table-cell office:value-type="float" office:value="401500" table:style-name="ce40">
            <text:p>401,500</text:p>
          </table:table-cell>
          <table:table-cell office:value-type="float" office:value="14949484" table:style-name="ce40">
            <text:p>14,949,484</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2658614" table:style-name="ce40">
            <text:p>12,658,614</text:p>
          </table:table-cell>
          <table:table-cell office:value-type="float" office:value="43349461" table:style-name="ce40">
            <text:p>43,349,461</text:p>
          </table:table-cell>
          <table:table-cell office:value-type="float" office:value="401500" table:style-name="ce40">
            <text:p>401,500</text:p>
          </table:table-cell>
          <table:table-cell office:value-type="float" office:value="13346347" table:style-name="ce40">
            <text:p>13,346,347</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42849" table:style-name="ce40">
            <text:p>42,849</text:p>
          </table:table-cell>
          <table:table-cell office:value-type="float" office:value="535666" table:style-name="ce40">
            <text:p>535,666</text:p>
          </table:table-cell>
          <table:table-cell office:value-type="float" office:value="25929" table:style-name="ce40">
            <text:p>25,929</text:p>
          </table:table-cell>
          <table:table-cell office:value-type="float" office:value="438344" table:style-name="ce40">
            <text:p>438,344</text:p>
          </table:table-cell>
          <table:table-cell office:value-type="float" office:value="16920" table:style-name="ce40">
            <text:p>16,92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42849" table:style-name="ce40">
            <text:p>42,849</text:p>
          </table:table-cell>
          <table:table-cell office:value-type="float" office:value="535666" table:style-name="ce40">
            <text:p>535,666</text:p>
          </table:table-cell>
          <table:table-cell office:value-type="float" office:value="25929" table:style-name="ce40">
            <text:p>25,929</text:p>
          </table:table-cell>
          <table:table-cell office:value-type="float" office:value="438344" table:style-name="ce40">
            <text:p>438,344</text:p>
          </table:table-cell>
          <table:table-cell office:value-type="float" office:value="16920" table:style-name="ce40">
            <text:p>16,92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6639" table:style-name="ce40">
            <text:p>6,639</text:p>
          </table:table-cell>
          <table:table-cell office:value-type="float" office:value="66830" table:style-name="ce40">
            <text:p>66,830</text:p>
          </table:table-cell>
          <table:table-cell office:value-type="float" office:value="6639" table:style-name="ce40">
            <text:p>6,639</text:p>
          </table:table-cell>
          <table:table-cell office:value-type="float" office:value="66830" table:style-name="ce40">
            <text:p>66,8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16920" table:style-name="ce40">
            <text:p>16,920</text:p>
          </table:table-cell>
          <table:table-cell office:value-type="float" office:value="98190" table:style-name="ce40">
            <text:p>98,190</text:p>
          </table:table-cell>
          <table:table-cell office:value-type="float" office:value="0" table:style-name="ce40">
            <text:p>0</text:p>
          </table:table-cell>
          <table:table-cell office:value-type="float" office:value="868" table:style-name="ce40">
            <text:p>868</text:p>
          </table:table-cell>
          <table:table-cell office:value-type="float" office:value="16920" table:style-name="ce40">
            <text:p>16,920</text:p>
          </table:table-cell>
          <table:table-cell office:value-type="float" office:value="97322" table:style-name="ce41">
            <text:p>97,32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9290" table:style-name="ce40">
            <text:p>19,290</text:p>
          </table:table-cell>
          <table:table-cell office:value-type="float" office:value="370646" table:style-name="ce40">
            <text:p>370,646</text:p>
          </table:table-cell>
          <table:table-cell office:value-type="float" office:value="19290" table:style-name="ce40">
            <text:p>19,290</text:p>
          </table:table-cell>
          <table:table-cell office:value-type="float" office:value="370646" table:style-name="ce40">
            <text:p>370,6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9061130" table:style-name="ce40">
            <text:p>29,061,130</text:p>
          </table:table-cell>
          <table:table-cell office:value-type="float" office:value="137898608" table:style-name="ce40">
            <text:p>137,898,60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1"/>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719141" table:style-name="ce40">
            <text:p>27,719,141</text:p>
          </table:table-cell>
          <table:table-cell office:value-type="float" office:value="129772164" table:style-name="ce40">
            <text:p>129,772,164</text:p>
          </table:table-cell>
          <table:table-cell office:value-type="float" office:value="9329874" table:style-name="ce40">
            <text:p>9,329,874</text:p>
          </table:table-cell>
          <table:table-cell office:value-type="float" office:value="61238234" table:style-name="ce40">
            <text:p>61,238,234</text:p>
          </table:table-cell>
          <table:table-cell office:value-type="float" office:value="18389267" table:style-name="ce40">
            <text:p>18,389,267</text:p>
          </table:table-cell>
          <table:table-cell office:value-type="float" office:value="68533930" table:style-name="ce41">
            <text:p>68,533,93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241046" table:style-name="ce40">
            <text:p>9,241,046</text:p>
          </table:table-cell>
          <table:table-cell office:value-type="float" office:value="65131978" table:style-name="ce40">
            <text:p>65,131,978</text:p>
          </table:table-cell>
          <table:table-cell office:value-type="float" office:value="9226308" table:style-name="ce40">
            <text:p>9,226,308</text:p>
          </table:table-cell>
          <table:table-cell office:value-type="float" office:value="60610137" table:style-name="ce40">
            <text:p>60,610,137</text:p>
          </table:table-cell>
          <table:table-cell office:value-type="float" office:value="14738" table:style-name="ce40">
            <text:p>14,738</text:p>
          </table:table-cell>
          <table:table-cell office:value-type="float" office:value="4521841" table:style-name="ce41">
            <text:p>4,521,841</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252803" table:style-name="ce40">
            <text:p>3,252,803</text:p>
          </table:table-cell>
          <table:table-cell office:value-type="float" office:value="23351738" table:style-name="ce40">
            <text:p>23,351,738</text:p>
          </table:table-cell>
          <table:table-cell office:value-type="float" office:value="3252803" table:style-name="ce40">
            <text:p>3,252,803</text:p>
          </table:table-cell>
          <table:table-cell office:value-type="float" office:value="22651582" table:style-name="ce40">
            <text:p>22,651,582</text:p>
          </table:table-cell>
          <table:table-cell office:value-type="float" office:value="0" table:style-name="ce40">
            <text:p>0</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021555" table:style-name="ce40">
            <text:p>1,021,555</text:p>
          </table:table-cell>
          <table:table-cell office:value-type="float" office:value="6234209" table:style-name="ce40">
            <text:p>6,234,209</text:p>
          </table:table-cell>
          <table:table-cell office:value-type="float" office:value="1021555" table:style-name="ce40">
            <text:p>1,021,555</text:p>
          </table:table-cell>
          <table:table-cell office:value-type="float" office:value="5834609" table:style-name="ce40">
            <text:p>5,834,609</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97769" table:style-name="ce40">
            <text:p>897,769</text:p>
          </table:table-cell>
          <table:table-cell office:value-type="float" office:value="5312231" table:style-name="ce40">
            <text:p>5,312,231</text:p>
          </table:table-cell>
          <table:table-cell office:value-type="float" office:value="897769" table:style-name="ce40">
            <text:p>897,769</text:p>
          </table:table-cell>
          <table:table-cell office:value-type="float" office:value="5312231" table:style-name="ce40">
            <text:p>5,312,23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77265" table:style-name="ce40">
            <text:p>77,265</text:p>
          </table:table-cell>
          <table:table-cell office:value-type="float" office:value="215327" table:style-name="ce40">
            <text:p>215,327</text:p>
          </table:table-cell>
          <table:table-cell office:value-type="float" office:value="77265" table:style-name="ce40">
            <text:p>77,265</text:p>
          </table:table-cell>
          <table:table-cell office:value-type="float" office:value="215327" table:style-name="ce40">
            <text:p>215,3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45126" table:style-name="ce40">
            <text:p>45,126</text:p>
          </table:table-cell>
          <table:table-cell office:value-type="float" office:value="305356" table:style-name="ce40">
            <text:p>305,356</text:p>
          </table:table-cell>
          <table:table-cell office:value-type="float" office:value="45126" table:style-name="ce40">
            <text:p>45,126</text:p>
          </table:table-cell>
          <table:table-cell office:value-type="float" office:value="305356" table:style-name="ce40">
            <text:p>305,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395" table:style-name="ce40">
            <text:p>1,395</text:p>
          </table:table-cell>
          <table:table-cell office:value-type="float" office:value="401295" table:style-name="ce40">
            <text:p>401,295</text:p>
          </table:table-cell>
          <table:table-cell office:value-type="float" office:value="1395" table:style-name="ce40">
            <text:p>1,395</text:p>
          </table:table-cell>
          <table:table-cell office:value-type="float" office:value="1695" table:style-name="ce40">
            <text:p>1,69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807000" table:style-name="ce40">
            <text:p>807,000</text:p>
          </table:table-cell>
          <table:table-cell office:value-type="float" office:value="8202000" table:style-name="ce40">
            <text:p>8,202,000</text:p>
          </table:table-cell>
          <table:table-cell office:value-type="float" office:value="807000" table:style-name="ce40">
            <text:p>807,000</text:p>
          </table:table-cell>
          <table:table-cell office:value-type="float" office:value="8202000" table:style-name="ce40">
            <text:p>8,202,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339000" table:style-name="ce40">
            <text:p>339,000</text:p>
          </table:table-cell>
          <table:table-cell office:value-type="float" office:value="3489000" table:style-name="ce40">
            <text:p>3,489,000</text:p>
          </table:table-cell>
          <table:table-cell office:value-type="float" office:value="339000" table:style-name="ce40">
            <text:p>339,000</text:p>
          </table:table-cell>
          <table:table-cell office:value-type="float" office:value="3489000" table:style-name="ce40">
            <text:p>3,489,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4713000" table:style-name="ce40">
            <text:p>4,713,000</text:p>
          </table:table-cell>
          <table:table-cell office:value-type="float" office:value="468000" table:style-name="ce40">
            <text:p>468,000</text:p>
          </table:table-cell>
          <table:table-cell office:value-type="float" office:value="4713000" table:style-name="ce40">
            <text:p>4,713,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423574" table:style-name="ce40">
            <text:p>1,423,574</text:p>
          </table:table-cell>
          <table:table-cell office:value-type="float" office:value="8898618" table:style-name="ce40">
            <text:p>8,898,618</text:p>
          </table:table-cell>
          <table:table-cell office:value-type="float" office:value="1423574" table:style-name="ce40">
            <text:p>1,423,574</text:p>
          </table:table-cell>
          <table:table-cell office:value-type="float" office:value="8598062" table:style-name="ce40">
            <text:p>8,598,062</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15208" table:style-name="ce40">
            <text:p>815,208</text:p>
          </table:table-cell>
          <table:table-cell office:value-type="float" office:value="5773410" table:style-name="ce40">
            <text:p>5,773,410</text:p>
          </table:table-cell>
          <table:table-cell office:value-type="float" office:value="815208" table:style-name="ce40">
            <text:p>815,208</text:p>
          </table:table-cell>
          <table:table-cell office:value-type="float" office:value="5773410" table:style-name="ce40">
            <text:p>5,773,41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11381" table:style-name="ce40">
            <text:p>411,381</text:p>
          </table:table-cell>
          <table:table-cell office:value-type="float" office:value="1777966" table:style-name="ce40">
            <text:p>1,777,966</text:p>
          </table:table-cell>
          <table:table-cell office:value-type="float" office:value="411381" table:style-name="ce40">
            <text:p>411,381</text:p>
          </table:table-cell>
          <table:table-cell office:value-type="float" office:value="1777966" table:style-name="ce40">
            <text:p>1,777,96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13936" table:style-name="ce40">
            <text:p>13,936</text:p>
          </table:table-cell>
          <table:table-cell office:value-type="float" office:value="314" table:style-name="ce40">
            <text:p>314</text:p>
          </table:table-cell>
          <table:table-cell office:value-type="float" office:value="13936" table:style-name="ce40">
            <text:p>13,9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87108" table:style-name="ce40">
            <text:p>87,108</text:p>
          </table:table-cell>
          <table:table-cell office:value-type="float" office:value="780626" table:style-name="ce40">
            <text:p>780,626</text:p>
          </table:table-cell>
          <table:table-cell office:value-type="float" office:value="87108" table:style-name="ce40">
            <text:p>87,108</text:p>
          </table:table-cell>
          <table:table-cell office:value-type="float" office:value="480070" table:style-name="ce40">
            <text:p>480,070</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09563" table:style-name="ce40">
            <text:p>109,563</text:p>
          </table:table-cell>
          <table:table-cell office:value-type="float" office:value="552680" table:style-name="ce40">
            <text:p>552,680</text:p>
          </table:table-cell>
          <table:table-cell office:value-type="float" office:value="109563" table:style-name="ce40">
            <text:p>109,563</text:p>
          </table:table-cell>
          <table:table-cell office:value-type="float" office:value="552680" table:style-name="ce40">
            <text:p>552,6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674" table:style-name="ce40">
            <text:p>674</text:p>
          </table:table-cell>
          <table:table-cell office:value-type="float" office:value="16911" table:style-name="ce40">
            <text:p>16,911</text:p>
          </table:table-cell>
          <table:table-cell office:value-type="float" office:value="674" table:style-name="ce40">
            <text:p>674</text:p>
          </table:table-cell>
          <table:table-cell office:value-type="float" office:value="16911" table:style-name="ce40">
            <text:p>16,9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674" table:style-name="ce40">
            <text:p>674</text:p>
          </table:table-cell>
          <table:table-cell office:value-type="float" office:value="16911" table:style-name="ce40">
            <text:p>16,911</text:p>
          </table:table-cell>
          <table:table-cell office:value-type="float" office:value="674" table:style-name="ce40">
            <text:p>674</text:p>
          </table:table-cell>
          <table:table-cell office:value-type="float" office:value="16911" table:style-name="ce40">
            <text:p>16,9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57714" table:style-name="ce40">
            <text:p>2,257,714</text:p>
          </table:table-cell>
          <table:table-cell office:value-type="float" office:value="5537585" table:style-name="ce40">
            <text:p>5,537,585</text:p>
          </table:table-cell>
          <table:table-cell office:value-type="float" office:value="2257714" table:style-name="ce40">
            <text:p>2,257,714</text:p>
          </table:table-cell>
          <table:table-cell office:value-type="float" office:value="5479085" table:style-name="ce40">
            <text:p>5,479,085</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648484" table:style-name="ce40">
            <text:p>1,648,484</text:p>
          </table:table-cell>
          <table:table-cell office:value-type="float" office:value="3527679" table:style-name="ce40">
            <text:p>3,527,679</text:p>
          </table:table-cell>
          <table:table-cell office:value-type="float" office:value="1648484" table:style-name="ce40">
            <text:p>1,648,484</text:p>
          </table:table-cell>
          <table:table-cell office:value-type="float" office:value="3527679" table:style-name="ce40">
            <text:p>3,527,6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1105201" table:style-name="ce40">
            <text:p>1,105,201</text:p>
          </table:table-cell>
          <table:table-cell office:value-type="float" office:value="155103" table:style-name="ce40">
            <text:p>155,103</text:p>
          </table:table-cell>
          <table:table-cell office:value-type="float" office:value="1105201" table:style-name="ce40">
            <text:p>1,105,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300490" table:style-name="ce40">
            <text:p>1,300,490</text:p>
          </table:table-cell>
          <table:table-cell office:value-type="float" office:value="1478870" table:style-name="ce40">
            <text:p>1,478,870</text:p>
          </table:table-cell>
          <table:table-cell office:value-type="float" office:value="1300490" table:style-name="ce40">
            <text:p>1,300,490</text:p>
          </table:table-cell>
          <table:table-cell office:value-type="float" office:value="1478870" table:style-name="ce40">
            <text:p>1,478,8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192891" table:style-name="ce40">
            <text:p>192,891</text:p>
          </table:table-cell>
          <table:table-cell office:value-type="float" office:value="943608" table:style-name="ce40">
            <text:p>943,608</text:p>
          </table:table-cell>
          <table:table-cell office:value-type="float" office:value="192891" table:style-name="ce40">
            <text:p>192,891</text:p>
          </table:table-cell>
          <table:table-cell office:value-type="float" office:value="943608" table:style-name="ce40">
            <text:p>943,60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609230" table:style-name="ce40">
            <text:p>609,230</text:p>
          </table:table-cell>
          <table:table-cell office:value-type="float" office:value="2009906" table:style-name="ce40">
            <text:p>2,009,906</text:p>
          </table:table-cell>
          <table:table-cell office:value-type="float" office:value="609230" table:style-name="ce40">
            <text:p>609,230</text:p>
          </table:table-cell>
          <table:table-cell office:value-type="float" office:value="1951406" table:style-name="ce40">
            <text:p>1,951,40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536705" table:style-name="ce40">
            <text:p>536,705</text:p>
          </table:table-cell>
          <table:table-cell office:value-type="float" office:value="1623348" table:style-name="ce40">
            <text:p>1,623,348</text:p>
          </table:table-cell>
          <table:table-cell office:value-type="float" office:value="536705" table:style-name="ce40">
            <text:p>536,705</text:p>
          </table:table-cell>
          <table:table-cell office:value-type="float" office:value="1564848" table:style-name="ce40">
            <text:p>1,564,848</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72525" table:style-name="ce40">
            <text:p>72,525</text:p>
          </table:table-cell>
          <table:table-cell office:value-type="float" office:value="386558" table:style-name="ce40">
            <text:p>386,558</text:p>
          </table:table-cell>
          <table:table-cell office:value-type="float" office:value="72525" table:style-name="ce40">
            <text:p>72,525</text:p>
          </table:table-cell>
          <table:table-cell office:value-type="float" office:value="386558" table:style-name="ce40">
            <text:p>386,55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947379" table:style-name="ce40">
            <text:p>1,947,379</text:p>
          </table:table-cell>
          <table:table-cell office:value-type="float" office:value="13081350" table:style-name="ce40">
            <text:p>13,081,350</text:p>
          </table:table-cell>
          <table:table-cell office:value-type="float" office:value="1932641" table:style-name="ce40">
            <text:p>1,932,641</text:p>
          </table:table-cell>
          <table:table-cell office:value-type="float" office:value="9318165" table:style-name="ce40">
            <text:p>9,318,165</text:p>
          </table:table-cell>
          <table:table-cell office:value-type="float" office:value="14738" table:style-name="ce40">
            <text:p>14,738</text:p>
          </table:table-cell>
          <table:table-cell office:value-type="float" office:value="3763185" table:style-name="ce41">
            <text:p>3,763,18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010523" table:style-name="ce40">
            <text:p>1,010,523</text:p>
          </table:table-cell>
          <table:table-cell office:value-type="float" office:value="3725204" table:style-name="ce40">
            <text:p>3,725,204</text:p>
          </table:table-cell>
          <table:table-cell office:value-type="float" office:value="1010523" table:style-name="ce40">
            <text:p>1,010,523</text:p>
          </table:table-cell>
          <table:table-cell office:value-type="float" office:value="3595469" table:style-name="ce40">
            <text:p>3,595,46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010523" table:style-name="ce40">
            <text:p>1,010,523</text:p>
          </table:table-cell>
          <table:table-cell office:value-type="float" office:value="3725204" table:style-name="ce40">
            <text:p>3,725,204</text:p>
          </table:table-cell>
          <table:table-cell office:value-type="float" office:value="1010523" table:style-name="ce40">
            <text:p>1,010,523</text:p>
          </table:table-cell>
          <table:table-cell office:value-type="float" office:value="3595469" table:style-name="ce40">
            <text:p>3,595,46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936856" table:style-name="ce40">
            <text:p>936,856</text:p>
          </table:table-cell>
          <table:table-cell office:value-type="float" office:value="9356146" table:style-name="ce40">
            <text:p>9,356,146</text:p>
          </table:table-cell>
          <table:table-cell office:value-type="float" office:value="922118" table:style-name="ce40">
            <text:p>922,118</text:p>
          </table:table-cell>
          <table:table-cell office:value-type="float" office:value="5722696" table:style-name="ce40">
            <text:p>5,722,696</text:p>
          </table:table-cell>
          <table:table-cell office:value-type="float" office:value="14738" table:style-name="ce40">
            <text:p>14,738</text:p>
          </table:table-cell>
          <table:table-cell office:value-type="float" office:value="3633450" table:style-name="ce41">
            <text:p>3,633,45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368973" table:style-name="ce40">
            <text:p>368,973</text:p>
          </table:table-cell>
          <table:table-cell office:value-type="float" office:value="3265964" table:style-name="ce40">
            <text:p>3,265,964</text:p>
          </table:table-cell>
          <table:table-cell office:value-type="float" office:value="368973" table:style-name="ce40">
            <text:p>368,973</text:p>
          </table:table-cell>
          <table:table-cell office:value-type="float" office:value="3265964" table:style-name="ce40">
            <text:p>3,265,9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55597" table:style-name="ce40">
            <text:p>155,597</text:p>
          </table:table-cell>
          <table:table-cell office:value-type="float" office:value="3907840" table:style-name="ce40">
            <text:p>3,907,840</text:p>
          </table:table-cell>
          <table:table-cell office:value-type="float" office:value="140859" table:style-name="ce40">
            <text:p>140,859</text:p>
          </table:table-cell>
          <table:table-cell office:value-type="float" office:value="433231" table:style-name="ce40">
            <text:p>433,231</text:p>
          </table:table-cell>
          <table:table-cell office:value-type="float" office:value="14738" table:style-name="ce40">
            <text:p>14,738</text:p>
          </table:table-cell>
          <table:table-cell office:value-type="float" office:value="3474609" table:style-name="ce41">
            <text:p>3,474,60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297498" table:style-name="ce40">
            <text:p>297,498</text:p>
          </table:table-cell>
          <table:table-cell office:value-type="float" office:value="1951441" table:style-name="ce40">
            <text:p>1,951,441</text:p>
          </table:table-cell>
          <table:table-cell office:value-type="float" office:value="297498" table:style-name="ce40">
            <text:p>297,498</text:p>
          </table:table-cell>
          <table:table-cell office:value-type="float" office:value="1792600" table:style-name="ce40">
            <text:p>1,792,600</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788" table:style-name="ce40">
            <text:p>114,788</text:p>
          </table:table-cell>
          <table:table-cell office:value-type="float" office:value="230901" table:style-name="ce40">
            <text:p>230,901</text:p>
          </table:table-cell>
          <table:table-cell office:value-type="float" office:value="114788" table:style-name="ce40">
            <text:p>114,788</text:p>
          </table:table-cell>
          <table:table-cell office:value-type="float" office:value="230901" table:style-name="ce40">
            <text:p>230,9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58255" table:style-name="ce40">
            <text:p>758,255</text:p>
          </table:table-cell>
          <table:table-cell office:value-type="float" office:value="16392161" table:style-name="ce40">
            <text:p>16,392,161</text:p>
          </table:table-cell>
          <table:table-cell office:value-type="float" office:value="758255" table:style-name="ce40">
            <text:p>758,255</text:p>
          </table:table-cell>
          <table:table-cell office:value-type="float" office:value="16392161" table:style-name="ce40">
            <text:p>16,392,16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50123" table:style-name="ce40">
            <text:p>150,123</text:p>
          </table:table-cell>
          <table:table-cell office:value-type="float" office:value="36426" table:style-name="ce40">
            <text:p>36,426</text:p>
          </table:table-cell>
          <table:table-cell office:value-type="float" office:value="150123" table:style-name="ce40">
            <text:p>150,1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50123" table:style-name="ce40">
            <text:p>150,123</text:p>
          </table:table-cell>
          <table:table-cell office:value-type="float" office:value="36426" table:style-name="ce40">
            <text:p>36,426</text:p>
          </table:table-cell>
          <table:table-cell office:value-type="float" office:value="150123" table:style-name="ce40">
            <text:p>150,1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7231" table:style-name="ce40">
            <text:p>57,231</text:p>
          </table:table-cell>
          <table:table-cell office:value-type="float" office:value="165694" table:style-name="ce40">
            <text:p>165,694</text:p>
          </table:table-cell>
          <table:table-cell office:value-type="float" office:value="57231" table:style-name="ce40">
            <text:p>57,231</text:p>
          </table:table-cell>
          <table:table-cell office:value-type="float" office:value="165694" table:style-name="ce40">
            <text:p>165,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7231" table:style-name="ce40">
            <text:p>57,231</text:p>
          </table:table-cell>
          <table:table-cell office:value-type="float" office:value="165694" table:style-name="ce40">
            <text:p>165,694</text:p>
          </table:table-cell>
          <table:table-cell office:value-type="float" office:value="57231" table:style-name="ce40">
            <text:p>57,231</text:p>
          </table:table-cell>
          <table:table-cell office:value-type="float" office:value="165694" table:style-name="ce40">
            <text:p>165,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718360" table:style-name="ce40">
            <text:p>718,360</text:p>
          </table:table-cell>
          <table:table-cell office:value-type="float" office:value="4717694" table:style-name="ce40">
            <text:p>4,717,694</text:p>
          </table:table-cell>
          <table:table-cell office:value-type="float" office:value="718360" table:style-name="ce40">
            <text:p>718,360</text:p>
          </table:table-cell>
          <table:table-cell office:value-type="float" office:value="4717694" table:style-name="ce40">
            <text:p>4,717,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718360" table:style-name="ce40">
            <text:p>718,360</text:p>
          </table:table-cell>
          <table:table-cell office:value-type="float" office:value="4652734" table:style-name="ce40">
            <text:p>4,652,734</text:p>
          </table:table-cell>
          <table:table-cell office:value-type="float" office:value="718360" table:style-name="ce40">
            <text:p>718,360</text:p>
          </table:table-cell>
          <table:table-cell office:value-type="float" office:value="4652734" table:style-name="ce40">
            <text:p>4,652,7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45576" table:style-name="ce40">
            <text:p>445,576</text:p>
          </table:table-cell>
          <table:table-cell office:value-type="float" office:value="3256648" table:style-name="ce40">
            <text:p>3,256,648</text:p>
          </table:table-cell>
          <table:table-cell office:value-type="float" office:value="445576" table:style-name="ce40">
            <text:p>445,576</text:p>
          </table:table-cell>
          <table:table-cell office:value-type="float" office:value="3256648" table:style-name="ce40">
            <text:p>3,25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6325" table:style-name="ce40">
            <text:p>6,325</text:p>
          </table:table-cell>
          <table:table-cell office:value-type="float" office:value="231041" table:style-name="ce40">
            <text:p>231,041</text:p>
          </table:table-cell>
          <table:table-cell office:value-type="float" office:value="6325" table:style-name="ce40">
            <text:p>6,325</text:p>
          </table:table-cell>
          <table:table-cell office:value-type="float" office:value="231041" table:style-name="ce40">
            <text:p>231,04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66459" table:style-name="ce40">
            <text:p>266,459</text:p>
          </table:table-cell>
          <table:table-cell office:value-type="float" office:value="1165045" table:style-name="ce40">
            <text:p>1,165,045</text:p>
          </table:table-cell>
          <table:table-cell office:value-type="float" office:value="266459" table:style-name="ce40">
            <text:p>266,459</text:p>
          </table:table-cell>
          <table:table-cell office:value-type="float" office:value="1165045" table:style-name="ce40">
            <text:p>1,165,0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8478095" table:style-name="ce40">
            <text:p>18,478,095</text:p>
          </table:table-cell>
          <table:table-cell office:value-type="float" office:value="64640186" table:style-name="ce40">
            <text:p>64,640,186</text:p>
          </table:table-cell>
          <table:table-cell office:value-type="float" office:value="103566" table:style-name="ce40">
            <text:p>103,566</text:p>
          </table:table-cell>
          <table:table-cell office:value-type="float" office:value="628097" table:style-name="ce40">
            <text:p>628,097</text:p>
          </table:table-cell>
          <table:table-cell office:value-type="float" office:value="18374529" table:style-name="ce40">
            <text:p>18,374,529</text:p>
          </table:table-cell>
          <table:table-cell office:value-type="float" office:value="64012089" table:style-name="ce41">
            <text:p>64,012,089</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07244" table:style-name="ce40">
            <text:p>507,244</text:p>
          </table:table-cell>
          <table:table-cell office:value-type="float" office:value="1845771" table:style-name="ce40">
            <text:p>1,845,771</text:p>
          </table:table-cell>
          <table:table-cell office:value-type="float" office:value="103566" table:style-name="ce40">
            <text:p>103,566</text:p>
          </table:table-cell>
          <table:table-cell office:value-type="float" office:value="390214" table:style-name="ce40">
            <text:p>390,214</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03566" table:style-name="ce40">
            <text:p>103,566</text:p>
          </table:table-cell>
          <table:table-cell office:value-type="float" office:value="250214" table:style-name="ce40">
            <text:p>250,214</text:p>
          </table:table-cell>
          <table:table-cell office:value-type="float" office:value="103566" table:style-name="ce40">
            <text:p>103,566</text:p>
          </table:table-cell>
          <table:table-cell office:value-type="float" office:value="250214" table:style-name="ce40">
            <text:p>250,2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103566" table:style-name="ce40">
            <text:p>103,566</text:p>
          </table:table-cell>
          <table:table-cell office:value-type="float" office:value="250214" table:style-name="ce40">
            <text:p>250,214</text:p>
          </table:table-cell>
          <table:table-cell office:value-type="float" office:value="103566" table:style-name="ce40">
            <text:p>103,566</text:p>
          </table:table-cell>
          <table:table-cell office:value-type="float" office:value="250214" table:style-name="ce40">
            <text:p>250,2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03678" table:style-name="ce40">
            <text:p>403,678</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403678" table:style-name="ce40">
            <text:p>403,678</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7970851" table:style-name="ce40">
            <text:p>17,970,851</text:p>
          </table:table-cell>
          <table:table-cell office:value-type="float" office:value="61914355" table:style-name="ce40">
            <text:p>61,914,355</text:p>
          </table:table-cell>
          <table:table-cell office:value-type="float" office:value="0" table:style-name="ce40">
            <text:p>0</text:p>
          </table:table-cell>
          <table:table-cell office:value-type="float" office:value="184383" table:style-name="ce40">
            <text:p>184,383</text:p>
          </table:table-cell>
          <table:table-cell office:value-type="float" office:value="17970851" table:style-name="ce40">
            <text:p>17,970,851</text:p>
          </table:table-cell>
          <table:table-cell office:value-type="float" office:value="61729972" table:style-name="ce41">
            <text:p>61,729,972</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9698" table:style-name="ce40">
            <text:p>119,698</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119698" table:style-name="ce40">
            <text:p>119,698</text:p>
          </table:table-cell>
          <table:table-cell office:value-type="float" office:value="1278257" table:style-name="ce41">
            <text:p>1,278,25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9698" table:style-name="ce40">
            <text:p>119,698</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119698" table:style-name="ce40">
            <text:p>119,698</text:p>
          </table:table-cell>
          <table:table-cell office:value-type="float" office:value="1278257" table:style-name="ce41">
            <text:p>1,278,257</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7851153" table:style-name="ce40">
            <text:p>17,851,153</text:p>
          </table:table-cell>
          <table:table-cell office:value-type="float" office:value="60451715" table:style-name="ce40">
            <text:p>60,451,715</text:p>
          </table:table-cell>
          <table:table-cell office:value-type="float" office:value="0" table:style-name="ce40">
            <text:p>0</text:p>
          </table:table-cell>
          <table:table-cell office:value-type="float" office:value="0" table:style-name="ce40">
            <text:p>0</text:p>
          </table:table-cell>
          <table:table-cell office:value-type="float" office:value="17851153" table:style-name="ce40">
            <text:p>17,851,153</text:p>
          </table:table-cell>
          <table:table-cell office:value-type="float" office:value="60451715" table:style-name="ce41">
            <text:p>60,451,71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17851153" table:style-name="ce40">
            <text:p>17,851,153</text:p>
          </table:table-cell>
          <table:table-cell office:value-type="float" office:value="58707615" table:style-name="ce40">
            <text:p>58,707,615</text:p>
          </table:table-cell>
          <table:table-cell office:value-type="float" office:value="0" table:style-name="ce40">
            <text:p>0</text:p>
          </table:table-cell>
          <table:table-cell office:value-type="float" office:value="0" table:style-name="ce40">
            <text:p>0</text:p>
          </table:table-cell>
          <table:table-cell office:value-type="float" office:value="17851153" table:style-name="ce40">
            <text:p>17,851,153</text:p>
          </table:table-cell>
          <table:table-cell office:value-type="float" office:value="58707615" table:style-name="ce41">
            <text:p>58,707,61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95746" table:style-name="ce40">
            <text:p>295,746</text:p>
          </table:table-cell>
          <table:table-cell office:value-type="float" office:value="636909" table:style-name="ce40">
            <text:p>636,909</text:p>
          </table:table-cell>
          <table:table-cell office:value-type="float" office:value="295746" table:style-name="ce40">
            <text:p>295,746</text:p>
          </table:table-cell>
          <table:table-cell office:value-type="float" office:value="636909" table:style-name="ce40">
            <text:p>636,90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95746" table:style-name="ce40">
            <text:p>295,746</text:p>
          </table:table-cell>
          <table:table-cell office:value-type="float" office:value="636909" table:style-name="ce40">
            <text:p>636,909</text:p>
          </table:table-cell>
          <table:table-cell office:value-type="float" office:value="295746" table:style-name="ce40">
            <text:p>295,746</text:p>
          </table:table-cell>
          <table:table-cell office:value-type="float" office:value="636909" table:style-name="ce40">
            <text:p>636,90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28014887" table:style-name="ce40">
            <text:p>28,014,887</text:p>
          </table:table-cell>
          <table:table-cell office:value-type="float" office:value="130409073" table:style-name="ce40">
            <text:p>130,409,073</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5702475" table:style-name="ce40">
            <text:p>545,702,4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234512" table:style-name="ce40">
            <text:p>5,234,51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936987" table:style-name="ce40">
            <text:p>550,936,98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4103111" table:style-name="ce40">
            <text:p>24,103,111</text:p>
          </table:table-cell>
          <table:table-cell office:value-type="float" office:value="162001719" table:style-name="ce40">
            <text:p>162,001,719</text:p>
          </table:table-cell>
          <table:table-cell office:value-type="float" office:value="18414232" table:style-name="ce40">
            <text:p>18,414,232</text:p>
          </table:table-cell>
          <table:table-cell office:value-type="float" office:value="126212404" table:style-name="ce40">
            <text:p>126,212,404</text:p>
          </table:table-cell>
          <table:table-cell office:value-type="float" office:value="5688879" table:style-name="ce40">
            <text:p>5,688,879</text:p>
          </table:table-cell>
          <table:table-cell office:value-type="float" office:value="35789315" table:style-name="ce41">
            <text:p>35,789,315</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4103111" table:style-name="ce40">
            <text:p>24,103,111</text:p>
          </table:table-cell>
          <table:table-cell office:value-type="float" office:value="162001719" table:style-name="ce40">
            <text:p>162,001,719</text:p>
          </table:table-cell>
          <table:table-cell office:value-type="float" office:value="18414232" table:style-name="ce40">
            <text:p>18,414,232</text:p>
          </table:table-cell>
          <table:table-cell office:value-type="float" office:value="126212404" table:style-name="ce40">
            <text:p>126,212,404</text:p>
          </table:table-cell>
          <table:table-cell office:value-type="float" office:value="5688879" table:style-name="ce40">
            <text:p>5,688,879</text:p>
          </table:table-cell>
          <table:table-cell office:value-type="float" office:value="35789315" table:style-name="ce41">
            <text:p>35,789,315</text:p>
          </table:table-cell>
          <table:table-cell table:number-columns-repeated="16374"/>
        </table:table-row>
        <table:table-row table:style-name="ro13">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86048" table:style-name="ce40">
            <text:p>15,686,048</text:p>
          </table:table-cell>
          <table:table-cell office:value-type="float" office:value="107345504" table:style-name="ce40">
            <text:p>107,345,504</text:p>
          </table:table-cell>
          <table:table-cell office:value-type="float" office:value="15686048" table:style-name="ce40">
            <text:p>15,686,048</text:p>
          </table:table-cell>
          <table:table-cell office:value-type="float" office:value="107345504" table:style-name="ce40">
            <text:p>107,345,504</text:p>
          </table:table-cell>
          <table:table-cell office:value-type="float" office:value="0" table:style-name="ce40">
            <text:p>0</text:p>
          </table:table-cell>
          <table:table-cell office:value-type="float" office:value="0" table:style-name="ce41">
            <text:p>0</text:p>
          </table:table-cell>
          <table:table-cell table:number-columns-repeated="16374" table:style-name="ce42"/>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464" table:style-name="ce40">
            <text:p>1,464</text:p>
          </table:table-cell>
          <table:table-cell office:value-type="float" office:value="13232" table:style-name="ce40">
            <text:p>13,232</text:p>
          </table:table-cell>
          <table:table-cell office:value-type="float" office:value="1464" table:style-name="ce40">
            <text:p>1,464</text:p>
          </table:table-cell>
          <table:table-cell office:value-type="float" office:value="13232" table:style-name="ce40">
            <text:p>13,2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13">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464" table:style-name="ce40">
            <text:p>1,464</text:p>
          </table:table-cell>
          <table:table-cell office:value-type="float" office:value="13232" table:style-name="ce40">
            <text:p>13,232</text:p>
          </table:table-cell>
          <table:table-cell office:value-type="float" office:value="1464" table:style-name="ce40">
            <text:p>1,464</text:p>
          </table:table-cell>
          <table:table-cell office:value-type="float" office:value="13232" table:style-name="ce40">
            <text:p>13,2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91564" table:style-name="ce40">
            <text:p>191,564</text:p>
          </table:table-cell>
          <table:table-cell office:value-type="float" office:value="200817" table:style-name="ce40">
            <text:p>200,817</text:p>
          </table:table-cell>
          <table:table-cell office:value-type="float" office:value="191564" table:style-name="ce40">
            <text:p>191,564</text:p>
          </table:table-cell>
          <table:table-cell office:value-type="float" office:value="200817" table:style-name="ce40">
            <text:p>200,8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91564" table:style-name="ce40">
            <text:p>191,564</text:p>
          </table:table-cell>
          <table:table-cell office:value-type="float" office:value="200817" table:style-name="ce40">
            <text:p>200,817</text:p>
          </table:table-cell>
          <table:table-cell office:value-type="float" office:value="191564" table:style-name="ce40">
            <text:p>191,564</text:p>
          </table:table-cell>
          <table:table-cell office:value-type="float" office:value="200817" table:style-name="ce40">
            <text:p>200,8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14588" table:style-name="ce40">
            <text:p>14,588</text:p>
          </table:table-cell>
          <table:table-cell office:value-type="float" office:value="43450" table:style-name="ce40">
            <text:p>43,450</text:p>
          </table:table-cell>
          <table:table-cell office:value-type="float" office:value="14588" table:style-name="ce40">
            <text:p>14,588</text:p>
          </table:table-cell>
          <table:table-cell office:value-type="float" office:value="43450" table:style-name="ce40">
            <text:p>43,4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14588" table:style-name="ce40">
            <text:p>14,588</text:p>
          </table:table-cell>
          <table:table-cell office:value-type="float" office:value="43450" table:style-name="ce40">
            <text:p>43,450</text:p>
          </table:table-cell>
          <table:table-cell office:value-type="float" office:value="14588" table:style-name="ce40">
            <text:p>14,588</text:p>
          </table:table-cell>
          <table:table-cell office:value-type="float" office:value="43450" table:style-name="ce40">
            <text:p>43,4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0350" table:style-name="ce40">
            <text:p>10,350</text:p>
          </table:table-cell>
          <table:table-cell office:value-type="float" office:value="48078" table:style-name="ce40">
            <text:p>48,078</text:p>
          </table:table-cell>
          <table:table-cell office:value-type="float" office:value="10350" table:style-name="ce40">
            <text:p>10,350</text:p>
          </table:table-cell>
          <table:table-cell office:value-type="float" office:value="48078" table:style-name="ce40">
            <text:p>48,07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0350" table:style-name="ce40">
            <text:p>10,350</text:p>
          </table:table-cell>
          <table:table-cell office:value-type="float" office:value="48078" table:style-name="ce40">
            <text:p>48,078</text:p>
          </table:table-cell>
          <table:table-cell office:value-type="float" office:value="10350" table:style-name="ce40">
            <text:p>10,350</text:p>
          </table:table-cell>
          <table:table-cell office:value-type="float" office:value="48078" table:style-name="ce40">
            <text:p>48,07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67" table:style-name="ce40">
            <text:p>1,167</text:p>
          </table:table-cell>
          <table:table-cell office:value-type="float" office:value="356146" table:style-name="ce40">
            <text:p>356,146</text:p>
          </table:table-cell>
          <table:table-cell office:value-type="float" office:value="1167" table:style-name="ce40">
            <text:p>1,167</text:p>
          </table:table-cell>
          <table:table-cell office:value-type="float" office:value="356146" table:style-name="ce40">
            <text:p>356,1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67" table:style-name="ce40">
            <text:p>1,167</text:p>
          </table:table-cell>
          <table:table-cell office:value-type="float" office:value="356146" table:style-name="ce40">
            <text:p>356,146</text:p>
          </table:table-cell>
          <table:table-cell office:value-type="float" office:value="1167" table:style-name="ce40">
            <text:p>1,167</text:p>
          </table:table-cell>
          <table:table-cell office:value-type="float" office:value="356146" table:style-name="ce40">
            <text:p>356,1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67" table:style-name="ce40">
            <text:p>1,167</text:p>
          </table:table-cell>
          <table:table-cell office:value-type="float" office:value="356146" table:style-name="ce40">
            <text:p>356,146</text:p>
          </table:table-cell>
          <table:table-cell office:value-type="float" office:value="1167" table:style-name="ce40">
            <text:p>1,167</text:p>
          </table:table-cell>
          <table:table-cell office:value-type="float" office:value="356146" table:style-name="ce40">
            <text:p>356,1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64387" table:style-name="ce40">
            <text:p>64,387</text:p>
          </table:table-cell>
          <table:table-cell office:value-type="float" office:value="248864" table:style-name="ce40">
            <text:p>248,864</text:p>
          </table:table-cell>
          <table:table-cell office:value-type="float" office:value="64387" table:style-name="ce40">
            <text:p>64,387</text:p>
          </table:table-cell>
          <table:table-cell office:value-type="float" office:value="248864" table:style-name="ce40">
            <text:p>248,8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900" table:style-name="ce40">
            <text:p>7,900</text:p>
          </table:table-cell>
          <table:table-cell office:value-type="float" office:value="33800" table:style-name="ce40">
            <text:p>33,800</text:p>
          </table:table-cell>
          <table:table-cell office:value-type="float" office:value="7900" table:style-name="ce40">
            <text:p>7,900</text:p>
          </table:table-cell>
          <table:table-cell office:value-type="float" office:value="33800" table:style-name="ce40">
            <text:p>3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900" table:style-name="ce40">
            <text:p>7,900</text:p>
          </table:table-cell>
          <table:table-cell office:value-type="float" office:value="33800" table:style-name="ce40">
            <text:p>33,800</text:p>
          </table:table-cell>
          <table:table-cell office:value-type="float" office:value="7900" table:style-name="ce40">
            <text:p>7,900</text:p>
          </table:table-cell>
          <table:table-cell office:value-type="float" office:value="33800" table:style-name="ce40">
            <text:p>3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56487" table:style-name="ce40">
            <text:p>56,487</text:p>
          </table:table-cell>
          <table:table-cell office:value-type="float" office:value="215064" table:style-name="ce40">
            <text:p>215,064</text:p>
          </table:table-cell>
          <table:table-cell office:value-type="float" office:value="56487" table:style-name="ce40">
            <text:p>56,487</text:p>
          </table:table-cell>
          <table:table-cell office:value-type="float" office:value="215064" table:style-name="ce40">
            <text:p>215,0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565" table:style-name="ce40">
            <text:p>2,565</text:p>
          </table:table-cell>
          <table:table-cell office:value-type="float" office:value="69811" table:style-name="ce40">
            <text:p>69,811</text:p>
          </table:table-cell>
          <table:table-cell office:value-type="float" office:value="2565" table:style-name="ce40">
            <text:p>2,565</text:p>
          </table:table-cell>
          <table:table-cell office:value-type="float" office:value="69811" table:style-name="ce40">
            <text:p>69,8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39600" table:style-name="ce40">
            <text:p>39,600</text:p>
          </table:table-cell>
          <table:table-cell office:value-type="float" office:value="127500" table:style-name="ce40">
            <text:p>127,500</text:p>
          </table:table-cell>
          <table:table-cell office:value-type="float" office:value="39600" table:style-name="ce40">
            <text:p>39,600</text:p>
          </table:table-cell>
          <table:table-cell office:value-type="float" office:value="127500" table:style-name="ce40">
            <text:p>127,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14322" table:style-name="ce40">
            <text:p>14,322</text:p>
          </table:table-cell>
          <table:table-cell office:value-type="float" office:value="17753" table:style-name="ce40">
            <text:p>17,753</text:p>
          </table:table-cell>
          <table:table-cell office:value-type="float" office:value="14322" table:style-name="ce40">
            <text:p>14,322</text:p>
          </table:table-cell>
          <table:table-cell office:value-type="float" office:value="17753" table:style-name="ce40">
            <text:p>17,7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0" table:style-name="ce40">
            <text:p>0</text:p>
          </table:table-cell>
          <table:table-cell office:value-type="float" office:value="91432" table:style-name="ce40">
            <text:p>91,432</text:p>
          </table:table-cell>
          <table:table-cell office:value-type="float" office:value="0" table:style-name="ce40">
            <text:p>0</text:p>
          </table:table-cell>
          <table:table-cell office:value-type="float" office:value="91432" table:style-name="ce40">
            <text:p>91,4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0" table:style-name="ce40">
            <text:p>0</text:p>
          </table:table-cell>
          <table:table-cell office:value-type="float" office:value="76272" table:style-name="ce40">
            <text:p>76,272</text:p>
          </table:table-cell>
          <table:table-cell office:value-type="float" office:value="0" table:style-name="ce40">
            <text:p>0</text:p>
          </table:table-cell>
          <table:table-cell office:value-type="float" office:value="76272" table:style-name="ce40">
            <text:p>76,2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0" table:style-name="ce40">
            <text:p>0</text:p>
          </table:table-cell>
          <table:table-cell office:value-type="float" office:value="40222" table:style-name="ce40">
            <text:p>40,222</text:p>
          </table:table-cell>
          <table:table-cell office:value-type="float" office:value="0" table:style-name="ce40">
            <text:p>0</text:p>
          </table:table-cell>
          <table:table-cell office:value-type="float" office:value="40222" table:style-name="ce40">
            <text:p>40,2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3</text:p>
          </table:table-cell>
          <table:table-cell office:value-type="string" table:style-name="ce39">
            <text:p>　　租金收入</text:p>
          </table:table-cell>
          <table:table-cell office:value-type="float" office:value="0" table:style-name="ce40">
            <text:p>0</text:p>
          </table:table-cell>
          <table:table-cell office:value-type="float" office:value="36050" table:style-name="ce40">
            <text:p>36,050</text:p>
          </table:table-cell>
          <table:table-cell office:value-type="float" office:value="0" table:style-name="ce40">
            <text:p>0</text:p>
          </table:table-cell>
          <table:table-cell office:value-type="float" office:value="36050" table:style-name="ce40">
            <text:p>36,0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8224719" table:style-name="ce40">
            <text:p>8,224,719</text:p>
          </table:table-cell>
          <table:table-cell office:value-type="float" office:value="53177317" table:style-name="ce40">
            <text:p>53,177,317</text:p>
          </table:table-cell>
          <table:table-cell office:value-type="float" office:value="2535840" table:style-name="ce40">
            <text:p>2,535,840</text:p>
          </table:table-cell>
          <table:table-cell office:value-type="float" office:value="17485324" table:style-name="ce40">
            <text:p>17,485,324</text:p>
          </table:table-cell>
          <table:table-cell office:value-type="float" office:value="5688879" table:style-name="ce40">
            <text:p>5,688,879</text:p>
          </table:table-cell>
          <table:table-cell office:value-type="float" office:value="35691993" table:style-name="ce41">
            <text:p>35,691,993</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8224719" table:style-name="ce40">
            <text:p>8,224,719</text:p>
          </table:table-cell>
          <table:table-cell office:value-type="float" office:value="53177317" table:style-name="ce40">
            <text:p>53,177,317</text:p>
          </table:table-cell>
          <table:table-cell office:value-type="float" office:value="2535840" table:style-name="ce40">
            <text:p>2,535,840</text:p>
          </table:table-cell>
          <table:table-cell office:value-type="float" office:value="17485324" table:style-name="ce40">
            <text:p>17,485,324</text:p>
          </table:table-cell>
          <table:table-cell office:value-type="float" office:value="5688879" table:style-name="ce40">
            <text:p>5,688,879</text:p>
          </table:table-cell>
          <table:table-cell office:value-type="float" office:value="35691993" table:style-name="ce41">
            <text:p>35,691,993</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2445840" table:style-name="ce40">
            <text:p>2,445,840</text:p>
          </table:table-cell>
          <table:table-cell office:value-type="float" office:value="4048977" table:style-name="ce40">
            <text:p>4,048,977</text:p>
          </table:table-cell>
          <table:table-cell office:value-type="float" office:value="2445840" table:style-name="ce40">
            <text:p>2,445,840</text:p>
          </table:table-cell>
          <table:table-cell office:value-type="float" office:value="4048977" table:style-name="ce40">
            <text:p>4,048,9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5778879" table:style-name="ce40">
            <text:p>5,778,879</text:p>
          </table:table-cell>
          <table:table-cell office:value-type="float" office:value="49128340" table:style-name="ce40">
            <text:p>49,128,340</text:p>
          </table:table-cell>
          <table:table-cell office:value-type="float" office:value="90000" table:style-name="ce40">
            <text:p>90,000</text:p>
          </table:table-cell>
          <table:table-cell office:value-type="float" office:value="13436347" table:style-name="ce40">
            <text:p>13,436,347</text:p>
          </table:table-cell>
          <table:table-cell office:value-type="float" office:value="5688879" table:style-name="ce40">
            <text:p>5,688,879</text:p>
          </table:table-cell>
          <table:table-cell office:value-type="float" office:value="35691993" table:style-name="ce41">
            <text:p>35,691,993</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26790" table:style-name="ce40">
            <text:p>126,790</text:p>
          </table:table-cell>
          <table:table-cell office:value-type="float" office:value="662456" table:style-name="ce40">
            <text:p>662,456</text:p>
          </table:table-cell>
          <table:table-cell office:value-type="float" office:value="126790" table:style-name="ce40">
            <text:p>126,790</text:p>
          </table:table-cell>
          <table:table-cell office:value-type="float" office:value="565134" table:style-name="ce40">
            <text:p>565,134</text:p>
          </table:table-cell>
          <table:table-cell office:value-type="float" office:value="0" table:style-name="ce40">
            <text:p>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26790" table:style-name="ce40">
            <text:p>126,790</text:p>
          </table:table-cell>
          <table:table-cell office:value-type="float" office:value="662456" table:style-name="ce40">
            <text:p>662,456</text:p>
          </table:table-cell>
          <table:table-cell office:value-type="float" office:value="126790" table:style-name="ce40">
            <text:p>126,790</text:p>
          </table:table-cell>
          <table:table-cell office:value-type="float" office:value="565134" table:style-name="ce40">
            <text:p>565,134</text:p>
          </table:table-cell>
          <table:table-cell office:value-type="float" office:value="0" table:style-name="ce40">
            <text:p>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66830" table:style-name="ce40">
            <text:p>66,830</text:p>
          </table:table-cell>
          <table:table-cell office:value-type="float" office:value="0" table:style-name="ce40">
            <text:p>0</text:p>
          </table:table-cell>
          <table:table-cell office:value-type="float" office:value="66830" table:style-name="ce40">
            <text:p>66,8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0" table:style-name="ce40">
            <text:p>0</text:p>
          </table:table-cell>
          <table:table-cell office:value-type="float" office:value="98190" table:style-name="ce40">
            <text:p>98,190</text:p>
          </table:table-cell>
          <table:table-cell office:value-type="float" office:value="0" table:style-name="ce40">
            <text:p>0</text:p>
          </table:table-cell>
          <table:table-cell office:value-type="float" office:value="868" table:style-name="ce40">
            <text:p>868</text:p>
          </table:table-cell>
          <table:table-cell office:value-type="float" office:value="0" table:style-name="ce40">
            <text:p>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26790" table:style-name="ce40">
            <text:p>126,790</text:p>
          </table:table-cell>
          <table:table-cell office:value-type="float" office:value="497436" table:style-name="ce40">
            <text:p>497,436</text:p>
          </table:table-cell>
          <table:table-cell office:value-type="float" office:value="126790" table:style-name="ce40">
            <text:p>126,790</text:p>
          </table:table-cell>
          <table:table-cell office:value-type="float" office:value="497436" table:style-name="ce40">
            <text:p>497,4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4103111" table:style-name="ce40">
            <text:p>24,103,111</text:p>
          </table:table-cell>
          <table:table-cell office:value-type="float" office:value="162001719" table:style-name="ce40">
            <text:p>162,001,71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1"/>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321874" table:style-name="ce40">
            <text:p>11,321,874</text:p>
          </table:table-cell>
          <table:table-cell office:value-type="float" office:value="141094038" table:style-name="ce40">
            <text:p>141,094,038</text:p>
          </table:table-cell>
          <table:table-cell office:value-type="float" office:value="10148062" table:style-name="ce40">
            <text:p>10,148,062</text:p>
          </table:table-cell>
          <table:table-cell office:value-type="float" office:value="71386296" table:style-name="ce40">
            <text:p>71,386,296</text:p>
          </table:table-cell>
          <table:table-cell office:value-type="float" office:value="1173812" table:style-name="ce40">
            <text:p>1,173,812</text:p>
          </table:table-cell>
          <table:table-cell office:value-type="float" office:value="69707742" table:style-name="ce41">
            <text:p>69,707,742</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0216832" table:style-name="ce40">
            <text:p>10,216,832</text:p>
          </table:table-cell>
          <table:table-cell office:value-type="float" office:value="75348810" table:style-name="ce40">
            <text:p>75,348,810</text:p>
          </table:table-cell>
          <table:table-cell office:value-type="float" office:value="9996062" table:style-name="ce40">
            <text:p>9,996,062</text:p>
          </table:table-cell>
          <table:table-cell office:value-type="float" office:value="70606199" table:style-name="ce40">
            <text:p>70,606,199</text:p>
          </table:table-cell>
          <table:table-cell office:value-type="float" office:value="220770" table:style-name="ce40">
            <text:p>220,770</text:p>
          </table:table-cell>
          <table:table-cell office:value-type="float" office:value="4742611" table:style-name="ce41">
            <text:p>4,742,611</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4423883" table:style-name="ce40">
            <text:p>4,423,883</text:p>
          </table:table-cell>
          <table:table-cell office:value-type="float" office:value="27775621" table:style-name="ce40">
            <text:p>27,775,621</text:p>
          </table:table-cell>
          <table:table-cell office:value-type="float" office:value="4423883" table:style-name="ce40">
            <text:p>4,423,883</text:p>
          </table:table-cell>
          <table:table-cell office:value-type="float" office:value="27075465" table:style-name="ce40">
            <text:p>27,075,465</text:p>
          </table:table-cell>
          <table:table-cell office:value-type="float" office:value="0" table:style-name="ce40">
            <text:p>0</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158556" table:style-name="ce40">
            <text:p>1,158,556</text:p>
          </table:table-cell>
          <table:table-cell office:value-type="float" office:value="7392765" table:style-name="ce40">
            <text:p>7,392,765</text:p>
          </table:table-cell>
          <table:table-cell office:value-type="float" office:value="1158556" table:style-name="ce40">
            <text:p>1,158,556</text:p>
          </table:table-cell>
          <table:table-cell office:value-type="float" office:value="6993165" table:style-name="ce40">
            <text:p>6,993,16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943242" table:style-name="ce40">
            <text:p>943,242</text:p>
          </table:table-cell>
          <table:table-cell office:value-type="float" office:value="6255473" table:style-name="ce40">
            <text:p>6,255,473</text:p>
          </table:table-cell>
          <table:table-cell office:value-type="float" office:value="943242" table:style-name="ce40">
            <text:p>943,242</text:p>
          </table:table-cell>
          <table:table-cell office:value-type="float" office:value="6255473" table:style-name="ce40">
            <text:p>6,255,47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45643" table:style-name="ce40">
            <text:p>45,643</text:p>
          </table:table-cell>
          <table:table-cell office:value-type="float" office:value="260970" table:style-name="ce40">
            <text:p>260,970</text:p>
          </table:table-cell>
          <table:table-cell office:value-type="float" office:value="45643" table:style-name="ce40">
            <text:p>45,643</text:p>
          </table:table-cell>
          <table:table-cell office:value-type="float" office:value="260970" table:style-name="ce40">
            <text:p>260,9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64441" table:style-name="ce40">
            <text:p>164,441</text:p>
          </table:table-cell>
          <table:table-cell office:value-type="float" office:value="469797" table:style-name="ce40">
            <text:p>469,797</text:p>
          </table:table-cell>
          <table:table-cell office:value-type="float" office:value="164441" table:style-name="ce40">
            <text:p>164,441</text:p>
          </table:table-cell>
          <table:table-cell office:value-type="float" office:value="469797" table:style-name="ce40">
            <text:p>469,7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5230" table:style-name="ce40">
            <text:p>5,230</text:p>
          </table:table-cell>
          <table:table-cell office:value-type="float" office:value="406525" table:style-name="ce40">
            <text:p>406,525</text:p>
          </table:table-cell>
          <table:table-cell office:value-type="float" office:value="5230" table:style-name="ce40">
            <text:p>5,230</text:p>
          </table:table-cell>
          <table:table-cell office:value-type="float" office:value="6925" table:style-name="ce40">
            <text:p>6,92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808000" table:style-name="ce40">
            <text:p>808,000</text:p>
          </table:table-cell>
          <table:table-cell office:value-type="float" office:value="9010000" table:style-name="ce40">
            <text:p>9,010,000</text:p>
          </table:table-cell>
          <table:table-cell office:value-type="float" office:value="808000" table:style-name="ce40">
            <text:p>808,000</text:p>
          </table:table-cell>
          <table:table-cell office:value-type="float" office:value="9010000" table:style-name="ce40">
            <text:p>9,01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340000" table:style-name="ce40">
            <text:p>340,000</text:p>
          </table:table-cell>
          <table:table-cell office:value-type="float" office:value="3829000" table:style-name="ce40">
            <text:p>3,829,000</text:p>
          </table:table-cell>
          <table:table-cell office:value-type="float" office:value="340000" table:style-name="ce40">
            <text:p>340,000</text:p>
          </table:table-cell>
          <table:table-cell office:value-type="float" office:value="3829000" table:style-name="ce40">
            <text:p>3,829,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5181000" table:style-name="ce40">
            <text:p>5,181,000</text:p>
          </table:table-cell>
          <table:table-cell office:value-type="float" office:value="468000" table:style-name="ce40">
            <text:p>468,000</text:p>
          </table:table-cell>
          <table:table-cell office:value-type="float" office:value="5181000" table:style-name="ce40">
            <text:p>5,181,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2456653" table:style-name="ce40">
            <text:p>2,456,653</text:p>
          </table:table-cell>
          <table:table-cell office:value-type="float" office:value="11355271" table:style-name="ce40">
            <text:p>11,355,271</text:p>
          </table:table-cell>
          <table:table-cell office:value-type="float" office:value="2456653" table:style-name="ce40">
            <text:p>2,456,653</text:p>
          </table:table-cell>
          <table:table-cell office:value-type="float" office:value="11054715" table:style-name="ce40">
            <text:p>11,054,715</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59798" table:style-name="ce40">
            <text:p>859,798</text:p>
          </table:table-cell>
          <table:table-cell office:value-type="float" office:value="6633208" table:style-name="ce40">
            <text:p>6,633,208</text:p>
          </table:table-cell>
          <table:table-cell office:value-type="float" office:value="859798" table:style-name="ce40">
            <text:p>859,798</text:p>
          </table:table-cell>
          <table:table-cell office:value-type="float" office:value="6633208" table:style-name="ce40">
            <text:p>6,633,20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392962" table:style-name="ce40">
            <text:p>1,392,962</text:p>
          </table:table-cell>
          <table:table-cell office:value-type="float" office:value="3170928" table:style-name="ce40">
            <text:p>3,170,928</text:p>
          </table:table-cell>
          <table:table-cell office:value-type="float" office:value="1392962" table:style-name="ce40">
            <text:p>1,392,962</text:p>
          </table:table-cell>
          <table:table-cell office:value-type="float" office:value="3170928" table:style-name="ce40">
            <text:p>3,170,9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14250" table:style-name="ce40">
            <text:p>14,250</text:p>
          </table:table-cell>
          <table:table-cell office:value-type="float" office:value="314" table:style-name="ce40">
            <text:p>314</text:p>
          </table:table-cell>
          <table:table-cell office:value-type="float" office:value="14250" table:style-name="ce40">
            <text:p>14,2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94370" table:style-name="ce40">
            <text:p>94,370</text:p>
          </table:table-cell>
          <table:table-cell office:value-type="float" office:value="874996" table:style-name="ce40">
            <text:p>874,996</text:p>
          </table:table-cell>
          <table:table-cell office:value-type="float" office:value="94370" table:style-name="ce40">
            <text:p>94,370</text:p>
          </table:table-cell>
          <table:table-cell office:value-type="float" office:value="574440" table:style-name="ce40">
            <text:p>574,440</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09209" table:style-name="ce40">
            <text:p>109,209</text:p>
          </table:table-cell>
          <table:table-cell office:value-type="float" office:value="661889" table:style-name="ce40">
            <text:p>661,889</text:p>
          </table:table-cell>
          <table:table-cell office:value-type="float" office:value="109209" table:style-name="ce40">
            <text:p>109,209</text:p>
          </table:table-cell>
          <table:table-cell office:value-type="float" office:value="661889" table:style-name="ce40">
            <text:p>661,88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674" table:style-name="ce40">
            <text:p>674</text:p>
          </table:table-cell>
          <table:table-cell office:value-type="float" office:value="17585" table:style-name="ce40">
            <text:p>17,585</text:p>
          </table:table-cell>
          <table:table-cell office:value-type="float" office:value="674" table:style-name="ce40">
            <text:p>674</text:p>
          </table:table-cell>
          <table:table-cell office:value-type="float" office:value="17585" table:style-name="ce40">
            <text:p>17,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674" table:style-name="ce40">
            <text:p>674</text:p>
          </table:table-cell>
          <table:table-cell office:value-type="float" office:value="17585" table:style-name="ce40">
            <text:p>17,585</text:p>
          </table:table-cell>
          <table:table-cell office:value-type="float" office:value="674" table:style-name="ce40">
            <text:p>674</text:p>
          </table:table-cell>
          <table:table-cell office:value-type="float" office:value="17585" table:style-name="ce40">
            <text:p>17,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054628" table:style-name="ce40">
            <text:p>1,054,628</text:p>
          </table:table-cell>
          <table:table-cell office:value-type="float" office:value="6592213" table:style-name="ce40">
            <text:p>6,592,213</text:p>
          </table:table-cell>
          <table:table-cell office:value-type="float" office:value="1054628" table:style-name="ce40">
            <text:p>1,054,628</text:p>
          </table:table-cell>
          <table:table-cell office:value-type="float" office:value="6533713" table:style-name="ce40">
            <text:p>6,533,713</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584910" table:style-name="ce40">
            <text:p>584,910</text:p>
          </table:table-cell>
          <table:table-cell office:value-type="float" office:value="4112589" table:style-name="ce40">
            <text:p>4,112,589</text:p>
          </table:table-cell>
          <table:table-cell office:value-type="float" office:value="584910" table:style-name="ce40">
            <text:p>584,910</text:p>
          </table:table-cell>
          <table:table-cell office:value-type="float" office:value="4112589" table:style-name="ce40">
            <text:p>4,112,58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1260304" table:style-name="ce40">
            <text:p>1,260,304</text:p>
          </table:table-cell>
          <table:table-cell office:value-type="float" office:value="155103" table:style-name="ce40">
            <text:p>155,103</text:p>
          </table:table-cell>
          <table:table-cell office:value-type="float" office:value="1260304" table:style-name="ce40">
            <text:p>1,260,30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216114" table:style-name="ce40">
            <text:p>216,114</text:p>
          </table:table-cell>
          <table:table-cell office:value-type="float" office:value="1694984" table:style-name="ce40">
            <text:p>1,694,984</text:p>
          </table:table-cell>
          <table:table-cell office:value-type="float" office:value="216114" table:style-name="ce40">
            <text:p>216,114</text:p>
          </table:table-cell>
          <table:table-cell office:value-type="float" office:value="1694984" table:style-name="ce40">
            <text:p>1,694,98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213693" table:style-name="ce40">
            <text:p>213,693</text:p>
          </table:table-cell>
          <table:table-cell office:value-type="float" office:value="1157301" table:style-name="ce40">
            <text:p>1,157,301</text:p>
          </table:table-cell>
          <table:table-cell office:value-type="float" office:value="213693" table:style-name="ce40">
            <text:p>213,693</text:p>
          </table:table-cell>
          <table:table-cell office:value-type="float" office:value="1157301" table:style-name="ce40">
            <text:p>1,157,3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469718" table:style-name="ce40">
            <text:p>469,718</text:p>
          </table:table-cell>
          <table:table-cell office:value-type="float" office:value="2479624" table:style-name="ce40">
            <text:p>2,479,624</text:p>
          </table:table-cell>
          <table:table-cell office:value-type="float" office:value="469718" table:style-name="ce40">
            <text:p>469,718</text:p>
          </table:table-cell>
          <table:table-cell office:value-type="float" office:value="2421124" table:style-name="ce40">
            <text:p>2,421,124</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383391" table:style-name="ce40">
            <text:p>383,391</text:p>
          </table:table-cell>
          <table:table-cell office:value-type="float" office:value="2006739" table:style-name="ce40">
            <text:p>2,006,739</text:p>
          </table:table-cell>
          <table:table-cell office:value-type="float" office:value="383391" table:style-name="ce40">
            <text:p>383,391</text:p>
          </table:table-cell>
          <table:table-cell office:value-type="float" office:value="1948239" table:style-name="ce40">
            <text:p>1,948,239</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86327" table:style-name="ce40">
            <text:p>86,327</text:p>
          </table:table-cell>
          <table:table-cell office:value-type="float" office:value="472885" table:style-name="ce40">
            <text:p>472,885</text:p>
          </table:table-cell>
          <table:table-cell office:value-type="float" office:value="86327" table:style-name="ce40">
            <text:p>86,327</text:p>
          </table:table-cell>
          <table:table-cell office:value-type="float" office:value="472885" table:style-name="ce40">
            <text:p>472,8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2252416" table:style-name="ce40">
            <text:p>2,252,416</text:p>
          </table:table-cell>
          <table:table-cell office:value-type="float" office:value="15333766" table:style-name="ce40">
            <text:p>15,333,766</text:p>
          </table:table-cell>
          <table:table-cell office:value-type="float" office:value="2031646" table:style-name="ce40">
            <text:p>2,031,646</text:p>
          </table:table-cell>
          <table:table-cell office:value-type="float" office:value="11349811" table:style-name="ce40">
            <text:p>11,349,811</text:p>
          </table:table-cell>
          <table:table-cell office:value-type="float" office:value="220770" table:style-name="ce40">
            <text:p>220,770</text:p>
          </table:table-cell>
          <table:table-cell office:value-type="float" office:value="3983955" table:style-name="ce41">
            <text:p>3,983,95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62340" table:style-name="ce40">
            <text:p>862,340</text:p>
          </table:table-cell>
          <table:table-cell office:value-type="float" office:value="4587544" table:style-name="ce40">
            <text:p>4,587,544</text:p>
          </table:table-cell>
          <table:table-cell office:value-type="float" office:value="862340" table:style-name="ce40">
            <text:p>862,340</text:p>
          </table:table-cell>
          <table:table-cell office:value-type="float" office:value="4457809" table:style-name="ce40">
            <text:p>4,457,80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862340" table:style-name="ce40">
            <text:p>862,340</text:p>
          </table:table-cell>
          <table:table-cell office:value-type="float" office:value="4587544" table:style-name="ce40">
            <text:p>4,587,544</text:p>
          </table:table-cell>
          <table:table-cell office:value-type="float" office:value="862340" table:style-name="ce40">
            <text:p>862,340</text:p>
          </table:table-cell>
          <table:table-cell office:value-type="float" office:value="4457809" table:style-name="ce40">
            <text:p>4,457,80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390076" table:style-name="ce40">
            <text:p>1,390,076</text:p>
          </table:table-cell>
          <table:table-cell office:value-type="float" office:value="10746222" table:style-name="ce40">
            <text:p>10,746,222</text:p>
          </table:table-cell>
          <table:table-cell office:value-type="float" office:value="1169306" table:style-name="ce40">
            <text:p>1,169,306</text:p>
          </table:table-cell>
          <table:table-cell office:value-type="float" office:value="6892002" table:style-name="ce40">
            <text:p>6,892,002</text:p>
          </table:table-cell>
          <table:table-cell office:value-type="float" office:value="220770" table:style-name="ce40">
            <text:p>220,770</text:p>
          </table:table-cell>
          <table:table-cell office:value-type="float" office:value="3854220" table:style-name="ce41">
            <text:p>3,854,22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354472" table:style-name="ce40">
            <text:p>354,472</text:p>
          </table:table-cell>
          <table:table-cell office:value-type="float" office:value="3620436" table:style-name="ce40">
            <text:p>3,620,436</text:p>
          </table:table-cell>
          <table:table-cell office:value-type="float" office:value="354472" table:style-name="ce40">
            <text:p>354,472</text:p>
          </table:table-cell>
          <table:table-cell office:value-type="float" office:value="3620436" table:style-name="ce40">
            <text:p>3,620,4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98417" table:style-name="ce40">
            <text:p>198,417</text:p>
          </table:table-cell>
          <table:table-cell office:value-type="float" office:value="4106257" table:style-name="ce40">
            <text:p>4,106,257</text:p>
          </table:table-cell>
          <table:table-cell office:value-type="float" office:value="171654" table:style-name="ce40">
            <text:p>171,654</text:p>
          </table:table-cell>
          <table:table-cell office:value-type="float" office:value="604885" table:style-name="ce40">
            <text:p>604,885</text:p>
          </table:table-cell>
          <table:table-cell office:value-type="float" office:value="26763" table:style-name="ce40">
            <text:p>26,763</text:p>
          </table:table-cell>
          <table:table-cell office:value-type="float" office:value="3501372" table:style-name="ce41">
            <text:p>3,501,37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36355" table:style-name="ce40">
            <text:p>836,355</text:p>
          </table:table-cell>
          <table:table-cell office:value-type="float" office:value="2787796" table:style-name="ce40">
            <text:p>2,787,796</text:p>
          </table:table-cell>
          <table:table-cell office:value-type="float" office:value="642348" table:style-name="ce40">
            <text:p>642,348</text:p>
          </table:table-cell>
          <table:table-cell office:value-type="float" office:value="2434948" table:style-name="ce40">
            <text:p>2,434,948</text:p>
          </table:table-cell>
          <table:table-cell office:value-type="float" office:value="194007" table:style-name="ce40">
            <text:p>194,007</text:p>
          </table:table-cell>
          <table:table-cell office:value-type="float" office:value="352848" table:style-name="ce41">
            <text:p>352,848</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832" table:style-name="ce40">
            <text:p>832</text:p>
          </table:table-cell>
          <table:table-cell office:value-type="float" office:value="231733" table:style-name="ce40">
            <text:p>231,733</text:p>
          </table:table-cell>
          <table:table-cell office:value-type="float" office:value="832" table:style-name="ce40">
            <text:p>832</text:p>
          </table:table-cell>
          <table:table-cell office:value-type="float" office:value="231733" table:style-name="ce40">
            <text:p>231,7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975755" table:style-name="ce40">
            <text:p>975,755</text:p>
          </table:table-cell>
          <table:table-cell office:value-type="float" office:value="17367916" table:style-name="ce40">
            <text:p>17,367,916</text:p>
          </table:table-cell>
          <table:table-cell office:value-type="float" office:value="975755" table:style-name="ce40">
            <text:p>975,755</text:p>
          </table:table-cell>
          <table:table-cell office:value-type="float" office:value="17367916" table:style-name="ce40">
            <text:p>17,367,91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86549" table:style-name="ce40">
            <text:p>186,549</text:p>
          </table:table-cell>
          <table:table-cell office:value-type="float" office:value="36426" table:style-name="ce40">
            <text:p>36,426</text:p>
          </table:table-cell>
          <table:table-cell office:value-type="float" office:value="186549" table:style-name="ce40">
            <text:p>186,54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86549" table:style-name="ce40">
            <text:p>186,549</text:p>
          </table:table-cell>
          <table:table-cell office:value-type="float" office:value="36426" table:style-name="ce40">
            <text:p>36,426</text:p>
          </table:table-cell>
          <table:table-cell office:value-type="float" office:value="186549" table:style-name="ce40">
            <text:p>186,54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300329" table:style-name="ce40">
            <text:p>300,329</text:p>
          </table:table-cell>
          <table:table-cell office:value-type="float" office:value="466023" table:style-name="ce40">
            <text:p>466,023</text:p>
          </table:table-cell>
          <table:table-cell office:value-type="float" office:value="300329" table:style-name="ce40">
            <text:p>300,329</text:p>
          </table:table-cell>
          <table:table-cell office:value-type="float" office:value="466023" table:style-name="ce40">
            <text:p>466,0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300329" table:style-name="ce40">
            <text:p>300,329</text:p>
          </table:table-cell>
          <table:table-cell office:value-type="float" office:value="466023" table:style-name="ce40">
            <text:p>466,023</text:p>
          </table:table-cell>
          <table:table-cell office:value-type="float" office:value="300329" table:style-name="ce40">
            <text:p>300,329</text:p>
          </table:table-cell>
          <table:table-cell office:value-type="float" office:value="466023" table:style-name="ce40">
            <text:p>466,0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204483" table:style-name="ce40">
            <text:p>1,204,483</text:p>
          </table:table-cell>
          <table:table-cell office:value-type="float" office:value="5922177" table:style-name="ce40">
            <text:p>5,922,177</text:p>
          </table:table-cell>
          <table:table-cell office:value-type="float" office:value="1204483" table:style-name="ce40">
            <text:p>1,204,483</text:p>
          </table:table-cell>
          <table:table-cell office:value-type="float" office:value="5922177" table:style-name="ce40">
            <text:p>5,922,1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1144421" table:style-name="ce40">
            <text:p>1,144,421</text:p>
          </table:table-cell>
          <table:table-cell office:value-type="float" office:value="5797155" table:style-name="ce40">
            <text:p>5,797,155</text:p>
          </table:table-cell>
          <table:table-cell office:value-type="float" office:value="1144421" table:style-name="ce40">
            <text:p>1,144,421</text:p>
          </table:table-cell>
          <table:table-cell office:value-type="float" office:value="5797155" table:style-name="ce40">
            <text:p>5,797,1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39989" table:style-name="ce40">
            <text:p>439,989</text:p>
          </table:table-cell>
          <table:table-cell office:value-type="float" office:value="3696637" table:style-name="ce40">
            <text:p>3,696,637</text:p>
          </table:table-cell>
          <table:table-cell office:value-type="float" office:value="439989" table:style-name="ce40">
            <text:p>439,989</text:p>
          </table:table-cell>
          <table:table-cell office:value-type="float" office:value="3696637" table:style-name="ce40">
            <text:p>3,696,63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1852" table:style-name="ce40">
            <text:p>11,852</text:p>
          </table:table-cell>
          <table:table-cell office:value-type="float" office:value="242893" table:style-name="ce40">
            <text:p>242,893</text:p>
          </table:table-cell>
          <table:table-cell office:value-type="float" office:value="11852" table:style-name="ce40">
            <text:p>11,852</text:p>
          </table:table-cell>
          <table:table-cell office:value-type="float" office:value="242893" table:style-name="ce40">
            <text:p>242,8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92580" table:style-name="ce40">
            <text:p>692,580</text:p>
          </table:table-cell>
          <table:table-cell office:value-type="float" office:value="1857625" table:style-name="ce40">
            <text:p>1,857,625</text:p>
          </table:table-cell>
          <table:table-cell office:value-type="float" office:value="692580" table:style-name="ce40">
            <text:p>692,580</text:p>
          </table:table-cell>
          <table:table-cell office:value-type="float" office:value="1857625" table:style-name="ce40">
            <text:p>1,857,62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0062" table:style-name="ce40">
            <text:p>60,062</text:p>
          </table:table-cell>
          <table:table-cell office:value-type="float" office:value="125022" table:style-name="ce40">
            <text:p>125,022</text:p>
          </table:table-cell>
          <table:table-cell office:value-type="float" office:value="60062" table:style-name="ce40">
            <text:p>60,062</text:p>
          </table:table-cell>
          <table:table-cell office:value-type="float" office:value="125022" table:style-name="ce40">
            <text:p>125,0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0062" table:style-name="ce40">
            <text:p>60,062</text:p>
          </table:table-cell>
          <table:table-cell office:value-type="float" office:value="125022" table:style-name="ce40">
            <text:p>125,022</text:p>
          </table:table-cell>
          <table:table-cell office:value-type="float" office:value="60062" table:style-name="ce40">
            <text:p>60,062</text:p>
          </table:table-cell>
          <table:table-cell office:value-type="float" office:value="125022" table:style-name="ce40">
            <text:p>125,0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105042" table:style-name="ce40">
            <text:p>1,105,042</text:p>
          </table:table-cell>
          <table:table-cell office:value-type="float" office:value="65745228" table:style-name="ce40">
            <text:p>65,745,228</text:p>
          </table:table-cell>
          <table:table-cell office:value-type="float" office:value="152000" table:style-name="ce40">
            <text:p>152,000</text:p>
          </table:table-cell>
          <table:table-cell office:value-type="float" office:value="780097" table:style-name="ce40">
            <text:p>780,097</text:p>
          </table:table-cell>
          <table:table-cell office:value-type="float" office:value="953042" table:style-name="ce40">
            <text:p>953,042</text:p>
          </table:table-cell>
          <table:table-cell office:value-type="float" office:value="64965131" table:style-name="ce41">
            <text:p>64,965,13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45000" table:style-name="ce40">
            <text:p>45,000</text:p>
          </table:table-cell>
          <table:table-cell office:value-type="float" office:value="1890771" table:style-name="ce40">
            <text:p>1,890,771</text:p>
          </table:table-cell>
          <table:table-cell office:value-type="float" office:value="45000" table:style-name="ce40">
            <text:p>45,000</text:p>
          </table:table-cell>
          <table:table-cell office:value-type="float" office:value="435214" table:style-name="ce40">
            <text:p>435,214</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5000" table:style-name="ce40">
            <text:p>45,000</text:p>
          </table:table-cell>
          <table:table-cell office:value-type="float" office:value="295214" table:style-name="ce40">
            <text:p>295,214</text:p>
          </table:table-cell>
          <table:table-cell office:value-type="float" office:value="45000" table:style-name="ce40">
            <text:p>45,000</text:p>
          </table:table-cell>
          <table:table-cell office:value-type="float" office:value="295214" table:style-name="ce40">
            <text:p>295,2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5000" table:style-name="ce40">
            <text:p>45,000</text:p>
          </table:table-cell>
          <table:table-cell office:value-type="float" office:value="295214" table:style-name="ce40">
            <text:p>295,214</text:p>
          </table:table-cell>
          <table:table-cell office:value-type="float" office:value="45000" table:style-name="ce40">
            <text:p>45,000</text:p>
          </table:table-cell>
          <table:table-cell office:value-type="float" office:value="295214" table:style-name="ce40">
            <text:p>295,2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0" table:style-name="ce40">
            <text:p>0</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953042" table:style-name="ce40">
            <text:p>953,042</text:p>
          </table:table-cell>
          <table:table-cell office:value-type="float" office:value="62867397" table:style-name="ce40">
            <text:p>62,867,397</text:p>
          </table:table-cell>
          <table:table-cell office:value-type="float" office:value="0" table:style-name="ce40">
            <text:p>0</text:p>
          </table:table-cell>
          <table:table-cell office:value-type="float" office:value="184383" table:style-name="ce40">
            <text:p>184,383</text:p>
          </table:table-cell>
          <table:table-cell office:value-type="float" office:value="953042" table:style-name="ce40">
            <text:p>953,042</text:p>
          </table:table-cell>
          <table:table-cell office:value-type="float" office:value="62683014" table:style-name="ce41">
            <text:p>62,683,014</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0" table:style-name="ce40">
            <text:p>0</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0" table:style-name="ce40">
            <text:p>0</text:p>
          </table:table-cell>
          <table:table-cell office:value-type="float" office:value="1278257" table:style-name="ce41">
            <text:p>1,278,25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0" table:style-name="ce40">
            <text:p>0</text:p>
          </table:table-cell>
          <table:table-cell office:value-type="float" office:value="1278257" table:style-name="ce41">
            <text:p>1,278,2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953042" table:style-name="ce40">
            <text:p>953,042</text:p>
          </table:table-cell>
          <table:table-cell office:value-type="float" office:value="61404757" table:style-name="ce40">
            <text:p>61,404,757</text:p>
          </table:table-cell>
          <table:table-cell office:value-type="float" office:value="0" table:style-name="ce40">
            <text:p>0</text:p>
          </table:table-cell>
          <table:table-cell office:value-type="float" office:value="0" table:style-name="ce40">
            <text:p>0</text:p>
          </table:table-cell>
          <table:table-cell office:value-type="float" office:value="953042" table:style-name="ce40">
            <text:p>953,042</text:p>
          </table:table-cell>
          <table:table-cell office:value-type="float" office:value="61404757" table:style-name="ce41">
            <text:p>61,404,7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953042" table:style-name="ce40">
            <text:p>953,042</text:p>
          </table:table-cell>
          <table:table-cell office:value-type="float" office:value="59660657" table:style-name="ce40">
            <text:p>59,660,657</text:p>
          </table:table-cell>
          <table:table-cell office:value-type="float" office:value="0" table:style-name="ce40">
            <text:p>0</text:p>
          </table:table-cell>
          <table:table-cell office:value-type="float" office:value="0" table:style-name="ce40">
            <text:p>0</text:p>
          </table:table-cell>
          <table:table-cell office:value-type="float" office:value="953042" table:style-name="ce40">
            <text:p>953,042</text:p>
          </table:table-cell>
          <table:table-cell office:value-type="float" office:value="59660657" table:style-name="ce41">
            <text:p>59,660,6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44100" table:style-name="ce41">
            <text:p>1,744,10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74000" table:style-name="ce40">
            <text:p>74,000</text:p>
          </table:table-cell>
          <table:table-cell office:value-type="float" office:value="900560" table:style-name="ce40">
            <text:p>900,560</text:p>
          </table:table-cell>
          <table:table-cell office:value-type="float" office:value="74000" table:style-name="ce40">
            <text:p>74,000</text:p>
          </table:table-cell>
          <table:table-cell office:value-type="float" office:value="74000" table:style-name="ce40">
            <text:p>74,00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90</text:p>
          </table:table-cell>
          <table:table-cell office:value-type="string" table:style-name="ce39">
            <text:p>　　一般建築及設備</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2328798" table:style-name="ce40">
            <text:p>12,328,798</text:p>
          </table:table-cell>
          <table:table-cell office:value-type="float" office:value="142737871" table:style-name="ce40">
            <text:p>142,737,87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5702475" table:style-name="ce40">
            <text:p>545,702,4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7476788" table:style-name="ce40">
            <text:p>557,476,78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3895894" table:style-name="ce40">
            <text:p>3,895,89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1372682" table:style-name="ce40">
            <text:p>561,372,68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6-13T06:53:03Z</dc:date>
  </office:meta>
</office:document-meta>
</file>