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style>
    <style:style style:name="ce51" style:family="table-cell" style:parent-style-name="Default" style:data-style-name="N0">
      <style:table-cell-properties fo:border-top="none" fo:border-bottom="none" fo:border-left="thin solid #000000" fo:border-right="none" style:vertical-align="middle" fo:wrap-option="wrap"/>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8" style:family="table-cell" style:parent-style-name="Default" style:data-style-name="N0">
      <style:table-cell-properties fo:border="thin solid #000000" style:vertical-align="middle" fo:wrap-option="wrap" fo:background-color="#FFFFFF"/>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8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9"/>
        <table:table-column table:style-name="co8" table:number-columns-repeated="16367" table:default-cell-style-name="ce4"/>
        <table:table-row table:style-name="ro1">
          <table:table-cell office:value-type="string" table:number-columns-spanned="16" table:number-rows-spanned="1" table:style-name="ce56">
            <text:p>臺東縣海端鄉公所</text:p>
          </table:table-cell>
          <table:covered-table-cell table:number-columns-repeated="15"/>
          <table:table-cell table:style-name="ce48"/>
          <table:table-cell table:number-columns-repeated="16367"/>
        </table:table-row>
        <table:table-row table:style-name="ro2">
          <table:table-cell office:value-type="string" table:number-columns-spanned="16" table:number-rows-spanned="1" table:style-name="ce57">
            <text:p>預告統計資料發布時間表</text:p>
          </table:table-cell>
          <table:covered-table-cell table:number-columns-repeated="15"/>
          <table:table-cell table:style-name="ce48"/>
          <table:table-cell table:number-columns-repeated="16367"/>
        </table:table-row>
        <table:table-row table:style-name="ro3">
          <table:table-cell office:value-type="string" table:number-columns-spanned="2" table:number-rows-spanned="1" table:style-name="ce58">
            <text:p>聯絡人：高士昱</text:p>
          </table:table-cell>
          <table:covered-table-cell/>
          <table:table-cell table:number-columns-spanned="3" table:number-rows-spanned="1" table:style-name="ce59"/>
          <table:covered-table-cell table:number-columns-repeated="2"/>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服務單位：海端鄉公所主計室</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電話：089-931370 分機269</text:p>
          </table:table-cell>
          <table:covered-table-cell table:number-columns-repeated="4"/>
          <table:table-cell table:number-columns-repeated="11" table:style-name="ce12"/>
          <table:table-cell table:style-name="ce48"/>
          <table:table-cell table:number-columns-repeated="16367"/>
        </table:table-row>
        <table:table-row table:style-name="ro3">
          <table:table-cell office:value-type="string" table:number-columns-spanned="5" table:number-rows-spanned="1" table:style-name="ce58">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64">
            <text:p>上次預告日期: 111年2月3日</text:p>
          </table:table-cell>
          <table:covered-table-cell table:number-columns-repeated="2"/>
          <table:table-cell table:style-name="ce48"/>
          <table:table-cell table:number-columns-repeated="16367"/>
        </table:table-row>
        <table:table-row table:style-name="ro3">
          <table:table-cell office:value-type="string" table:number-columns-spanned="5" table:number-rows-spanned="1" table:style-name="ce58">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65">
            <text:p>本次預告日期: 111年2月14日</text:p>
          </table:table-cell>
          <table:covered-table-cell table:number-columns-repeated="2"/>
          <table:table-cell table:style-name="ce48"/>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8"/>
          <table:table-cell table:number-columns-repeated="16367"/>
        </table:table-row>
        <table:table-row table:style-name="ro5">
          <table:table-cell office:value-type="string" table:number-columns-spanned="1" table:number-rows-spanned="2" table:style-name="ce70">
            <text:p>資料</text:p>
            <text:p>種類</text:p>
          </table:table-cell>
          <table:table-cell office:value-type="string" table:number-columns-spanned="1" table:number-rows-spanned="2" table:style-name="ce55">
            <text:p>資料項目</text:p>
          </table:table-cell>
          <table:table-cell office:value-type="string" table:number-columns-spanned="1" table:number-rows-spanned="2" table:style-name="ce55">
            <text:p>發布形式</text:p>
          </table:table-cell>
          <table:table-cell table:number-columns-spanned="12" table:number-rows-spanned="1" table:style-name="ce55"/>
          <table:covered-table-cell table:number-columns-repeated="11"/>
          <table:table-cell office:value-type="string" table:style-name="ce44">
            <text:p>備註</text:p>
          </table:table-cell>
          <table:table-cell table:style-name="ce50"/>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5"/>
          <table:table-cell table:style-name="ce51"/>
          <table:table-cell table:number-columns-repeated="16367"/>
        </table:table-row>
        <table:table-row table:style-name="ro6">
          <table:table-cell office:value-type="string" table:number-columns-spanned="1" table:number-rows-spanned="3" table:style-name="ce66">
            <text:p>財政</text:p>
            <text:p>統計</text:p>
          </table:table-cell>
          <table:table-cell office:value-type="string" table:number-columns-spanned="1" table:number-rows-spanned="3" table:style-name="ce67">
            <text:p><text:a xlink:href="#背景說明.A1">臺東縣海端鄉公庫收支月報</text:a></text:p>
          </table:table-cell>
          <table:table-cell office:value-type="string" table:number-columns-spanned="1" table:number-rows-spanned="3" table:style-name="ce69">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6"/>
          <table:table-cell table:style-name="ce51"/>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6"/>
          <table:table-cell table:style-name="ce51"/>
          <table:table-cell table:number-columns-repeated="16367"/>
        </table:table-row>
        <table:table-row table:style-name="ro6">
          <table:covered-table-cell/>
          <table:covered-table-cell/>
          <table:covered-table-cell/>
          <table:table-cell office:value-type="string" table:number-columns-spanned="2" table:number-rows-spanned="1" table:style-name="ce83">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7"/>
          <table:table-cell table:style-name="ce51"/>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8"/>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8"/>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style-name="ce36"/>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27464060" table:style-name="ce40">
            <text:p>27,464,060</text:p>
          </table:table-cell>
          <table:table-cell office:value-type="float" office:value="288724709" table:style-name="ce40">
            <text:p>288,724,709</text:p>
          </table:table-cell>
          <table:table-cell office:value-type="float" office:value="27394547" table:style-name="ce40">
            <text:p>27,394,547</text:p>
          </table:table-cell>
          <table:table-cell office:value-type="float" office:value="279191575" table:style-name="ce40">
            <text:p>279,191,575</text:p>
          </table:table-cell>
          <table:table-cell office:value-type="float" office:value="69513" table:style-name="ce40">
            <text:p>69,513</text:p>
          </table:table-cell>
          <table:table-cell office:value-type="float" office:value="9533134" table:style-name="ce41">
            <text:p>9,533,134</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15663883" table:style-name="ce40">
            <text:p>15,663,883</text:p>
          </table:table-cell>
          <table:table-cell office:value-type="float" office:value="184649731" table:style-name="ce40">
            <text:p>184,649,73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23678" table:style-name="ce40">
            <text:p>23,678</text:p>
          </table:table-cell>
          <table:table-cell office:value-type="float" office:value="94229" table:style-name="ce40">
            <text:p>94,229</text:p>
          </table:table-cell>
          <table:table-cell office:value-type="float" office:value="23678" table:style-name="ce40">
            <text:p>23,678</text:p>
          </table:table-cell>
          <table:table-cell office:value-type="float" office:value="94229" table:style-name="ce40">
            <text:p>94,2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16338" table:style-name="ce40">
            <text:p>16,338</text:p>
          </table:table-cell>
          <table:table-cell office:value-type="float" office:value="485815" table:style-name="ce40">
            <text:p>485,815</text:p>
          </table:table-cell>
          <table:table-cell office:value-type="float" office:value="16338" table:style-name="ce40">
            <text:p>16,338</text:p>
          </table:table-cell>
          <table:table-cell office:value-type="float" office:value="485815" table:style-name="ce40">
            <text:p>485,8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114" table:style-name="ce40">
            <text:p>2,114</text:p>
          </table:table-cell>
          <table:table-cell office:value-type="float" office:value="181858" table:style-name="ce40">
            <text:p>181,858</text:p>
          </table:table-cell>
          <table:table-cell office:value-type="float" office:value="2114" table:style-name="ce40">
            <text:p>2,114</text:p>
          </table:table-cell>
          <table:table-cell office:value-type="float" office:value="181858" table:style-name="ce40">
            <text:p>181,85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11730" table:style-name="ce40">
            <text:p>11,730</text:p>
          </table:table-cell>
          <table:table-cell office:value-type="float" office:value="82659" table:style-name="ce40">
            <text:p>82,659</text:p>
          </table:table-cell>
          <table:table-cell office:value-type="float" office:value="11730" table:style-name="ce40">
            <text:p>11,730</text:p>
          </table:table-cell>
          <table:table-cell office:value-type="float" office:value="82659" table:style-name="ce40">
            <text:p>82,65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15610023" table:style-name="ce40">
            <text:p>15,610,023</text:p>
          </table:table-cell>
          <table:table-cell office:value-type="float" office:value="183805170" table:style-name="ce40">
            <text:p>183,805,1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11726" table:style-name="ce40">
            <text:p>11,726</text:p>
          </table:table-cell>
          <table:table-cell office:value-type="float" office:value="556090" table:style-name="ce40">
            <text:p>556,090</text:p>
          </table:table-cell>
          <table:table-cell office:value-type="float" office:value="11726" table:style-name="ce40">
            <text:p>11,726</text:p>
          </table:table-cell>
          <table:table-cell office:value-type="float" office:value="556090" table:style-name="ce40">
            <text:p>556,0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9945" table:style-name="ce40">
            <text:p>9,945</text:p>
          </table:table-cell>
          <table:table-cell office:value-type="float" office:value="551872" table:style-name="ce40">
            <text:p>551,872</text:p>
          </table:table-cell>
          <table:table-cell office:value-type="float" office:value="9945" table:style-name="ce40">
            <text:p>9,945</text:p>
          </table:table-cell>
          <table:table-cell office:value-type="float" office:value="551872" table:style-name="ce40">
            <text:p>551,8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
          </table:table-cell>
          <table:table-cell office:value-type="string" table:style-name="ce39">
            <text:p>　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03</text:p>
          </table:table-cell>
          <table:table-cell office:value-type="string" table:style-name="ce43">
            <text:p>01</text:p>
          </table:table-cell>
          <table:table-cell office:value-type="string" table:style-name="ce39">
            <text:p>　　一般賠償收入</text:p>
          </table:table-cell>
          <table:table-cell office:value-type="float" office:value="1781" table:style-name="ce40">
            <text:p>1,781</text:p>
          </table:table-cell>
          <table:table-cell office:value-type="float" office:value="4218" table:style-name="ce40">
            <text:p>4,218</text:p>
          </table:table-cell>
          <table:table-cell office:value-type="float" office:value="1781" table:style-name="ce40">
            <text:p>1,781</text:p>
          </table:table-cell>
          <table:table-cell office:value-type="float" office:value="4218" table:style-name="ce40">
            <text:p>4,21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2604" table:style-name="ce40">
            <text:p>42,604</text:p>
          </table:table-cell>
          <table:table-cell office:value-type="float" office:value="283566" table:style-name="ce40">
            <text:p>283,566</text:p>
          </table:table-cell>
          <table:table-cell office:value-type="float" office:value="42604" table:style-name="ce40">
            <text:p>42,604</text:p>
          </table:table-cell>
          <table:table-cell office:value-type="float" office:value="283566" table:style-name="ce40">
            <text:p>283,5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3000" table:style-name="ce40">
            <text:p>3,000</text:p>
          </table:table-cell>
          <table:table-cell office:value-type="float" office:value="68200" table:style-name="ce40">
            <text:p>68,200</text:p>
          </table:table-cell>
          <table:table-cell office:value-type="float" office:value="3000" table:style-name="ce40">
            <text:p>3,000</text:p>
          </table:table-cell>
          <table:table-cell office:value-type="float" office:value="68200" table:style-name="ce40">
            <text:p>68,2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9604" table:style-name="ce40">
            <text:p>39,604</text:p>
          </table:table-cell>
          <table:table-cell office:value-type="float" office:value="215366" table:style-name="ce40">
            <text:p>215,366</text:p>
          </table:table-cell>
          <table:table-cell office:value-type="float" office:value="39604" table:style-name="ce40">
            <text:p>39,604</text:p>
          </table:table-cell>
          <table:table-cell office:value-type="float" office:value="215366" table:style-name="ce40">
            <text:p>215,36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4304" table:style-name="ce40">
            <text:p>4,304</text:p>
          </table:table-cell>
          <table:table-cell office:value-type="float" office:value="33473" table:style-name="ce40">
            <text:p>33,473</text:p>
          </table:table-cell>
          <table:table-cell office:value-type="float" office:value="4304" table:style-name="ce40">
            <text:p>4,304</text:p>
          </table:table-cell>
          <table:table-cell office:value-type="float" office:value="33473" table:style-name="ce40">
            <text:p>33,4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11700" table:style-name="ce40">
            <text:p>11,700</text:p>
          </table:table-cell>
          <table:table-cell office:value-type="float" office:value="110600" table:style-name="ce40">
            <text:p>110,600</text:p>
          </table:table-cell>
          <table:table-cell office:value-type="float" office:value="11700" table:style-name="ce40">
            <text:p>11,700</text:p>
          </table:table-cell>
          <table:table-cell office:value-type="float" office:value="110600" table:style-name="ce40">
            <text:p>110,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7</text:p>
          </table:table-cell>
          <table:table-cell office:value-type="string" table:style-name="ce39">
            <text:p>　　服務費</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23600" table:style-name="ce40">
            <text:p>23,6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03</text:p>
          </table:table-cell>
          <table:table-cell office:value-type="string" table:style-name="ce43">
            <text:p>08</text:p>
          </table:table-cell>
          <table:table-cell office:value-type="string" table:style-name="ce39">
            <text:p>　　道路使用費</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47693" table:style-name="ce40">
            <text:p>47,69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
          </table:table-cell>
          <table:table-cell office:value-type="string" table:style-name="ce43">
            <text:p/>
          </table:table-cell>
          <table:table-cell office:value-type="string" table:style-name="ce39">
            <text:p>財產收入</text:p>
          </table:table-cell>
          <table:table-cell office:value-type="float" office:value="51728" table:style-name="ce40">
            <text:p>51,728</text:p>
          </table:table-cell>
          <table:table-cell office:value-type="float" office:value="368489" table:style-name="ce40">
            <text:p>368,489</text:p>
          </table:table-cell>
          <table:table-cell office:value-type="float" office:value="51728" table:style-name="ce40">
            <text:p>51,728</text:p>
          </table:table-cell>
          <table:table-cell office:value-type="float" office:value="368489" table:style-name="ce40">
            <text:p>368,4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
          </table:table-cell>
          <table:table-cell office:value-type="string" table:style-name="ce39">
            <text:p>　財產孳息</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1</text:p>
          </table:table-cell>
          <table:table-cell office:value-type="string" table:style-name="ce43">
            <text:p>01</text:p>
          </table:table-cell>
          <table:table-cell office:value-type="string" table:style-name="ce39">
            <text:p>　　利息收入</text:p>
          </table:table-cell>
          <table:table-cell office:value-type="float" office:value="51728" table:style-name="ce40">
            <text:p>51,728</text:p>
          </table:table-cell>
          <table:table-cell office:value-type="float" office:value="252781" table:style-name="ce40">
            <text:p>252,781</text:p>
          </table:table-cell>
          <table:table-cell office:value-type="float" office:value="51728" table:style-name="ce40">
            <text:p>51,728</text:p>
          </table:table-cell>
          <table:table-cell office:value-type="float" office:value="252781" table:style-name="ce40">
            <text:p>252,78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7</text:p>
          </table:table-cell>
          <table:table-cell office:value-type="string" table:style-name="ce43">
            <text:p>05</text:p>
          </table:table-cell>
          <table:table-cell office:value-type="string" table:style-name="ce43">
            <text:p>01</text:p>
          </table:table-cell>
          <table:table-cell office:value-type="string" table:style-name="ce39">
            <text:p>　　廢舊物資售價</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115708" table:style-name="ce40">
            <text:p>115,7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營業盈餘及事業收入</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
          </table:table-cell>
          <table:table-cell office:value-type="string" table:style-name="ce39">
            <text:p>　營業基金盈餘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01</text:p>
          </table:table-cell>
          <table:table-cell office:value-type="string" table:style-name="ce43">
            <text:p>01</text:p>
          </table:table-cell>
          <table:table-cell office:value-type="string" table:style-name="ce39">
            <text:p>　　股息紅利繳庫</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2165512" table:style-name="ce40">
            <text:p>2,165,51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11461315" table:style-name="ce40">
            <text:p>11,461,315</text:p>
          </table:table-cell>
          <table:table-cell office:value-type="float" office:value="99214999" table:style-name="ce40">
            <text:p>99,214,999</text:p>
          </table:table-cell>
          <table:table-cell office:value-type="float" office:value="11391802" table:style-name="ce40">
            <text:p>11,391,802</text:p>
          </table:table-cell>
          <table:table-cell office:value-type="float" office:value="90048057" table:style-name="ce40">
            <text:p>90,048,057</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6509936" table:style-name="ce40">
            <text:p>6,509,93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1461315" table:style-name="ce40">
            <text:p>11,461,315</text:p>
          </table:table-cell>
          <table:table-cell office:value-type="float" office:value="92705063" table:style-name="ce40">
            <text:p>92,705,063</text:p>
          </table:table-cell>
          <table:table-cell office:value-type="float" office:value="11391802" table:style-name="ce40">
            <text:p>11,391,802</text:p>
          </table:table-cell>
          <table:table-cell office:value-type="float" office:value="83538121" table:style-name="ce40">
            <text:p>83,538,121</text:p>
          </table:table-cell>
          <table:table-cell office:value-type="float" office:value="69513" table:style-name="ce40">
            <text:p>69,513</text:p>
          </table:table-cell>
          <table:table-cell office:value-type="float" office:value="9166942" table:style-name="ce41">
            <text:p>9,166,942</text:p>
          </table:table-cell>
          <table:table-cell table:number-columns-repeated="16374"/>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232804" table:style-name="ce40">
            <text:p>232,804</text:p>
          </table:table-cell>
          <table:table-cell office:value-type="float" office:value="1486322" table:style-name="ce40">
            <text:p>1,486,322</text:p>
          </table:table-cell>
          <table:table-cell office:value-type="float" office:value="232804" table:style-name="ce40">
            <text:p>232,804</text:p>
          </table:table-cell>
          <table:table-cell office:value-type="float" office:value="1120130" table:style-name="ce40">
            <text:p>1,120,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1</text:p>
          </table:table-cell>
          <table:table-cell office:value-type="string" table:style-name="ce43">
            <text:p>01</text:p>
          </table:table-cell>
          <table:table-cell office:value-type="string" table:style-name="ce39">
            <text:p>　　學雜費收入</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49000" table:style-name="ce40">
            <text:p>4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232804" table:style-name="ce40">
            <text:p>232,804</text:p>
          </table:table-cell>
          <table:table-cell office:value-type="float" office:value="1437322" table:style-name="ce40">
            <text:p>1,437,322</text:p>
          </table:table-cell>
          <table:table-cell office:value-type="float" office:value="232804" table:style-name="ce40">
            <text:p>232,804</text:p>
          </table:table-cell>
          <table:table-cell office:value-type="float" office:value="1071130" table:style-name="ce40">
            <text:p>1,071,130</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29767" table:style-name="ce40">
            <text:p>29,76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4</text:p>
          </table:table-cell>
          <table:table-cell office:value-type="string" table:style-name="ce39">
            <text:p>　　廢棄物清理費</text:p>
          </table:table-cell>
          <table:table-cell office:value-type="float" office:value="99499" table:style-name="ce40">
            <text:p>99,499</text:p>
          </table:table-cell>
          <table:table-cell office:value-type="float" office:value="531726" table:style-name="ce40">
            <text:p>531,726</text:p>
          </table:table-cell>
          <table:table-cell office:value-type="float" office:value="99499" table:style-name="ce40">
            <text:p>99,499</text:p>
          </table:table-cell>
          <table:table-cell office:value-type="float" office:value="165534" table:style-name="ce40">
            <text:p>165,534</text:p>
          </table:table-cell>
          <table:table-cell office:value-type="float" office:value="0" table:style-name="ce40">
            <text:p>0</text:p>
          </table:table-cell>
          <table:table-cell office:value-type="float" office:value="366192" table:style-name="ce41">
            <text:p>366,192</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10</text:p>
          </table:table-cell>
          <table:table-cell office:value-type="string" table:style-name="ce39">
            <text:p>　　其他雜項收入</text:p>
          </table:table-cell>
          <table:table-cell office:value-type="float" office:value="133305" table:style-name="ce40">
            <text:p>133,305</text:p>
          </table:table-cell>
          <table:table-cell office:value-type="float" office:value="875829" table:style-name="ce40">
            <text:p>875,829</text:p>
          </table:table-cell>
          <table:table-cell office:value-type="float" office:value="133305" table:style-name="ce40">
            <text:p>133,305</text:p>
          </table:table-cell>
          <table:table-cell office:value-type="float" office:value="875829" table:style-name="ce40">
            <text:p>875,82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27464060" table:style-name="ce40">
            <text:p>27,464,060</text:p>
          </table:table-cell>
          <table:table-cell office:value-type="float" office:value="288724709" table:style-name="ce40">
            <text:p>288,724,70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23844605" table:style-name="ce40">
            <text:p>23,844,605</text:p>
          </table:table-cell>
          <table:table-cell office:value-type="float" office:value="201429613" table:style-name="ce40">
            <text:p>201,429,613</text:p>
          </table:table-cell>
          <table:table-cell office:value-type="float" office:value="14892677" table:style-name="ce40">
            <text:p>14,892,677</text:p>
          </table:table-cell>
          <table:table-cell office:value-type="float" office:value="137943254" table:style-name="ce40">
            <text:p>137,943,254</text:p>
          </table:table-cell>
          <table:table-cell office:value-type="float" office:value="8951928" table:style-name="ce40">
            <text:p>8,951,928</text:p>
          </table:table-cell>
          <table:table-cell office:value-type="float" office:value="63486359" table:style-name="ce41">
            <text:p>63,486,35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13604232" table:style-name="ce40">
            <text:p>13,604,232</text:p>
          </table:table-cell>
          <table:table-cell office:value-type="float" office:value="148462819" table:style-name="ce40">
            <text:p>148,462,819</text:p>
          </table:table-cell>
          <table:table-cell office:value-type="float" office:value="10896943" table:style-name="ce40">
            <text:p>10,896,943</text:p>
          </table:table-cell>
          <table:table-cell office:value-type="float" office:value="133003648" table:style-name="ce40">
            <text:p>133,003,648</text:p>
          </table:table-cell>
          <table:table-cell office:value-type="float" office:value="2707289" table:style-name="ce40">
            <text:p>2,707,289</text:p>
          </table:table-cell>
          <table:table-cell office:value-type="float" office:value="15459171" table:style-name="ce41">
            <text:p>15,459,171</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047389" table:style-name="ce40">
            <text:p>3,047,389</text:p>
          </table:table-cell>
          <table:table-cell office:value-type="float" office:value="51305412" table:style-name="ce40">
            <text:p>51,305,412</text:p>
          </table:table-cell>
          <table:table-cell office:value-type="float" office:value="1784339" table:style-name="ce40">
            <text:p>1,784,339</text:p>
          </table:table-cell>
          <table:table-cell office:value-type="float" office:value="49622310" table:style-name="ce40">
            <text:p>49,622,310</text:p>
          </table:table-cell>
          <table:table-cell office:value-type="float" office:value="1263050" table:style-name="ce40">
            <text:p>1,263,050</text:p>
          </table:table-cell>
          <table:table-cell office:value-type="float" office:value="1683102" table:style-name="ce41">
            <text:p>1,683,102</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249137" table:style-name="ce40">
            <text:p>2,249,137</text:p>
          </table:table-cell>
          <table:table-cell office:value-type="float" office:value="15583974" table:style-name="ce40">
            <text:p>15,583,974</text:p>
          </table:table-cell>
          <table:table-cell office:value-type="float" office:value="986087" table:style-name="ce40">
            <text:p>986,087</text:p>
          </table:table-cell>
          <table:table-cell office:value-type="float" office:value="14294384" table:style-name="ce40">
            <text:p>14,294,384</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742881" table:style-name="ce40">
            <text:p>742,881</text:p>
          </table:table-cell>
          <table:table-cell office:value-type="float" office:value="12635427" table:style-name="ce40">
            <text:p>12,635,42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140166" table:style-name="ce40">
            <text:p>140,166</text:p>
          </table:table-cell>
          <table:table-cell office:value-type="float" office:value="666086" table:style-name="ce40">
            <text:p>666,086</text:p>
          </table:table-cell>
          <table:table-cell office:value-type="float" office:value="140166" table:style-name="ce40">
            <text:p>140,166</text:p>
          </table:table-cell>
          <table:table-cell office:value-type="float" office:value="666086" table:style-name="ce40">
            <text:p>666,08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78398" table:style-name="ce40">
            <text:p>78,398</text:p>
          </table:table-cell>
          <table:table-cell office:value-type="float" office:value="913105" table:style-name="ce40">
            <text:p>913,105</text:p>
          </table:table-cell>
          <table:table-cell office:value-type="float" office:value="78398" table:style-name="ce40">
            <text:p>78,398</text:p>
          </table:table-cell>
          <table:table-cell office:value-type="float" office:value="913105" table:style-name="ce40">
            <text:p>913,10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4</text:p>
          </table:table-cell>
          <table:table-cell office:value-type="string" table:style-name="ce39">
            <text:p>　　政風業務</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19864" table:style-name="ce40">
            <text:p>19,8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5</text:p>
          </table:table-cell>
          <table:table-cell office:value-type="string" table:style-name="ce39">
            <text:p>　　施政計畫綜合業務</text:p>
          </table:table-cell>
          <table:table-cell office:value-type="float" office:value="1287692" table:style-name="ce40">
            <text:p>1,287,692</text:p>
          </table:table-cell>
          <table:table-cell office:value-type="float" office:value="1349492" table:style-name="ce40">
            <text:p>1,349,492</text:p>
          </table:table-cell>
          <table:table-cell office:value-type="float" office:value="24642" table:style-name="ce40">
            <text:p>24,642</text:p>
          </table:table-cell>
          <table:table-cell office:value-type="float" office:value="59902" table:style-name="ce40">
            <text:p>59,902</text:p>
          </table:table-cell>
          <table:table-cell office:value-type="float" office:value="1263050" table:style-name="ce40">
            <text:p>1,263,050</text:p>
          </table:table-cell>
          <table:table-cell office:value-type="float" office:value="1289590" table:style-name="ce41">
            <text:p>1,289,59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1006038" table:style-name="ce40">
            <text:p>-1,006,038</text:p>
          </table:table-cell>
          <table:table-cell office:value-type="float" office:value="13643555" table:style-name="ce40">
            <text:p>13,643,55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563892" table:style-name="ce40">
            <text:p>-563,892</text:p>
          </table:table-cell>
          <table:table-cell office:value-type="float" office:value="5546701" table:style-name="ce40">
            <text:p>5,546,70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442146" table:style-name="ce40">
            <text:p>-442,146</text:p>
          </table:table-cell>
          <table:table-cell office:value-type="float" office:value="8096854" table:style-name="ce40">
            <text:p>8,096,8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1794018" table:style-name="ce40">
            <text:p>1,794,018</text:p>
          </table:table-cell>
          <table:table-cell office:value-type="float" office:value="22001834" table:style-name="ce40">
            <text:p>22,001,834</text:p>
          </table:table-cell>
          <table:table-cell office:value-type="float" office:value="1794018" table:style-name="ce40">
            <text:p>1,794,018</text:p>
          </table:table-cell>
          <table:table-cell office:value-type="float" office:value="21608322" table:style-name="ce40">
            <text:p>21,608,322</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4027" table:style-name="ce40">
            <text:p>-4,027</text:p>
          </table:table-cell>
          <table:table-cell office:value-type="float" office:value="11026982" table:style-name="ce40">
            <text:p>11,026,982</text:p>
          </table:table-cell>
          <table:table-cell office:value-type="float" office:value="-4027" table:style-name="ce40">
            <text:p>-4,027</text:p>
          </table:table-cell>
          <table:table-cell office:value-type="float" office:value="11026982" table:style-name="ce40">
            <text:p>11,026,9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1223994" table:style-name="ce40">
            <text:p>1,223,994</text:p>
          </table:table-cell>
          <table:table-cell office:value-type="float" office:value="7735062" table:style-name="ce40">
            <text:p>7,735,06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10433" table:style-name="ce40">
            <text:p>10,433</text:p>
          </table:table-cell>
          <table:table-cell office:value-type="float" office:value="66057" table:style-name="ce40">
            <text:p>66,057</text:p>
          </table:table-cell>
          <table:table-cell office:value-type="float" office:value="10433" table:style-name="ce40">
            <text:p>10,433</text:p>
          </table:table-cell>
          <table:table-cell office:value-type="float" office:value="66057" table:style-name="ce40">
            <text:p>66,0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189291" table:style-name="ce40">
            <text:p>189,291</text:p>
          </table:table-cell>
          <table:table-cell office:value-type="float" office:value="1820143" table:style-name="ce40">
            <text:p>1,820,143</text:p>
          </table:table-cell>
          <table:table-cell office:value-type="float" office:value="189291" table:style-name="ce40">
            <text:p>189,291</text:p>
          </table:table-cell>
          <table:table-cell office:value-type="float" office:value="1426631" table:style-name="ce40">
            <text:p>1,426,631</text:p>
          </table:table-cell>
          <table:table-cell office:value-type="float" office:value="0" table:style-name="ce40">
            <text:p>0</text:p>
          </table:table-cell>
          <table:table-cell office:value-type="float" office:value="393512" table:style-name="ce41">
            <text:p>393,512</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374327" table:style-name="ce40">
            <text:p>374,327</text:p>
          </table:table-cell>
          <table:table-cell office:value-type="float" office:value="1353590" table:style-name="ce40">
            <text:p>1,353,59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2" table:style-name="ce40">
            <text:p>10,272</text:p>
          </table:table-cell>
          <table:table-cell office:value-type="float" office:value="76049" table:style-name="ce40">
            <text:p>76,049</text:p>
          </table:table-cell>
          <table:table-cell office:value-type="float" office:value="10272" table:style-name="ce40">
            <text:p>10,272</text:p>
          </table:table-cell>
          <table:table-cell office:value-type="float" office:value="76049" table:style-name="ce40">
            <text:p>76,04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2201305" table:style-name="ce40">
            <text:p>2,201,305</text:p>
          </table:table-cell>
          <table:table-cell office:value-type="float" office:value="20281361" table:style-name="ce40">
            <text:p>20,281,36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986322" table:style-name="ce40">
            <text:p>986,322</text:p>
          </table:table-cell>
          <table:table-cell office:value-type="float" office:value="9244504" table:style-name="ce40">
            <text:p>9,244,50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24000" table:style-name="ce40">
            <text:p>24,000</text:p>
          </table:table-cell>
          <table:table-cell office:value-type="float" office:value="2349613" table:style-name="ce40">
            <text:p>2,349,613</text:p>
          </table:table-cell>
          <table:table-cell office:value-type="float" office:value="24000" table:style-name="ce40">
            <text:p>24,000</text:p>
          </table:table-cell>
          <table:table-cell office:value-type="float" office:value="2349613" table:style-name="ce40">
            <text:p>2,349,61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2</text:p>
          </table:table-cell>
          <table:table-cell office:value-type="string" table:style-name="ce39">
            <text:p>　　教育管理與輔導</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424260" table:style-name="ce40">
            <text:p>424,260</text:p>
          </table:table-cell>
          <table:table-cell office:value-type="float" office:value="3641941" table:style-name="ce40">
            <text:p>3,641,94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538062" table:style-name="ce40">
            <text:p>538,062</text:p>
          </table:table-cell>
          <table:table-cell office:value-type="float" office:value="3252950" table:style-name="ce40">
            <text:p>3,252,9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1214983" table:style-name="ce40">
            <text:p>1,214,983</text:p>
          </table:table-cell>
          <table:table-cell office:value-type="float" office:value="11036857" table:style-name="ce40">
            <text:p>11,036,8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1054237" table:style-name="ce40">
            <text:p>1,054,237</text:p>
          </table:table-cell>
          <table:table-cell office:value-type="float" office:value="9818509" table:style-name="ce40">
            <text:p>9,818,5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160746" table:style-name="ce40">
            <text:p>160,746</text:p>
          </table:table-cell>
          <table:table-cell office:value-type="float" office:value="1218348" table:style-name="ce40">
            <text:p>1,218,3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762658" table:style-name="ce40">
            <text:p>6,762,658</text:p>
          </table:table-cell>
          <table:table-cell office:value-type="float" office:value="46531982" table:style-name="ce40">
            <text:p>46,531,982</text:p>
          </table:table-cell>
          <table:table-cell office:value-type="float" office:value="5318419" table:style-name="ce40">
            <text:p>5,318,419</text:p>
          </table:table-cell>
          <table:table-cell office:value-type="float" office:value="32971713" table:style-name="ce40">
            <text:p>32,971,713</text:p>
          </table:table-cell>
          <table:table-cell office:value-type="float" office:value="1444239" table:style-name="ce40">
            <text:p>1,444,239</text:p>
          </table:table-cell>
          <table:table-cell office:value-type="float" office:value="13560269" table:style-name="ce41">
            <text:p>13,560,26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2041416" table:style-name="ce40">
            <text:p>2,041,416</text:p>
          </table:table-cell>
          <table:table-cell office:value-type="float" office:value="13291511" table:style-name="ce40">
            <text:p>13,291,511</text:p>
          </table:table-cell>
          <table:table-cell office:value-type="float" office:value="2041416" table:style-name="ce40">
            <text:p>2,041,416</text:p>
          </table:table-cell>
          <table:table-cell office:value-type="float" office:value="12815711" table:style-name="ce40">
            <text:p>12,815,711</text:p>
          </table:table-cell>
          <table:table-cell office:value-type="float" office:value="0" table:style-name="ce40">
            <text:p>0</text:p>
          </table:table-cell>
          <table:table-cell office:value-type="float" office:value="475800" table:style-name="ce41">
            <text:p>475,8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4721242" table:style-name="ce40">
            <text:p>4,721,242</text:p>
          </table:table-cell>
          <table:table-cell office:value-type="float" office:value="33240471" table:style-name="ce40">
            <text:p>33,240,471</text:p>
          </table:table-cell>
          <table:table-cell office:value-type="float" office:value="3277003" table:style-name="ce40">
            <text:p>3,277,003</text:p>
          </table:table-cell>
          <table:table-cell office:value-type="float" office:value="20156002" table:style-name="ce40">
            <text:p>20,156,002</text:p>
          </table:table-cell>
          <table:table-cell office:value-type="float" office:value="1444239" table:style-name="ce40">
            <text:p>1,444,239</text:p>
          </table:table-cell>
          <table:table-cell office:value-type="float" office:value="13084469" table:style-name="ce41">
            <text:p>13,084,46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9200" table:style-name="ce40">
            <text:p>9,200</text:p>
          </table:table-cell>
          <table:table-cell office:value-type="float" office:value="6673021" table:style-name="ce40">
            <text:p>6,673,021</text:p>
          </table:table-cell>
          <table:table-cell office:value-type="float" office:value="9200" table:style-name="ce40">
            <text:p>9,200</text:p>
          </table:table-cell>
          <table:table-cell office:value-type="float" office:value="6673021" table:style-name="ce40">
            <text:p>6,673,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3128944" table:style-name="ce40">
            <text:p>3,128,944</text:p>
          </table:table-cell>
          <table:table-cell office:value-type="float" office:value="19555604" table:style-name="ce40">
            <text:p>19,555,604</text:p>
          </table:table-cell>
          <table:table-cell office:value-type="float" office:value="1856705" table:style-name="ce40">
            <text:p>1,856,705</text:p>
          </table:table-cell>
          <table:table-cell office:value-type="float" office:value="7326097" table:style-name="ce40">
            <text:p>7,326,097</text:p>
          </table:table-cell>
          <table:table-cell office:value-type="float" office:value="1272239" table:style-name="ce40">
            <text:p>1,272,239</text:p>
          </table:table-cell>
          <table:table-cell office:value-type="float" office:value="12229507" table:style-name="ce41">
            <text:p>12,229,5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1296247" table:style-name="ce40">
            <text:p>1,296,247</text:p>
          </table:table-cell>
          <table:table-cell office:value-type="float" office:value="5523368" table:style-name="ce40">
            <text:p>5,523,368</text:p>
          </table:table-cell>
          <table:table-cell office:value-type="float" office:value="1296247" table:style-name="ce40">
            <text:p>1,296,247</text:p>
          </table:table-cell>
          <table:table-cell office:value-type="float" office:value="5460743" table:style-name="ce40">
            <text:p>5,460,743</text:p>
          </table:table-cell>
          <table:table-cell office:value-type="float" office:value="0" table:style-name="ce40">
            <text:p>0</text:p>
          </table:table-cell>
          <table:table-cell office:value-type="float" office:value="62625" table:style-name="ce41">
            <text:p>62,6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286851" table:style-name="ce40">
            <text:p>286,851</text:p>
          </table:table-cell>
          <table:table-cell office:value-type="float" office:value="1488478" table:style-name="ce40">
            <text:p>1,488,478</text:p>
          </table:table-cell>
          <table:table-cell office:value-type="float" office:value="114851" table:style-name="ce40">
            <text:p>114,851</text:p>
          </table:table-cell>
          <table:table-cell office:value-type="float" office:value="696141" table:style-name="ce40">
            <text:p>696,141</text:p>
          </table:table-cell>
          <table:table-cell office:value-type="float" office:value="172000" table:style-name="ce40">
            <text:p>172,000</text:p>
          </table:table-cell>
          <table:table-cell office:value-type="float" office:value="792337" table:style-name="ce41">
            <text:p>792,337</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400447" table:style-name="ce40">
            <text:p>400,447</text:p>
          </table:table-cell>
          <table:table-cell office:value-type="float" office:value="11870739" table:style-name="ce40">
            <text:p>11,870,739</text:p>
          </table:table-cell>
          <table:table-cell office:value-type="float" office:value="400447" table:style-name="ce40">
            <text:p>400,447</text:p>
          </table:table-cell>
          <table:table-cell office:value-type="float" office:value="11654939" table:style-name="ce40">
            <text:p>11,654,939</text:p>
          </table:table-cell>
          <table:table-cell office:value-type="float" office:value="0" table:style-name="ce40">
            <text:p>0</text:p>
          </table:table-cell>
          <table:table-cell office:value-type="float" office:value="215800" table:style-name="ce41">
            <text:p>215,80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67748" table:style-name="ce40">
            <text:p>67,748</text:p>
          </table:table-cell>
          <table:table-cell office:value-type="float" office:value="446283" table:style-name="ce40">
            <text:p>446,283</text:p>
          </table:table-cell>
          <table:table-cell office:value-type="float" office:value="67748" table:style-name="ce40">
            <text:p>67,748</text:p>
          </table:table-cell>
          <table:table-cell office:value-type="float" office:value="446283" table:style-name="ce40">
            <text:p>446,28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2801" table:style-name="ce40">
            <text:p>22,801</text:p>
          </table:table-cell>
          <table:table-cell office:value-type="float" office:value="1104845" table:style-name="ce40">
            <text:p>1,104,845</text:p>
          </table:table-cell>
          <table:table-cell office:value-type="float" office:value="22801" table:style-name="ce40">
            <text:p>22,801</text:p>
          </table:table-cell>
          <table:table-cell office:value-type="float" office:value="995845" table:style-name="ce40">
            <text:p>995,845</text:p>
          </table:table-cell>
          <table:table-cell office:value-type="float" office:value="0" table:style-name="ce40">
            <text:p>0</text:p>
          </table:table-cell>
          <table:table-cell office:value-type="float" office:value="109000" table:style-name="ce41">
            <text:p>109,0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309898" table:style-name="ce40">
            <text:p>309,898</text:p>
          </table:table-cell>
          <table:table-cell office:value-type="float" office:value="10319611" table:style-name="ce40">
            <text:p>10,319,611</text:p>
          </table:table-cell>
          <table:table-cell office:value-type="float" office:value="309898" table:style-name="ce40">
            <text:p>309,898</text:p>
          </table:table-cell>
          <table:table-cell office:value-type="float" office:value="10212811" table:style-name="ce40">
            <text:p>10,212,811</text:p>
          </table:table-cell>
          <table:table-cell office:value-type="float" office:value="0" table:style-name="ce40">
            <text:p>0</text:p>
          </table:table-cell>
          <table:table-cell office:value-type="float" office:value="106800" table:style-name="ce41">
            <text:p>106,80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1127663" table:style-name="ce40">
            <text:p>1,127,663</text:p>
          </table:table-cell>
          <table:table-cell office:value-type="float" office:value="12635615" table:style-name="ce40">
            <text:p>12,635,61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818258" table:style-name="ce40">
            <text:p>818,258</text:p>
          </table:table-cell>
          <table:table-cell office:value-type="float" office:value="11982043" table:style-name="ce40">
            <text:p>11,982,0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6267851" table:style-name="ce40">
            <text:p>6,267,85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190337" table:style-name="ce40">
            <text:p>190,337</text:p>
          </table:table-cell>
          <table:table-cell office:value-type="float" office:value="661710" table:style-name="ce40">
            <text:p>661,710</text:p>
          </table:table-cell>
          <table:table-cell office:value-type="float" office:value="190337" table:style-name="ce40">
            <text:p>190,337</text:p>
          </table:table-cell>
          <table:table-cell office:value-type="float" office:value="661710" table:style-name="ce40">
            <text:p>661,71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627921" table:style-name="ce40">
            <text:p>627,921</text:p>
          </table:table-cell>
          <table:table-cell office:value-type="float" office:value="5052482" table:style-name="ce40">
            <text:p>5,052,48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309405" table:style-name="ce40">
            <text:p>309,405</text:p>
          </table:table-cell>
          <table:table-cell office:value-type="float" office:value="653572" table:style-name="ce40">
            <text:p>653,572</text:p>
          </table:table-cell>
          <table:table-cell office:value-type="float" office:value="309405" table:style-name="ce40">
            <text:p>309,405</text:p>
          </table:table-cell>
          <table:table-cell office:value-type="float" office:value="653572" table:style-name="ce40">
            <text:p>653,57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5351953" table:style-name="ce40">
            <text:p>5,351,95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64770" table:style-name="ce40">
            <text:p>64,770</text:p>
          </table:table-cell>
          <table:table-cell office:value-type="float" office:value="485757" table:style-name="ce40">
            <text:p>485,757</text:p>
          </table:table-cell>
          <table:table-cell office:value-type="float" office:value="64770" table:style-name="ce40">
            <text:p>64,770</text:p>
          </table:table-cell>
          <table:table-cell office:value-type="float" office:value="485757" table:style-name="ce40">
            <text:p>485,75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2</text:p>
          </table:table-cell>
          <table:table-cell office:value-type="string" table:style-name="ce39">
            <text:p>　　公務人員各項補助</text:p>
          </table:table-cell>
          <table:table-cell office:value-type="float" office:value="64770" table:style-name="ce40">
            <text:p>64,770</text:p>
          </table:table-cell>
          <table:table-cell office:value-type="float" office:value="477770" table:style-name="ce40">
            <text:p>477,770</text:p>
          </table:table-cell>
          <table:table-cell office:value-type="float" office:value="64770" table:style-name="ce40">
            <text:p>64,770</text:p>
          </table:table-cell>
          <table:table-cell office:value-type="float" office:value="477770" table:style-name="ce40">
            <text:p>477,77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7987" table:style-name="ce40">
            <text:p>7,987</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10240373" table:style-name="ce40">
            <text:p>10,240,373</text:p>
          </table:table-cell>
          <table:table-cell office:value-type="float" office:value="52966794" table:style-name="ce40">
            <text:p>52,966,794</text:p>
          </table:table-cell>
          <table:table-cell office:value-type="float" office:value="3995734" table:style-name="ce40">
            <text:p>3,995,734</text:p>
          </table:table-cell>
          <table:table-cell office:value-type="float" office:value="4939606" table:style-name="ce40">
            <text:p>4,939,606</text:p>
          </table:table-cell>
          <table:table-cell office:value-type="float" office:value="6244639" table:style-name="ce40">
            <text:p>6,244,639</text:p>
          </table:table-cell>
          <table:table-cell office:value-type="float" office:value="48027188" table:style-name="ce41">
            <text:p>48,027,18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3303348" table:style-name="ce40">
            <text:p>3,303,348</text:p>
          </table:table-cell>
          <table:table-cell office:value-type="float" office:value="4501200" table:style-name="ce40">
            <text:p>4,501,200</text:p>
          </table:table-cell>
          <table:table-cell office:value-type="float" office:value="3303348" table:style-name="ce40">
            <text:p>3,303,348</text:p>
          </table:table-cell>
          <table:table-cell office:value-type="float" office:value="4001200" table:style-name="ce40">
            <text:p>4,001,200</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902525" table:style-name="ce40">
            <text:p>902,525</text:p>
          </table:table-cell>
          <table:table-cell office:value-type="float" office:value="0" table:style-name="ce40">
            <text:p>0</text:p>
          </table:table-cell>
          <table:table-cell office:value-type="float" office:value="402525" table:style-name="ce40">
            <text:p>402,525</text:p>
          </table:table-cell>
          <table:table-cell office:value-type="float" office:value="0" table:style-name="ce40">
            <text:p>0</text:p>
          </table:table-cell>
          <table:table-cell office:value-type="float" office:value="500000" table:style-name="ce41">
            <text:p>500,00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29346" table:style-name="ce40">
            <text:p>-29,346</text:p>
          </table:table-cell>
          <table:table-cell office:value-type="float" office:value="250654" table:style-name="ce40">
            <text:p>250,654</text:p>
          </table:table-cell>
          <table:table-cell office:value-type="float" office:value="-29346" table:style-name="ce40">
            <text:p>-29,346</text:p>
          </table:table-cell>
          <table:table-cell office:value-type="float" office:value="250654" table:style-name="ce40">
            <text:p>250,65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90</text:p>
          </table:table-cell>
          <table:table-cell office:value-type="string" table:style-name="ce39">
            <text:p>　　一般建築及設備</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3332694" table:style-name="ce40">
            <text:p>3,332,694</text:p>
          </table:table-cell>
          <table:table-cell office:value-type="float" office:value="3348021" table:style-name="ce40">
            <text:p>3,348,02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8200" table:style-name="ce40">
            <text:p>8,200</text:p>
          </table:table-cell>
          <table:table-cell office:value-type="float" office:value="858731" table:style-name="ce40">
            <text:p>858,731</text:p>
          </table:table-cell>
          <table:table-cell office:value-type="float" office:value="8200" table:style-name="ce40">
            <text:p>8,200</text:p>
          </table:table-cell>
          <table:table-cell office:value-type="float" office:value="254220" table:style-name="ce40">
            <text:p>25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90</text:p>
          </table:table-cell>
          <table:table-cell office:value-type="string" table:style-name="ce39">
            <text:p>　　一般建築及設備</text:p>
          </table:table-cell>
          <table:table-cell office:value-type="float" office:value="8200" table:style-name="ce40">
            <text:p>8,200</text:p>
          </table:table-cell>
          <table:table-cell office:value-type="float" office:value="738731" table:style-name="ce40">
            <text:p>738,731</text:p>
          </table:table-cell>
          <table:table-cell office:value-type="float" office:value="8200" table:style-name="ce40">
            <text:p>8,200</text:p>
          </table:table-cell>
          <table:table-cell office:value-type="float" office:value="134220" table:style-name="ce40">
            <text:p>134,220</text:p>
          </table:table-cell>
          <table:table-cell office:value-type="float" office:value="0" table:style-name="ce40">
            <text:p>0</text:p>
          </table:table-cell>
          <table:table-cell office:value-type="float" office:value="604511" table:style-name="ce41">
            <text:p>604,511</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6040803" table:style-name="ce40">
            <text:p>6,040,803</text:p>
          </table:table-cell>
          <table:table-cell office:value-type="float" office:value="43650168" table:style-name="ce40">
            <text:p>43,650,168</text:p>
          </table:table-cell>
          <table:table-cell office:value-type="float" office:value="223621" table:style-name="ce40">
            <text:p>223,621</text:p>
          </table:table-cell>
          <table:table-cell office:value-type="float" office:value="223621" table:style-name="ce40">
            <text:p>223,621</text:p>
          </table:table-cell>
          <table:table-cell office:value-type="float" office:value="5817182" table:style-name="ce40">
            <text:p>5,817,182</text:p>
          </table:table-cell>
          <table:table-cell office:value-type="float" office:value="43426547" table:style-name="ce41">
            <text:p>43,426,54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5179557" table:style-name="ce40">
            <text:p>5,179,557</text:p>
          </table:table-cell>
          <table:table-cell office:value-type="float" office:value="40337646" table:style-name="ce40">
            <text:p>40,337,646</text:p>
          </table:table-cell>
          <table:table-cell office:value-type="float" office:value="223621" table:style-name="ce40">
            <text:p>223,621</text:p>
          </table:table-cell>
          <table:table-cell office:value-type="float" office:value="223621" table:style-name="ce40">
            <text:p>223,621</text:p>
          </table:table-cell>
          <table:table-cell office:value-type="float" office:value="4955936" table:style-name="ce40">
            <text:p>4,955,936</text:p>
          </table:table-cell>
          <table:table-cell office:value-type="float" office:value="40114025" table:style-name="ce41">
            <text:p>40,114,025</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90</text:p>
          </table:table-cell>
          <table:table-cell office:value-type="string" table:style-name="ce39">
            <text:p>　　一般建築及設備</text:p>
          </table:table-cell>
          <table:table-cell office:value-type="float" office:value="861246" table:style-name="ce40">
            <text:p>861,246</text:p>
          </table:table-cell>
          <table:table-cell office:value-type="float" office:value="3312522" table:style-name="ce40">
            <text:p>3,312,522</text:p>
          </table:table-cell>
          <table:table-cell office:value-type="float" office:value="0" table:style-name="ce40">
            <text:p>0</text:p>
          </table:table-cell>
          <table:table-cell office:value-type="float" office:value="0" table:style-name="ce40">
            <text:p>0</text:p>
          </table:table-cell>
          <table:table-cell office:value-type="float" office:value="861246" table:style-name="ce40">
            <text:p>861,246</text:p>
          </table:table-cell>
          <table:table-cell office:value-type="float" office:value="3312522" table:style-name="ce41">
            <text:p>3,312,522</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90</text:p>
          </table:table-cell>
          <table:table-cell office:value-type="string" table:style-name="ce39">
            <text:p>　　一般建築及設備</text:p>
          </table:table-cell>
          <table:table-cell office:value-type="float" office:value="0" table:style-name="ce40">
            <text:p>0</text:p>
          </table:table-cell>
          <table:table-cell office:value-type="float" office:value="1480130" table:style-name="ce40">
            <text:p>1,480,13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480130" table:style-name="ce41">
            <text:p>1,480,130</text:p>
          </table:table-cell>
          <table:table-cell table:number-columns-repeated="16374"/>
        </table:table-row>
        <table:table-row table:style-name="ro7">
          <table:table-cell office:value-type="string" table:style-name="ce37">
            <text:p>08</text:p>
          </table:table-cell>
          <table:table-cell office:value-type="string" table:style-name="ce43">
            <text:p/>
          </table:table-cell>
          <table:table-cell office:value-type="string" table:style-name="ce43">
            <text:p/>
          </table:table-cell>
          <table:table-cell office:value-type="string" table:style-name="ce39">
            <text:p>補助及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
          </table:table-cell>
          <table:table-cell office:value-type="string" table:style-name="ce39">
            <text:p>　其他支出</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08</text:p>
          </table:table-cell>
          <table:table-cell office:value-type="string" table:style-name="ce43">
            <text:p>89</text:p>
          </table:table-cell>
          <table:table-cell office:value-type="string" table:style-name="ce43">
            <text:p>03</text:p>
          </table:table-cell>
          <table:table-cell office:value-type="string" table:style-name="ce39">
            <text:p>　　災害準備金</text:p>
          </table:table-cell>
          <table:table-cell office:value-type="float" office:value="888022" table:style-name="ce40">
            <text:p>888,022</text:p>
          </table:table-cell>
          <table:table-cell office:value-type="float" office:value="2476565" table:style-name="ce40">
            <text:p>2,476,565</text:p>
          </table:table-cell>
          <table:table-cell office:value-type="float" office:value="460565" table:style-name="ce40">
            <text:p>460,565</text:p>
          </table:table-cell>
          <table:table-cell office:value-type="float" office:value="460565" table:style-name="ce40">
            <text:p>460,565</text:p>
          </table:table-cell>
          <table:table-cell office:value-type="float" office:value="427457" table:style-name="ce40">
            <text:p>427,457</text:p>
          </table:table-cell>
          <table:table-cell office:value-type="float" office:value="2016000" table:style-name="ce41">
            <text:p>2,016,00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11823794" table:style-name="ce40">
            <text:p>11,823,794</text:p>
          </table:table-cell>
          <table:table-cell office:value-type="float" office:value="66088314" table:style-name="ce40">
            <text:p>66,088,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墊付款</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11823794" table:style-name="ce40">
            <text:p>11,823,794</text:p>
          </table:table-cell>
          <table:table-cell office:value-type="float" office:value="66051643" table:style-name="ce40">
            <text:p>66,051,64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36671" table:style-name="ce40">
            <text:p>36,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35668399" table:style-name="ce40">
            <text:p>35,668,399</text:p>
          </table:table-cell>
          <table:table-cell office:value-type="float" office:value="267517927" table:style-name="ce40">
            <text:p>267,517,92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46417279" table:style-name="ce40">
            <text:p>546,417,27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275407" table:style-name="ce40">
            <text:p>275,40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38488347" table:style-name="ce40">
            <text:p>538,488,34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收 <text:s text:c="2"/>入</text:p>
          </table:table-cell>
          <table:covered-table-cell/>
          <table:table-cell office:value-type="string" table:number-columns-spanned="2" table:number-rows-spanned="1" table:style-name="ce84">
            <text:p>以 <text:s text:c="2"/>前 <text:s text:c="2"/>年 <text:s text:c="2"/>度 <text:s text:c="2"/>收 <text:s text:c="2"/>入</text:p>
          </table:table-cell>
          <table:covered-table-cell/>
          <table:table-cell table:number-columns-repeated="16374" table:style-name="ce36"/>
        </table:table-row>
        <table:table-row table:style-name="ro12">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style-name="ce36"/>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42"/>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45082097" table:style-name="ce40">
            <text:p>45,082,097</text:p>
          </table:table-cell>
          <table:table-cell office:value-type="float" office:value="45082097" table:style-name="ce40">
            <text:p>45,082,097</text:p>
          </table:table-cell>
          <table:table-cell office:value-type="float" office:value="43536097" table:style-name="ce40">
            <text:p>43,536,097</text:p>
          </table:table-cell>
          <table:table-cell office:value-type="float" office:value="43536097" table:style-name="ce40">
            <text:p>43,536,09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稅課收入</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41493128" table:style-name="ce40">
            <text:p>41,493,12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
          </table:table-cell>
          <table:table-cell office:value-type="string" table:style-name="ce39">
            <text:p>　土地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3</text:p>
          </table:table-cell>
          <table:table-cell office:value-type="string" table:style-name="ce43">
            <text:p>01</text:p>
          </table:table-cell>
          <table:table-cell office:value-type="string" table:style-name="ce39">
            <text:p>　　地價稅</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1688" table:style-name="ce40">
            <text:p>1,688</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4</text:p>
          </table:table-cell>
          <table:table-cell office:value-type="string" table:style-name="ce43">
            <text:p>01</text:p>
          </table:table-cell>
          <table:table-cell office:value-type="string" table:style-name="ce39">
            <text:p>　　房屋稅</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3397" table:style-name="ce40">
            <text:p>3,39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5</text:p>
          </table:table-cell>
          <table:table-cell office:value-type="string" table:style-name="ce43">
            <text:p>01</text:p>
          </table:table-cell>
          <table:table-cell office:value-type="string" table:style-name="ce39">
            <text:p>　　契稅</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22670" table:style-name="ce40">
            <text:p>22,67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6</text:p>
          </table:table-cell>
          <table:table-cell office:value-type="string" table:style-name="ce43">
            <text:p>01</text:p>
          </table:table-cell>
          <table:table-cell office:value-type="string" table:style-name="ce39">
            <text:p>　　娛樂稅</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8280" table:style-name="ce40">
            <text:p>8,28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
          </table:table-cell>
          <table:table-cell office:value-type="string" table:style-name="ce39">
            <text:p>　統籌分配稅</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1</text:p>
          </table:table-cell>
          <table:table-cell office:value-type="string" table:style-name="ce43">
            <text:p>17</text:p>
          </table:table-cell>
          <table:table-cell office:value-type="string" table:style-name="ce43">
            <text:p>01</text:p>
          </table:table-cell>
          <table:table-cell office:value-type="string" table:style-name="ce39">
            <text:p>　　普通統籌</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41457093" table:style-name="ce40">
            <text:p>41,457,093</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罰款及賠償收入</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
          </table:table-cell>
          <table:table-cell office:value-type="string" table:style-name="ce39">
            <text:p>　罰金罰鍰及怠金</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4</text:p>
          </table:table-cell>
          <table:table-cell office:value-type="string" table:style-name="ce43">
            <text:p>01</text:p>
          </table:table-cell>
          <table:table-cell office:value-type="string" table:style-name="ce43">
            <text:p>01</text:p>
          </table:table-cell>
          <table:table-cell office:value-type="string" table:style-name="ce39">
            <text:p>　　罰金罰鍰</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256317" table:style-name="ce40">
            <text:p>256,31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規費收入</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46801" table:style-name="ce40">
            <text:p>46,8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
          </table:table-cell>
          <table:table-cell office:value-type="string" table:style-name="ce39">
            <text:p>　行政規費收入</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1</text:p>
          </table:table-cell>
          <table:table-cell office:value-type="string" table:style-name="ce43">
            <text:p>02</text:p>
          </table:table-cell>
          <table:table-cell office:value-type="string" table:style-name="ce39">
            <text:p>　　證照費</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8600" table:style-name="ce40">
            <text:p>8,6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
          </table:table-cell>
          <table:table-cell office:value-type="string" table:style-name="ce39">
            <text:p>　使用規費收入</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38201" table:style-name="ce40">
            <text:p>38,2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3</text:p>
          </table:table-cell>
          <table:table-cell office:value-type="string" table:style-name="ce39">
            <text:p>　　資料使用費</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29501" table:style-name="ce40">
            <text:p>29,501</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5</text:p>
          </table:table-cell>
          <table:table-cell office:value-type="string" table:style-name="ce43">
            <text:p>03</text:p>
          </table:table-cell>
          <table:table-cell office:value-type="string" table:style-name="ce43">
            <text:p>06</text:p>
          </table:table-cell>
          <table:table-cell office:value-type="string" table:style-name="ce39">
            <text:p>　　場地設施使用費</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8700" table:style-name="ce40">
            <text:p>8,7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
          </table:table-cell>
          <table:table-cell office:value-type="string" table:style-name="ce43">
            <text:p/>
          </table:table-cell>
          <table:table-cell office:value-type="string" table:style-name="ce39">
            <text:p>補助及協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
          </table:table-cell>
          <table:table-cell office:value-type="string" table:style-name="ce39">
            <text:p>　上級政府補助收入</text:p>
          </table:table-cell>
          <table:table-cell office:value-type="float" office:value="3149137" table:style-name="ce40">
            <text:p>3,149,137</text:p>
          </table:table-cell>
          <table:table-cell office:value-type="float" office:value="3149137" table:style-name="ce40">
            <text:p>3,149,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1</text:p>
          </table:table-cell>
          <table:table-cell office:value-type="string" table:style-name="ce39">
            <text:p>　　一般性補助收入</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1603137" table:style-name="ce40">
            <text:p>1,603,137</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09</text:p>
          </table:table-cell>
          <table:table-cell office:value-type="string" table:style-name="ce43">
            <text:p>01</text:p>
          </table:table-cell>
          <table:table-cell office:value-type="string" table:style-name="ce43">
            <text:p>02</text:p>
          </table:table-cell>
          <table:table-cell office:value-type="string" table:style-name="ce39">
            <text:p>　　計畫型補助收入</text:p>
          </table:table-cell>
          <table:table-cell office:value-type="float" office:value="1546000" table:style-name="ce40">
            <text:p>1,546,000</text:p>
          </table:table-cell>
          <table:table-cell office:value-type="float" office:value="1546000" table:style-name="ce40">
            <text:p>1,546,000</text:p>
          </table:table-cell>
          <table:table-cell office:value-type="float" office:value="0" table:style-name="ce40">
            <text:p>0</text:p>
          </table:table-cell>
          <table:table-cell office:value-type="float" office:value="0" table:style-name="ce40">
            <text:p>0</text:p>
          </table:table-cell>
          <table:table-cell office:value-type="float" office:value="1546000" table:style-name="ce40">
            <text:p>1,546,000</text:p>
          </table:table-cell>
          <table:table-cell office:value-type="float" office:value="1546000" table:style-name="ce41">
            <text:p>1,546,000</text:p>
          </table:table-cell>
          <table:table-cell table:number-columns-repeated="16374" table:style-name="ce1"/>
        </table:table-row>
        <table:table-row table:style-name="ro7">
          <table:table-cell office:value-type="string" table:style-name="ce37">
            <text:p>10</text:p>
          </table:table-cell>
          <table:table-cell office:value-type="string" table:style-name="ce43">
            <text:p/>
          </table:table-cell>
          <table:table-cell office:value-type="string" table:style-name="ce43">
            <text:p/>
          </table:table-cell>
          <table:table-cell office:value-type="string" table:style-name="ce39">
            <text:p>捐獻及贈與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
          </table:table-cell>
          <table:table-cell office:value-type="string" table:style-name="ce39">
            <text:p>　捐獻收入</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0</text:p>
          </table:table-cell>
          <table:table-cell office:value-type="string" table:style-name="ce43">
            <text:p>01</text:p>
          </table:table-cell>
          <table:table-cell office:value-type="string" table:style-name="ce43">
            <text:p>01</text:p>
          </table:table-cell>
          <table:table-cell office:value-type="string" table:style-name="ce39">
            <text:p>　　一般捐獻</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120000" table:style-name="ce40">
            <text:p>120,000</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
          </table:table-cell>
          <table:table-cell office:value-type="string" table:style-name="ce43">
            <text:p/>
          </table:table-cell>
          <table:table-cell office:value-type="string" table:style-name="ce39">
            <text:p>其他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style-name="ce1"/>
        </table:table-row>
        <table:table-row table:style-name="ro7">
          <table:table-cell office:value-type="string" table:style-name="ce37">
            <text:p>12</text:p>
          </table:table-cell>
          <table:table-cell office:value-type="string" table:style-name="ce43">
            <text:p>02</text:p>
          </table:table-cell>
          <table:table-cell office:value-type="string" table:style-name="ce43">
            <text:p/>
          </table:table-cell>
          <table:table-cell office:value-type="string" table:style-name="ce39">
            <text:p>　雜項收入</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12</text:p>
          </table:table-cell>
          <table:table-cell office:value-type="string" table:style-name="ce43">
            <text:p>02</text:p>
          </table:table-cell>
          <table:table-cell office:value-type="string" table:style-name="ce43">
            <text:p>01</text:p>
          </table:table-cell>
          <table:table-cell office:value-type="string" table:style-name="ce39">
            <text:p>　　收回以前年度歲出</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16714" table:style-name="ce40">
            <text:p>16,7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收入</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收　入　總　計</text:p>
          </table:table-cell>
          <table:table-cell office:value-type="float" office:value="45082097" table:style-name="ce40">
            <text:p>45,082,097</text:p>
          </table:table-cell>
          <table:table-cell office:value-type="float" office:value="45082097" table:style-name="ce40">
            <text:p>45,082,09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number-columns-spanned="4" table:number-rows-spanned="1" table:style-name="ce86">
            <text:p>科目及代號</text:p>
          </table:table-cell>
          <table:covered-table-cell table:number-columns-repeated="3"/>
          <table:table-cell office:value-type="string" table:number-columns-spanned="2" table:number-rows-spanned="1" table:style-name="ce84">
            <text:p>合 <text:s text:c="3"/>計</text:p>
          </table:table-cell>
          <table:covered-table-cell/>
          <table:table-cell office:value-type="string" table:number-columns-spanned="2" table:number-rows-spanned="1" table:style-name="ce84">
            <text:p>本 <text:s text:c="2"/>年 <text:s text:c="2"/>度 <text:s text:c="2"/>支 <text:s text:c="2"/>出</text:p>
          </table:table-cell>
          <table:covered-table-cell/>
          <table:table-cell office:value-type="string" table:number-columns-spanned="2" table:number-rows-spanned="1" table:style-name="ce84">
            <text:p>以 <text:s text:c="2"/>前 <text:s text:c="2"/>年 <text:s text:c="2"/>度 <text:s text:c="2"/>支 <text:s text:c="2"/>出</text:p>
          </table:table-cell>
          <table:covered-table-cell/>
          <table:table-cell table:number-columns-repeated="16374"/>
        </table:table-row>
        <table:table-row table:style-name="ro7">
          <table:table-cell office:value-type="string" table:style-name="ce52">
            <text:p>款</text:p>
          </table:table-cell>
          <table:table-cell office:value-type="string" table:style-name="ce38">
            <text:p>項</text:p>
          </table:table-cell>
          <table:table-cell office:value-type="string" table:style-name="ce38">
            <text:p>目</text:p>
          </table:table-cell>
          <table:table-cell office:value-type="string" table:style-name="ce53">
            <text:p>名 <text:s text:c="5"/>稱</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office:value-type="string" table:style-name="ce54">
            <text:p>本 <text:s text:c="2"/>月</text:p>
          </table:table-cell>
          <table:table-cell office:value-type="string" table:style-name="ce54">
            <text:p>累 <text:s/>計</text:p>
          </table:table-cell>
          <table:table-cell table:number-columns-repeated="16374"/>
        </table:table-row>
        <table:table-row table:style-name="ro7">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9">
            <text:p>經　　資　　門　(合計)</text:p>
          </table:table-cell>
          <table:table-cell office:value-type="float" office:value="44977838" table:style-name="ce40">
            <text:p>44,977,838</text:p>
          </table:table-cell>
          <table:table-cell office:value-type="float" office:value="44977838" table:style-name="ce40">
            <text:p>44,977,838</text:p>
          </table:table-cell>
          <table:table-cell office:value-type="float" office:value="34804541" table:style-name="ce40">
            <text:p>34,804,541</text:p>
          </table:table-cell>
          <table:table-cell office:value-type="float" office:value="34804541" table:style-name="ce40">
            <text:p>34,804,541</text:p>
          </table:table-cell>
          <table:table-cell office:value-type="float" office:value="10173297" table:style-name="ce40">
            <text:p>10,173,297</text:p>
          </table:table-cell>
          <table:table-cell office:value-type="float" office:value="10173297" table:style-name="ce41">
            <text:p>10,173,297</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經　　常　　門　(小計)</text:p>
          </table:table-cell>
          <table:table-cell office:value-type="float" office:value="36013099" table:style-name="ce40">
            <text:p>36,013,099</text:p>
          </table:table-cell>
          <table:table-cell office:value-type="float" office:value="36013099" table:style-name="ce40">
            <text:p>36,013,099</text:p>
          </table:table-cell>
          <table:table-cell office:value-type="float" office:value="34707041" table:style-name="ce40">
            <text:p>34,707,041</text:p>
          </table:table-cell>
          <table:table-cell office:value-type="float" office:value="34707041" table:style-name="ce40">
            <text:p>34,707,041</text:p>
          </table:table-cell>
          <table:table-cell office:value-type="float" office:value="1306058" table:style-name="ce40">
            <text:p>1,306,058</text:p>
          </table:table-cell>
          <table:table-cell office:value-type="float" office:value="1306058" table:style-name="ce41">
            <text:p>1,306,058</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11408562" table:style-name="ce40">
            <text:p>11,408,562</text:p>
          </table:table-cell>
          <table:table-cell office:value-type="float" office:value="11408562" table:style-name="ce40">
            <text:p>11,408,562</text:p>
          </table:table-cell>
          <table:table-cell office:value-type="float" office:value="11227601" table:style-name="ce40">
            <text:p>11,227,601</text:p>
          </table:table-cell>
          <table:table-cell office:value-type="float" office:value="11227601" table:style-name="ce40">
            <text:p>11,227,60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2535235" table:style-name="ce40">
            <text:p>2,535,2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1</text:p>
          </table:table-cell>
          <table:table-cell office:value-type="string" table:style-name="ce39">
            <text:p>　　一般行政</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2345209" table:style-name="ce40">
            <text:p>2,345,20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2</text:p>
          </table:table-cell>
          <table:table-cell office:value-type="string" table:style-name="ce39">
            <text:p>　　主計業務</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85363" table:style-name="ce40">
            <text:p>85,3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03</text:p>
          </table:table-cell>
          <table:table-cell office:value-type="string" table:style-name="ce39">
            <text:p>　　人事業務</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104663" table:style-name="ce40">
            <text:p>104,66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4623000" table:style-name="ce40">
            <text:p>4,623,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1</text:p>
          </table:table-cell>
          <table:table-cell office:value-type="string" table:style-name="ce39">
            <text:p>　　一般行政</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1989000" table:style-name="ce40">
            <text:p>1,989,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02</text:p>
          </table:table-cell>
          <table:table-cell office:value-type="string" table:style-name="ce39">
            <text:p>　　議事業務</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2634000" table:style-name="ce40">
            <text:p>2,634,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
          </table:table-cell>
          <table:table-cell office:value-type="string" table:style-name="ce39">
            <text:p>　民政支出</text:p>
          </table:table-cell>
          <table:table-cell office:value-type="float" office:value="4240053" table:style-name="ce40">
            <text:p>4,240,053</text:p>
          </table:table-cell>
          <table:table-cell office:value-type="float" office:value="4240053" table:style-name="ce40">
            <text:p>4,240,053</text:p>
          </table:table-cell>
          <table:table-cell office:value-type="float" office:value="4059092" table:style-name="ce40">
            <text:p>4,059,092</text:p>
          </table:table-cell>
          <table:table-cell office:value-type="float" office:value="4059092" table:style-name="ce40">
            <text:p>4,059,092</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1</text:p>
          </table:table-cell>
          <table:table-cell office:value-type="string" table:style-name="ce39">
            <text:p>　　一般行政</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3241394" table:style-name="ce40">
            <text:p>3,241,39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2</text:p>
          </table:table-cell>
          <table:table-cell office:value-type="string" table:style-name="ce39">
            <text:p>　　民政業務</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620389" table:style-name="ce40">
            <text:p>620,389</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3</text:p>
          </table:table-cell>
          <table:table-cell office:value-type="string" table:style-name="ce39">
            <text:p>　　役政業務</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314" table:style-name="ce40">
            <text:p>3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5</text:p>
          </table:table-cell>
          <table:table-cell office:value-type="string" table:style-name="ce39">
            <text:p>　　原住民族業務</text:p>
          </table:table-cell>
          <table:table-cell office:value-type="float" office:value="220142" table:style-name="ce40">
            <text:p>220,142</text:p>
          </table:table-cell>
          <table:table-cell office:value-type="float" office:value="220142" table:style-name="ce40">
            <text:p>220,142</text:p>
          </table:table-cell>
          <table:table-cell office:value-type="float" office:value="39181" table:style-name="ce40">
            <text:p>39,181</text:p>
          </table:table-cell>
          <table:table-cell office:value-type="float" office:value="39181" table:style-name="ce40">
            <text:p>39,181</text:p>
          </table:table-cell>
          <table:table-cell office:value-type="float" office:value="180961" table:style-name="ce40">
            <text:p>180,961</text:p>
          </table:table-cell>
          <table:table-cell office:value-type="float" office:value="180961" table:style-name="ce41">
            <text:p>180,961</text:p>
          </table:table-cell>
          <table:table-cell table:number-columns-repeated="16374"/>
        </table:table-row>
        <table:table-row table:style-name="ro7">
          <table:table-cell office:value-type="string" table:style-name="ce37">
            <text:p>01</text:p>
          </table:table-cell>
          <table:table-cell office:value-type="string" table:style-name="ce43">
            <text:p>37</text:p>
          </table:table-cell>
          <table:table-cell office:value-type="string" table:style-name="ce43">
            <text:p>06</text:p>
          </table:table-cell>
          <table:table-cell office:value-type="string" table:style-name="ce39">
            <text:p>　　公墓管理</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157814" table:style-name="ce40">
            <text:p>157,81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
          </table:table-cell>
          <table:table-cell office:value-type="string" table:style-name="ce39">
            <text:p>　財務支出</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40</text:p>
          </table:table-cell>
          <table:table-cell office:value-type="string" table:style-name="ce43">
            <text:p>02</text:p>
          </table:table-cell>
          <table:table-cell office:value-type="string" table:style-name="ce39">
            <text:p>　　財政及公產業務</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10274" table:style-name="ce40">
            <text:p>10,2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
          </table:table-cell>
          <table:table-cell office:value-type="string" table:style-name="ce43">
            <text:p/>
          </table:table-cell>
          <table:table-cell office:value-type="string" table:style-name="ce39">
            <text:p>教育科學文化支出</text:p>
          </table:table-cell>
          <table:table-cell office:value-type="float" office:value="1879698" table:style-name="ce40">
            <text:p>1,879,698</text:p>
          </table:table-cell>
          <table:table-cell office:value-type="float" office:value="1879698" table:style-name="ce40">
            <text:p>1,879,698</text:p>
          </table:table-cell>
          <table:table-cell office:value-type="float" office:value="1821198" table:style-name="ce40">
            <text:p>1,821,198</text:p>
          </table:table-cell>
          <table:table-cell office:value-type="float" office:value="1821198" table:style-name="ce40">
            <text:p>1,821,198</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
          </table:table-cell>
          <table:table-cell office:value-type="string" table:style-name="ce39">
            <text:p>　教育支出</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1019774" table:style-name="ce40">
            <text:p>1,019,77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1</text:p>
          </table:table-cell>
          <table:table-cell office:value-type="string" table:style-name="ce39">
            <text:p>　　一般行政</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629448" table:style-name="ce40">
            <text:p>629,4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1</text:p>
          </table:table-cell>
          <table:table-cell office:value-type="string" table:style-name="ce43">
            <text:p>03</text:p>
          </table:table-cell>
          <table:table-cell office:value-type="string" table:style-name="ce39">
            <text:p>　　幼兒管理</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390326" table:style-name="ce40">
            <text:p>390,3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
          </table:table-cell>
          <table:table-cell office:value-type="string" table:style-name="ce39">
            <text:p>　文化支出</text:p>
          </table:table-cell>
          <table:table-cell office:value-type="float" office:value="859924" table:style-name="ce40">
            <text:p>859,924</text:p>
          </table:table-cell>
          <table:table-cell office:value-type="float" office:value="859924" table:style-name="ce40">
            <text:p>859,924</text:p>
          </table:table-cell>
          <table:table-cell office:value-type="float" office:value="801424" table:style-name="ce40">
            <text:p>801,424</text:p>
          </table:table-cell>
          <table:table-cell office:value-type="float" office:value="801424" table:style-name="ce40">
            <text:p>801,424</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2</text:p>
          </table:table-cell>
          <table:table-cell office:value-type="string" table:style-name="ce39">
            <text:p>　　文教活動</text:p>
          </table:table-cell>
          <table:table-cell office:value-type="float" office:value="684389" table:style-name="ce40">
            <text:p>684,389</text:p>
          </table:table-cell>
          <table:table-cell office:value-type="float" office:value="684389" table:style-name="ce40">
            <text:p>684,389</text:p>
          </table:table-cell>
          <table:table-cell office:value-type="float" office:value="625889" table:style-name="ce40">
            <text:p>625,889</text:p>
          </table:table-cell>
          <table:table-cell office:value-type="float" office:value="625889" table:style-name="ce40">
            <text:p>625,889</text:p>
          </table:table-cell>
          <table:table-cell office:value-type="float" office:value="58500" table:style-name="ce40">
            <text:p>58,500</text:p>
          </table:table-cell>
          <table:table-cell office:value-type="float" office:value="58500" table:style-name="ce41">
            <text:p>58,500</text:p>
          </table:table-cell>
          <table:table-cell table:number-columns-repeated="16374"/>
        </table:table-row>
        <table:table-row table:style-name="ro7">
          <table:table-cell office:value-type="string" table:style-name="ce37">
            <text:p>02</text:p>
          </table:table-cell>
          <table:table-cell office:value-type="string" table:style-name="ce43">
            <text:p>53</text:p>
          </table:table-cell>
          <table:table-cell office:value-type="string" table:style-name="ce43">
            <text:p>03</text:p>
          </table:table-cell>
          <table:table-cell office:value-type="string" table:style-name="ce39">
            <text:p>　　館務行政</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175535" table:style-name="ce40">
            <text:p>175,53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5640178" table:style-name="ce40">
            <text:p>5,640,178</text:p>
          </table:table-cell>
          <table:table-cell office:value-type="float" office:value="5640178" table:style-name="ce40">
            <text:p>5,640,178</text:p>
          </table:table-cell>
          <table:table-cell office:value-type="float" office:value="4573581" table:style-name="ce40">
            <text:p>4,573,581</text:p>
          </table:table-cell>
          <table:table-cell office:value-type="float" office:value="4573581" table:style-name="ce40">
            <text:p>4,573,581</text:p>
          </table:table-cell>
          <table:table-cell office:value-type="float" office:value="1066597" table:style-name="ce40">
            <text:p>1,066,597</text:p>
          </table:table-cell>
          <table:table-cell office:value-type="float" office:value="1066597" table:style-name="ce41">
            <text:p>1,066,59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02</text:p>
          </table:table-cell>
          <table:table-cell office:value-type="string" table:style-name="ce39">
            <text:p>　　農業管理與業務</text:p>
          </table:table-cell>
          <table:table-cell office:value-type="float" office:value="1743592" table:style-name="ce40">
            <text:p>1,743,592</text:p>
          </table:table-cell>
          <table:table-cell office:value-type="float" office:value="1743592" table:style-name="ce40">
            <text:p>1,743,592</text:p>
          </table:table-cell>
          <table:table-cell office:value-type="float" office:value="1695685" table:style-name="ce40">
            <text:p>1,695,685</text:p>
          </table:table-cell>
          <table:table-cell office:value-type="float" office:value="1695685" table:style-name="ce40">
            <text:p>1,695,685</text:p>
          </table:table-cell>
          <table:table-cell office:value-type="float" office:value="47907" table:style-name="ce40">
            <text:p>47,907</text:p>
          </table:table-cell>
          <table:table-cell office:value-type="float" office:value="47907" table:style-name="ce41">
            <text:p>47,907</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3896586" table:style-name="ce40">
            <text:p>3,896,586</text:p>
          </table:table-cell>
          <table:table-cell office:value-type="float" office:value="3896586" table:style-name="ce40">
            <text:p>3,896,586</text:p>
          </table:table-cell>
          <table:table-cell office:value-type="float" office:value="2877896" table:style-name="ce40">
            <text:p>2,877,896</text:p>
          </table:table-cell>
          <table:table-cell office:value-type="float" office:value="2877896" table:style-name="ce40">
            <text:p>2,877,896</text:p>
          </table:table-cell>
          <table:table-cell office:value-type="float" office:value="1018690" table:style-name="ce40">
            <text:p>1,018,690</text:p>
          </table:table-cell>
          <table:table-cell office:value-type="float" office:value="1018690" table:style-name="ce41">
            <text:p>1,018,6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1</text:p>
          </table:table-cell>
          <table:table-cell office:value-type="string" table:style-name="ce39">
            <text:p>　　一般行政</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1922050" table:style-name="ce40">
            <text:p>1,922,05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2</text:p>
          </table:table-cell>
          <table:table-cell office:value-type="string" table:style-name="ce39">
            <text:p>　　建設行政</text:p>
          </table:table-cell>
          <table:table-cell office:value-type="float" office:value="1132177" table:style-name="ce40">
            <text:p>1,132,177</text:p>
          </table:table-cell>
          <table:table-cell office:value-type="float" office:value="1132177" table:style-name="ce40">
            <text:p>1,132,177</text:p>
          </table:table-cell>
          <table:table-cell office:value-type="float" office:value="159987" table:style-name="ce40">
            <text:p>159,987</text:p>
          </table:table-cell>
          <table:table-cell office:value-type="float" office:value="159987" table:style-name="ce40">
            <text:p>159,987</text:p>
          </table:table-cell>
          <table:table-cell office:value-type="float" office:value="972190" table:style-name="ce40">
            <text:p>972,190</text:p>
          </table:table-cell>
          <table:table-cell office:value-type="float" office:value="972190" table:style-name="ce41">
            <text:p>972,19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4</text:p>
          </table:table-cell>
          <table:table-cell office:value-type="string" table:style-name="ce39">
            <text:p>　　觀光與公用事業管理</text:p>
          </table:table-cell>
          <table:table-cell office:value-type="float" office:value="841711" table:style-name="ce40">
            <text:p>841,711</text:p>
          </table:table-cell>
          <table:table-cell office:value-type="float" office:value="841711" table:style-name="ce40">
            <text:p>841,711</text:p>
          </table:table-cell>
          <table:table-cell office:value-type="float" office:value="795211" table:style-name="ce40">
            <text:p>795,211</text:p>
          </table:table-cell>
          <table:table-cell office:value-type="float" office:value="795211" table:style-name="ce40">
            <text:p>795,211</text:p>
          </table:table-cell>
          <table:table-cell office:value-type="float" office:value="46500" table:style-name="ce40">
            <text:p>46,500</text:p>
          </table:table-cell>
          <table:table-cell office:value-type="float" office:value="46500" table:style-name="ce41">
            <text:p>46,5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5</text:p>
          </table:table-cell>
          <table:table-cell office:value-type="string" table:style-name="ce39">
            <text:p>　　公園與路燈管理</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648" table:style-name="ce40">
            <text:p>64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
          </table:table-cell>
          <table:table-cell office:value-type="string" table:style-name="ce43">
            <text:p/>
          </table:table-cell>
          <table:table-cell office:value-type="string" table:style-name="ce39">
            <text:p>社會福利支出</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14103464" table:style-name="ce40">
            <text:p>14,103,46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
          </table:table-cell>
          <table:table-cell office:value-type="string" table:style-name="ce39">
            <text:p>　社會保險支出</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1</text:p>
          </table:table-cell>
          <table:table-cell office:value-type="string" table:style-name="ce43">
            <text:p>02</text:p>
          </table:table-cell>
          <table:table-cell office:value-type="string" table:style-name="ce39">
            <text:p>　　健保業務</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77271" table:style-name="ce40">
            <text:p>77,2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
          </table:table-cell>
          <table:table-cell office:value-type="string" table:style-name="ce39">
            <text:p>　社會救助支出</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2</text:p>
          </table:table-cell>
          <table:table-cell office:value-type="string" table:style-name="ce43">
            <text:p>02</text:p>
          </table:table-cell>
          <table:table-cell office:value-type="string" table:style-name="ce39">
            <text:p>　　社會救濟</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24671" table:style-name="ce40">
            <text:p>24,671</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
          </table:table-cell>
          <table:table-cell office:value-type="string" table:style-name="ce39">
            <text:p>　福利服務支出</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4</text:p>
          </table:table-cell>
          <table:table-cell office:value-type="string" table:style-name="ce43">
            <text:p>63</text:p>
          </table:table-cell>
          <table:table-cell office:value-type="string" table:style-name="ce43">
            <text:p>02</text:p>
          </table:table-cell>
          <table:table-cell office:value-type="string" table:style-name="ce39">
            <text:p>　　社政業務</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14001522" table:style-name="ce40">
            <text:p>14,001,52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
          </table:table-cell>
          <table:table-cell office:value-type="string" table:style-name="ce43">
            <text:p/>
          </table:table-cell>
          <table:table-cell office:value-type="string" table:style-name="ce39">
            <text:p>社區發展及環境保護支出</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2200673" table:style-name="ce40">
            <text:p>2,200,673</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
          </table:table-cell>
          <table:table-cell office:value-type="string" table:style-name="ce39">
            <text:p>　環境保護支出</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2200608" table:style-name="ce40">
            <text:p>2,200,608</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1</text:p>
          </table:table-cell>
          <table:table-cell office:value-type="string" table:style-name="ce39">
            <text:p>　　一般行政</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1907380" table:style-name="ce40">
            <text:p>1,907,38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2</text:p>
          </table:table-cell>
          <table:table-cell office:value-type="string" table:style-name="ce39">
            <text:p>　　公共衛生</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87502" table:style-name="ce40">
            <text:p>87,502</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1</text:p>
          </table:table-cell>
          <table:table-cell office:value-type="string" table:style-name="ce43">
            <text:p>03</text:p>
          </table:table-cell>
          <table:table-cell office:value-type="string" table:style-name="ce39">
            <text:p>　　環保業務</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205726" table:style-name="ce40">
            <text:p>205,726</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
          </table:table-cell>
          <table:table-cell office:value-type="string" table:style-name="ce39">
            <text:p>　社區發展支出</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5</text:p>
          </table:table-cell>
          <table:table-cell office:value-type="string" table:style-name="ce43">
            <text:p>72</text:p>
          </table:table-cell>
          <table:table-cell office:value-type="string" table:style-name="ce43">
            <text:p>02</text:p>
          </table:table-cell>
          <table:table-cell office:value-type="string" table:style-name="ce39">
            <text:p>　　社區發展</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65" table:style-name="ce40">
            <text:p>65</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
          </table:table-cell>
          <table:table-cell office:value-type="string" table:style-name="ce43">
            <text:p/>
          </table:table-cell>
          <table:table-cell office:value-type="string" table:style-name="ce39">
            <text:p>退休撫卹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
          </table:table-cell>
          <table:table-cell office:value-type="string" table:style-name="ce39">
            <text:p>　退休撫卹給付支出</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6</text:p>
          </table:table-cell>
          <table:table-cell office:value-type="string" table:style-name="ce43">
            <text:p>76</text:p>
          </table:table-cell>
          <table:table-cell office:value-type="string" table:style-name="ce43">
            <text:p>01</text:p>
          </table:table-cell>
          <table:table-cell office:value-type="string" table:style-name="ce39">
            <text:p>　　公務人員退休給付</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780524" table:style-name="ce40">
            <text:p>780,524</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資　　本　　門　(小計)</text:p>
          </table:table-cell>
          <table:table-cell office:value-type="float" office:value="8964739" table:style-name="ce40">
            <text:p>8,964,739</text:p>
          </table:table-cell>
          <table:table-cell office:value-type="float" office:value="8964739" table:style-name="ce40">
            <text:p>8,964,739</text:p>
          </table:table-cell>
          <table:table-cell office:value-type="float" office:value="97500" table:style-name="ce40">
            <text:p>97,500</text:p>
          </table:table-cell>
          <table:table-cell office:value-type="float" office:value="97500" table:style-name="ce40">
            <text:p>97,50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1</text:p>
          </table:table-cell>
          <table:table-cell office:value-type="string" table:style-name="ce43">
            <text:p/>
          </table:table-cell>
          <table:table-cell office:value-type="string" table:style-name="ce43">
            <text:p/>
          </table:table-cell>
          <table:table-cell office:value-type="string" table:style-name="ce39">
            <text:p>一般政務支出</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97500" table:style-name="ce40">
            <text:p>9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
          </table:table-cell>
          <table:table-cell office:value-type="string" table:style-name="ce39">
            <text:p>　行政支出</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2</text:p>
          </table:table-cell>
          <table:table-cell office:value-type="string" table:style-name="ce43">
            <text:p>90</text:p>
          </table:table-cell>
          <table:table-cell office:value-type="string" table:style-name="ce39">
            <text:p>　　一般建築及設備</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47500" table:style-name="ce40">
            <text:p>47,5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
          </table:table-cell>
          <table:table-cell office:value-type="string" table:style-name="ce39">
            <text:p>　立法支出</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1</text:p>
          </table:table-cell>
          <table:table-cell office:value-type="string" table:style-name="ce43">
            <text:p>33</text:p>
          </table:table-cell>
          <table:table-cell office:value-type="string" table:style-name="ce43">
            <text:p>90</text:p>
          </table:table-cell>
          <table:table-cell office:value-type="string" table:style-name="ce39">
            <text:p>　　一般建築及設備</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50000" table:style-name="ce40">
            <text:p>50,00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03</text:p>
          </table:table-cell>
          <table:table-cell office:value-type="string" table:style-name="ce43">
            <text:p/>
          </table:table-cell>
          <table:table-cell office:value-type="string" table:style-name="ce43">
            <text:p/>
          </table:table-cell>
          <table:table-cell office:value-type="string" table:style-name="ce39">
            <text:p>經濟發展支出</text:p>
          </table:table-cell>
          <table:table-cell office:value-type="float" office:value="8867239" table:style-name="ce40">
            <text:p>8,867,239</text:p>
          </table:table-cell>
          <table:table-cell office:value-type="float" office:value="8867239" table:style-name="ce40">
            <text:p>8,867,239</text:p>
          </table:table-cell>
          <table:table-cell office:value-type="float" office:value="0" table:style-name="ce40">
            <text:p>0</text:p>
          </table:table-cell>
          <table:table-cell office:value-type="float" office:value="0" table:style-name="ce40">
            <text:p>0</text:p>
          </table:table-cell>
          <table:table-cell office:value-type="float" office:value="8867239" table:style-name="ce40">
            <text:p>8,867,239</text:p>
          </table:table-cell>
          <table:table-cell office:value-type="float" office:value="8867239" table:style-name="ce41">
            <text:p>8,867,239</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
          </table:table-cell>
          <table:table-cell office:value-type="string" table:style-name="ce39">
            <text:p>　農業支出</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6</text:p>
          </table:table-cell>
          <table:table-cell office:value-type="string" table:style-name="ce43">
            <text:p>90</text:p>
          </table:table-cell>
          <table:table-cell office:value-type="string" table:style-name="ce39">
            <text:p>　　一般建築及設備</text:p>
          </table:table-cell>
          <table:table-cell office:value-type="float" office:value="1150000" table:style-name="ce40">
            <text:p>1,150,000</text:p>
          </table:table-cell>
          <table:table-cell office:value-type="float" office:value="1150000" table:style-name="ce40">
            <text:p>1,150,000</text:p>
          </table:table-cell>
          <table:table-cell office:value-type="float" office:value="0" table:style-name="ce40">
            <text:p>0</text:p>
          </table:table-cell>
          <table:table-cell office:value-type="float" office:value="0" table:style-name="ce40">
            <text:p>0</text:p>
          </table:table-cell>
          <table:table-cell office:value-type="float" office:value="1150000" table:style-name="ce40">
            <text:p>1,150,000</text:p>
          </table:table-cell>
          <table:table-cell office:value-type="float" office:value="1150000" table:style-name="ce41">
            <text:p>1,150,000</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
          </table:table-cell>
          <table:table-cell office:value-type="string" table:style-name="ce39">
            <text:p>　其他經濟服務支出</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03</text:p>
          </table:table-cell>
          <table:table-cell office:value-type="string" table:style-name="ce43">
            <text:p>59</text:p>
          </table:table-cell>
          <table:table-cell office:value-type="string" table:style-name="ce43">
            <text:p>07</text:p>
          </table:table-cell>
          <table:table-cell office:value-type="string" table:style-name="ce39">
            <text:p>　　其他公共工程</text:p>
          </table:table-cell>
          <table:table-cell office:value-type="float" office:value="7717239" table:style-name="ce40">
            <text:p>7,717,239</text:p>
          </table:table-cell>
          <table:table-cell office:value-type="float" office:value="7717239" table:style-name="ce40">
            <text:p>7,717,239</text:p>
          </table:table-cell>
          <table:table-cell office:value-type="float" office:value="0" table:style-name="ce40">
            <text:p>0</text:p>
          </table:table-cell>
          <table:table-cell office:value-type="float" office:value="0" table:style-name="ce40">
            <text:p>0</text:p>
          </table:table-cell>
          <table:table-cell office:value-type="float" office:value="7717239" table:style-name="ce40">
            <text:p>7,717,239</text:p>
          </table:table-cell>
          <table:table-cell office:value-type="float" office:value="7717239" table:style-name="ce41">
            <text:p>7,717,239</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預算外庫款支出</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退還以前年度歲入款</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支　出　總　計</text:p>
          </table:table-cell>
          <table:table-cell office:value-type="float" office:value="44977838" table:style-name="ce40">
            <text:p>44,977,838</text:p>
          </table:table-cell>
          <table:table-cell office:value-type="float" office:value="44977838" table:style-name="ce40">
            <text:p>44,977,838</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上　月　結　存</text:p>
          </table:table-cell>
          <table:table-cell office:value-type="float" office:value="538212940" table:style-name="ce40">
            <text:p>538,212,940</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結　存</text:p>
          </table:table-cell>
          <table:table-cell office:value-type="float" office:value="538317199" table:style-name="ce40">
            <text:p>538,317,199</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未　兌　付　支　票　款</text:p>
          </table:table-cell>
          <table:table-cell office:value-type="float" office:value="5705467" table:style-name="ce40">
            <text:p>5,705,467</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style-name="ro7">
          <table:table-cell office:value-type="string" table:style-name="ce37">
            <text:p/>
          </table:table-cell>
          <table:table-cell office:value-type="string" table:style-name="ce43">
            <text:p/>
          </table:table-cell>
          <table:table-cell office:value-type="string" table:style-name="ce43">
            <text:p/>
          </table:table-cell>
          <table:table-cell office:value-type="string" table:style-name="ce39">
            <text:p>本　月　公　庫　實　際　結　存　數</text:p>
          </table:table-cell>
          <table:table-cell office:value-type="float" office:value="544022666" table:style-name="ce40">
            <text:p>544,022,666</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0">
            <text:p/>
          </table:table-cell>
          <table:table-cell office:value-type="string" table:style-name="ce41">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2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number-rows-repeated="80"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5"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0"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5"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number-rows-repeated="3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84"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8"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36"/>
        </table:table-row>
        <table:table-row table:style-name="ro12">
          <table:table-cell table:style-name="ce35"/>
          <table:table-cell table:number-columns-repeated="2" table:style-name="ce32"/>
          <table:table-cell table:style-name="ce34"/>
          <table:table-cell table:number-columns-repeated="6" table:style-name="ce33"/>
          <table:table-cell table:number-columns-repeated="16374" table:style-name="ce36"/>
        </table:table-row>
        <table:table-row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42"/>
        </table:table-row>
        <table:table-row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13">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39"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style-name="ro7">
          <table:table-cell table:number-columns-spanned="4" table:number-rows-spanned="1" table:style-name="ce87"/>
          <table:covered-table-cell table:number-columns-repeated="3"/>
          <table:table-cell table:number-columns-spanned="2" table:number-rows-spanned="1" table:style-name="ce88"/>
          <table:covered-table-cell/>
          <table:table-cell table:number-columns-spanned="2" table:number-rows-spanned="1" table:style-name="ce88"/>
          <table:covered-table-cell/>
          <table:table-cell table:number-columns-spanned="2" table:number-rows-spanned="1" table:style-name="ce88"/>
          <table:covered-table-cell/>
          <table:table-cell table:number-columns-repeated="16374" table:style-name="ce1"/>
        </table:table-row>
        <table:table-row table:style-name="ro7">
          <table:table-cell table:style-name="ce35"/>
          <table:table-cell table:number-columns-repeated="2" table:style-name="ce32"/>
          <table:table-cell table:style-name="ce34"/>
          <table:table-cell table:number-columns-repeated="6" table:style-name="ce33"/>
          <table:table-cell table:number-columns-repeated="16374" table:style-name="ce1"/>
        </table:table-row>
        <table:table-row table:style-name="ro7">
          <table:table-cell table:style-name="ce37"/>
          <table:table-cell table:number-columns-repeated="2" table:style-name="ce38"/>
          <table:table-cell table:style-name="ce39"/>
          <table:table-cell table:number-columns-repeated="5" table:style-name="ce40"/>
          <table:table-cell table:style-name="ce41"/>
          <table:table-cell table:number-columns-repeated="16374" table:style-name="ce1"/>
        </table:table-row>
        <table:table-row table:number-rows-repeated="42"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style-name="ce1"/>
        </table:table-row>
        <table:table-row table:number-rows-repeated="25"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number-rows-repeated="3" table:style-name="ro7">
          <table:table-cell table:style-name="ce37"/>
          <table:table-cell table:number-columns-repeated="2" table:style-name="ce43"/>
          <table:table-cell table:style-name="ce39"/>
          <table:table-cell table:style-name="ce40"/>
          <table:table-cell table:style-name="ce41"/>
          <table:table-cell table:number-columns-repeated="3" table:style-name="ce40"/>
          <table:table-cell table:style-name="ce41"/>
          <table:table-cell table:number-columns-repeated="16374"/>
        </table:table-row>
        <table:table-row table:number-rows-repeated="16" table:style-name="ro7">
          <table:table-cell table:style-name="ce37"/>
          <table:table-cell table:number-columns-repeated="2" table:style-name="ce43"/>
          <table:table-cell table:style-name="ce39"/>
          <table:table-cell table:number-columns-repeated="5" table:style-name="ce40"/>
          <table:table-cell table:style-name="ce41"/>
          <table:table-cell table:number-columns-repeated="16374"/>
        </table:table-row>
        <table:table-row table:style-name="ro7">
          <table:table-cell table:number-columns-repeated="16384"/>
        </table:table-row>
        <table:table-row table:style-name="ro7">
          <table:table-cell table:number-columns-spanned="10" table:number-rows-spanned="1" table:style-name="ce85"/>
          <table:covered-table-cell table:number-columns-repeated="9"/>
          <table:table-cell table:number-columns-repeated="16374"/>
        </table:table-row>
        <table:table-row table:number-rows-repeated="1048439"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2-14T08:21:13Z</dc:date>
  </office:meta>
</office:document-meta>
</file>